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81e3" style:family="table">
      <style:table-properties style:rel-width="100" table:align="center"/>
    </style:style>
    <style:style style:name="0281e3.0" style:family="table-column">
      <style:table-column-properties style:column-width="0.00cm"/>
    </style:style>
    <style:style style:name="c27c16" style:family="table">
      <style:table-properties style:rel-width="100" table:align="center"/>
    </style:style>
    <style:style style:name="c27c16.0" style:family="table-column">
      <style:table-column-properties style:column-width="0.00cm"/>
    </style:style>
    <style:style style:name="5f3fad" style:family="table">
      <style:table-properties style:rel-width="100" table:align="center"/>
    </style:style>
    <style:style style:name="5f3fad.0" style:family="table-column">
      <style:table-column-properties style:column-width="0.00cm"/>
    </style:style>
    <style:style style:name="c658e9" style:family="table">
      <style:table-properties style:rel-width="100" table:align="center"/>
    </style:style>
    <style:style style:name="c658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le Merch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281e3" table:style-name="0281e3">
          <table:table-column table:style-name="0281e3.0"/>
          <table:table-row>
            <table:table-cell office:value-type="string">
              <text:p text:style-name="Normal"><text:a xlink:type="simple" xlink:href="https://hal.science/hal-05373305v1">Vocal smile is recognized but not embodied in autistic adults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Science</text:span><text:span>, 2025, 28 (11), pp.113858.<text:s/></text:span><text:a xlink:type="simple" xlink:href="https://dx.doi.org/10.1016/j.isci.2025.113858">⟨10.1016/j.isci.2025.113858⟩</text:a></text:p>
              <text:p text:style-name="Normal"><text:span>Article dans une revue</text:span></text:p>
              <text:p text:style-name="Normal"><text:a xlink:type="simple" xlink:href="https://hal.science/hal-05373305v1">hal-053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801v1">Intact representation of vocal smile in autism: A reverse correlation approach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Aynaz Adl Zarrabi">Aynaz Adl Zarrabi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Research in Autism Spectrum Disorders</text:span><text:span>, 2025, 124, pp.202599.<text:s/></text:span><text:a xlink:type="simple" xlink:href="https://dx.doi.org/10.1016/j.reia.2025.202599">⟨10.1016/j.reia.2025.202599⟩</text:a></text:p>
              <text:p text:style-name="Normal"><text:span>Article dans une revue</text:span></text:p>
              <text:p text:style-name="Normal"><text:a xlink:type="simple" xlink:href="https://hal.science/hal-05081801v1">hal-0508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22v1">Unraveling neural adaptation to vocal and non-vocal sounds in autism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Marie Gomot">Marie Gomot</text:a></text:p>
              <text:p text:style-name="Normal"><text:span>Clinical Neurophysiology</text:span><text:span>, 2025, 170, pp.58-66.<text:s/></text:span><text:a xlink:type="simple" xlink:href="https://dx.doi.org/10.1016/j.clinph.2024.12.003">⟨10.1016/j.clinph.2024.12.003⟩</text:a></text:p>
              <text:p text:style-name="Normal"><text:span>Article dans une revue</text:span></text:p>
              <text:p text:style-name="Normal"><text:a xlink:type="simple" xlink:href="https://hal.science/hal-05044422v1">hal-0504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37v1">Emotional contagion to vocal smile revealed by combined pupil reactivity and motor resonance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et al.</text:span></text:p>
              <text:p text:style-name="Normal"><text:span>Scientific Reports</text:span><text:span>, 2024, 14 (1), pp.25043.<text:s/></text:span><text:a xlink:type="simple" xlink:href="https://dx.doi.org/10.1038/s41598-024-74848-w">⟨10.1038/s41598-024-74848-w⟩</text:a></text:p>
              <text:p text:style-name="Normal"><text:span>Article dans une revue</text:span></text:p>
              <text:p text:style-name="Normal"><text:a xlink:type="simple" xlink:href="https://hal.science/hal-04788937v1">hal-0478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53v1">Neural repetition suppression to vocal and non-vocal sounds</text:a></text:p>
              <text:p text:style-name="Normal"><text:a xlink:type="simple" xlink:href="https://hal.science/search/index/?q=*&amp;authFullName_s=Camille Heurteloup">Camille Heurteloup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et al.</text:span></text:p>
              <text:p text:style-name="Normal"><text:span>Cortex</text:span><text:span>, 2022, 148, pp.1-13.<text:s/></text:span><text:a xlink:type="simple" xlink:href="https://dx.doi.org/10.1016/j.cortex.2021.11.020">⟨10.1016/j.cortex.2021.11.020⟩</text:a></text:p>
              <text:p text:style-name="Normal"><text:span>Article dans une revue</text:span></text:p>
              <text:p text:style-name="Normal"><text:a xlink:type="simple" xlink:href="https://hal.science/hal-04357853v1">hal-0435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60v1">Learning to run the number line: the development of attentional shifts during single‐digit arithmetic</text:a></text:p>
              <text:p text:style-name="Normal"><text:a xlink:type="simple" xlink:href="https://hal.science/search/index/?q=*&amp;authFullName_s=Andrea Díaz‐barriga Yáñez">Andrea Díaz‐barriga Yáñez</text:a><text:span>,</text:span><text:a xlink:type="simple" xlink:href="https://hal.science/search/index/?q=*&amp;authFullName_s=Auriane Couderc">Auriane Couderc</text:a><text:span>,</text:span><text:a xlink:type="simple" xlink:href="https://hal.science/search/index/?q=*&amp;authFullName_s=Léa Longo">Léa Longo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Hanna Chesnokova">Hanna Chesnokova</text:a><text:span>et al.</text:span></text:p>
              <text:p text:style-name="Normal"><text:span>Annals of the New York Academy of Sciences</text:span><text:span>, 2020, 1477 (1), pp.79-90.<text:s/></text:span><text:a xlink:type="simple" xlink:href="https://dx.doi.org/10.1111/nyas.14464">⟨10.1111/nyas.14464⟩</text:a></text:p>
              <text:p text:style-name="Normal"><text:span>Article dans une revue</text:span></text:p>
              <text:p text:style-name="Normal"><text:a xlink:type="simple" xlink:href="https://hal.science/hal-02988660v1">hal-02988660v1</text:a></text:p>
            </table:table-cell>
          </table:table-row>
        </table:table>
        <text:p text:style-name="P10"/>
        <text:p text:style-name="Heading2"><text:span text:style-name="T4">Poster de conférence (12)</text:span></text:p>
        <text:p text:style-name="P12"/>
        <table:table table:name="c27c16" table:style-name="c27c16">
          <table:table-column table:style-name="c27c16.0"/>
          <table:table-row>
            <table:table-cell office:value-type="string">
              <text:p text:style-name="Normal"><text:a xlink:type="simple" xlink:href="https://hal.science/hal-05366051v1">Vocal Smile Processing In Autism: Intact Representation But No Facial Reactivity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NTERNATIONAL CONFERENCE ON COGNITIVE NEUROSCIENCE 2025</text:span><text:span>, Sep 2025, Porto, Portugal</text:span></text:p>
              <text:p text:style-name="Normal"><text:span>Poster de conférence</text:span></text:p>
              <text:p text:style-name="Normal"><text:a xlink:type="simple" xlink:href="https://hal.science/hal-05366051v1">hal-053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40v1">Neural adaptation in response to vocal and emotion sounds throughout development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Marie Gomot">Marie Gomot</text:a></text:p>
              <text:p text:style-name="Normal"><text:span>ICON (International Conference on Cognitive Neuroscience)</text:span><text:span>, Sep 2025, Porto, Portugal</text:span></text:p>
              <text:p text:style-name="Normal"><text:span>Poster de conférence</text:span></text:p>
              <text:p text:style-name="Normal"><text:a xlink:type="simple" xlink:href="https://hal.science/hal-05368140v1">hal-0536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84v1">Vocal smile in children: mental representation and facial motor resonanc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Marie Gomot">Marie Gomot</text:a></text:p>
              <text:p text:style-name="Normal"><text:span>7th bi-annual ESCAN meeting</text:span><text:span>, May 2024, Ghent, Belgium</text:span></text:p>
              <text:p text:style-name="Normal"><text:span>Poster de conférence</text:span></text:p>
              <text:p text:style-name="Normal"><text:a xlink:type="simple" xlink:href="https://hal.science/hal-05368184v1">hal-053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42v1">Exploring Vocal Smile integration in Autism: from Acoustic Representation to Facial Motor Resonance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7th bi-annual European Society for Cognitive and Affective Neuroscience (ESCAN) meeting</text:span><text:span>, May 2024, Ghent (BE), Belgium</text:span></text:p>
              <text:p text:style-name="Normal"><text:span>Poster de conférence</text:span></text:p>
              <text:p text:style-name="Normal"><text:a xlink:type="simple" xlink:href="https://hal.science/hal-05366042v1">hal-053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66v1">Sourire vocal et résonance motrice faciale chez l’enfant autist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17ème Université d’Automne de l’ARAPI</text:span><text:span>, Oct 2024, Le croisic, France</text:span></text:p>
              <text:p text:style-name="Normal"><text:span>Poster de conférence</text:span></text:p>
              <text:p text:style-name="Normal"><text:a xlink:type="simple" xlink:href="https://hal.science/hal-05368166v1">hal-0536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94v1">Sourire vocal chez l’enfant : représentation perceptuelle et résonance faciale motric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Marie Gomot">Marie Gomot</text:a></text:p>
              <text:p text:style-name="Normal"><text:span>Journée scientifique de la SFR FED Neuroimagerie fonctionnelle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5368194v1">hal-0536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27v1">Atypical neural adaptation to vocal and non-vocal sounds in autism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INSAR annual meeting</text:span><text:span>, May 2023, Stochkolm, Sweden</text:span></text:p>
              <text:p text:style-name="Normal"><text:span>Poster de conférence</text:span></text:p>
              <text:p text:style-name="Normal"><text:a xlink:type="simple" xlink:href="https://hal.science/hal-05366027v1">hal-0536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39v1">Atypical Neural Adaptation To Auditory Vocal And Non-Vocal Stimuli In Autistic Adults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7eme Journée recherche biomédicale 2023 (Tours, Angers, Orléans, Le Mans)</text:span><text:span>, Dec 2023, La Riche, France</text:span></text:p>
              <text:p text:style-name="Normal"><text:span>Poster de conférence</text:span></text:p>
              <text:p text:style-name="Normal"><text:a xlink:type="simple" xlink:href="https://hal.science/hal-05366039v1">hal-0536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31v1">Faster neural adaptation to neutral than to emotional prosodic sounds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Marie Gomot">Marie Gomot</text:a></text:p>
              <text:p text:style-name="Normal"><text:span>21st World Congress of Psychophysiology</text:span><text:span>, Jun 2023, Genève, Switzerland</text:span></text:p>
              <text:p text:style-name="Normal"><text:span>Poster de conférence</text:span></text:p>
              <text:p text:style-name="Normal"><text:a xlink:type="simple" xlink:href="https://hal.science/hal-05366031v1">hal-0536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37v1">Adaptation neurale atypique aux sons vocaux et non-vocaux dans l’autisme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Journée scientifique de la SFR FED Neuroimagerie Fonctionnelle 2023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5366037v1">hal-0536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17v1">Caractéristiques acoustiques et modèle du sourire vocal chez l’adulte autiste.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Coralie Joucla">Coralie Joucla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16e Université d’automne de l’ARAPI</text:span><text:span>, Oct 2022, Le Croisic (Loire Atlantique), France</text:span></text:p>
              <text:p text:style-name="Normal"><text:span>Poster de conférence</text:span></text:p>
              <text:p text:style-name="Normal"><text:a xlink:type="simple" xlink:href="https://hal.science/hal-05366017v1">hal-0536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05v1">Effect Of The Vocal And Emotional Prosodic Content On The Neural Adaptation To Sounds.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Marie Gomot">Marie Gomot</text:a></text:p>
              <text:p text:style-name="Normal"><text:span>Federation of European Neuroscience Societies (FENS) Forum 2022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5366005v1">hal-0536600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5f3fad" table:style-name="5f3fad">
          <table:table-column table:style-name="5f3fad.0"/>
          <table:table-row>
            <table:table-cell office:value-type="string">
              <text:p text:style-name="Normal"><text:a xlink:type="simple" xlink:href="https://hal.science/hal-05368199v1">Sourire vocal dans le développement typique et dans l’autism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Marie Gomot">Marie Gomot</text:a></text:p>
              <text:p text:style-name="Normal"><text:span>Journée scientifique de la SFR FED Neuroimagerie Fonctionnelle</text:span><text:span>, Sep 2025, Tours, France</text:span></text:p>
              <text:p text:style-name="Normal"><text:span>Communication dans un congrès</text:span></text:p>
              <text:p text:style-name="Normal"><text:a xlink:type="simple" xlink:href="https://hal.science/hal-05368199v1">hal-0536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73v1">Development of neural adaption in response to vocal and emotional sounds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Marie Gomot">Marie Gomot</text:a></text:p>
              <text:p text:style-name="Normal"><text:span>Annual meeting of the SPNC (Society of Psychophysiology and Cognitive Neuroscience)</text:span><text:span>, Sep 2024, Lille, France</text:span></text:p>
              <text:p text:style-name="Normal"><text:span>Communication dans un congrès</text:span></text:p>
              <text:p text:style-name="Normal"><text:a xlink:type="simple" xlink:href="https://hal.science/hal-05368173v1">hal-0536817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658e9" table:style-name="c658e9">
          <table:table-column table:style-name="c658e9.0"/>
          <table:table-row>
            <table:table-cell office:value-type="string">
              <text:p text:style-name="Normal"><text:a xlink:type="simple" xlink:href="https://hal.science/tel-05082089v1">Traitement de la prosodie émotionnelle dans le trouble du spectre de l’autisme : approche comportementale et neurophysiologique</text:a></text:p>
              <text:p text:style-name="Normal"><text:a xlink:type="simple" xlink:href="https://hal.science/search/index/?q=*&amp;authFullName_s=Annabelle Merchie">Annabelle Merchie</text:a></text:p>
              <text:p text:style-name="Normal"><text:span>Sciences cognitives. Université de Tour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82089v1">tel-05082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Merchie</dc:title>
    <dc:subject/>
    <dc:description>CV</dc:description>
    <dc:creator/>
    <dc:date>2026-05-24T03:59:17.000</dc:date>
    <meta:generator>PHPWord</meta:generator>
    <meta:initial-creator>CCSD</meta:initial-creator>
    <meta:creation-date>2026-05-24T03:59:17.000</meta:creation-date>
    <meta:keyword/>
    <meta:user-defined meta:name="Category"/>
    <meta:user-defined meta:name="Company"/>
    <meta:user-defined meta:name="Manager"/>
  </office:meta>
</office:document-meta>
</file>