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e5f" style:family="table">
      <style:table-properties style:rel-width="100" table:align="center"/>
    </style:style>
    <style:style style:name="a47e5f.0" style:family="table-column">
      <style:table-column-properties style:column-width="0.00cm"/>
    </style:style>
    <style:style style:name="a663b5" style:family="table">
      <style:table-properties style:rel-width="100" table:align="center"/>
    </style:style>
    <style:style style:name="a663b5.0" style:family="table-column">
      <style:table-column-properties style:column-width="0.00cm"/>
    </style:style>
    <style:style style:name="b6461d" style:family="table">
      <style:table-properties style:rel-width="100" table:align="center"/>
    </style:style>
    <style:style style:name="b6461d.0" style:family="table-column">
      <style:table-column-properties style:column-width="0.00cm"/>
    </style:style>
    <style:style style:name="f035c8" style:family="table">
      <style:table-properties style:rel-width="100" table:align="center"/>
    </style:style>
    <style:style style:name="f035c8.0" style:family="table-column">
      <style:table-column-properties style:column-width="0.00cm"/>
    </style:style>
    <style:style style:name="0721aa" style:family="table">
      <style:table-properties style:rel-width="100" table:align="center"/>
    </style:style>
    <style:style style:name="072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Phelipot-Marde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47e5f" table:style-name="a47e5f">
          <table:table-column table:style-name="a47e5f.0"/>
          <table:table-row>
            <table:table-cell office:value-type="string">
              <text:p text:style-name="Normal"><text:a xlink:type="simple" xlink:href="https://hal.science/hal-03414233v1">Effects of surfactants on aqueous foams properties: a step towards mineral foams</text:a></text:p>
              <text:p text:style-name="Normal"><text:a xlink:type="simple" xlink:href="https://hal.science/search/index/?q=*&amp;authFullName_s=Nourhan Mortada">Nourhan Mortada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hristophe Lanos">Christophe Lanos</text:a></text:p>
              <text:p text:style-name="Normal"><text:span>European Journal of Environmental and Civil Engineering</text:span><text:span>, 2022, 26 (14), pp.7307-7318.<text:s/></text:span><text:a xlink:type="simple" xlink:href="https://dx.doi.org/10.1080/19648189.2021.1986139">⟨10.1080/19648189.2021.1986139⟩</text:a></text:p>
              <text:p text:style-name="Normal"><text:span>Article dans une revue</text:span></text:p>
              <text:p text:style-name="Normal"><text:a xlink:type="simple" xlink:href="https://hal.science/hal-03414233v1">hal-0341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68v1">Moisture buffer, fire resistance and insulation potential of novel bio-clay plaster</text:a></text:p>
              <text:p text:style-name="Normal"><text:a xlink:type="simple" xlink:href="https://hal.science/search/index/?q=*&amp;authFullName_s=Yunhong Jiang">Yunhong Jiang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Florence Collet">Florence Collet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Manfred Lemke">Manfred Lemke</text:a><text:span>et al.</text:span></text:p>
              <text:p text:style-name="Normal"><text:span>Construction and Building Materials</text:span><text:span>, 2020, 244, pp.118353.<text:s/></text:span><text:a xlink:type="simple" xlink:href="https://dx.doi.org/10.1016/j.conbuildmat.2020.118353">⟨10.1016/j.conbuildmat.2020.118353⟩</text:a></text:p>
              <text:p text:style-name="Normal"><text:span>Article dans une revue</text:span></text:p>
              <text:p text:style-name="Normal"><text:a xlink:type="simple" xlink:href="https://hal.science/hal-02489268v1">hal-024892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370v1">Thermal and mechanical properties of gypsum–cement foam concrete: effects of surfactant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hristophe Lanos">Christophe Lanos</text:a></text:p>
              <text:p text:style-name="Normal"><text:span>European Journal of Environmental and Civil Engineering</text:span><text:span>, 2017, 21 (12), pp.1502-1521.<text:s/></text:span><text:a xlink:type="simple" xlink:href="https://dx.doi.org/10.1080/19648189.2016.1177601">⟨10.1080/19648189.2016.1177601⟩</text:a></text:p>
              <text:p text:style-name="Normal"><text:span>Article dans une revue</text:span></text:p>
              <text:p text:style-name="Normal"><text:a xlink:type="simple" xlink:href="https://univ-rennes.hal.science/hal-01619370v1">hal-016193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1099v1">A review of thermomechanical properties of lightweight concrete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Magazine of Concrete Research</text:span><text:span>, 2017, 69 (4), pp.201--216.<text:s/></text:span><text:a xlink:type="simple" xlink:href="https://dx.doi.org/10.1680/jmacr.16.00324">⟨10.1680/jmacr.16.00324⟩</text:a></text:p>
              <text:p text:style-name="Normal"><text:span>Article dans une revue</text:span></text:p>
              <text:p text:style-name="Normal"><text:a xlink:type="simple" xlink:href="https://univ-rennes.hal.science/hal-01481099v1">hal-014810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23116v1">Quasi-static bubble in a yield stress fluid: elasto-plastic model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lexandre Pierre">Alexandre Pierre</text:a></text:p>
              <text:p text:style-name="Normal"><text:span>Rheologica Acta</text:span><text:span>, 2017, 56 (5), pp.431-443.<text:s/></text:span><text:a xlink:type="simple" xlink:href="https://dx.doi.org/10.1007/s00397-017-1007-2">⟨10.1007/s00397-017-1007-2⟩</text:a></text:p>
              <text:p text:style-name="Normal"><text:span>Article dans une revue</text:span></text:p>
              <text:p text:style-name="Normal"><text:a xlink:type="simple" xlink:href="https://univ-rennes.hal.science/hal-01523116v1">hal-0152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907v1">Development of a tribological test for asphalt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Annabelle Phelipot-Mardelé">Annabelle Phelipot-Mardelé</text:a></text:p>
              <text:p text:style-name="Normal"><text:span>European Journal of Environmental and Civil Engineering</text:span><text:span>, 2016, 20 (6), pp.656-666.<text:s/></text:span><text:a xlink:type="simple" xlink:href="https://dx.doi.org/10.1080/19648189.2015.1047535">⟨10.1080/19648189.2015.1047535⟩</text:a></text:p>
              <text:p text:style-name="Normal"><text:span>Article dans une revue</text:span></text:p>
              <text:p text:style-name="Normal"><text:a xlink:type="simple" xlink:href="https://hal.science/hal-01167907v1">hal-0116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92v1">Mechanical performances of super sulfated cements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lexandre Pierre">Alexandre Pierre</text:a></text:p>
              <text:p text:style-name="Normal"><text:span>Key Engineering Materials</text:span><text:span>, 2014, 617, pp.32-35.<text:s/></text:span><text:a xlink:type="simple" xlink:href="https://dx.doi.org/10.4028/www.scientific.net/KEM.617.32">⟨10.4028/www.scientific.net/KEM.617.32⟩</text:a></text:p>
              <text:p text:style-name="Normal"><text:span>Article dans une revue</text:span></text:p>
              <text:p text:style-name="Normal"><text:a xlink:type="simple" xlink:href="https://hal.science/hal-01168492v1">hal-011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95v1">Mineral foams obtained with super sulfated cement</text:a></text:p>
              <text:p text:style-name="Normal"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hristophe Baux">Christophe Baux</text:a></text:p>
              <text:p text:style-name="Normal"><text:span>Key Engineering Materials</text:span><text:span>, 2014, 617, pp.36-39.<text:s/></text:span><text:a xlink:type="simple" xlink:href="https://dx.doi.org/10.4028/www.scientific.net/KEM.617.36">⟨10.4028/www.scientific.net/KEM.617.36⟩</text:a></text:p>
              <text:p text:style-name="Normal"><text:span>Article dans une revue</text:span></text:p>
              <text:p text:style-name="Normal"><text:a xlink:type="simple" xlink:href="https://hal.science/hal-01168495v1">hal-011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473v1">Experimental investigation of tack coat fatigue performance: Towards an improved lifetime assessment of pavement structure interfaces</text:a></text:p>
              <text:p text:style-name="Normal"><text:a xlink:type="simple" xlink:href="https://hal.science/search/index/?q=*&amp;authFullName_s=Malick Diakhaté">Malick Diakhaté</text:a><text:span>,</text:span><text:a xlink:type="simple" xlink:href="https://hal.science/search/index/?q=*&amp;authFullName_s=Anne Millien">Anne Millien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Bertrand Pouteau">Bertrand Pouteau</text:a></text:p>
              <text:p text:style-name="Normal"><text:span>Construction and Building Materials</text:span><text:span>, 2011, 25 (2), pp.1123-1133.<text:s/></text:span><text:a xlink:type="simple" xlink:href="https://dx.doi.org/10.1016/j.conbuildmat.2010.06.064">⟨10.1016/j.conbuildmat.2010.06.064⟩</text:a></text:p>
              <text:p text:style-name="Normal"><text:span>Article dans une revue</text:span></text:p>
              <text:p text:style-name="Normal"><text:a xlink:type="simple" xlink:href="https://hal.science/hal-00521473v1">hal-005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96v1">Mineral foams with improved performances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nnabelle Phelipot-Mardelé">Annabelle Phelipot-Mardelé</text:a></text:p>
              <text:p text:style-name="Normal"><text:span>Annales du Bâtiment et des travaux publics</text:span><text:span>, 2011, 1, pp. 53-57</text:span></text:p>
              <text:p text:style-name="Normal"><text:span>Article dans une revue</text:span></text:p>
              <text:p text:style-name="Normal"><text:a xlink:type="simple" xlink:href="https://hal.science/hal-00726496v1">hal-007264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5766v1">Adaptation of the micro-deval test for assessing the surface weathering degree of granite</text:a></text:p>
              <text:p text:style-name="Normal"><text:a xlink:type="simple" xlink:href="https://hal.science/search/index/?q=*&amp;authFullName_s=Mokhfi Takarli">Mokhfi Takarli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William Prince">William Prince</text:a></text:p>
              <text:p text:style-name="Normal"><text:span>Journal of ASTM International (JAI)</text:span><text:span>, 2009, 6 (9), pp.00-00.<text:s/></text:span><text:a xlink:type="simple" xlink:href="https://dx.doi.org/10.1520/JAI102251">⟨10.1520/JAI102251⟩</text:a></text:p>
              <text:p text:style-name="Normal"><text:span>Article dans une revue</text:span></text:p>
              <text:p text:style-name="Normal"><text:a xlink:type="simple" xlink:href="https://unilim.hal.science/hal-00635766v1">hal-0063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907v1">Pavement Design for Curved Road Sections: Fatigue Performance of Interfaces and Longitudinal Top-down Cracking in Multilayered Pavements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Malick Diakhaté">Malick Diakhaté</text:a><text:span>,</text:span><text:a xlink:type="simple" xlink:href="https://hal.science/search/index/?q=*&amp;authFullName_s=Anne Millien">Anne Millie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Bertrand Pouteau">Bertrand Pouteau</text:a></text:p>
              <text:p text:style-name="Normal"><text:span>Road Materials and Pavement Design</text:span><text:span>, 2009, 10 (3), pp.609-624.<text:s/></text:span><text:a xlink:type="simple" xlink:href="https://dx.doi.org/10.3166/rmpd.10.609-624">⟨10.3166/rmpd.10.609-624⟩</text:a></text:p>
              <text:p text:style-name="Normal"><text:span>Article dans une revue</text:span></text:p>
              <text:p text:style-name="Normal"><text:a xlink:type="simple" xlink:href="https://hal.science/hal-00521907v1">hal-0052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910v1">Shear Fatigue Behaviour of Tack Coats in Pavements</text:a></text:p>
              <text:p text:style-name="Normal"><text:a xlink:type="simple" xlink:href="https://hal.science/search/index/?q=*&amp;authFullName_s=Malick Diakhaté">Malick Diakhaté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Anne Millien">Anne Millien</text:a><text:span>,</text:span><text:a xlink:type="simple" xlink:href="https://hal.science/search/index/?q=*&amp;authFullName_s=Christophe Petit">Christophe Petit</text:a></text:p>
              <text:p text:style-name="Normal"><text:span>Road Materials and Pavement Design</text:span><text:span>, 2006, 7 (2), pp.201-222.<text:s/></text:span><text:a xlink:type="simple" xlink:href="https://dx.doi.org/10.3166/rmpd.7.201-222">⟨10.3166/rmpd.7.201-222⟩</text:a></text:p>
              <text:p text:style-name="Normal"><text:span>Article dans une revue</text:span></text:p>
              <text:p text:style-name="Normal"><text:a xlink:type="simple" xlink:href="https://hal.science/hal-00521910v1">hal-005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74v1">Experimental study of cement grout: rheological behavior and sedimentation</text:a></text:p>
              <text:p text:style-name="Normal"><text:a xlink:type="simple" xlink:href="https://hal.science/search/index/?q=*&amp;authFullName_s=Frédéric Rosquoët">Frédéric Rosquoët</text:a><text:span>,</text:span><text:a xlink:type="simple" xlink:href="https://hal.science/search/index/?q=*&amp;authFullName_s=Alain Alexis">Alain Alexis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nnabelle Phelipot-Mardelé">Annabelle Phelipot-Mardelé</text:a></text:p>
              <text:p text:style-name="Normal"><text:span>Cement and Concrete Research</text:span><text:span>, 2002, 33, pp.713-722.<text:s/></text:span><text:a xlink:type="simple" xlink:href="https://dx.doi.org/10.1016/S0008-8846(02)01036-0">⟨10.1016/S0008-8846(02)01036-0⟩</text:a></text:p>
              <text:p text:style-name="Normal"><text:span>Article dans une revue</text:span></text:p>
              <text:p text:style-name="Normal"><text:a xlink:type="simple" xlink:href="https://api.istex.fr/ark:/67375/6H6-C2H3PFT9-5/fulltext.pdf?sid=hal">istex</text:a></text:p>
              <text:p text:style-name="Normal"><text:a xlink:type="simple" xlink:href="https://hal.science/hal-00726574v1">hal-00726574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a663b5" table:style-name="a663b5">
          <table:table-column table:style-name="a663b5.0"/>
          <table:table-row>
            <table:table-cell office:value-type="string">
              <text:p text:style-name="Normal"><text:a xlink:type="simple" xlink:href="https://hal.science/hal-05569044v1">A review on the stability of mineral foam in the fresh state: influencing factors</text:a></text:p>
              <text:p text:style-name="Normal"><text:a xlink:type="simple" xlink:href="https://hal.science/search/index/?q=*&amp;authFullName_s=Ali El-Khiraoui">Ali El-Khiraoui</text:a><text:span>,</text:span><text:a xlink:type="simple" xlink:href="https://hal.science/search/index/?q=*&amp;authFullName_s=Annabelle Phelipot">Annabelle Phelipot</text:a><text:span>,</text:span><text:a xlink:type="simple" xlink:href="https://hal.science/search/index/?q=*&amp;authFullName_s=C. Lanos">C. Lanos</text:a></text:p>
              <text:p text:style-name="Normal"><text:span>Nouveaux Matériaux et Durabilité 2025, NOMAD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569044v1">hal-055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59v1">Comprendre la réactivité d’un métakaolin</text:a></text:p>
              <text:p text:style-name="Normal"><text:a xlink:type="simple" xlink:href="https://hal.science/search/index/?q=*&amp;authFullName_s=Julien K. N'Dri">Julien K. N'Dri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Annabelle Phelipot">Annabelle Phelipot</text:a><text:span>,</text:span><text:a xlink:type="simple" xlink:href="https://hal.science/search/index/?q=*&amp;authFullName_s=Laurent Le Pollès">Laurent Le Pollès</text:a><text:span>,</text:span><text:a xlink:type="simple" xlink:href="https://hal.science/search/index/?q=*&amp;authFullName_s=C. Lanos">C. Lanos</text:a></text:p>
              <text:p text:style-name="Normal"><text:span>Nouveaux Matériaux et Durabilité 2025, NOMAD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569059v1">hal-0556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67v1">Development of eco-materials for noise barriers</text:a></text:p>
              <text:p text:style-name="Normal"><text:a xlink:type="simple" xlink:href="https://hal.science/search/index/?q=*&amp;authFullName_s=Laura Panichi">Laura Panichi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Laurent Molez">Laurent Molez</text:a><text:span>,</text:span><text:a xlink:type="simple" xlink:href="https://hal.science/search/index/?q=*&amp;authFullName_s=Annabelle Phelipot">Annabelle Phelipot</text:a><text:span>,</text:span><text:a xlink:type="simple" xlink:href="https://hal.science/search/index/?q=*&amp;authFullName_s=Fabien Delhomme">Fabien Delhomme</text:a><text:span>et al.</text:span></text:p>
              <text:p text:style-name="Normal"><text:span>Nouveaux Matériaux et Durabilité 2025, NOMAD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569067v1">hal-0556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686v1">Supersulfated cement formulation using recycled gypsum from building waste</text:a></text:p>
              <text:p text:style-name="Normal"><text:a xlink:type="simple" xlink:href="https://hal.science/search/index/?q=*&amp;authFullName_s=Damien Gaudrel">Damien Gaudrel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/text:p>
              <text:p text:style-name="Normal"><text:span>7th International Conference on Geotechnics, Civil Engineering and Structures, CIGOS 2024</text:span><text:span>, Apr 2024, Ho Chi Minh, Vietnam</text:span></text:p>
              <text:p text:style-name="Normal"><text:span>Communication dans un congrès</text:span></text:p>
              <text:p text:style-name="Normal"><text:a xlink:type="simple" xlink:href="https://hal.science/hal-05567686v1">hal-055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081v1">Valorisation of recycled gypsum in the supersulfated cement formulation</text:a></text:p>
              <text:p text:style-name="Normal"><text:a xlink:type="simple" xlink:href="https://hal.science/search/index/?q=*&amp;authFullName_s=Damien Gaudrel">Damien Gaudrel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/text:p>
              <text:p text:style-name="Normal"><text:span>International Conference on Cementitious Materials and Alternative Binders for Sustainable Concrete, ICCM 2024</text:span><text:span>, Jun 2024, Toulouse, France. pp.431-440</text:span></text:p>
              <text:p text:style-name="Normal"><text:span>Communication dans un congrès</text:span></text:p>
              <text:p text:style-name="Normal"><text:a xlink:type="simple" xlink:href="https://hal.science/hal-05568081v1">hal-055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699v1">Rheology of Gypsum Foams</text:a></text:p>
              <text:p text:style-name="Normal"><text:a xlink:type="simple" xlink:href="https://hal.science/search/index/?q=*&amp;authFullName_s=Nourhan Mortada">Nourhan Mortada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/text:p>
              <text:p text:style-name="Normal"><text:span>7th International Conference on Geotechnics, Civil Engineering and Structures, CIGOS 2024</text:span><text:span>, Apr 2024, Ho Chi Minh, Vietnam</text:span></text:p>
              <text:p text:style-name="Normal"><text:span>Communication dans un congrès</text:span></text:p>
              <text:p text:style-name="Normal"><text:a xlink:type="simple" xlink:href="https://hal.science/hal-05567699v1">hal-0556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66v1">Hardening and Shrinkage Kinetics of Geopolymers</text:a></text:p>
              <text:p text:style-name="Normal"><text:a xlink:type="simple" xlink:href="https://hal.science/search/index/?q=*&amp;authFullName_s=Hugo Thuilliez">Hugo Thuilliez</text:a><text:span>,</text:span><text:a xlink:type="simple" xlink:href="https://hal.science/search/index/?q=*&amp;authFullName_s=C. Lanos">C. Lanos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Gerard Mauvoisin">Gerard Mauvoisin</text:a></text:p>
              <text:p text:style-name="Normal"><text:span>SP-362: ICCM2024</text:span><text:span>, Jun 2024, Toulouse, France. pp.487-498,<text:s/></text:span><text:a xlink:type="simple" xlink:href="https://dx.doi.org/10.14359/51741005">⟨10.14359/51741005⟩</text:a></text:p>
              <text:p text:style-name="Normal"><text:span>Communication dans un congrès</text:span></text:p>
              <text:p text:style-name="Normal"><text:a xlink:type="simple" xlink:href="https://hal.science/hal-05567266v1">hal-0556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694v1">Interaction between drying shrinkage and hardening of geopolymers</text:a></text:p>
              <text:p text:style-name="Normal"><text:a xlink:type="simple" xlink:href="https://hal.science/search/index/?q=*&amp;authFullName_s=Hugo Thuilliez">Hugo Thuilliez</text:a><text:span>,</text:span><text:a xlink:type="simple" xlink:href="https://hal.science/search/index/?q=*&amp;authFullName_s=C. Lanos">C. Lanos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Gerard Mauvoisin">Gerard Mauvoisin</text:a></text:p>
              <text:p text:style-name="Normal"><text:span>7th International Conference on Geotechnics, Civil Engineering and Structures</text:span><text:span>, Apr 2024, Ho Chi Minh, Vietnam</text:span></text:p>
              <text:p text:style-name="Normal"><text:span>Communication dans un congrès</text:span></text:p>
              <text:p text:style-name="Normal"><text:a xlink:type="simple" xlink:href="https://hal.science/hal-05567694v1">hal-0556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22v1">Optimisation de la formulation de ciments sursulfatés</text:a></text:p>
              <text:p text:style-name="Normal"><text:a xlink:type="simple" xlink:href="https://hal.science/search/index/?q=*&amp;authFullName_s=Damien Gaudrel">Damien Gaudrel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42èmes Rencontres Universitaires de Génie Civil de l'AUGC</text:span><text:span>, May 2024, Le Havre, France. pp.414-425,<text:s/></text:span><text:a xlink:type="simple" xlink:href="https://dx.doi.org/10.26168/ajce.42.1.37">⟨10.26168/ajce.42.1.37⟩</text:a></text:p>
              <text:p text:style-name="Normal"><text:span>Communication dans un congrès</text:span></text:p>
              <text:p text:style-name="Normal"><text:a xlink:type="simple" xlink:href="https://hal.science/hal-05568922v1">hal-055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47v1">Mousse minérale : vers un modèle rhéologique</text:a></text:p>
              <text:p text:style-name="Normal"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Nourhan Mortada">Nourhan Mortada</text:a></text:p>
              <text:p text:style-name="Normal"><text:span>CONGRES FRANÇAIS DU GENIE CIVIL « CFGC 2023 »</text:span><text:span>, May 2023, Gif-sur-Yvette, France. pp.417-446,<text:s/></text:span><text:a xlink:type="simple" xlink:href="https://dx.doi.org/10.26168/ajce.41.1.41">⟨10.26168/ajce.41.1.41⟩</text:a></text:p>
              <text:p text:style-name="Normal"><text:span>Communication dans un congrès</text:span></text:p>
              <text:p text:style-name="Normal"><text:a xlink:type="simple" xlink:href="https://hal.science/hal-05568947v1">hal-055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00v1">Rhéologie de mousses de gypse</text:a></text:p>
              <text:p text:style-name="Normal"><text:a xlink:type="simple" xlink:href="https://hal.science/search/index/?q=*&amp;authFullName_s=Nourhan Mortada">Nourhan Mortada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/text:p>
              <text:p text:style-name="Normal"><text:span>56ème congrès du Groupe Français de Rhéologie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5569000v1">hal-0556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52v1">Impact of Surfactant Type on Performances of Gypsum Foams</text:a></text:p>
              <text:p text:style-name="Normal"><text:a xlink:type="simple" xlink:href="https://hal.science/search/index/?q=*&amp;authFullName_s=N. Mortada">N. Mortada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/text:p>
              <text:p text:style-name="Normal"><text:span>6th International Conference on Geotechnics, Civil Engineering and Structures, CIGOS 2021</text:span><text:span>, Oct 2021, Ha Long, Vietnam. pp.667-675,<text:s/></text:span><text:a xlink:type="simple" xlink:href="https://dx.doi.org/10.1007/978-981-16-7160-9_67">⟨10.1007/978-981-16-7160-9_67⟩</text:a></text:p>
              <text:p text:style-name="Normal"><text:span>Communication dans un congrès</text:span></text:p>
              <text:p text:style-name="Normal"><text:a xlink:type="simple" xlink:href="https://hal.science/hal-03468852v1">hal-0346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15v1">Étude des cinétiques de durcissement et de retrait de géopolymères</text:a></text:p>
              <text:p text:style-name="Normal"><text:a xlink:type="simple" xlink:href="https://hal.science/search/index/?q=*&amp;authFullName_s=Hugo Thuilliez">Hugo Thuilliez</text:a><text:span>,</text:span><text:a xlink:type="simple" xlink:href="https://hal.science/search/index/?q=*&amp;authFullName_s=C. Lanos">C. Lanos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Gerard Mauvoisin">Gerard Mauvoisin</text:a></text:p>
              <text:p text:style-name="Normal"><text:span>40èmes Rencontres Universitaires de Génie Civil de l'AUGC</text:span><text:span>, May 2022, Villeneuve d’Ascq, France</text:span></text:p>
              <text:p text:style-name="Normal"><text:span>Communication dans un congrès</text:span></text:p>
              <text:p text:style-name="Normal"><text:a xlink:type="simple" xlink:href="https://hal.science/hal-05569015v1">hal-0556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024v1">Durcissement et retrait de géopolymères</text:a></text:p>
              <text:p text:style-name="Normal"><text:a xlink:type="simple" xlink:href="https://hal.science/search/index/?q=*&amp;authFullName_s=Hugo Thuilliez">Hugo Thuilliez</text:a><text:span>,</text:span><text:a xlink:type="simple" xlink:href="https://hal.science/search/index/?q=*&amp;authFullName_s=C. Lanos">C. Lanos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Gerard Mauvoisin">Gerard Mauvoisin</text:a></text:p>
              <text:p text:style-name="Normal"><text:span>6ème Séminaire Francophone sur les Géopolymères, ICSM - Site de Marcoule</text:span><text:span>, Oct 2022, Marcoule, France</text:span></text:p>
              <text:p text:style-name="Normal"><text:span>Communication dans un congrès</text:span></text:p>
              <text:p text:style-name="Normal"><text:a xlink:type="simple" xlink:href="https://hal.science/hal-05569024v1">hal-0556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56v1">Valorisation de gypse recyclé dans la formulation de ciments sursulfatés</text:a></text:p>
              <text:p text:style-name="Normal"><text:a xlink:type="simple" xlink:href="https://hal.science/search/index/?q=*&amp;authFullName_s=Damien Gaudrel">Damien Gaudrel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hristophe Lanos">Christophe Lanos</text:a></text:p>
              <text:p text:style-name="Normal"><text:span>40èmes Rencontres Universitaires de Génie Civil de l'AUGC</text:span><text:span>, May 2022, Villeneuve d'Ascq, France. pp.177-180,<text:s/></text:span><text:a xlink:type="simple" xlink:href="https://dx.doi.org/10.26168/ajce.40.1.44">⟨10.26168/ajce.40.1.44⟩</text:a></text:p>
              <text:p text:style-name="Normal"><text:span>Communication dans un congrès</text:span></text:p>
              <text:p text:style-name="Normal"><text:a xlink:type="simple" xlink:href="https://hal.science/hal-05568956v1">hal-0556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59v1">Shrinkage and Geopolymers</text:a></text:p>
              <text:p text:style-name="Normal"><text:a xlink:type="simple" xlink:href="https://hal.science/search/index/?q=*&amp;authFullName_s=Corentin Le Talludec">Corentin Le Talludec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/text:p>
              <text:p text:style-name="Normal"><text:span>11th ACI/RILEM International Conference on Cementitious Materials and Alternative Binders for Sustainable Concrete</text:span><text:span>, Jun 2021, Toulouse, France. pp.52-61,<text:s/></text:span><text:a xlink:type="simple" xlink:href="https://dx.doi.org/10.14359/51732738">⟨10.14359/51732738⟩</text:a></text:p>
              <text:p text:style-name="Normal"><text:span>Communication dans un congrès</text:span></text:p>
              <text:p text:style-name="Normal"><text:a xlink:type="simple" xlink:href="https://hal.science/hal-05567759v1">hal-0556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60v1">Impact of Biobased Surfactants on Hygrothermal Behaviour of Gypsum Foams</text:a></text:p>
              <text:p text:style-name="Normal"><text:a xlink:type="simple" xlink:href="https://hal.science/search/index/?q=*&amp;authFullName_s=Nourhan Mortada">Nourhan Mortada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hristophe Lanos">Christophe Lanos</text:a></text:p>
              <text:p text:style-name="Normal"><text:span>4th International Conference on Bio-Based Building Materials</text:span><text:span>, Jun 2021, Barcelona, France. pp.715-722,<text:s/></text:span><text:a xlink:type="simple" xlink:href="https://dx.doi.org/10.4028/www.scientific.net/CTA.1.715">⟨10.4028/www.scientific.net/CTA.1.715⟩</text:a></text:p>
              <text:p text:style-name="Normal"><text:span>Communication dans un congrès</text:span></text:p>
              <text:p text:style-name="Normal"><text:a xlink:type="simple" xlink:href="https://hal.science/hal-05567260v1">hal-0556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22v1">Lime Foams Structure Serves the Thermal and Hygric Performances</text:a></text:p>
              <text:p text:style-name="Normal"><text:a xlink:type="simple" xlink:href="https://hal.science/search/index/?q=*&amp;authFullName_s=Nourhan Mortada">Nourhan Mortada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/text:p>
              <text:p text:style-name="Normal"><text:span>11th ACI/RILEM International Conference on Cementitious Materials and Alternative Binders for Sustainable Concrete, ICCM 2021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5568222v1">hal-055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87v1">Flash Calcination for Recycled Gypsum Recovery</text:a></text:p>
              <text:p text:style-name="Normal"><text:a xlink:type="simple" xlink:href="https://hal.science/search/index/?q=*&amp;authFullName_s=Damien Gaudrel">Damien Gaudrel</text:a><text:span>,</text:span><text:a xlink:type="simple" xlink:href="https://hal.science/search/index/?q=*&amp;authFullName_s=Annabelle Phelipot-Mardele">Annabelle Phelipot-Mardele</text:a><text:span>,</text:span><text:a xlink:type="simple" xlink:href="https://hal.science/search/index/?q=*&amp;authFullName_s=C. Lanos">C. Lanos</text:a><text:span>,</text:span><text:a xlink:type="simple" xlink:href="https://hal.science/search/index/?q=*&amp;authFullName_s=Marie Glorennec">Marie Glorennec</text:a></text:p>
              <text:p text:style-name="Normal"><text:span>11th ACI/RILEM International Conference on Cementitious Materials and Alternative Binders for Sustainable Concrete</text:span><text:span>, Jun 2021, Toulouse, France. pp.62-70,<text:s/></text:span><text:a xlink:type="simple" xlink:href="https://dx.doi.org/10.14359/51732739">⟨10.14359/51732739⟩</text:a></text:p>
              <text:p text:style-name="Normal"><text:span>Communication dans un congrès</text:span></text:p>
              <text:p text:style-name="Normal"><text:a xlink:type="simple" xlink:href="https://hal.science/hal-05567787v1">hal-0556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905v1">Activation of clay materials by flash calcination Application to hydraulic binder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2016 Engineering Mechanics Institute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2194905v1">hal-021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66v1">Optimisation du processus d’activation thermique par calcination flash – Cas de matériaux argileux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34èmes Rencontres Universitaires de Génie Civil de l'AUGC</text:span><text:span>, May 2016, Liège, Belgique</text:span></text:p>
              <text:p text:style-name="Normal"><text:span>Communication dans un congrès</text:span></text:p>
              <text:p text:style-name="Normal"><text:a xlink:type="simple" xlink:href="https://hal.science/hal-01366566v1">hal-013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51v1">Structure porale de mousses minéral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33ème Rencontres Universitaires de Génie Civil - Entre Terre et Mer</text:span><text:span>, Université de Pau et des Pays de l'Adour, May 2015, Bayonne, France. pp.1057-1066</text:span></text:p>
              <text:p text:style-name="Normal"><text:span>Communication dans un congrès</text:span></text:p>
              <text:p text:style-name="Normal"><text:a xlink:type="simple" xlink:href="https://hal.science/hal-01167751v1">hal-0116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71v1">Procédés d’activation des sols argileux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33ème Rencontres Universitaires de Génie Civil - Entre Terre et Mer</text:span><text:span>, Université de Pau et des Pays de l'Adour, May 2015, Bayonne, France. pp.448-456</text:span></text:p>
              <text:p text:style-name="Normal"><text:span>Communication dans un congrès</text:span></text:p>
              <text:p text:style-name="Normal"><text:a xlink:type="simple" xlink:href="https://hal.science/hal-01169071v1">hal-011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99v1">Procédé d'activation des sols argileux</text:a></text:p>
              <text:p text:style-name="Normal"><text:a xlink:type="simple" xlink:href="https://hal.science/search/index/?q=*&amp;authFullName_s=Amandine Rojo">Amandine Rojo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Laurent Molez">Laurent Molez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99v1">hal-0116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920v1">Tomographie et stéréologie au service de la structure porale de mousses minéral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32ème rencontres universitaires de génie civil</text:span><text:span>, Jun 2014, Orléans, France. pp.10</text:span></text:p>
              <text:p text:style-name="Normal"><text:span>Communication dans un congrès</text:span></text:p>
              <text:p text:style-name="Normal"><text:a xlink:type="simple" xlink:href="https://hal.science/hal-00994920v1">hal-0099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38v1">Behavior of static bubbles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Journées des jeunes rhéologues</text:span><text:span>, May 2014, Klingenthal, France</text:span></text:p>
              <text:p text:style-name="Normal"><text:span>Communication dans un congrès</text:span></text:p>
              <text:p text:style-name="Normal"><text:a xlink:type="simple" xlink:href="https://hal.science/hal-00995138v1">hal-0099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57v1">Tribologie appliquée aux enrobés bitumineux</text:a></text:p>
              <text:p text:style-name="Normal"><text:a xlink:type="simple" xlink:href="https://hal.science/search/index/?q=*&amp;authFullName_s=Christophe Lanos">Christophe Lanos</text:a><text:span>,</text:span><text:a xlink:type="simple" xlink:href="https://hal.science/search/index/?q=*&amp;authFullName_s=Annabelle Phelipot-Mardelé">Annabelle Phelipot-Mardelé</text:a></text:p>
              <text:p text:style-name="Normal"><text:span>49ème congrès annuel du Groupe Français de Rhéologie - Rhéologie et approches multiphysiques couplées</text:span><text:span>, Groupe Français de Rhéologie - GFR, Oct 2014, Grenoble, France</text:span></text:p>
              <text:p text:style-name="Normal"><text:span>Communication dans un congrès</text:span></text:p>
              <text:p text:style-name="Normal"><text:a xlink:type="simple" xlink:href="https://hal.science/hal-01169057v1">hal-0116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958v1">Mechanical performance of super sulfated cements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lexandre Pierre">Alexandre Pierre</text:a></text:p>
              <text:p text:style-name="Normal"><text:span>2nd International Symposium on Inorganic and Environmental Materials</text:span><text:span>, Oct 2013, Rennes, France</text:span></text:p>
              <text:p text:style-name="Normal"><text:span>Communication dans un congrès</text:span></text:p>
              <text:p text:style-name="Normal"><text:a xlink:type="simple" xlink:href="https://hal.science/hal-01003958v1">hal-0100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173v1">Comportement d'une bulle au sein d'un fluide à seuil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31ème rencontres universitaires de l'AUGC</text:span><text:span>, May 2013, France. pp.10</text:span></text:p>
              <text:p text:style-name="Normal"><text:span>Communication dans un congrès</text:span></text:p>
              <text:p text:style-name="Normal"><text:a xlink:type="simple" xlink:href="https://hal.science/hal-00994173v1">hal-009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4v1">Stabilité de bulle(s) au sein de fluide à seuil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48ème congrès du groupe français de rhéologie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0995124v1">hal-009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961v1">PERFORMANCES OF SUPER SULFATED CEMENTS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lexandre Pierre">Alexandre Pierre</text:a><text:span>,</text:span><text:a xlink:type="simple" xlink:href="https://hal.science/search/index/?q=*&amp;authFullName_s=J. Guilbert">J. Guilbert</text:a><text:span>et al.</text:span></text:p>
              <text:p text:style-name="Normal"><text:span>7th International Conference on Concrete Under Severe Conditions - Environment and Loading - CONSEC'2013</text:span><text:span>, Sep 2013, Nanjing, China. pp.1857-1870</text:span></text:p>
              <text:p text:style-name="Normal"><text:span>Communication dans un congrès</text:span></text:p>
              <text:p text:style-name="Normal"><text:a xlink:type="simple" xlink:href="https://hal.science/hal-01003961v1">hal-0100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0v1">Mineral foams obtained with super sulfated cement</text:a></text:p>
              <text:p text:style-name="Normal"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Gabriel Samson">Gabriel Samson</text:a><text:span>,</text:span><text:a xlink:type="simple" xlink:href="https://hal.science/search/index/?q=*&amp;authFullName_s=Christophe Baux">Christophe Baux</text:a></text:p>
              <text:p text:style-name="Normal"><text:span>2nd international symposium on inorganic and environmental materials</text:span><text:span>, Oct 2013, Rennes, France. pp.4</text:span></text:p>
              <text:p text:style-name="Normal"><text:span>Communication dans un congrès</text:span></text:p>
              <text:p text:style-name="Normal"><text:a xlink:type="simple" xlink:href="https://hal.science/hal-00995120v1">hal-0099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7v1">Bubbles stability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8th Annual European Rheology Conference</text:span><text:span>, Apr 2013, Leuven, Belgium</text:span></text:p>
              <text:p text:style-name="Normal"><text:span>Communication dans un congrès</text:span></text:p>
              <text:p text:style-name="Normal"><text:a xlink:type="simple" xlink:href="https://hal.science/hal-00995127v1">hal-009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17v1">Behavior of a static bubble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The society of rheology : 85th annual meeting</text:span><text:span>, Oct 2013, Montréal, Canada</text:span></text:p>
              <text:p text:style-name="Normal"><text:span>Communication dans un congrès</text:span></text:p>
              <text:p text:style-name="Normal"><text:a xlink:type="simple" xlink:href="https://hal.science/hal-00995117v1">hal-0099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06v1">Influence du tensio-actif sur les propriétés des gypses cellulaire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Christophe Baux">Christophe Baux</text:a></text:p>
              <text:p text:style-name="Normal"><text:span>XXXème Rencontres de l'AUGC-IBPSA "Constructions Durables"</text:span><text:span>, Jun 2012, Chambéry, France. 10 p</text:span></text:p>
              <text:p text:style-name="Normal"><text:span>Communication dans un congrès</text:span></text:p>
              <text:p text:style-name="Normal"><text:a xlink:type="simple" xlink:href="https://hal.science/hal-00726506v1">hal-0072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00v1">Béton cellulaire à base d'éco-liants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Enrique Gutierrez Ramirez">Enrique Gutierrez Ramirez</text:a></text:p>
              <text:p text:style-name="Normal"><text:span>XXIXème Rencontres Universitaires de Génie Civil "Le Génie Civil au Service de la Méditerranée"</text:span><text:span>, May 2011, Tlemcen, Algérie. 10 p</text:span></text:p>
              <text:p text:style-name="Normal"><text:span>Communication dans un congrès</text:span></text:p>
              <text:p text:style-name="Normal"><text:a xlink:type="simple" xlink:href="https://hal.science/hal-00726500v1">hal-0072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61v1">MOUSSES MINERALES A PERFORMANCES OPTIMISEES</text:a></text:p>
              <text:p text:style-name="Normal"><text:a xlink:type="simple" xlink:href="https://hal.science/search/index/?q=*&amp;authFullName_s=Christophe Baux">Christophe Baux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Annabelle Phelipot-Mardelé">Annabelle Phelipot-Mardelé</text:a></text:p>
              <text:p text:style-name="Normal"><text:span>XXVIIIème Rencontres Universtaires de Génie Civil "Ouvrages en Service et Développement Durable"</text:span><text:span>, Jun 2010, La Bourboule (63), France. 10 p</text:span></text:p>
              <text:p text:style-name="Normal"><text:span>Communication dans un congrès</text:span></text:p>
              <text:p text:style-name="Normal"><text:a xlink:type="simple" xlink:href="https://hal.science/hal-00726461v1">hal-007264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80065v1">Interface fatigue cracking in multilayered pavements: Experimental analysis</text:a></text:p>
              <text:p text:style-name="Normal"><text:a xlink:type="simple" xlink:href="https://hal.science/search/index/?q=*&amp;authFullName_s=Malick Diakhaté">Malick Diakhaté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Anne Millien">Anne Millie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Bertrand Pouteau">Bertrand Pouteau</text:a><text:span>et al.</text:span></text:p>
              <text:p text:style-name="Normal"><text:span>6th RILEM International Conference on Cracking in Pavements; Chicago, IL; 16 June 2008 through 18 June 2008; Code 83648</text:span><text:span>, Jun 2008, CHICAGO, United States. pp.649-659</text:span></text:p>
              <text:p text:style-name="Normal"><text:span>Communication dans un congrès</text:span></text:p>
              <text:p text:style-name="Normal"><text:a xlink:type="simple" xlink:href="https://unilim.hal.science/hal-00680065v1">hal-006800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6461d" table:style-name="b6461d">
          <table:table-column table:style-name="b6461d.0"/>
          <table:table-row>
            <table:table-cell office:value-type="string">
              <text:p text:style-name="Normal"><text:a xlink:type="simple" xlink:href="https://hal.science/hal-01169070v1">Influence of foaming agent on the properties of calcium sulfate mineral foams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10th annual european rheology conference</text:span><text:span>, Apr 2015, Nantes, France. 2015</text:span></text:p>
              <text:p text:style-name="Normal"><text:span>Poster de conférence</text:span></text:p>
              <text:p text:style-name="Normal"><text:a xlink:type="simple" xlink:href="https://hal.science/hal-01169070v1">hal-0116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65v1">Bubbles stability in a yield stress fluid</text:a></text:p>
              <text:p text:style-name="Normal"><text:a xlink:type="simple" xlink:href="https://hal.science/search/index/?q=*&amp;authFullName_s=Gabriel Samson">Gabriel Samson</text:a><text:span>,</text:span><text:a xlink:type="simple" xlink:href="https://hal.science/search/index/?q=*&amp;authFullName_s=Annabelle Phelipot-Mardelé">Annabelle Phelipot-Mardelé</text:a><text:span>,</text:span><text:a xlink:type="simple" xlink:href="https://hal.science/search/index/?q=*&amp;authFullName_s=Christophe Lanos">Christophe Lanos</text:a></text:p>
              <text:p text:style-name="Normal"><text:span>10th annual european rheology conference</text:span><text:span>, Apr 2015, Nantes, France. 2015</text:span></text:p>
              <text:p text:style-name="Normal"><text:span>Poster de conférence</text:span></text:p>
              <text:p text:style-name="Normal"><text:a xlink:type="simple" xlink:href="https://hal.science/hal-01169065v1">hal-011690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035c8" table:style-name="f035c8">
          <table:table-column table:style-name="f035c8.0"/>
          <table:table-row>
            <table:table-cell office:value-type="string">
              <text:p text:style-name="Normal"><text:a xlink:type="simple" xlink:href="https://hal.science/hal-02489519v1">Mechanical Testing of Interlayer Bonding in Asphalt Pavements</text:a></text:p>
              <text:p text:style-name="Normal"><text:a xlink:type="simple" xlink:href="https://hal.science/search/index/?q=*&amp;authFullName_s=Francesco Canestrari">Francesco Canestrari</text:a><text:span>,</text:span><text:a xlink:type="simple" xlink:href="https://hal.science/search/index/?q=*&amp;authFullName_s=Gilda Ferrotti">Gilda Ferrotti</text:a><text:span>,</text:span><text:a xlink:type="simple" xlink:href="https://hal.science/search/index/?q=*&amp;authFullName_s=Xiaohu Lu">Xiaohu Lu</text:a><text:span>,</text:span><text:a xlink:type="simple" xlink:href="https://hal.science/search/index/?q=*&amp;authFullName_s=Anne Millien">Anne Millien</text:a><text:span>,</text:span><text:a xlink:type="simple" xlink:href="https://hal.science/search/index/?q=*&amp;authFullName_s=Manfred Partl">Manfred Partl</text:a><text:span>et al.</text:span></text:p>
              <text:p text:style-name="Normal"><text:span>Advances in Interlaboratory Testing and Evaluation of Bituminous Materials</text:span><text:span>, pp.303-360, 2013,<text:s/></text:span><text:a xlink:type="simple" xlink:href="https://dx.doi.org/10.1007/978-94-007-5104-0_6">⟨10.1007/978-94-007-5104-0_6⟩</text:a></text:p>
              <text:p text:style-name="Normal"><text:span>Chapitre d'ouvrage</text:span></text:p>
              <text:p text:style-name="Normal"><text:a xlink:type="simple" xlink:href="https://api.istex.fr/document/7549A56E30E65C1CC2CEAF884932D90F8F50A5B0/fulltext/pdf?sid=hal">istex</text:a></text:p>
              <text:p text:style-name="Normal"><text:a xlink:type="simple" xlink:href="https://hal.science/hal-02489519v1">hal-0248951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721aa" table:style-name="0721aa">
          <table:table-column table:style-name="0721aa.0"/>
          <table:table-row>
            <table:table-cell office:value-type="string">
              <text:p text:style-name="Normal"><text:a xlink:type="simple" xlink:href="https://theses.hal.science/tel-00003398v1">Interaction sol-structure lors d'opérations de microtunnelage</text:a></text:p>
              <text:p text:style-name="Normal"><text:a xlink:type="simple" xlink:href="https://hal.science/search/index/?q=*&amp;authFullName_s=Annabelle Phelipot">Annabelle Phelipot</text:a></text:p>
              <text:p text:style-name="Normal"><text:span>Sciences de l'ingénieur [physics]. INSA de Lyon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398v1">tel-00003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Phelipot-Mardelé</dc:title>
    <dc:subject/>
    <dc:description>CV</dc:description>
    <dc:creator/>
    <dc:date>2026-05-08T10:23:12.000</dc:date>
    <meta:generator>PHPWord</meta:generator>
    <meta:initial-creator>CCSD</meta:initial-creator>
    <meta:creation-date>2026-05-08T10:23:12.000</meta:creation-date>
    <meta:keyword/>
    <meta:user-defined meta:name="Category"/>
    <meta:user-defined meta:name="Company"/>
    <meta:user-defined meta:name="Manager"/>
  </office:meta>
</office:document-meta>
</file>