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e9b" style:family="table">
      <style:table-properties style:rel-width="100" table:align="center"/>
    </style:style>
    <style:style style:name="595e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ëlle Soulet<text:s/></text:span><text:span text:style-name="T2">Doctorante en CIFRE (CRTD-Naval Grou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595e9b" table:style-name="595e9b">
          <table:table-column table:style-name="595e9b.0"/>
          <table:table-row>
            <table:table-cell office:value-type="string">
              <text:p text:style-name="Normal"><text:a xlink:type="simple" xlink:href="https://cnam.hal.science/hal-05153524v1">Une pénibilité à trois facettes : quelles approches pour comprendre les effets du travail sur la santé à moyen et long termes en construction navale ?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Guérande Jézéquel">Guérande Jézéquel</text:a></text:p>
              <text:p text:style-name="Normal"><text:span>Actes du 58e Congrès de la SELF, Ergonomie, communauté(s) et société : entre héritage et perspectives</text:span><text:span>, Société d'ergonomie de langue française (SELF); Université Paris Nanterre, Jul 2025, Paris, France</text:span></text:p>
              <text:p text:style-name="Normal"><text:span>Communication dans un congrès</text:span></text:p>
              <text:p text:style-name="Normal"><text:a xlink:type="simple" xlink:href="https://cnam.hal.science/hal-05153524v1">hal-051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12v1">Respirer&amp;quot; au travail : caractériser les stratégies individuelles et collectives pour tenir au fil du parcours professionnel en maintenance navale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Guérande Jézéquel">Guérande Jézéquel</text:a></text:p>
              <text:p text:style-name="Normal"><text:span>L’humain : au cœur des interventions ergonomiques</text:span><text:span>, Association Canadienne d'Ergonomie, Oct 2025, Québec (CA), France</text:span></text:p>
              <text:p text:style-name="Normal"><text:span>Communication dans un congrès</text:span></text:p>
              <text:p text:style-name="Normal"><text:a xlink:type="simple" xlink:href="https://hal.science/hal-05492712v1">hal-054927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5366v1">Comprendre, anticiper et prévenir les altérations à moyen et long termes de la santé au travail : une étude ergonomique en construction navale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/text:p>
              <text:p text:style-name="Normal"><text:span>Doctoriales de l’ergonomie et de la psychologie ergonomique 2024</text:span><text:span>, Association pour la Recherche en Psychologie ErGonomique et l’Ergonomie (ARPEGE), Jun 2024, Paris, France. pp.45-51</text:span></text:p>
              <text:p text:style-name="Normal"><text:span>Communication dans un congrès</text:span></text:p>
              <text:p text:style-name="Normal"><text:a xlink:type="simple" xlink:href="https://cnam.hal.science/hal-04615366v1">hal-04615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ëlle Soulet</dc:title>
    <dc:subject/>
    <dc:description>CV</dc:description>
    <dc:creator/>
    <dc:date>2026-05-27T10:49:28.000</dc:date>
    <meta:generator>PHPWord</meta:generator>
    <meta:initial-creator>CCSD</meta:initial-creator>
    <meta:creation-date>2026-05-27T10:49:28.000</meta:creation-date>
    <meta:keyword/>
    <meta:user-defined meta:name="Category"/>
    <meta:user-defined meta:name="Company"/>
    <meta:user-defined meta:name="Manager"/>
  </office:meta>
</office:document-meta>
</file>