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26e4" style:family="table">
      <style:table-properties style:rel-width="100" table:align="center"/>
    </style:style>
    <style:style style:name="7c26e4.0" style:family="table-column">
      <style:table-column-properties style:column-width="0.00cm"/>
    </style:style>
    <style:style style:name="0048e7" style:family="table">
      <style:table-properties style:rel-width="100" table:align="center"/>
    </style:style>
    <style:style style:name="0048e7.0" style:family="table-column">
      <style:table-column-properties style:column-width="0.00cm"/>
    </style:style>
    <style:style style:name="b6db3e" style:family="table">
      <style:table-properties style:rel-width="100" table:align="center"/>
    </style:style>
    <style:style style:name="b6db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ïck Guyvarc'h<text:s/></text:span><text:span text:style-name="T2">Maitre de conférences en sciences de gestion, Université Bretagne Sud, Membre du LEG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7c26e4" table:style-name="7c26e4">
          <table:table-column table:style-name="7c26e4.0"/>
          <table:table-row>
            <table:table-cell office:value-type="string">
              <text:p text:style-name="Normal"><text:a xlink:type="simple" xlink:href="https://hal.science/hal-04718858v1">Étude des motivations des contributeurs des campagnes de crowdfunding portées par les collectivités territorial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Gestion et management public</text:span><text:span>, 2025, 13 (1), pp.51-73.<text:s/></text:span><text:a xlink:type="simple" xlink:href="https://dx.doi.org/10.3917/gmp.pr1.0014">⟨10.3917/gmp.pr1.0014⟩</text:a></text:p>
              <text:p text:style-name="Normal"><text:span>Article dans une revue</text:span></text:p>
              <text:p text:style-name="Normal"><text:a xlink:type="simple" xlink:href="https://hal.science/hal-04718858v1">hal-0471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53v1">Le crowdfunding dans les collectivités territoriales : une analyse des caractéristiques des contributeurs et de leurs connaissance et perception du crowdfunding public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Question(s) de Management</text:span><text:span>, 2024, n° 50 (3), pp.55-67.<text:s/></text:span><text:a xlink:type="simple" xlink:href="https://dx.doi.org/10.3917/qdm.230.0055">⟨10.3917/qdm.230.0055⟩</text:a></text:p>
              <text:p text:style-name="Normal"><text:span>Article dans une revue</text:span></text:p>
              <text:p text:style-name="Normal"><text:a xlink:type="simple" xlink:href="https://hal.science/hal-04717053v1">hal-047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0v1">Les innovations des cabinets d’expertise comptable face aux changements réglementaires, sociologiques et technologiqu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Innovations - Revue d’économie et de management de l'innovation</text:span><text:span>, 2023, Pub. anticipées, pp.I143-31.<text:s/></text:span><text:a xlink:type="simple" xlink:href="https://dx.doi.org/10.3917/inno.pr2.0143">⟨10.3917/inno.pr2.0143⟩</text:a></text:p>
              <text:p text:style-name="Normal"><text:span>Article dans une revue</text:span></text:p>
              <text:p text:style-name="Normal"><text:a xlink:type="simple" xlink:href="https://hal.science/hal-04058120v1">hal-040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26v1">Le crowdfunding, un outil de participation citoyenne dans les communes ?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cherches en sciences de gestion</text:span><text:span>, 2023, 158</text:span></text:p>
              <text:p text:style-name="Normal"><text:span>Article dans une revue</text:span></text:p>
              <text:p text:style-name="Normal"><text:a xlink:type="simple" xlink:href="https://hal.science/hal-04355126v1">hal-043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02v1">Le crowdfunding dans les communes françaises : un outil de financement de l’action publique et de communicati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management &amp; avenir</text:span><text:span>, 2021, N° 126 (6), pp.39-61.<text:s/></text:span><text:a xlink:type="simple" xlink:href="https://dx.doi.org/10.3917/mav.126.0039">⟨10.3917/mav.126.0039⟩</text:a></text:p>
              <text:p text:style-name="Normal"><text:span>Article dans une revue</text:span></text:p>
              <text:p text:style-name="Normal"><text:a xlink:type="simple" xlink:href="https://hal.science/hal-03540302v1">hal-035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16v1">Le crowdfunding dans les communes françaises : un outil de financement de l’action publique et de communicati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management &amp; avenir</text:span><text:span>, 2021, N°126, pp.39 - 61.<text:s/></text:span><text:a xlink:type="simple" xlink:href="https://dx.doi.org/10.3917/mav.126.0039">⟨10.3917/mav.126.0039⟩</text:a></text:p>
              <text:p text:style-name="Normal"><text:span>Article dans une revue</text:span></text:p>
              <text:p text:style-name="Normal"><text:a xlink:type="simple" xlink:href="https://hal.science/hal-03885016v1">hal-038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49v1">Le lien entre le cycle de vie des TPE-PME et le crowdfunding. Une étude sur le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de l'Entrepreneuriat</text:span><text:span>, 2021, Vol.20, pp.65 - 103.<text:s/></text:span><text:a xlink:type="simple" xlink:href="https://dx.doi.org/10.3917/entre1.pr.0002">⟨10.3917/entre1.pr.0002⟩</text:a></text:p>
              <text:p text:style-name="Normal"><text:span>Article dans une revue</text:span></text:p>
              <text:p text:style-name="Normal"><text:a xlink:type="simple" xlink:href="https://hal.science/hal-03884949v1">hal-038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08v1">L’importance de la dimension régionale pour les plateformes de crowdfunding : le cas du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et al.</text:span></text:p>
              <text:p text:style-name="Normal"><text:span>Revue Internationale PME</text:span><text:span>, 2019, 32 (3-4), pp.113-147.<text:s/></text:span><text:a xlink:type="simple" xlink:href="https://dx.doi.org/10.7202/1067735ar">⟨10.7202/1067735ar⟩</text:a></text:p>
              <text:p text:style-name="Normal"><text:span>Article dans une revue</text:span></text:p>
              <text:p text:style-name="Normal"><text:a xlink:type="simple" xlink:href="https://hal.science/hal-02411708v1">hal-0241170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0048e7" table:style-name="0048e7">
          <table:table-column table:style-name="0048e7.0"/>
          <table:table-row>
            <table:table-cell office:value-type="string">
              <text:p text:style-name="Normal"><text:a xlink:type="simple" xlink:href="https://hal.science/hal-02178109v1">La place du crowdfunding dans le financement des TPE/PM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178109v1">hal-0217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51v1">Les dynamiques territoriales et de proximités dans le financement participatif des entreprises en Bretagne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aïck Guyvarc'H">Annaïck Guyvarc'H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51v1">halshs-021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68v1">La dimension régionale du crowdfunding Le cas de la Bretagn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/text:p>
              <text:p text:style-name="Normal"><text:span>Digital Innovation and Financing Conferenc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161368v1">hal-021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83v1">Un état des lieux du financement par crowdfunding des PME et TP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/text:p>
              <text:p text:style-name="Normal"><text:span>16ème séminaire M@rsouin</text:span><text:span>, 2018, 2018, France</text:span></text:p>
              <text:p text:style-name="Normal"><text:span>Communication dans un congrès</text:span></text:p>
              <text:p text:style-name="Normal"><text:a xlink:type="simple" xlink:href="https://hal.science/hal-02161383v1">hal-0216138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6db3e" table:style-name="b6db3e">
          <table:table-column table:style-name="b6db3e.0"/>
          <table:table-row>
            <table:table-cell office:value-type="string">
              <text:p text:style-name="Normal"><text:a xlink:type="simple" xlink:href="https://hal.science/hal-01118733v1">Finance</text:a></text:p>
              <text:p text:style-name="Normal"><text:a xlink:type="simple" xlink:href="https://hal.science/search/index/?q=*&amp;authFullName_s=Arnaud Thauvron">Arnaud Thauvron</text:a><text:span>,</text:span><text:a xlink:type="simple" xlink:href="https://hal.science/search/index/?q=*&amp;authFullName_s=Annaïck Guyvarc'H">Annaïck Guyvarc'H</text:a></text:p>
              <text:p text:style-name="Normal"><text:a xlink:type="simple" xlink:href="http://www.editions-foucher.fr/">Foucher</text:a><text:span>, 2023, 978-2216169733</text:span></text:p>
              <text:p text:style-name="Normal"><text:span>Ouvrages</text:span></text:p>
              <text:p text:style-name="Normal"><text:a xlink:type="simple" xlink:href="https://hal.science/hal-01118733v1">hal-011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20v1">Finance d'entreprise</text:a></text:p>
              <text:p text:style-name="Normal"><text:a xlink:type="simple" xlink:href="https://hal.science/search/index/?q=*&amp;authFullName_s=Annaïck Guyvarc'H">Annaïck Guyvarc'H</text:a><text:span>,</text:span><text:a xlink:type="simple" xlink:href="https://hal.science/search/index/?q=*&amp;authFullName_s=Arnaud Thauvron">Arnaud Thauvron</text:a></text:p>
              <text:p text:style-name="Normal"><text:span>Foucher, 2022, 2216164402</text:span></text:p>
              <text:p text:style-name="Normal"><text:span>Ouvrages</text:span></text:p>
              <text:p text:style-name="Normal"><text:a xlink:type="simple" xlink:href="https://hal.science/hal-01386320v1">hal-01386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ïck Guyvarc'h</dc:title>
    <dc:subject/>
    <dc:description>CV</dc:description>
    <dc:creator/>
    <dc:date>2026-05-21T22:40:22.000</dc:date>
    <meta:generator>PHPWord</meta:generator>
    <meta:initial-creator>CCSD</meta:initial-creator>
    <meta:creation-date>2026-05-21T22:40:22.000</meta:creation-date>
    <meta:keyword/>
    <meta:user-defined meta:name="Category"/>
    <meta:user-defined meta:name="Company"/>
    <meta:user-defined meta:name="Manager"/>
  </office:meta>
</office:document-meta>
</file>