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837d" style:family="table">
      <style:table-properties style:rel-width="100" table:align="center"/>
    </style:style>
    <style:style style:name="2e837d.0" style:family="table-column">
      <style:table-column-properties style:column-width="0.00cm"/>
    </style:style>
    <style:style style:name="ad00fb" style:family="table">
      <style:table-properties style:rel-width="100" table:align="center"/>
    </style:style>
    <style:style style:name="ad00fb.0" style:family="table-column">
      <style:table-column-properties style:column-width="0.00cm"/>
    </style:style>
    <style:style style:name="295955" style:family="table">
      <style:table-properties style:rel-width="100" table:align="center"/>
    </style:style>
    <style:style style:name="295955.0" style:family="table-column">
      <style:table-column-properties style:column-width="0.00cm"/>
    </style:style>
    <style:style style:name="b41f24" style:family="table">
      <style:table-properties style:rel-width="100" table:align="center"/>
    </style:style>
    <style:style style:name="b41f24.0" style:family="table-column">
      <style:table-column-properties style:column-width="0.00cm"/>
    </style:style>
    <style:style style:name="ffdac2" style:family="table">
      <style:table-properties style:rel-width="100" table:align="center"/>
    </style:style>
    <style:style style:name="ffd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ig Bouguen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2e837d" table:style-name="2e837d">
          <table:table-column table:style-name="2e837d.0"/>
          <table:table-row>
            <table:table-cell office:value-type="string">
              <text:p text:style-name="Normal"><text:a xlink:type="simple" xlink:href="https://hal.inrae.fr/hal-04901308v1">PolyBléD : Quelles nouvelles polyploïdisations réaliser pour une meilleure adaptation du blé tendre aux contraintes à venir ?FSOV-2018-H-PolyBléD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Bernard Rolland">Bernard Rolland</text:a><text:span>,</text:span><text:a xlink:type="simple" xlink:href="https://hal.science/search/index/?q=*&amp;authFullName_s=Alison R Bentley">Alison R Bentley</text:a><text:span>,</text:span><text:a xlink:type="simple" xlink:href="https://hal.science/search/index/?q=*&amp;authFullName_s=Keith Gardner">Keith Gardner</text:a><text:span>et al.</text:span></text:p>
              <text:p text:style-name="Normal"><text:span>9ème rencontre scientifique du FSOV</text:span><text:span>, Apr 2024, Paris, France</text:span></text:p>
              <text:p text:style-name="Normal"><text:span>Communication dans un congrès</text:span></text:p>
              <text:p text:style-name="Normal"><text:a xlink:type="simple" xlink:href="https://hal.inrae.fr/hal-04901308v1">hal-04901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6223v1">PolyBléD -Quelles nouvelles polyploïdisations réaliser pour une meilleure adaptation du blé tendre aux contraintes à venir ?-FSOV-2018-H-PolyBleD-Resultats</text:a></text:p>
              <text:p text:style-name="Normal"><text:a xlink:type="simple" xlink:href="https://hal.science/search/index/?q=*&amp;authFullName_s=Annaig Bouguennec">Annaig Bouguennec</text:a></text:p>
              <text:p text:style-name="Normal"><text:span>9ème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916223v1">hal-0491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16342v1">TritiRB : Caractérisation de sources de résistance durables à la rouille brune chez le Triticale-FSOV-2018-K-TritiRB</text:a></text:p>
              <text:p text:style-name="Normal"><text:a xlink:type="simple" xlink:href="https://hal.science/search/index/?q=*&amp;authFullName_s=Henriette Goyeau">Henriette Goyeau</text:a><text:span>,</text:span><text:a xlink:type="simple" xlink:href="https://hal.science/search/index/?q=*&amp;authFullName_s=Anne-Lise Boixel">Anne-Lise Boixel</text:a><text:span>,</text:span><text:a xlink:type="simple" xlink:href="https://hal.science/search/index/?q=*&amp;authFullName_s=Ghislain Delestre">Ghislain Delestre</text:a><text:span>,</text:span><text:a xlink:type="simple" xlink:href="https://hal.science/search/index/?q=*&amp;authFullName_s=Corentin Picard">Corentin Picard</text:a><text:span>,</text:span><text:a xlink:type="simple" xlink:href="https://hal.science/search/index/?q=*&amp;authFullName_s=Annaig Bouguennec">Annaig Bouguennec</text:a><text:span>et al.</text:span></text:p>
              <text:p text:style-name="Normal"><text:span>9 ème Rencontre Scientifique du FSOV</text:span><text:span>, semae-FSOV, Apr 2024, Paris, France</text:span></text:p>
              <text:p text:style-name="Normal"><text:span>Communication dans un congrès</text:span></text:p>
              <text:p text:style-name="Normal"><text:a xlink:type="simple" xlink:href="https://hal.inrae.fr/hal-04916342v1">hal-0491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82v1">Use of intergeneric crosses in cereals and in particular for increasing the genetic diversity of triticale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Véronique Lesage">Véronique Lesage</text:a><text:span>,</text:span><text:a xlink:type="simple" xlink:href="https://hal.science/search/index/?q=*&amp;authFullName_s=Joseph Jahier">Joseph Jahier</text:a><text:span>,</text:span><text:a xlink:type="simple" xlink:href="https://hal.science/search/index/?q=*&amp;authFullName_s=Philippe Lonnet">Philippe Lonnet</text:a></text:p>
              <text:p text:style-name="Normal"><text:span>9. International Triticale Symposium</text:span><text:span>, May 2016, Szeged, Hungary</text:span></text:p>
              <text:p text:style-name="Normal"><text:span>Communication dans un congrès</text:span></text:p>
              <text:p text:style-name="Normal"><text:a xlink:type="simple" xlink:href="https://hal.science/hal-01603582v1">hal-01603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3v1">Renforcer les résistances du triticale à la fusariose par l’intégration de leviers génétiques et agronomiques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Frédéric Serre">Frédéric Serre</text:a><text:span>,</text:span><text:a xlink:type="simple" xlink:href="https://hal.science/search/index/?q=*&amp;authFullName_s=Guénolé Grignon">Guénolé Grignon</text:a><text:span>,</text:span><text:a xlink:type="simple" xlink:href="https://hal.science/search/index/?q=*&amp;authFullName_s=R. Valade">R. Valade</text:a><text:span>,</text:span><text:a xlink:type="simple" xlink:href="https://hal.science/search/index/?q=*&amp;authFullName_s=Philippe Lonnet">Philippe Lonnet</text:a></text:p>
              <text:p text:style-name="Normal"><text:span>Séminaire du Comité Scientifique du CTPS</text:span><text:span>, Comité Technique Permanent de la Sélection (CTPS). FRA., Dec 2015, Paris, France</text:span></text:p>
              <text:p text:style-name="Normal"><text:span>Communication dans un congrès</text:span></text:p>
              <text:p text:style-name="Normal"><text:a xlink:type="simple" xlink:href="https://hal.science/hal-02315853v1">hal-02315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33v1">Identification of wheat Pm genes efficient against triticale powdery mildew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Maxime M. Trottet">Maxime M. Trottet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Philippe Lonnet">Philippe Lonnet</text:a></text:p>
              <text:p text:style-name="Normal"><text:span>8. International Triticale Symposium</text:span><text:span>, Jun 2014, Ghent, Belgium</text:span></text:p>
              <text:p text:style-name="Normal"><text:span>Communication dans un congrès</text:span></text:p>
              <text:p text:style-name="Normal"><text:a xlink:type="simple" xlink:href="https://hal.inrae.fr/hal-02739833v1">hal-02739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721v1">Characterisation of French powdery mildew populations infecting triticale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Pierre P. Leroux">Pierre P. Leroux</text:a></text:p>
              <text:p text:style-name="Normal"><text:span>9ème conférence internationale sur les maladies des plantes</text:span><text:span>, Dec 2009, Tours, France</text:span></text:p>
              <text:p text:style-name="Normal"><text:span>Communication dans un congrès</text:span></text:p>
              <text:p text:style-name="Normal"><text:a xlink:type="simple" xlink:href="https://hal.inrae.fr/hal-02751721v1">hal-0275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15v1">Characterisation of european varieties of triticale with emphasis on plant phytase contributing to P availability to chickens</text:a></text:p>
              <text:p text:style-name="Normal"><text:a xlink:type="simple" xlink:href="https://hal.science/search/index/?q=*&amp;authFullName_s=Yves Y. Nys">Yves Y. Nys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Catherine C. Jondreville">Catherine C. Jondreville</text:a></text:p>
              <text:p text:style-name="Normal"><text:span>1. Mediterranean Summit of WPSA</text:span><text:span>, May 2008, Porto Carras, Greece. pp.312-316</text:span></text:p>
              <text:p text:style-name="Normal"><text:span>Communication dans un congrès</text:span></text:p>
              <text:p text:style-name="Normal"><text:a xlink:type="simple" xlink:href="https://hal.science/hal-00964215v1">hal-0096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64v1">Utilisation du triticale dans l'alimentation du poulet : estimation de l'efficacité de la phytase végétale pour améliorer la disponibilité du phosphore</text:a></text:p>
              <text:p text:style-name="Normal"><text:a xlink:type="simple" xlink:href="https://hal.science/search/index/?q=*&amp;authFullName_s=Catherine Jondreville">Catherine Jondreville</text:a><text:span>,</text:span><text:a xlink:type="simple" xlink:href="https://hal.science/search/index/?q=*&amp;authFullName_s=Clotilde Genthon">Clotilde Genthon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Yves Nys">Yves Nys</text:a></text:p>
              <text:p text:style-name="Normal"><text:span>7. Journées de la Recherche Avicole</text:span><text:span>, Mar 2007, Tours, France</text:span></text:p>
              <text:p text:style-name="Normal"><text:span>Communication dans un congrès</text:span></text:p>
              <text:p text:style-name="Normal"><text:a xlink:type="simple" xlink:href="https://hal.science/hal-01189364v1">hal-011893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615v1">Developing genetic diversity of hexaploid triticale adapted in Europe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P. Lonnet">P. Lonnet</text:a><text:span>,</text:span><text:a xlink:type="simple" xlink:href="https://hal.science/search/index/?q=*&amp;authFullName_s=Yves Y. Nys">Yves Y. Nys</text:a><text:span>,</text:span><text:a xlink:type="simple" xlink:href="https://hal.science/search/index/?q=*&amp;authFullName_s=Bernard B. Carré">Bernard B. Carré</text:a><text:span>,</text:span><text:a xlink:type="simple" xlink:href="https://hal.science/search/index/?q=*&amp;authFullName_s=Maxime Trottet">Maxime Trottet</text:a><text:span>et al.</text:span></text:p>
              <text:p text:style-name="Normal"><text:span>4. International Triticale Symposium</text:span><text:span>, Jun 1998, Red Deer, Canada</text:span></text:p>
              <text:p text:style-name="Normal"><text:span>Communication dans un congrès</text:span></text:p>
              <text:p text:style-name="Normal"><text:a xlink:type="simple" xlink:href="https://hal.inrae.fr/hal-02767615v1">hal-02767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426v1">Identification of chromosomes and detection of chromosome rearrangements in interspecific chromosome addition and intraspecific substitution lines in wheat by RFLP</text:a></text:p>
              <text:p text:style-name="Normal"><text:a xlink:type="simple" xlink:href="https://hal.science/search/index/?q=*&amp;authFullName_s=M. Bernard">M. Bernard</text:a><text:span>,</text:span><text:a xlink:type="simple" xlink:href="https://hal.science/search/index/?q=*&amp;authFullName_s=C. Boeuf">C. Boeuf</text:a><text:span>,</text:span><text:a xlink:type="simple" xlink:href="https://hal.science/search/index/?q=*&amp;authFullName_s=A. Bonhomme">A. Bonhomme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I. Martinez">I. Martinez</text:a><text:span>et al.</text:span></text:p>
              <text:p text:style-name="Normal"><text:span>8. International Wheat Genetics Symposium</text:span><text:span>, Jul 1993, Beijing, China</text:span></text:p>
              <text:p text:style-name="Normal"><text:span>Communication dans un congrès</text:span></text:p>
              <text:p text:style-name="Normal"><text:a xlink:type="simple" xlink:href="https://hal.inrae.fr/hal-02776426v1">hal-02776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871v1">Cereal genetic resources networks in France</text:a></text:p>
              <text:p text:style-name="Normal"><text:a xlink:type="simple" xlink:href="https://hal.science/search/index/?q=*&amp;authFullName_s=Jean Koenig">Jean Koenig</text:a><text:span>,</text:span><text:a xlink:type="simple" xlink:href="https://hal.science/search/index/?q=*&amp;authFullName_s=A. Le Targa-Le Blanc">A. Le Targa-Le Blanc</text:a><text:span>,</text:span><text:a xlink:type="simple" xlink:href="https://hal.science/search/index/?q=*&amp;authFullName_s=L. Jestin">L. Jestin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Annaig Bouguennec">Annaig Bouguennec</text:a></text:p>
              <text:p text:style-name="Normal"><text:span>EUCARPIA/IBPGR Symposium</text:span><text:span>, Dec 1990, Wageningen, Netherlands</text:span></text:p>
              <text:p text:style-name="Normal"><text:span>Communication dans un congrès</text:span></text:p>
              <text:p text:style-name="Normal"><text:a xlink:type="simple" xlink:href="https://hal.inrae.fr/hal-02773871v1">hal-02773871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ad00fb" table:style-name="ad00fb">
          <table:table-column table:style-name="ad00fb.0"/>
          <table:table-row>
            <table:table-cell office:value-type="string">
              <text:p text:style-name="Normal"><text:a xlink:type="simple" xlink:href="https://hal.inrae.fr/hal-04916260v1">TritiRB : Caractérisation de sources de résistance durables à la rouille brune chez le Triticale-FSOV-2018-K-TritiRB</text:a></text:p>
              <text:p text:style-name="Normal"><text:a xlink:type="simple" xlink:href="https://hal.science/search/index/?q=*&amp;authFullName_s=Annaig Bouguennec">Annaig Bouguennec</text:a></text:p>
              <text:p text:style-name="Normal"><text:span>9ème rencontre scientifique du FSOV</text:span><text:span>, Apr 2024, Paris, France</text:span></text:p>
              <text:p text:style-name="Normal"><text:span>Poster de conférence</text:span></text:p>
              <text:p text:style-name="Normal"><text:a xlink:type="simple" xlink:href="https://hal.inrae.fr/hal-04916260v1">hal-0491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457v1">Quelles nouvelles polyploïdisations réaliser pour une meilleure adaptation du blé tendre aux contraintes à venir ?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Rémi Perronne">Rémi Perronne</text:a><text:span>,</text:span><text:a xlink:type="simple" xlink:href="https://hal.science/search/index/?q=*&amp;authFullName_s=Bernard Rolland">Bernard Rolland</text:a><text:span>,</text:span><text:a xlink:type="simple" xlink:href="https://hal.science/search/index/?q=*&amp;authFullName_s=Alison R Bentley">Alison R Bentley</text:a><text:span>,</text:span><text:a xlink:type="simple" xlink:href="https://hal.science/search/index/?q=*&amp;authFullName_s=Keith Gardner">Keith Gardner</text:a><text:span>et al.</text:span></text:p>
              <text:p text:style-name="Normal"><text:span>9ème rencontre scientifique du FSOV</text:span><text:span>, Apr 2024, Paris, France</text:span></text:p>
              <text:p text:style-name="Normal"><text:span>Poster de conférence</text:span></text:p>
              <text:p text:style-name="Normal"><text:a xlink:type="simple" xlink:href="https://hal.science/hal-04890457v1">hal-04890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100v1">An integrated wheat breeding programme for sustainable agriculture in France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Emmanuel E. Heumez">Emmanuel E. Heumez</text:a><text:span>,</text:span><text:a xlink:type="simple" xlink:href="https://hal.science/search/index/?q=*&amp;authFullName_s=Marie-Reine M.-R. Perretant">Marie-Reine M.-R. Perretant</text:a><text:span>,</text:span><text:a xlink:type="simple" xlink:href="https://hal.science/search/index/?q=*&amp;authFullName_s=Jacques Le Gouis">Jacques Le Gouis</text:a><text:span>,</text:span><text:a xlink:type="simple" xlink:href="https://hal.science/search/index/?q=*&amp;authFullName_s=Annaig A. Bouguennec">Annaig A. Bouguennec</text:a><text:span>et al.</text:span></text:p>
              <text:p text:style-name="Normal"><text:span>12. International Wheat Genetics Symposium</text:span><text:span>, Sep 2013, Yokohama, Japan. 2013</text:span></text:p>
              <text:p text:style-name="Normal"><text:span>Poster de conférence</text:span></text:p>
              <text:p text:style-name="Normal"><text:a xlink:type="simple" xlink:href="https://hal.inrae.fr/hal-02811100v1">hal-02811100v1</text:a></text:p>
            </table:table-cell>
          </table:table-row>
        </table:table>
        <text:p text:style-name="P13"/>
        <text:p text:style-name="Heading2"><text:span text:style-name="T5">Article dans une revue (18)</text:span></text:p>
        <text:p text:style-name="P15"/>
        <table:table table:name="295955" table:style-name="295955">
          <table:table-column table:style-name="295955.0"/>
          <table:table-row>
            <table:table-cell office:value-type="string">
              <text:p text:style-name="Normal"><text:a xlink:type="simple" xlink:href="https://hal.inrae.fr/hal-04133631v1">Low impact of polyploidization on the transcriptome of synthetic allohexaploid wheat</text:a></text:p>
              <text:p text:style-name="Normal"><text:a xlink:type="simple" xlink:href="https://hal.science/search/index/?q=*&amp;authFullName_s=Meriem Banouh">Meriem Banouh</text:a><text:span>,</text:span><text:a xlink:type="simple" xlink:href="https://hal.science/search/index/?q=*&amp;authFullName_s=David Armisen">David Armisen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Cécile Huneau">Cécile Huneau</text:a><text:span>,</text:span><text:a xlink:type="simple" xlink:href="https://hal.science/search/index/?q=*&amp;authFullName_s=Mamadou Dia Sow">Mamadou Dia Sow</text:a><text:span>et al.</text:span></text:p>
              <text:p text:style-name="Normal"><text:span>BMC Genomics</text:span><text:span>, 2023, 24 (1), pp.255.<text:s/></text:span><text:a xlink:type="simple" xlink:href="https://dx.doi.org/10.1186/s12864-023-09324-2">⟨10.1186/s12864-023-09324-2⟩</text:a></text:p>
              <text:p text:style-name="Normal"><text:span>Article dans une revue</text:span></text:p>
              <text:p text:style-name="Normal"><text:a xlink:type="simple" xlink:href="https://hal.inrae.fr/hal-04133631v1">hal-0413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527v1">Transfer of recessive skr crossability trait into well-adapted French wheat cultivar Barok through marker-assisted backcrossing method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Véronique Lesage">Véronique Lesage</text:a><text:span>,</text:span><text:a xlink:type="simple" xlink:href="https://hal.science/search/index/?q=*&amp;authFullName_s=Isabelle Gateau">Isabelle Gateau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Joseph Jahier">Joseph Jahier</text:a><text:span>et al.</text:span></text:p>
              <text:p text:style-name="Normal"><text:span>Cereal Research Communications</text:span><text:span>, 2018, 46 (4), pp.604-615.<text:s/></text:span><text:a xlink:type="simple" xlink:href="https://dx.doi.org/10.1556/0806.46.2018.043">⟨10.1556/0806.46.2018.043⟩</text:a></text:p>
              <text:p text:style-name="Normal"><text:span>Article dans une revue</text:span></text:p>
              <text:p text:style-name="Normal"><text:a xlink:type="simple" xlink:href="https://hal.science/hal-02077527v1">hal-0207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14v1">Renforcer les résistances du triticale à l’oïdium et à la fusariose par l’intégration de leviers génétiques et agronomiques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Denis Tourvieille de Labrouhe">Denis Tourvieille de Labrouhe</text:a><text:span>,</text:span><text:a xlink:type="simple" xlink:href="https://hal.science/search/index/?q=*&amp;authFullName_s=Frédéric Serre">Frédéric Serre</text:a><text:span>,</text:span><text:a xlink:type="simple" xlink:href="https://hal.science/search/index/?q=*&amp;authFullName_s=E. Masson">E. Masson</text:a><text:span>,</text:span><text:a xlink:type="simple" xlink:href="https://hal.science/search/index/?q=*&amp;authFullName_s=Guénolé Grignon">Guénolé Grignon</text:a><text:span>et al.</text:span></text:p>
              <text:p text:style-name="Normal"><text:span>Innovations Agronomiques</text:span><text:span>, 2016, 50, pp.171-180.<text:s/></text:span><text:a xlink:type="simple" xlink:href="https://dx.doi.org/10.15454/1.4721165034865454E12">⟨10.15454/1.4721165034865454E12⟩</text:a></text:p>
              <text:p text:style-name="Normal"><text:span>Article dans une revue</text:span></text:p>
              <text:p text:style-name="Normal"><text:a xlink:type="simple" xlink:href="https://hal.science/hal-01652914v1">hal-0165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83v1">Triticale powdery mildew: population characterization and wheat gene efficiency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Maxime Trottet">Maxime Trottet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Philippe Lonnet">Philippe Lonnet</text:a></text:p>
              <text:p text:style-name="Normal"><text:span>Communications in Agricultural and Applied Biological Sciences</text:span><text:span>, 2014, 79 (4), pp.106-121</text:span></text:p>
              <text:p text:style-name="Normal"><text:span>Article dans une revue</text:span></text:p>
              <text:p text:style-name="Normal"><text:a xlink:type="simple" xlink:href="https://hal.science/hal-01602083v1">hal-016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82v1">Recherche de nouvelles variétés de triticale plus résistantes à l'oïdium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Maxime Trottet">Maxime Trottet</text:a><text:span>,</text:span><text:a xlink:type="simple" xlink:href="https://hal.science/search/index/?q=*&amp;authFullName_s=Philippe Du Cheyron">Philippe Du Cheyron</text:a><text:span>,</text:span><text:a xlink:type="simple" xlink:href="https://hal.science/search/index/?q=*&amp;authFullName_s=Delphine Hourcade-Marcolla">Delphine Hourcade-Marcolla</text:a><text:span>,</text:span><text:a xlink:type="simple" xlink:href="https://hal.science/search/index/?q=*&amp;authFullName_s=Philippe Lonnet">Philippe Lonnet</text:a></text:p>
              <text:p text:style-name="Normal"><text:span>Innovations Agronomiques</text:span><text:span>, 2014, 35, pp.97-106.<text:s/></text:span><text:a xlink:type="simple" xlink:href="https://dx.doi.org/10.17180/vm8h-zj77">⟨10.17180/vm8h-zj77⟩</text:a></text:p>
              <text:p text:style-name="Normal"><text:span>Article dans une revue</text:span></text:p>
              <text:p text:style-name="Normal"><text:a xlink:type="simple" xlink:href="https://hal.science/hal-01606982v1">hal-0160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96v1">Viscosity of triticale varieties differs in its response to temperature after flowering</text:a></text:p>
              <text:p text:style-name="Normal"><text:a xlink:type="simple" xlink:href="https://hal.science/search/index/?q=*&amp;authFullName_s=Lilia Levy L. L. Häner">Lilia Levy L. L. Häner</text:a><text:span>,</text:span><text:a xlink:type="simple" xlink:href="https://hal.science/search/index/?q=*&amp;authFullName_s=Peter P. Stamp">Peter P. Stamp</text:a><text:span>,</text:span><text:a xlink:type="simple" xlink:href="https://hal.science/search/index/?q=*&amp;authFullName_s=Michael M. Kreuzer">Michael M. Kreuz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Didier D. Pellet">Didier D. Pellet</text:a></text:p>
              <text:p text:style-name="Normal"><text:span>Field Crops Research</text:span><text:span>, 2013, 149, pp.347-353.<text:s/></text:span><text:a xlink:type="simple" xlink:href="https://dx.doi.org/10.1016/j.fcr.2013.05.020">⟨10.1016/j.fcr.2013.05.020⟩</text:a></text:p>
              <text:p text:style-name="Normal"><text:span>Article dans une revue</text:span></text:p>
              <text:p text:style-name="Normal"><text:a xlink:type="simple" xlink:href="https://api.istex.fr/ark:/67375/6H6-48C8BVPV-Z/fulltext.pdf?sid=hal">istex</text:a></text:p>
              <text:p text:style-name="Normal"><text:a xlink:type="simple" xlink:href="https://hal.science/hal-00964296v1">hal-009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228v1">Experimental Determination of Genetic and Environmental Influences on the Viscosity of Triticale</text:a></text:p>
              <text:p text:style-name="Normal"><text:a xlink:type="simple" xlink:href="https://hal.science/search/index/?q=*&amp;authFullName_s=L. Levy L. L. Haener">L. Levy L. L. Haener</text:a><text:span>,</text:span><text:a xlink:type="simple" xlink:href="https://hal.science/search/index/?q=*&amp;authFullName_s=P. P. Stamp">P. P. Stamp</text:a><text:span>,</text:span><text:a xlink:type="simple" xlink:href="https://hal.science/search/index/?q=*&amp;authFullName_s=M. M. Kreuzer">M. M. Kreuz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D. D. Pellet">D. D. Pellet</text:a></text:p>
              <text:p text:style-name="Normal"><text:span>Cereal Research Communications</text:span><text:span>, 2013, 41 (4), pp.613 - 625.<text:s/></text:span><text:a xlink:type="simple" xlink:href="https://dx.doi.org/10.1556/CRC.2013.0032">⟨10.1556/CRC.2013.0032⟩</text:a></text:p>
              <text:p text:style-name="Normal"><text:span>Article dans une revue</text:span></text:p>
              <text:p text:style-name="Normal"><text:a xlink:type="simple" xlink:href="https://hal.science/hal-00964228v1">hal-009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15v1">Amélioration des conditions de production et d'utilisation du triticale dans le cadre d'une agriculture durable</text:a></text:p>
              <text:p text:style-name="Normal"><text:a xlink:type="simple" xlink:href="https://hal.science/search/index/?q=*&amp;authFullName_s=Annaig A. Bouguennec">Annaig A. Bouguennec</text:a><text:span>,</text:span><text:a xlink:type="simple" xlink:href="https://hal.science/search/index/?q=*&amp;authFullName_s=M. M. Vilariño">M. M. Vilariño</text:a><text:span>,</text:span><text:a xlink:type="simple" xlink:href="https://hal.science/search/index/?q=*&amp;authFullName_s=E. E. Masson">E. E. Masson</text:a><text:span>,</text:span><text:a xlink:type="simple" xlink:href="https://hal.science/search/index/?q=*&amp;authFullName_s=P. P. Du Cheyron">P. P. Du Cheyron</text:a><text:span>,</text:span><text:a xlink:type="simple" xlink:href="https://hal.science/search/index/?q=*&amp;authFullName_s=P. P. Lonnet">P. P. Lonnet</text:a></text:p>
              <text:p text:style-name="Normal"><text:span>Innovations Agronomiques</text:span><text:span>, 2013, 27, pp.89-109.<text:s/></text:span><text:a xlink:type="simple" xlink:href="https://dx.doi.org/10.17180/6ka8-sa98">⟨10.17180/6ka8-sa98⟩</text:a></text:p>
              <text:p text:style-name="Normal"><text:span>Article dans une revue</text:span></text:p>
              <text:p text:style-name="Normal"><text:a xlink:type="simple" xlink:href="https://hal.science/hal-00964415v1">hal-0096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533v1">Evidence of host-range expansion from new powdery mildew (Blumeria graminis) infections of triticale (xTriticosecale) in France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Pierre P. Leroux">Pierre P. Leroux</text:a></text:p>
              <text:p text:style-name="Normal"><text:span>Plant Pathology</text:span><text:span>, 2011, 60 (02), pp.207-220.<text:s/></text:span><text:a xlink:type="simple" xlink:href="https://dx.doi.org/10.1111/j.1365-3059.2010.02379.x">⟨10.1111/j.1365-3059.2010.02379.x⟩</text:a></text:p>
              <text:p text:style-name="Normal"><text:span>Article dans une revue</text:span></text:p>
              <text:p text:style-name="Normal"><text:a xlink:type="simple" xlink:href="https://hal.science/hal-01000533v1">hal-0100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33v1">La fitasa vegetal del triticale mejora la disponibilidad del fosforo</text:a></text:p>
              <text:p text:style-name="Normal"><text:a xlink:type="simple" xlink:href="https://hal.science/search/index/?q=*&amp;authFullName_s=Catherine C. Jondreville">Catherine C. Jondreville</text:a><text:span>,</text:span><text:a xlink:type="simple" xlink:href="https://hal.science/search/index/?q=*&amp;authFullName_s=C. C. Genthon">C. C. Genthon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Yves Y. Nys">Yves Y. Nys</text:a></text:p>
              <text:p text:style-name="Normal"><text:span>Albéitar</text:span><text:span>, 2010, 135, pp.50-52</text:span></text:p>
              <text:p text:style-name="Normal"><text:span>Article dans une revue</text:span></text:p>
              <text:p text:style-name="Normal"><text:a xlink:type="simple" xlink:href="https://hal.science/hal-00964433v1">hal-0096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81v1">Fine Mapping and Marker Development for the Crossability Gene SKr on Chromosome 5BS of Hexaploid Wheat (Triticum aestivum L.)</text:a></text:p>
              <text:p text:style-name="Normal"><text:a xlink:type="simple" xlink:href="https://hal.science/search/index/?q=*&amp;authFullName_s=Walid W. Alfares">Walid W. Alfares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François Balfourier">François Balfourier</text:a><text:span>,</text:span><text:a xlink:type="simple" xlink:href="https://hal.science/search/index/?q=*&amp;authFullName_s=Georges G. Gay">Georges G. Gay</text:a><text:span>,</text:span><text:a xlink:type="simple" xlink:href="https://hal.science/search/index/?q=*&amp;authFullName_s=Helene H. Berges">Helene H. Berges</text:a><text:span>et al.</text:span></text:p>
              <text:p text:style-name="Normal"><text:span>Genetics</text:span><text:span>, 2009, 183 (2), pp.469-481.<text:s/></text:span><text:a xlink:type="simple" xlink:href="https://dx.doi.org/10.1534/genetics.109.107706">⟨10.1534/genetics.109.107706⟩</text:a></text:p>
              <text:p text:style-name="Normal"><text:span>Article dans une revue</text:span></text:p>
              <text:p text:style-name="Normal"><text:a xlink:type="simple" xlink:href="https://hal.science/hal-00964381v1">hal-009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28v1">Oïdium, le cas triticale est riche d'enseignements. Caractérisation des populations d'oïdium infestant le triticale : révélation d'une nouvelle entité à l'origine de cette maladie émergente, et ses conséquences pour la sélection variétale</text:a></text:p>
              <text:p text:style-name="Normal"><text:a xlink:type="simple" xlink:href="https://hal.science/search/index/?q=*&amp;authFullName_s=Anne Sophie A. S. Walker">Anne Sophie A. S. Walker</text:a><text:span>,</text:span><text:a xlink:type="simple" xlink:href="https://hal.science/search/index/?q=*&amp;authFullName_s=Annaig A. Bouguennec">Annaig A. Bouguennec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Guillaume G. Morgant">Guillaume G. Morgant</text:a><text:span>,</text:span><text:a xlink:type="simple" xlink:href="https://hal.science/search/index/?q=*&amp;authFullName_s=Pierre P. Leroux">Pierre P. Leroux</text:a></text:p>
              <text:p text:style-name="Normal"><text:span>Phytoma la Défense des Végétaux</text:span><text:span>, 2009, 629 (Décembre), pp.21-25</text:span></text:p>
              <text:p text:style-name="Normal"><text:span>Article dans une revue</text:span></text:p>
              <text:p text:style-name="Normal"><text:a xlink:type="simple" xlink:href="https://hal.science/hal-00964428v1">hal-00964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265v1">Genetical, biochemical and technological parameters associated with biscuit quality. 1. Prediction using grain hardness and water extractable arabinoxylans</text:a></text:p>
              <text:p text:style-name="Normal"><text:a xlink:type="simple" xlink:href="https://hal.science/search/index/?q=*&amp;authFullName_s=G. Igrejas">G. Igrejas</text:a><text:span>,</text:span><text:a xlink:type="simple" xlink:href="https://hal.science/search/index/?q=*&amp;authFullName_s=J.P. Martinant">J.P. Martinant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A.C. Villain">A.C. Villain</text:a><text:span>,</text:span><text:a xlink:type="simple" xlink:href="https://hal.science/search/index/?q=*&amp;authFullName_s=L. Saulnier">L. Saulnier</text:a><text:span>et al.</text:span></text:p>
              <text:p text:style-name="Normal"><text:span>Journal of Cereal Science</text:span><text:span>, 2002, 36 (1), pp.115-124</text:span></text:p>
              <text:p text:style-name="Normal"><text:span>Article dans une revue</text:span></text:p>
              <text:p text:style-name="Normal"><text:a xlink:type="simple" xlink:href="https://hal.inrae.fr/hal-02673265v1">hal-026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2v1">Diversity of seven glutenin and secalin loci within triticale cultivars grown in Europe</text:a></text:p>
              <text:p text:style-name="Normal"><text:a xlink:type="simple" xlink:href="https://hal.science/search/index/?q=*&amp;authFullName_s=N. N. Amiour">N. N. Amiour</text:a><text:span>,</text:span><text:a xlink:type="simple" xlink:href="https://hal.science/search/index/?q=*&amp;authFullName_s=A. A. Bouguennec">A. A. Bouguennec</text:a><text:span>,</text:span><text:a xlink:type="simple" xlink:href="https://hal.science/search/index/?q=*&amp;authFullName_s=C. C. Marcoz">C. C. Marcoz</text:a><text:span>,</text:span><text:a xlink:type="simple" xlink:href="https://hal.science/search/index/?q=*&amp;authFullName_s=Pierre Sourdille">Pierre Sourdille</text:a><text:span>,</text:span><text:a xlink:type="simple" xlink:href="https://hal.science/search/index/?q=*&amp;authFullName_s=M. M. Bourgoin">M. M. Bourgoin</text:a><text:span>et al.</text:span></text:p>
              <text:p text:style-name="Normal"><text:span>Euphytica</text:span><text:span>, 2002, 123, pp.295-305</text:span></text:p>
              <text:p text:style-name="Normal"><text:span>Article dans une revue</text:span></text:p>
              <text:p text:style-name="Normal"><text:a xlink:type="simple" xlink:href="https://hal.science/hal-00964312v1">hal-0096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310v1">Allelic variation of HMW and LMW glutenin subunits, HMW secalin subunits and 75K gamma-secalins of hexaploid triticale</text:a></text:p>
              <text:p text:style-name="Normal"><text:a xlink:type="simple" xlink:href="https://hal.science/search/index/?q=*&amp;authFullName_s=N. N. Amiour">N. N. Amiour</text:a><text:span>,</text:span><text:a xlink:type="simple" xlink:href="https://hal.science/search/index/?q=*&amp;authFullName_s=M. M. Dardevet">M. M. Dardevet</text:a><text:span>,</text:span><text:a xlink:type="simple" xlink:href="https://hal.science/search/index/?q=*&amp;authFullName_s=D. D. Khelifi">D. D. Khelifi</text:a><text:span>,</text:span><text:a xlink:type="simple" xlink:href="https://hal.science/search/index/?q=*&amp;authFullName_s=A. A. Bouguennec">A. A. Bouguennec</text:a><text:span>,</text:span><text:a xlink:type="simple" xlink:href="https://hal.science/search/index/?q=*&amp;authFullName_s=Gerard G. Branlard">Gerard G. Branlard</text:a></text:p>
              <text:p text:style-name="Normal"><text:span>Euphytica</text:span><text:span>, 2002, 123, pp.179-186</text:span></text:p>
              <text:p text:style-name="Normal"><text:span>Article dans une revue</text:span></text:p>
              <text:p text:style-name="Normal"><text:a xlink:type="simple" xlink:href="https://hal.science/hal-00964310v1">hal-0096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672v1">L'amélioration du triticale: de nouvelles étapes à franchir</text:a></text:p>
              <text:p text:style-name="Normal"><text:a xlink:type="simple" xlink:href="https://hal.science/search/index/?q=*&amp;authFullName_s=L. Jestin">L. Jestin</text:a><text:span>,</text:span><text:a xlink:type="simple" xlink:href="https://hal.science/search/index/?q=*&amp;authFullName_s=A. Bouguennec">A. Bouguennec</text:a><text:span>,</text:span><text:a xlink:type="simple" xlink:href="https://hal.science/search/index/?q=*&amp;authFullName_s=M. Trottet">M. Trottet</text:a></text:p>
              <text:p text:style-name="Normal"><text:span>Perspectives Agricoles</text:span><text:span>, 2000, 256, pp.11-14</text:span></text:p>
              <text:p text:style-name="Normal"><text:span>Article dans une revue</text:span></text:p>
              <text:p text:style-name="Normal"><text:a xlink:type="simple" xlink:href="https://hal.science/hal-01189672v1">hal-01189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01v1">Genetic and environmental variations in water-extractable arabinoxylans content and flour extract viscosity</text:a></text:p>
              <text:p text:style-name="Normal"><text:a xlink:type="simple" xlink:href="https://hal.science/search/index/?q=*&amp;authFullName_s=J.P. Martinant">J.P. Martinant</text:a><text:span>,</text:span><text:a xlink:type="simple" xlink:href="https://hal.science/search/index/?q=*&amp;authFullName_s=A. Billot">A. Billot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L. Saulnier">L. Saulnier</text:a><text:span>et al.</text:span></text:p>
              <text:p text:style-name="Normal"><text:span>Journal of Cereal Science</text:span><text:span>, 1999, 30 (1), pp.45-48</text:span></text:p>
              <text:p text:style-name="Normal"><text:span>Article dans une revue</text:span></text:p>
              <text:p text:style-name="Normal"><text:a xlink:type="simple" xlink:href="https://hal.inrae.fr/hal-02691701v1">hal-026917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63v1">Relationships between mixograph parameters and indices of wheat grain quality</text:a></text:p>
              <text:p text:style-name="Normal"><text:a xlink:type="simple" xlink:href="https://hal.science/search/index/?q=*&amp;authFullName_s=J.P. Martinant">J.P. Martinant</text:a><text:span>,</text:span><text:a xlink:type="simple" xlink:href="https://hal.science/search/index/?q=*&amp;authFullName_s=Yves Nicolas">Yves Nicolas</text:a><text:span>,</text:span><text:a xlink:type="simple" xlink:href="https://hal.science/search/index/?q=*&amp;authFullName_s=Annaig Bouguennec">Annaig Bouguennec</text:a><text:span>,</text:span><text:a xlink:type="simple" xlink:href="https://hal.science/search/index/?q=*&amp;authFullName_s=Yves Popineau">Yves Popineau</text:a><text:span>,</text:span><text:a xlink:type="simple" xlink:href="https://hal.science/search/index/?q=*&amp;authFullName_s=L. Saulnier">L. Saulnier</text:a><text:span>et al.</text:span></text:p>
              <text:p text:style-name="Normal"><text:span>Journal of Cereal Science</text:span><text:span>, 1998, 27 (2), pp.179-189</text:span></text:p>
              <text:p text:style-name="Normal"><text:span>Article dans une revue</text:span></text:p>
              <text:p text:style-name="Normal"><text:a xlink:type="simple" xlink:href="https://hal.inrae.fr/hal-02692763v1">hal-0269276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b41f24" table:style-name="b41f24">
          <table:table-column table:style-name="b41f24.0"/>
          <table:table-row>
            <table:table-cell office:value-type="string">
              <text:p text:style-name="Normal"><text:a xlink:type="simple" xlink:href="https://hal.inrae.fr/hal-04928004v1">Interview pour France-Inter dans le zoom de la matinale</text:a></text:p>
              <text:p text:style-name="Normal"><text:a xlink:type="simple" xlink:href="https://hal.science/search/index/?q=*&amp;authFullName_s=Annaig Bouguennec">Annaig Bouguennec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Bruno Moulia">Bruno Mouli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928004v1">hal-0492800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fdac2" table:style-name="ffdac2">
          <table:table-column table:style-name="ffdac2.0"/>
          <table:table-row>
            <table:table-cell office:value-type="string">
              <text:p text:style-name="Normal"><text:a xlink:type="simple" xlink:href="https://hal.inrae.fr/tel-02843766v1">Caracterisation et utilisation de lignees de substitution intervarietales pour l'etude du determinisme genetique de la valeur technologique du ble tendre (Triticum aestivum L. Thell.)</text:a></text:p>
              <text:p text:style-name="Normal"><text:a xlink:type="simple" xlink:href="https://hal.science/search/index/?q=*&amp;authFullName_s=Annaig Bouguennec">Annaig Bouguennec</text:a></text:p>
              <text:p text:style-name="Normal"><text:span>Sciences du Vivant [q-bio]. Institut National Agronomique, 199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3766v1">tel-028437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ig Bouguennec</dc:title>
    <dc:subject/>
    <dc:description>CV</dc:description>
    <dc:creator/>
    <dc:date>2026-05-17T16:59:40.000</dc:date>
    <meta:generator>PHPWord</meta:generator>
    <meta:initial-creator>CCSD</meta:initial-creator>
    <meta:creation-date>2026-05-17T16:59:40.000</meta:creation-date>
    <meta:keyword/>
    <meta:user-defined meta:name="Category"/>
    <meta:user-defined meta:name="Company"/>
    <meta:user-defined meta:name="Manager"/>
  </office:meta>
</office:document-meta>
</file>