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056a" style:family="table">
      <style:table-properties style:rel-width="100" table:align="center"/>
    </style:style>
    <style:style style:name="60056a.0" style:family="table-column">
      <style:table-column-properties style:column-width="0.00cm"/>
    </style:style>
    <style:style style:name="a47608" style:family="table">
      <style:table-properties style:rel-width="100" table:align="center"/>
    </style:style>
    <style:style style:name="a47608.0" style:family="table-column">
      <style:table-column-properties style:column-width="0.00cm"/>
    </style:style>
    <style:style style:name="1a753c" style:family="table">
      <style:table-properties style:rel-width="100" table:align="center"/>
    </style:style>
    <style:style style:name="1a75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alisa Morasch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60056a" table:style-name="60056a">
          <table:table-column table:style-name="60056a.0"/>
          <table:table-row>
            <table:table-cell office:value-type="string">
              <text:p text:style-name="Normal"><text:a xlink:type="simple" xlink:href="https://hal.science/hal-05090609v1">“The House of a Prince Named K'urd”: Strategies of Legitimation and Power of Memory in Thirteenth-Century Armenia</text:a></text:p>
              <text:p text:style-name="Normal"><text:a xlink:type="simple" xlink:href="https://hal.science/search/index/?q=*&amp;authFullName_s=Annalisa Moraschi">Annalisa Moraschi</text:a></text:p>
              <text:p text:style-name="Normal"><text:span>Renovation &amp; Regeneration</text:span><text:span>, Doctoral Conference, Masaryk University, May 2024, Brno, Czech Republic</text:span></text:p>
              <text:p text:style-name="Normal"><text:span>Communication dans un congrès</text:span></text:p>
              <text:p text:style-name="Normal"><text:a xlink:type="simple" xlink:href="https://hal.science/hal-05090609v1">hal-05090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603v1">Surb Astvatsatsin in Yeghipatrush: the architectural and decorative elements</text:a></text:p>
              <text:p text:style-name="Normal"><text:a xlink:type="simple" xlink:href="https://hal.science/search/index/?q=*&amp;authFullName_s=Annalisa Moraschi">Annalisa Moraschi</text:a></text:p>
              <text:p text:style-name="Normal"><text:span>Workshop on Armenian Medieval Sculpture</text:span><text:span>, Sep 2023, Yerevan (online), Armenia</text:span></text:p>
              <text:p text:style-name="Normal"><text:span>Communication dans un congrès</text:span></text:p>
              <text:p text:style-name="Normal"><text:a xlink:type="simple" xlink:href="https://hal.science/hal-05090603v1">hal-05090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587v1">The Epitome of Perfection. How a 13th-century liege family came to build the “perfect establishment”</text:a></text:p>
              <text:p text:style-name="Normal"><text:a xlink:type="simple" xlink:href="https://hal.science/search/index/?q=*&amp;authFullName_s=Annalisa Moraschi">Annalisa Moraschi</text:a></text:p>
              <text:p text:style-name="Normal"><text:span>From Name to Space, and to Myth Toponyms, Topographies, Representations, and How Places Become Mythical in the Pre-Modern Mediterranean Space and Beyond (7th–14th centuries)</text:span><text:span>, University of Lausanne, Nov 2023, Lausanne, Switzerland</text:span></text:p>
              <text:p text:style-name="Normal"><text:span>Communication dans un congrès</text:span></text:p>
              <text:p text:style-name="Normal"><text:a xlink:type="simple" xlink:href="https://hal.science/hal-05090587v1">hal-05090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596v1">The cross on the gorge: a sacralization of the landscape in thirteenth-century Armenia?</text:a></text:p>
              <text:p text:style-name="Normal"><text:a xlink:type="simple" xlink:href="https://hal.science/search/index/?q=*&amp;authFullName_s=Annalisa Moraschi">Annalisa Moraschi</text:a></text:p>
              <text:p text:style-name="Normal"><text:span>Spaces, Landscapes and Social Lives of the Cross in Medieval Armenia and Georgia</text:span><text:span>, University of Fribourg, Nov 2023, Fribourg, Switzerland</text:span></text:p>
              <text:p text:style-name="Normal"><text:span>Communication dans un congrès</text:span></text:p>
              <text:p text:style-name="Normal"><text:a xlink:type="simple" xlink:href="https://hal.science/hal-05090596v1">hal-0509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577v1">Making the present past: the 19th century travel accounts of Ravenna (1814–1914)</text:a></text:p>
              <text:p text:style-name="Normal"><text:a xlink:type="simple" xlink:href="https://hal.science/search/index/?q=*&amp;authFullName_s=Annalisa Moraschi">Annalisa Moraschi</text:a><text:span>,</text:span><text:a xlink:type="simple" xlink:href="https://hal.science/search/index/?q=*&amp;authFullName_s=Ruben Campini">Ruben Campini</text:a></text:p>
              <text:p text:style-name="Normal"><text:span>9. Byzantologický den</text:span><text:span>, Slovanský ústav AV ČR, May 2022, Prague, Czech Republic</text:span></text:p>
              <text:p text:style-name="Normal"><text:span>Communication dans un congrès</text:span></text:p>
              <text:p text:style-name="Normal"><text:a xlink:type="simple" xlink:href="https://hal.science/hal-05090577v1">hal-05090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566v1">Note di Viaggio: Armenia as perceived by Western travellers of the 19th century</text:a></text:p>
              <text:p text:style-name="Normal"><text:a xlink:type="simple" xlink:href="https://hal.science/search/index/?q=*&amp;authFullName_s=Annalisa Moraschi">Annalisa Moraschi</text:a></text:p>
              <text:p text:style-name="Normal"><text:span>Re-Constructing Late Antique Armenia (2nd–8th Centuries CE): Historiography, Material Culture, and Immaterial Heritage</text:span><text:span>, Masaryk University, Feb 2022, Brno, Czech Republic</text:span></text:p>
              <text:p text:style-name="Normal"><text:span>Communication dans un congrès</text:span></text:p>
              <text:p text:style-name="Normal"><text:a xlink:type="simple" xlink:href="https://hal.science/hal-05090566v1">hal-05090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547v1">Marginalizing the East : the Italian gaze on the art of the Caucasus between 1841 and the Fascist Ventennio</text:a></text:p>
              <text:p text:style-name="Normal"><text:a xlink:type="simple" xlink:href="https://hal.science/search/index/?q=*&amp;authFullName_s=Annalisa Moraschi">Annalisa Moraschi</text:a><text:span>,</text:span><text:a xlink:type="simple" xlink:href="https://hal.science/search/index/?q=*&amp;authFullName_s=Ruben Campini">Ruben Campini</text:a></text:p>
              <text:p text:style-name="Normal"><text:span>8. Byzantologický den</text:span><text:span>, Univerzita Palackého, Oct 2021, Olomouc, Czech Republic</text:span></text:p>
              <text:p text:style-name="Normal"><text:span>Communication dans un congrès</text:span></text:p>
              <text:p text:style-name="Normal"><text:a xlink:type="simple" xlink:href="https://hal.science/hal-05090547v1">hal-05090547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a47608" table:style-name="a47608">
          <table:table-column table:style-name="a47608.0"/>
          <table:table-row>
            <table:table-cell office:value-type="string">
              <text:p text:style-name="Normal"><text:a xlink:type="simple" xlink:href="https://shs.hal.science/halshs-05073739v1">The Myth of Ravenna in the 19th century : Imagining a late-antique city between the Vienna Congress and the Great War</text:a></text:p>
              <text:p text:style-name="Normal"><text:a xlink:type="simple" xlink:href="https://hal.science/search/index/?q=*&amp;authFullName_s=Annalisa Moraschi">Annalisa Moraschi</text:a><text:span>,</text:span><text:a xlink:type="simple" xlink:href="https://hal.science/search/index/?q=*&amp;authFullName_s=Ruben Campini">Ruben Campini</text:a></text:p>
              <text:p text:style-name="Normal"><text:span>Viella. 2023, Ravenna; Historiography; 19th century; Late Antiquity; Early Christian Monuments</text:span></text:p>
              <text:p text:style-name="Normal"><text:span>Ouvrages</text:span></text:p>
              <text:p text:style-name="Normal"><text:a xlink:type="simple" xlink:href="https://shs.hal.science/halshs-05073739v1">halshs-0507373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1a753c" table:style-name="1a753c">
          <table:table-column table:style-name="1a753c.0"/>
          <table:table-row>
            <table:table-cell office:value-type="string">
              <text:p text:style-name="Normal"><text:a xlink:type="simple" xlink:href="https://shs.hal.science/halshs-03916359v1">Město v zajetí emocí. Ravenna očima cestovatelů devatenáctého století (The City as an Emotional Space. Ravenna through the eyes of nineteenth-century travelers).</text:a></text:p>
              <text:p text:style-name="Normal"><text:a xlink:type="simple" xlink:href="https://hal.science/search/index/?q=*&amp;authFullName_s=Annalisa Moraschi">Annalisa Moraschi</text:a><text:span>,</text:span><text:a xlink:type="simple" xlink:href="https://hal.science/search/index/?q=*&amp;authFullName_s=Ruben Campini">Ruben Campini</text:a></text:p>
              <text:p text:style-name="Normal"><text:span>Emoce v obraze od středověku po současnost. Seminář dějin umění k poctě Ladislava Kesnera (Emotions in Image from the Middle Ages to the Present). 1st ed. Brno: koedice Masarykova univerzita / Books &amp; Pipes</text:span><text:span>, pp.78-79, 2021, 978-80-210-9824-4</text:span></text:p>
              <text:p text:style-name="Normal"><text:span>Chapitre d'ouvrage</text:span></text:p>
              <text:p text:style-name="Normal"><text:a xlink:type="simple" xlink:href="https://shs.hal.science/halshs-03916359v1">halshs-039163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lisa Moraschi</dc:title>
    <dc:subject/>
    <dc:description>CV</dc:description>
    <dc:creator/>
    <dc:date>2026-05-18T09:25:24.000</dc:date>
    <meta:generator>PHPWord</meta:generator>
    <meta:initial-creator>CCSD</meta:initial-creator>
    <meta:creation-date>2026-05-18T09:25:24.000</meta:creation-date>
    <meta:keyword/>
    <meta:user-defined meta:name="Category"/>
    <meta:user-defined meta:name="Company"/>
    <meta:user-defined meta:name="Manager"/>
  </office:meta>
</office:document-meta>
</file>