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22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3" style:family="text">
      <style:text-properties/>
    </style:style>
    <style:style style:name="P38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25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6" style:family="text">
      <style:text-properties/>
    </style:style>
    <style:style style:name="P42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28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9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30" style:family="text">
      <style:text-properties/>
    </style:style>
    <style:style style:name="P48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32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3" style:family="text">
      <style:text-properties/>
    </style:style>
    <style:style style:name="P52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T35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6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T38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9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40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1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2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3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4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73" style:family="paragraph" style:parent-style-name="Normal">
      <style:paragraph-properties/>
    </style:style>
    <style:style style:name="T46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76" style:family="paragraph" style:parent-style-name="Normal">
      <style:paragraph-properties/>
    </style:style>
    <style:style style:name="T48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79" style:family="paragraph" style:parent-style-name="Normal">
      <style:paragraph-properties/>
    </style:style>
    <style:style style:name="T50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51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52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53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54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55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56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57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58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59" style:family="text">
      <style:text-properties/>
    </style:style>
    <style:style style:name="P98" style:family="paragraph" style:parent-style-name="Normal">
      <style:paragraph-properties/>
    </style:style>
    <style:style style:name="T60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61" style:family="text">
      <style:text-properties fo:font-weight="bold" style:font-weight-asian="bold"/>
    </style:style>
    <style:style style:name="P101" style:family="paragraph" style:parent-style-name="Normal">
      <style:paragraph-properties/>
    </style:style>
    <style:style style:name="T62" style:family="text">
      <style:text-properties/>
    </style:style>
    <style:style style:name="P102" style:family="paragraph" style:parent-style-name="Normal">
      <style:paragraph-properties/>
    </style:style>
    <style:style style:name="T63" style:family="text">
      <style:text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64" style:family="text">
      <style:text-properties fo:font-weight="bold" style:font-weight-asian="bold" fo:font-style="italic" style:font-style-asian="italic" style:font-style-complex="italic"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65" style:family="text">
      <style:text-properties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/>
    </style:style>
    <style:style style:name="T66" style:family="text">
      <style:text-properties/>
    </style:style>
    <style:style style:name="P109" style:family="paragraph" style:parent-style-name="Normal">
      <style:paragraph-properties/>
    </style:style>
    <style:style style:name="T67" style:family="text">
      <style:text-properties fo:font-style="italic" style:font-style-asian="italic" style:font-style-complex="italic"/>
    </style:style>
    <style:style style:name="P110" style:family="paragraph" style:parent-style-name="Normal">
      <style:paragraph-properties/>
    </style:style>
    <style:style style:name="T68" style:family="text">
      <style:text-properties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69" style:family="text">
      <style:text-properties/>
    </style:style>
    <style:style style:name="P113" style:family="paragraph" style:parent-style-name="Normal">
      <style:paragraph-properties/>
    </style:style>
    <style:style style:name="T70" style:family="text">
      <style:text-properties fo:font-style="italic" style:font-style-asian="italic" style:font-style-complex="italic"/>
    </style:style>
    <style:style style:name="P114" style:family="paragraph" style:parent-style-name="Normal">
      <style:paragraph-properties/>
    </style:style>
    <style:style style:name="T71" style:family="text">
      <style:text-properties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/>
    </style:style>
    <style:style style:name="T72" style:family="text">
      <style:text-properties/>
    </style:style>
    <style:style style:name="P117" style:family="paragraph" style:parent-style-name="Normal">
      <style:paragraph-properties/>
    </style:style>
    <style:style style:name="T73" style:family="text">
      <style:text-properties fo:font-style="italic" style:font-style-asian="italic" style:font-style-complex="italic"/>
    </style:style>
    <style:style style:name="P118" style:family="paragraph" style:parent-style-name="Normal">
      <style:paragraph-properties/>
    </style:style>
    <style:style style:name="T74" style:family="text">
      <style:text-properties/>
    </style:style>
    <style:style style:name="P119" style:family="paragraph" style:parent-style-name="Normal">
      <style:paragraph-properties/>
    </style:style>
    <style:style style:name="T75" style:family="text">
      <style:text-properties fo:font-style="italic" style:font-style-asian="italic" style:font-style-complex="italic"/>
    </style:style>
    <style:style style:name="P120" style:family="paragraph" style:parent-style-name="Normal">
      <style:paragraph-properties/>
    </style:style>
    <style:style style:name="T76" style:family="text">
      <style:text-properties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/>
    </style:style>
    <style:style style:name="T77" style:family="text">
      <style:text-properties/>
    </style:style>
    <style:style style:name="P123" style:family="paragraph" style:parent-style-name="Normal">
      <style:paragraph-properties/>
    </style:style>
    <style:style style:name="T78" style:family="text">
      <style:text-properties fo:font-style="italic" style:font-style-asian="italic" style:font-style-complex="italic"/>
    </style:style>
    <style:style style:name="P124" style:family="paragraph" style:parent-style-name="Normal">
      <style:paragraph-properties/>
    </style:style>
    <style:style style:name="T79" style:family="text">
      <style:text-properties/>
    </style:style>
    <style:style style:name="P125" style:family="paragraph" style:parent-style-name="Normal">
      <style:paragraph-properties/>
    </style:style>
    <style:style style:name="T80" style:family="text">
      <style:text-properties fo:font-style="italic" style:font-style-asian="italic" style:font-style-complex="italic"/>
    </style:style>
    <style:style style:name="P126" style:family="paragraph" style:parent-style-name="Normal">
      <style:paragraph-properties/>
    </style:style>
    <style:style style:name="T81" style:family="text">
      <style:text-properties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/>
    </style:style>
    <style:style style:name="T82" style:family="text">
      <style:text-properties/>
    </style:style>
    <style:style style:name="P129" style:family="paragraph" style:parent-style-name="Normal">
      <style:paragraph-properties/>
    </style:style>
    <style:style style:name="T83" style:family="text">
      <style:text-properties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/>
    </style:style>
    <style:style style:name="T84" style:family="text">
      <style:text-properties fo:font-weight="bold" style:font-weight-asian="bold" fo:font-style="italic" style:font-style-asian="italic" style:font-style-complex="italic"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/>
    </style:style>
    <style:style style:name="T85" style:family="text">
      <style:text-properties fo:font-weight="bold" style:font-weight-asian="bold"/>
    </style:style>
    <style:style style:name="P134" style:family="paragraph" style:parent-style-name="Normal">
      <style:paragraph-properties/>
    </style:style>
    <style:style style:name="T86" style:family="text">
      <style:text-properties/>
    </style:style>
    <style:style style:name="P135" style:family="paragraph" style:parent-style-name="Normal">
      <style:paragraph-properties/>
    </style:style>
    <style:style style:name="P136" style:family="paragraph" style:parent-style-name="Normal">
      <style:paragraph-properties/>
    </style:style>
    <style:style style:name="T87" style:family="text">
      <style:text-properties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/>
    </style:style>
    <style:style style:name="T88" style:family="text">
      <style:text-properties/>
    </style:style>
    <style:style style:name="P139" style:family="paragraph" style:parent-style-name="Normal">
      <style:paragraph-properties/>
    </style:style>
    <style:style style:name="T89" style:family="text">
      <style:text-properties fo:font-weight="bold" style:font-weight-asian="bold"/>
    </style:style>
    <style:style style:name="P140" style:family="paragraph" style:parent-style-name="Normal">
      <style:paragraph-properties/>
    </style:style>
    <style:style style:name="T90" style:family="text">
      <style:text-properties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/>
    </style:style>
    <style:style style:name="T91" style:family="text">
      <style:text-properties/>
    </style:style>
    <style:style style:name="P143" style:family="paragraph" style:parent-style-name="Normal">
      <style:paragraph-properties/>
    </style:style>
    <style:style style:name="T92" style:family="text">
      <style:text-properties fo:font-weight="bold" style:font-weight-asian="bold"/>
    </style:style>
    <style:style style:name="P144" style:family="paragraph" style:parent-style-name="Normal">
      <style:paragraph-properties/>
    </style:style>
    <style:style style:name="T93" style:family="text">
      <style:text-properties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/>
    </style:style>
    <style:style style:name="T94" style:family="text">
      <style:text-properties/>
    </style:style>
    <style:style style:name="P147" style:family="paragraph" style:parent-style-name="Normal">
      <style:paragraph-properties/>
    </style:style>
    <style:style style:name="T95" style:family="text">
      <style:text-properties fo:font-weight="bold" style:font-weight-asian="bold"/>
    </style:style>
    <style:style style:name="P148" style:family="paragraph" style:parent-style-name="Normal">
      <style:paragraph-properties/>
    </style:style>
    <style:style style:name="T96" style:family="text">
      <style:text-properties/>
    </style:style>
    <style:style style:name="P149" style:family="paragraph" style:parent-style-name="Normal">
      <style:paragraph-properties/>
    </style:style>
    <style:style style:name="P150" style:family="paragraph" style:parent-style-name="Normal">
      <style:paragraph-properties/>
    </style:style>
    <style:style style:name="T97" style:family="text">
      <style:text-properties/>
    </style:style>
    <style:style style:name="P151" style:family="paragraph" style:parent-style-name="Normal">
      <style:paragraph-properties/>
    </style:style>
    <style:style style:name="T98" style:family="text">
      <style:text-properties fo:font-weight="bold" style:font-weight-asian="bold"/>
    </style:style>
    <style:style style:name="P152" style:family="paragraph" style:parent-style-name="Normal">
      <style:paragraph-properties/>
    </style:style>
    <style:style style:name="T99" style:family="text">
      <style:text-properties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/>
    </style:style>
    <style:style style:name="T100" style:family="text">
      <style:text-properties/>
    </style:style>
    <style:style style:name="P155" style:family="paragraph" style:parent-style-name="Normal">
      <style:paragraph-properties/>
    </style:style>
    <style:style style:name="T101" style:family="text">
      <style:text-properties fo:font-weight="bold" style:font-weight-asian="bold"/>
    </style:style>
    <style:style style:name="P156" style:family="paragraph" style:parent-style-name="Normal">
      <style:paragraph-properties/>
    </style:style>
    <style:style style:name="T102" style:family="text">
      <style:text-properties/>
    </style:style>
    <style:style style:name="P157" style:family="paragraph" style:parent-style-name="Normal">
      <style:paragraph-properties/>
    </style:style>
    <style:style style:name="P158" style:family="paragraph" style:parent-style-name="Normal">
      <style:paragraph-properties/>
    </style:style>
    <style:style style:name="T103" style:family="text">
      <style:text-properties/>
    </style:style>
    <style:style style:name="P159" style:family="paragraph" style:parent-style-name="Normal">
      <style:paragraph-properties/>
    </style:style>
    <style:style style:name="T104" style:family="text">
      <style:text-properties fo:font-weight="bold" style:font-weight-asian="bold"/>
    </style:style>
    <style:style style:name="P160" style:family="paragraph" style:parent-style-name="Normal">
      <style:paragraph-properties/>
    </style:style>
    <style:style style:name="T105" style:family="text">
      <style:text-properties/>
    </style:style>
    <style:style style:name="P161" style:family="paragraph" style:parent-style-name="Normal">
      <style:paragraph-properties/>
    </style:style>
    <style:style style:name="T106" style:family="text">
      <style:text-properties fo:font-weight="bold" style:font-weight-asian="bold"/>
    </style:style>
    <style:style style:name="P162" style:family="paragraph" style:parent-style-name="Normal">
      <style:paragraph-properties/>
    </style:style>
    <style:style style:name="T107" style:family="text">
      <style:text-properties/>
    </style:style>
    <style:style style:name="P163" style:family="paragraph" style:parent-style-name="Normal">
      <style:paragraph-properties/>
    </style:style>
    <style:style style:name="P164" style:family="paragraph" style:parent-style-name="Normal">
      <style:paragraph-properties/>
    </style:style>
    <style:style style:name="T108" style:family="text">
      <style:text-properties/>
    </style:style>
    <style:style style:name="P165" style:family="paragraph" style:parent-style-name="Normal">
      <style:paragraph-properties/>
    </style:style>
    <style:style style:name="T109" style:family="text">
      <style:text-properties fo:font-weight="bold" style:font-weight-asian="bold"/>
    </style:style>
    <style:style style:name="P166" style:family="paragraph" style:parent-style-name="Normal">
      <style:paragraph-properties/>
    </style:style>
    <style:style style:name="T110" style:family="text">
      <style:text-properties/>
    </style:style>
    <style:style style:name="P167" style:family="paragraph" style:parent-style-name="Normal">
      <style:paragraph-properties/>
    </style:style>
    <style:style style:name="P168" style:family="paragraph" style:parent-style-name="Normal">
      <style:paragraph-properties/>
    </style:style>
    <style:style style:name="T111" style:family="text">
      <style:text-properties fo:font-weight="bold" style:font-weight-asian="bold"/>
    </style:style>
    <style:style style:name="P169" style:family="paragraph" style:parent-style-name="Normal">
      <style:paragraph-properties/>
    </style:style>
    <style:style style:name="T112" style:family="text">
      <style:text-properties/>
    </style:style>
    <style:style style:name="P170" style:family="paragraph" style:parent-style-name="Normal">
      <style:paragraph-properties/>
    </style:style>
    <style:style style:name="T113" style:family="text">
      <style:text-properties/>
    </style:style>
    <style:style style:name="P171" style:family="paragraph" style:parent-style-name="Normal">
      <style:paragraph-properties/>
    </style:style>
    <style:style style:name="P172" style:family="paragraph" style:parent-style-name="Normal">
      <style:paragraph-properties/>
    </style:style>
    <style:style style:name="T114" style:family="text">
      <style:text-properties/>
    </style:style>
    <style:style style:name="P173" style:family="paragraph" style:parent-style-name="Normal">
      <style:paragraph-properties/>
    </style:style>
    <style:style style:name="T115" style:family="text">
      <style:text-properties fo:font-weight="bold" style:font-weight-asian="bold"/>
    </style:style>
    <style:style style:name="P174" style:family="paragraph" style:parent-style-name="Normal">
      <style:paragraph-properties/>
    </style:style>
    <style:style style:name="T116" style:family="text">
      <style:text-properties/>
    </style:style>
    <style:style style:name="P175" style:family="paragraph" style:parent-style-name="Normal">
      <style:paragraph-properties/>
    </style:style>
    <style:style style:name="P176" style:family="paragraph" style:parent-style-name="Normal">
      <style:paragraph-properties/>
    </style:style>
    <style:style style:name="T117" style:family="text">
      <style:text-properties/>
    </style:style>
    <style:style style:name="P177" style:family="paragraph" style:parent-style-name="Normal">
      <style:paragraph-properties/>
    </style:style>
    <style:style style:name="T118" style:family="text">
      <style:text-properties fo:font-weight="bold" style:font-weight-asian="bold"/>
    </style:style>
    <style:style style:name="P178" style:family="paragraph" style:parent-style-name="Normal">
      <style:paragraph-properties/>
    </style:style>
    <style:style style:name="T119" style:family="text">
      <style:text-properties/>
    </style:style>
    <style:style style:name="P179" style:family="paragraph" style:parent-style-name="Normal">
      <style:paragraph-properties/>
    </style:style>
    <style:style style:name="P180" style:family="paragraph" style:parent-style-name="Normal">
      <style:paragraph-properties/>
    </style:style>
    <style:style style:name="T120" style:family="text">
      <style:text-properties/>
    </style:style>
    <style:style style:name="P181" style:family="paragraph" style:parent-style-name="Normal">
      <style:paragraph-properties/>
    </style:style>
    <style:style style:name="T121" style:family="text">
      <style:text-properties fo:font-weight="bold" style:font-weight-asian="bold"/>
    </style:style>
    <style:style style:name="P182" style:family="paragraph" style:parent-style-name="Normal">
      <style:paragraph-properties/>
    </style:style>
    <style:style style:name="T122" style:family="text">
      <style:text-properties/>
    </style:style>
    <style:style style:name="P183" style:family="paragraph" style:parent-style-name="Normal">
      <style:paragraph-properties/>
    </style:style>
    <style:style style:name="P184" style:family="paragraph" style:parent-style-name="Normal">
      <style:paragraph-properties/>
    </style:style>
    <style:style style:name="T123" style:family="text">
      <style:text-properties/>
    </style:style>
    <style:style style:name="P185" style:family="paragraph" style:parent-style-name="Normal">
      <style:paragraph-properties/>
    </style:style>
    <style:style style:name="T124" style:family="text">
      <style:text-properties fo:font-weight="bold" style:font-weight-asian="bold"/>
    </style:style>
    <style:style style:name="P186" style:family="paragraph" style:parent-style-name="Normal">
      <style:paragraph-properties/>
    </style:style>
    <style:style style:name="T125" style:family="text">
      <style:text-properties/>
    </style:style>
    <style:style style:name="P187" style:family="paragraph" style:parent-style-name="Normal">
      <style:paragraph-properties/>
    </style:style>
    <style:style style:name="P188" style:family="paragraph" style:parent-style-name="Normal">
      <style:paragraph-properties/>
    </style:style>
    <style:style style:name="T126" style:family="text">
      <style:text-properties/>
    </style:style>
    <style:style style:name="P189" style:family="paragraph" style:parent-style-name="Normal">
      <style:paragraph-properties/>
    </style:style>
    <style:style style:name="T127" style:family="text">
      <style:text-properties fo:font-weight="bold" style:font-weight-asian="bold"/>
    </style:style>
    <style:style style:name="P190" style:family="paragraph" style:parent-style-name="Normal">
      <style:paragraph-properties/>
    </style:style>
    <style:style style:name="T128" style:family="text">
      <style:text-properties/>
    </style:style>
    <style:style style:name="P191" style:family="paragraph" style:parent-style-name="Normal">
      <style:paragraph-properties/>
    </style:style>
    <style:style style:name="T129" style:family="text">
      <style:text-properties fo:font-weight="bold" style:font-weight-asian="bold"/>
    </style:style>
    <style:style style:name="P192" style:family="paragraph" style:parent-style-name="Normal">
      <style:paragraph-properties/>
    </style:style>
    <style:style style:name="T130" style:family="text">
      <style:text-properties/>
    </style:style>
    <style:style style:name="P193" style:family="paragraph" style:parent-style-name="Normal">
      <style:paragraph-properties/>
    </style:style>
    <style:style style:name="T131" style:family="text">
      <style:text-properties/>
    </style:style>
    <style:style style:name="P194" style:family="paragraph" style:parent-style-name="Normal">
      <style:paragraph-properties/>
    </style:style>
    <style:style style:name="P195" style:family="paragraph" style:parent-style-name="Normal">
      <style:paragraph-properties/>
    </style:style>
    <style:style style:name="T132" style:family="text">
      <style:text-properties/>
    </style:style>
    <style:style style:name="P196" style:family="paragraph" style:parent-style-name="Normal">
      <style:paragraph-properties/>
    </style:style>
    <style:style style:name="P197" style:family="paragraph" style:parent-style-name="Normal">
      <style:paragraph-properties/>
    </style:style>
    <style:style style:name="T133" style:family="text">
      <style:text-properties/>
    </style:style>
    <style:style style:name="P198" style:family="paragraph" style:parent-style-name="Normal">
      <style:paragraph-properties/>
    </style:style>
    <style:style style:name="P199" style:family="paragraph" style:parent-style-name="Normal">
      <style:paragraph-properties fo:margin-top="20pt"/>
    </style:style>
    <style:style style:name="T134" style:family="text">
      <style:text-properties fo:color="#1e198e" fo:font-weight="bold" style:font-weight-asian="bold"/>
    </style:style>
    <style:style style:name="P200" style:family="paragraph" style:parent-style-name="Normal">
      <style:paragraph-properties/>
    </style:style>
    <style:style style:name="P20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 Maria Bordas Gel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iplômes</text:span></text:p>
        <text:p text:style-name="P8"><text:span text:style-name="T4">Architecte ENSAVT (2011),</text:span></text:p>
        <text:p text:style-name="P10"><text:span text:style-name="T5">HMONP ENSAVT (2012),</text:span></text:p>
        <text:p text:style-name="P12"><text:span text:style-name="T6">Ingénieur des Ponts et Chaussées (2006),</text:span></text:p>
        <text:p text:style-name="P14"><text:span text:style-name="T7">Ingénieur de Caminos, Canales y Puertos ETSICCPB Barcelone (2007)</text:span></text:p>
        <text:p text:style-name="P16"><text:span text:style-name="T8">**Situation professionnelle**</text:span></text:p>
        <text:p text:style-name="P17"><text:span text:style-name="T9">Maître de conférences titulaire TPCAU à l’ENSA Paris Val de Seine depuis 2018.</text:span></text:p>
        <text:p text:style-name="P19"><text:span text:style-name="T10">Pratique libérale de l’architecture et l’ingénierie, au sein de bordas+peiro depuis 2011</text:span></text:p>
        <text:p text:style-name="P21"><text:span text:style-name="T11">**Expériences d’enseignement**</text:span></text:p>
        <text:p text:style-name="P22"><text:span text:style-name="T12">A l’ENSA Paris Val de Seine</text:span><text:span text:style-name="T13"><text:s/>Maître de conférences titulaire TPCAU (320h/an) (depuis 2018)</text:span></text:p>
        <text:p text:style-name="P25"><text:span text:style-name="T14">-<text:s/></text:span><text:span text:style-name="T15">Membre de la CFVE et de la CPS</text:span><text:span text:style-name="T16"><text:s/>depuis novembre 2018, mise en place du nouveau programme pour l’année 2020-2025, dans le comité de rédaction du dossier d’accréditation déposé à la HCERES (4 personnes).</text:span></text:p>
        <text:p text:style-name="P29"><text:span text:style-name="T17">- Participation dans des comités de recrutement en 2019 : ENSAPVS VT (2 postes), ENSA Nancy TPCAU (3 postes), ENSAVT STA (1 poste), ENSAL STA (2 postes)</text:span></text:p>
        <text:p text:style-name="P31"><text:span text:style-name="T18">-<text:s/></text:span><text:span text:style-name="T19">Responsable d’enseignement de projet S7</text:span><text:span text:style-name="T20"><text:s/></text:span><text:span text:style-name="T21">« Type prototype matière »</text:span><text:span text:style-name="T22"><text:s/>avec Emmanuelle Sarrazin – DE A-lto 160h/2, 15-20 étudiants. (2018-2019,2019-2020, 2020-2021)</text:span></text:p>
        <text:p text:style-name="P37"><text:span text:style-name="T23">-<text:s/></text:span><text:span text:style-name="T24">Responsable d’enseignement de projet S7/S8 « Ville paysage infrastructure »</text:span><text:span text:style-name="T25"><text:s/>– DE Expérimental Enseignants invités 2018 : Joao Nunes, Emmanuel Doutriaux. 2019 : Anne Roqueplo. 120h, 5-15 étudiants. (2018-2019,2019-2020).</text:span></text:p>
        <text:p text:style-name="P41"><text:span text:style-name="T26">-<text:s/></text:span><text:span text:style-name="T27">Responsable Séminaire S8 « Surface, volume. Structure et enveloppe »</text:span><text:span text:style-name="T28"><text:s/>avec Martine Weissmann 90h, 14 étudiants (2019-2020). Encadrement de mémoires de séminaire.</text:span></text:p>
        <text:p text:style-name="P45"><text:span text:style-name="T29">- Encadrement de mémoires de diplôme (2020-2021)</text:span></text:p>
        <text:p text:style-name="P47"><text:span text:style-name="T30">-<text:s/></text:span><text:span text:style-name="T31">Enseignement de projet S6</text:span><text:span text:style-name="T32"><text:s/>« Transrural lab » avec Catherine Rannou (2018-2019, 2019-2020). 160h/2, 23 étudiants.</text:span></text:p>
        <text:p text:style-name="P51"><text:span text:style-name="T33">-<text:s/></text:span><text:span text:style-name="T34">Responsable d’enseignement de projet S3</text:span><text:span text:style-name="T35"><text:s/>– « Résidence étudiante » (2018-2019). 160h/2, 23 étudiants.</text:span></text:p>
        <text:p text:style-name="P55"><text:span text:style-name="T36">- Participation au cours Processus de Conception pour l’ensemble de la promotion 2019, au cours Processus de Conception du DE Expérimental en 2018, et à l’enseignement optionnel S9 coordonné par Paolo Tarabusi en 2020 (3x2h).</text:span></text:p>
        <text:p text:style-name="P57"><text:span text:style-name="T37">A l’ENSA Marseille</text:span><text:span text:style-name="T38"><text:s/>Maître-Assistant titulaire STA, puis Maître de Conférences (320/an) (2015-2018)</text:span></text:p>
        <text:p text:style-name="P60"><text:span text:style-name="T39">- Responsable du cours S2 Mécanique des structures. 20h CM 190 étudiants + Coordination 40h TD de toute la promotion, encadrement TD de 2 groupes de 20 étudiants.</text:span></text:p>
        <text:p text:style-name="P62"><text:span text:style-name="T40">- Responsable du cours S3 Technologie des enveloppes. 28h CM 190 étudiants. 32h de TD associé, encadrement en binôme d’un groupe de 25 étudiants.</text:span></text:p>
        <text:p text:style-name="P64"><text:span text:style-name="T41">- TD S1 Statique 56h, TD S2 Technologie des Structures 20h, encadrement de deux groupes de 20 étudiants.</text:span></text:p>
        <text:p text:style-name="P66"><text:span text:style-name="T42">- « Analyse constructive » en S4. Encadrement d’un groupe de 25 étudiants.</text:span></text:p>
        <text:p text:style-name="P68"><text:span text:style-name="T43">- Cours de théorie du Mastère La Fabrique S8 : 2h CM toute la promotion 150 étudiants.</text:span></text:p>
        <text:p text:style-name="P70"><text:span text:style-name="T44">- Cours de théorie Logement S3 : 2h CM toute la promotion 190 étudiants.</text:span></text:p>
        <text:p text:style-name="P72"><text:span text:style-name="T45">Ecole d’Architecture UIR Rabat</text:span><text:span text:style-name="T46"><text:s/>– Enseignante Projet invitée pour la semaine intensive « Ecoconception » (2017 et 2019) et Projet-construction (2013). Encadrement en binôme d’un groupe de 20 étudiants.</text:span></text:p>
        <text:p text:style-name="P75"><text:span text:style-name="T47">Ecole d’Ingénieurs de la Ville de Paris</text:span><text:span text:style-name="T48"><text:s/>- Enseignante projet d’Architecture et Construction 2ème année (2013-2017).<text:s text:c="2"/>Encadrement en binôme d’un groupe de 20-25 étudiants, coordination de l’atelier et élaboration de la proposition pédagogique (48h)</text:span></text:p>
        <text:p text:style-name="P78"><text:span text:style-name="T49">A l’ENSAVT</text:span><text:span text:style-name="T50"><text:s/>Enseignant contractuel (2007-2015)</text:span></text:p>
        <text:p text:style-name="P81"><text:span text:style-name="T51">- Enseignante TPCAU Projet 5ème année ENSAVT. Filière « Matières à penser ». Responsable de filière et d’atelier : Marc Mimram. Atelier de 30 à 40 étudiants. 2012-2015 (100h).</text:span></text:p>
        <text:p text:style-name="P83"><text:span text:style-name="T52">- Enseignante TPCAU Projet PFE ENSAVT. Filière « Transformations ». Responsable de filière et d’atelier : Isabelle Biro. Atelier de 30 étudiants. 2015 (100h)</text:span></text:p>
        <text:p text:style-name="P85"><text:span text:style-name="T53">- Enseignante STA. TD Structure 2ème année. Participation dans une équipe de 5 enseignants corrigeant l’ensemble de la promotion (120 étudiants) sur 4 exercices de 3 séances chacun. 2007-2012 (36h TD)</text:span></text:p>
        <text:p text:style-name="P87"><text:span text:style-name="T54">-<text:s text:c="2"/>Enseignante STA. « Focus structure » S3 et « Focus construction » S4. Atelier de 20 étudiants. 2013-2015 (36h TD)</text:span></text:p>
        <text:p text:style-name="P89"><text:span text:style-name="T55">- Intervention dans la semaine « Chantier » de la formation HMONP 2014.</text:span></text:p>
        <text:p text:style-name="P91"><text:span text:style-name="T56">- Membre de la commission Internationale et rapporteur de la sous-commission veillant à établir les points principaux du développement de la stratégie à l’international.</text:span></text:p>
        <text:p text:style-name="P93"><text:span text:style-name="T57">- Participations aux jurys HMONP janvier, juin 2014 et janvier 2015 à l’ENSAVT.</text:span></text:p>
        <text:p text:style-name="P95"><text:span text:style-name="T58">- Participation aux entretiens d’admission à l’ENSAVT en 2014 et 2015.</text:span></text:p>
        <text:p text:style-name="P97"><text:span text:style-name="T59">- Participation aux jurys de 5ème année Matières à Penser 2012-2015, participation aux jurys de 4ème année Habitat 2014-2015.</text:span></text:p>
        <text:p text:style-name="P99"><text:span text:style-name="T60">**Appartenance à un laboratoire**</text:span></text:p>
        <text:p text:style-name="P100"><text:span text:style-name="T61">Chercheuse au laboratoire Cerilac</text:span><text:span text:style-name="T62"><text:s/>(EA 4410) de l’Ecole Doctorale 131 de l’Université de Paris. Inscrite en thèse depuis juin 2020. Directeur : Paolo Amaldi. Intitulé de la thèse : « Stratégies de projet et nouvelles significations de l’enveloppe dans l’expression matérielle de l’architecture contemporaine. Analyse et prospectives. »</text:span></text:p>
        <text:p text:style-name="P103"><text:span text:style-name="T63">**Informations complémentaires :**</text:span></text:p>
        <text:p text:style-name="P104"><text:span text:style-name="T64">Travaux de recherche</text:span></text:p>
        <text:p text:style-name="P106"><text:span text:style-name="T65">sélection, voir détail de travaux dans l’annexe au cv</text:span></text:p>
        <text:p text:style-name="P108"><text:span text:style-name="T66">- Bordas, Anna Maria ; Peiro, Miquel, article<text:s/></text:span><text:span text:style-name="T67">« Quelle autonomie pour quelle architecture »</text:span><text:span text:style-name="T68">. Revue exercice(s) d’architecture #9, Les presses du réel, à paraître en janvier 2021.</text:span></text:p>
        <text:p text:style-name="P112"><text:span text:style-name="T69">- Bordas, Anna Maria ; Peiro, Miquel<text:s/></text:span><text:span text:style-name="T70">« La gare de stade de France. Ceci n’est pas (seulement) un livre sur une gare».</text:span><text:span text:style-name="T71"><text:s/>Ordeis Lab éditions et Presses du Réel, à paraître en 2021</text:span></text:p>
        <text:p text:style-name="P116"><text:span text:style-name="T72">- Bordas, Anna Maria<text:s/></text:span><text:span text:style-name="T73">« Comment réutiliser le bâti existant, comment construire le neuf autrement »</text:span><text:span text:style-name="T74"><text:s/>article dans le l’ouvrage collectif sous la direction de Miquel Peiro<text:s/></text:span><text:span text:style-name="T75">« Architecture évolutive et réversible. Formes et dispositifs »,</text:span><text:span text:style-name="T76"><text:s/>Publications du Grief et les Presses du Réel, à paraitre en 2021.</text:span></text:p>
        <text:p text:style-name="P122"><text:span text:style-name="T77">- Bordas, Anna Maria et Peiro, Miquel, chapitre<text:s/></text:span><text:span text:style-name="T78">« Forme architecturale versus forme structurelle »</text:span><text:span text:style-name="T79"><text:s/>article dans l’Ouvrage collectif sous la direction de Christophe Camus<text:s/></text:span><text:span text:style-name="T80">Forme en Architecture. Formes de l’architecture.</text:span><text:span text:style-name="T81"><text:s/>Publications du Grief et les Presses du Réel, avril 2020. ISBN : 2-9567384-2-8</text:span></text:p>
        <text:p text:style-name="P128"><text:span text:style-name="T82">- Article publié à la revue colombienne DeArq. Juillet 2012. « Juego de Equilibrios » ou « Jeux d’équilibres ».</text:span></text:p>
        <text:p text:style-name="P130"><text:span text:style-name="T83">**Informations complémentaires :**</text:span></text:p>
        <text:p text:style-name="P131"><text:span text:style-name="T84">Pratique professionnelle</text:span></text:p>
        <text:p text:style-name="P133"><text:span text:style-name="T85">Associée de l’agence bordas+peiro</text:span><text:span text:style-name="T86"><text:s/>(depuis 2011)</text:span></text:p>
        <text:p text:style-name="P136"><text:span text:style-name="T87">sélection de projets, voir détail de travaux dans l’annexe au cv</text:span></text:p>
        <text:p text:style-name="P138"><text:span text:style-name="T88">- Architecte urbaniste de la<text:s/></text:span><text:span text:style-name="T89">Zac de Pleyel à Saint Denis</text:span><text:span text:style-name="T90">. Etude urbaine 2020-2030.</text:span></text:p>
        <text:p text:style-name="P142"><text:span text:style-name="T91">- Architecte de la restructuration du<text:s/></text:span><text:span text:style-name="T92">Marché de Malakoff</text:span><text:span text:style-name="T93">. 2019-2021</text:span></text:p>
        <text:p text:style-name="P146"><text:span text:style-name="T94">- Architecte responsable de la conception architecturale de la<text:s/></text:span><text:span text:style-name="T95">Gare de Stade de France</text:span><text:span text:style-name="T96"><text:s/>2016-2019</text:span></text:p>
        <text:p text:style-name="P150"><text:span text:style-name="T97">- Architecte associé du groupement de moe architecturale pour la<text:s/></text:span><text:span text:style-name="T98">Gare de Clichy-Montfermeil.</text:span><text:span text:style-name="T99"><text:s/>2014-2026</text:span></text:p>
        <text:p text:style-name="P154"><text:span text:style-name="T100">- Ingénieur structure de la réhabilitation de<text:s/></text:span><text:span text:style-name="T101">l’immeuble de bureaux Rue Guynemer</text:span><text:span text:style-name="T102"><text:s/>2015-2020</text:span></text:p>
        <text:p text:style-name="P158"><text:span text:style-name="T103">-<text:s/></text:span><text:span text:style-name="T104">Mention d’honneur</text:span><text:span text:style-name="T105"><text:s/>au concours international de<text:s/></text:span><text:span text:style-name="T106">Réaménagement de la gare et du Centre-Ville à Riga</text:span><text:span text:style-name="T107">.</text:span></text:p>
        <text:p text:style-name="P164"><text:span text:style-name="T108">-<text:s/></text:span><text:span text:style-name="T109">2ème prix Réinventer Paris</text:span><text:span text:style-name="T110"><text:s/>site Bessières. Décembre 2014 – janvier 2016.</text:span></text:p>
        <text:p text:style-name="P168"><text:span text:style-name="T111">Ingénieur chef de projet à Setec TPI</text:span><text:span text:style-name="T112"><text:s/>(2006-2011)</text:span></text:p>
        <text:p text:style-name="P171"><text:span text:style-name="T113">***Prix reçus***</text:span></text:p>
        <text:p text:style-name="P172"><text:span text:style-name="T114">-<text:s/></text:span><text:span text:style-name="T115">Prix 40 under 40</text:span><text:span text:style-name="T116"><text:s/>(2014). Délivré par la Chicago Aetheneum association.</text:span></text:p>
        <text:p text:style-name="P176"><text:span text:style-name="T117">-<text:s/></text:span><text:span text:style-name="T118">Prix AJAC (2012)</text:span><text:span text:style-name="T119"><text:s/>Catégorie urbanismepour le projet « Le Cabanyal, des traverses versus une percée ».</text:span></text:p>
        <text:p text:style-name="P180"><text:span text:style-name="T120">-<text:s/></text:span><text:span text:style-name="T121">Prix Architizer A+</text:span><text:span text:style-name="T122"><text:s/>(2020) Lauréate du prix du public et Finaliste dans la catégorie Multi-unit housing &amp;lt;10 stores pour le projet de la résidence d’étudiants à Saclay</text:span></text:p>
        <text:p text:style-name="P184"><text:span text:style-name="T123">-<text:s/></text:span><text:span text:style-name="T124">Prix Architizer A+</text:span><text:span text:style-name="T125"><text:s/>(2017) Lauréate de la catégorie infrastructure Projet gare de Riga et ses abords.</text:span></text:p>
        <text:p text:style-name="P188"><text:span text:style-name="T126">-<text:s/></text:span><text:span text:style-name="T127">Mention Honorifique</text:span><text:span text:style-name="T128"><text:s/>au Prix Young Professional<text:s/></text:span><text:span text:style-name="T129">EFCA</text:span><text:span text:style-name="T130"><text:s/>(Ass. européenne d’ingénierie) (2013)</text:span></text:p>
        <text:p text:style-name="P194"><text:span text:style-name="T131">***Travaux et écrits***</text:span></text:p>
        <text:p text:style-name="P195"><text:span text:style-name="T132">sélection, voir détail de travaux dans l’annexe au cv</text:span></text:p>
        <text:p text:style-name="P197"><text:span text:style-name="T133">-</text:span></text:p>
        <text:p text:style-name="P199"/>
        <text:p text:style-name="Heading2"><text:span text:style-name="T134">Publications</text:span></text:p>
        <text:p text:style-name="P20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Maria Bordas Geli</dc:title>
    <dc:subject/>
    <dc:description>CV</dc:description>
    <dc:creator/>
    <dc:date>2026-05-23T17:44:12.000</dc:date>
    <meta:generator>PHPWord</meta:generator>
    <meta:initial-creator>CCSD</meta:initial-creator>
    <meta:creation-date>2026-05-23T17:44:12.000</meta:creation-date>
    <meta:keyword/>
    <meta:user-defined meta:name="Category"/>
    <meta:user-defined meta:name="Company"/>
    <meta:user-defined meta:name="Manager"/>
  </office:meta>
</office:document-meta>
</file>