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f93" style:family="table">
      <style:table-properties style:rel-width="100" table:align="center"/>
    </style:style>
    <style:style style:name="a84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. Anna Poor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poorani-v">annapoorani-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51-3060">0000-0003-0051-30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84f93" table:style-name="a84f93">
          <table:table-column table:style-name="a84f93.0"/>
          <table:table-row>
            <table:table-cell office:value-type="string">
              <text:p text:style-name="Normal"><text:a xlink:type="simple" xlink:href="https://hal.science/hal-05434397v1">Overview of IFP’s Digital Collections</text:a></text:p>
              <text:p text:style-name="Normal"><text:a xlink:type="simple" xlink:href="https://hal.science/search/index/?q=*&amp;authFullName_s=V. Anna Poorani">V. Anna Poorani</text:a><text:span>,</text:span><text:a xlink:type="simple" xlink:href="https://hal.science/search/index/?q=*&amp;authFullName_s=Nayana Nair">Nayana Nair</text:a></text:p>
              <text:p text:style-name="Normal"><text:span>Special lecture delivered at One day workshop on Analog to Digital – The Transformation</text:span><text:span>, French Institute of Pondicherry (IFP) &amp; Society for the Advancement for Library and Information Science (SALIS), Puducherry Chapter, Oct 2025, Pondicherry, India</text:span></text:p>
              <text:p text:style-name="Normal"><text:span>Communication dans un congrès</text:span></text:p>
              <text:p text:style-name="Normal"><text:a xlink:type="simple" xlink:href="https://hal.science/hal-05434397v1">hal-054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67v1">A Semantic Framework for Intelligent Library Systems</text:a></text:p>
              <text:p text:style-name="Normal"><text:a xlink:type="simple" xlink:href="https://hal.science/search/index/?q=*&amp;authFullName_s=V. Anna Poorani">V. Anna Poorani</text:a><text:span>,</text:span><text:a xlink:type="simple" xlink:href="https://hal.science/search/index/?q=*&amp;authFullName_s=Mangkhollen Singson">Mangkhollen Singson</text:a></text:p>
              <text:p text:style-name="Normal"><text:span>International Conference on Intelligent Libraries</text:span><text:span>, Bharathidasan University; LIS Academy, Bengaluru, Oct 2024, Trichirapalli, India. pp. 393-397</text:span></text:p>
              <text:p text:style-name="Normal"><text:span>Communication dans un congrès</text:span></text:p>
              <text:p text:style-name="Normal"><text:a xlink:type="simple" xlink:href="https://hal.science/hal-05036567v1">hal-05036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. Anna Poorani</dc:title>
    <dc:subject/>
    <dc:description>CV</dc:description>
    <dc:creator/>
    <dc:date>2026-04-16T04:53:22.000</dc:date>
    <meta:generator>PHPWord</meta:generator>
    <meta:initial-creator>CCSD</meta:initial-creator>
    <meta:creation-date>2026-04-16T04:53:22.000</meta:creation-date>
    <meta:keyword/>
    <meta:user-defined meta:name="Category"/>
    <meta:user-defined meta:name="Company"/>
    <meta:user-defined meta:name="Manager"/>
  </office:meta>
</office:document-meta>
</file>