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fb2" style:family="table">
      <style:table-properties style:rel-width="100" table:align="center"/>
    </style:style>
    <style:style style:name="b08fb2.0" style:family="table-column">
      <style:table-column-properties style:column-width="0.00cm"/>
    </style:style>
    <style:style style:name="b476d6" style:family="table">
      <style:table-properties style:rel-width="100" table:align="center"/>
    </style:style>
    <style:style style:name="b476d6.0" style:family="table-column">
      <style:table-column-properties style:column-width="0.00cm"/>
    </style:style>
    <style:style style:name="c7a439" style:family="table">
      <style:table-properties style:rel-width="100" table:align="center"/>
    </style:style>
    <style:style style:name="c7a439.0" style:family="table-column">
      <style:table-column-properties style:column-width="0.00cm"/>
    </style:style>
    <style:style style:name="2a721e" style:family="table">
      <style:table-properties style:rel-width="100" table:align="center"/>
    </style:style>
    <style:style style:name="2a721e.0" style:family="table-column">
      <style:table-column-properties style:column-width="0.00cm"/>
    </style:style>
    <style:style style:name="e3ce73" style:family="table">
      <style:table-properties style:rel-width="100" table:align="center"/>
    </style:style>
    <style:style style:name="e3ce73.0" style:family="table-column">
      <style:table-column-properties style:column-width="0.00cm"/>
    </style:style>
    <style:style style:name="8f4f10" style:family="table">
      <style:table-properties style:rel-width="100" table:align="center"/>
    </style:style>
    <style:style style:name="8f4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ALBERT-CROM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08fb2" table:style-name="b08fb2">
          <table:table-column table:style-name="b08fb2.0"/>
          <table:table-row>
            <table:table-cell office:value-type="string">
              <text:p text:style-name="Normal"><text:a xlink:type="simple" xlink:href="https://uca.hal.science/hal-04782296v1">Alignement des parties prenantes dans un projet territorial de tourisme durable : une lecture par les proximité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ngeline Pinglot">Angeline Pinglot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uca.hal.science/hal-04782296v1">hal-04782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1117v1">An analysis of stakeholders’ aspiration needs for grand challeng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ngeline Pinglot">Angeline Pinglot</text:a></text:p>
              <text:p text:style-name="Normal"><text:span>Management Research Review</text:span><text:span>, 2024,<text:s/></text:span><text:a xlink:type="simple" xlink:href="https://dx.doi.org/10.1108/MRR-08-2023-0611">⟨10.1108/MRR-08-2023-0611⟩</text:a></text:p>
              <text:p text:style-name="Normal"><text:span>Article dans une revue</text:span></text:p>
              <text:p text:style-name="Normal"><text:a xlink:type="simple" xlink:href="https://uca.hal.science/hal-04821117v1">hal-0482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82v1">Introduction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Paul Chiambaretto">Paul Chiambaretto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Elodie Loubaresse">Elodie Loubaresse</text:a></text:p>
              <text:p text:style-name="Normal"><text:span>Finance Contrôle Stratégie</text:span><text:span>, 2024, NS-14,<text:s/></text:span><text:a xlink:type="simple" xlink:href="https://dx.doi.org/10.4000/11r8g">⟨10.4000/11r8g⟩</text:a></text:p>
              <text:p text:style-name="Normal"><text:span>Article dans une revue</text:span></text:p>
              <text:p text:style-name="Normal"><text:a xlink:type="simple" xlink:href="https://hal.science/hal-04626382v1">hal-046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31v1">L’alliance stratégique en faveur de l’attractivité des hôpitaux de proximité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Question(s) de Management</text:span><text:span>, 2023, n° 46 (5), pp.15-26.<text:s/></text:span><text:a xlink:type="simple" xlink:href="https://dx.doi.org/10.3917/qdm.226.0015">⟨10.3917/qdm.226.0015⟩</text:a></text:p>
              <text:p text:style-name="Normal"><text:span>Article dans une revue</text:span></text:p>
              <text:p text:style-name="Normal"><text:a xlink:type="simple" xlink:href="https://hal.science/hal-04216531v1">hal-042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21v1">Value creation, appropriation and destruction in coopetitive relationships among micro-firm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text:span>,</text:span><text:a xlink:type="simple" xlink:href="https://hal.science/search/index/?q=*&amp;authFullName_s=Grégory Blanchard">Grégory Blanchard</text:a></text:p>
              <text:p text:style-name="Normal"><text:span>Industrial Marketing Management</text:span><text:span>, 2022, 104, pp.366-375.<text:s/></text:span><text:a xlink:type="simple" xlink:href="https://dx.doi.org/10.1016/j.indmarman.2022.05.009">⟨10.1016/j.indmarman.2022.05.009⟩</text:a></text:p>
              <text:p text:style-name="Normal"><text:span>Article dans une revue</text:span></text:p>
              <text:p text:style-name="Normal"><text:a xlink:type="simple" xlink:href="https://hal.science/hal-03677321v1">hal-036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67v1">L'artisanat français : une revue de litérature</text:a></text:p>
              <text:p text:style-name="Normal"><text:a xlink:type="simple" xlink:href="https://hal.science/search/index/?q=*&amp;authFullName_s=Grégory Blanchard">Grégory Blanchard</text:a><text:span>,</text:span><text:a xlink:type="simple" xlink:href="https://hal.science/search/index/?q=*&amp;authFullName_s=Anne Albert-Cromarias">Anne Albert-Cromarias</text:a></text:p>
              <text:p text:style-name="Normal"><text:span>Revue Internationale PME</text:span><text:span>, 2022, 35 (3-4), pp.124-149.<text:s/></text:span><text:a xlink:type="simple" xlink:href="https://dx.doi.org/10.7202/1095586ar">⟨10.7202/1095586ar⟩</text:a></text:p>
              <text:p text:style-name="Normal"><text:span>Article dans une revue</text:span></text:p>
              <text:p text:style-name="Normal"><text:a xlink:type="simple" xlink:href="https://hal.science/hal-03361067v1">hal-033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99v1">Représentations sociales de la coopétition au niveau individuel. Le cas d'une alliance entre instituts de formation en ostéopathi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Julien Livertout">Julien Livertout</text:a></text:p>
              <text:p text:style-name="Normal"><text:span>Question(s) de Management</text:span><text:span>, 2021, 6 (36), pp.15-26.<text:s/></text:span><text:a xlink:type="simple" xlink:href="https://dx.doi.org/10.3917/qdm.216.0015">⟨10.3917/qdm.216.0015⟩</text:a></text:p>
              <text:p text:style-name="Normal"><text:span>Article dans une revue</text:span></text:p>
              <text:p text:style-name="Normal"><text:a xlink:type="simple" xlink:href="https://hal.science/hal-03353499v1">hal-0335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73v1">Coopétition et création de valeur entre TPE : le cas de l’AOC Côtes d’Auvergn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text:span>,</text:span><text:a xlink:type="simple" xlink:href="https://hal.science/search/index/?q=*&amp;authFullName_s=Grégory Blanchard">Grégory Blanchard</text:a></text:p>
              <text:p text:style-name="Normal"><text:span>Question(s) de Management</text:span><text:span>, 2021, 3 (33), pp.37-47.<text:s/></text:span><text:a xlink:type="simple" xlink:href="https://dx.doi.org/10.3917/qdm.213.0037">⟨10.3917/qdm.213.0037⟩</text:a></text:p>
              <text:p text:style-name="Normal"><text:span>Article dans une revue</text:span></text:p>
              <text:p text:style-name="Normal"><text:a xlink:type="simple" xlink:href="https://hal.science/hal-03195773v1">hal-031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20v1">Coopetition in healthcare: Heresy or reality? An exploration of felt outcomes at an intra-organizational level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Social Science &amp; Medicine</text:span><text:span>, 2020, 252, pp.112938.<text:s/></text:span><text:a xlink:type="simple" xlink:href="https://dx.doi.org/10.1016/j.socscimed.2020.112938">⟨10.1016/j.socscimed.2020.112938⟩</text:a></text:p>
              <text:p text:style-name="Normal"><text:span>Article dans une revue</text:span></text:p>
              <text:p text:style-name="Normal"><text:a xlink:type="simple" xlink:href="https://hal.science/hal-02509620v1">hal-025096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0545v1">Les paradoxes dans un établissement de santé : reconstruire du sens par l'innovation managériale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Anne Albert-Cromarias">Anne Albert-Cromarias</text:a></text:p>
              <text:p text:style-name="Normal"><text:span>Recherches en sciences de gestion</text:span><text:span>, 2020, 2020/2 (137), pp.39-62</text:span></text:p>
              <text:p text:style-name="Normal"><text:span>Article dans une revue</text:span></text:p>
              <text:p text:style-name="Normal"><text:a xlink:type="simple" xlink:href="https://uca.hal.science/hal-03220545v1">hal-032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10v1">Les paradoxes dans un établissement de santé : reconstruire du sens par l’innovation managérial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Recherches en sciences de gestion</text:span><text:span>, 2020</text:span></text:p>
              <text:p text:style-name="Normal"><text:span>Article dans une revue</text:span></text:p>
              <text:p text:style-name="Normal"><text:a xlink:type="simple" xlink:href="https://hal.science/hal-03024010v1">hal-0302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03v1">Coopetition between French healthcare providers: an analysis in terms of proximity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Supply Chain Forum: An International Journal</text:span><text:span>, 2020, 21 (2), pp.69-78.<text:s/></text:span><text:a xlink:type="simple" xlink:href="https://dx.doi.org/10.1080/16258312.2020.1718547">⟨10.1080/16258312.2020.1718547⟩</text:a></text:p>
              <text:p text:style-name="Normal"><text:span>Article dans une revue</text:span></text:p>
              <text:p text:style-name="Normal"><text:a xlink:type="simple" xlink:href="https://hal.science/hal-02513403v1">hal-02513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05v1">Quelle réponse stratégique aux paradoxes d’un Centre de Lutte Contre le Cancer (CLCC) ? Le cas du Centre Jean Perrin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Benoit Nautré">Benoit Nautré</text:a></text:p>
              <text:p text:style-name="Normal"><text:span>Revue Française de Gestion</text:span><text:span>, 2018,<text:s/></text:span><text:a xlink:type="simple" xlink:href="https://dx.doi.org/10.3166/rfg.2018.00261">⟨10.3166/rfg.2018.00261⟩</text:a></text:p>
              <text:p text:style-name="Normal"><text:span>Article dans une revue</text:span></text:p>
              <text:p text:style-name="Normal"><text:a xlink:type="simple" xlink:href="https://uca.hal.science/hal-01903705v1">hal-0190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79v1">Innover, imiter ou disparaître : à quoi ressemblera l'hôpital du futur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Malik Albert">Malik Albert</text:a><text:span>,</text:span><text:a xlink:type="simple" xlink:href="https://hal.science/search/index/?q=*&amp;authFullName_s=Christian Fillatreau">Christian Fillatreau</text:a><text:span>,</text:span><text:a xlink:type="simple" xlink:href="https://hal.science/search/index/?q=*&amp;authFullName_s=Khaled Meflah">Khaled Meflah</text:a><text:span>,</text:span><text:a xlink:type="simple" xlink:href="https://hal.science/search/index/?q=*&amp;authFullName_s=Benoit Nautré">Benoit Nautré</text:a></text:p>
              <text:p text:style-name="Normal"><text:span>Gestions hospitalières : la revue du management hospitalier</text:span><text:span>, 2017, 569</text:span></text:p>
              <text:p text:style-name="Normal"><text:span>Article dans une revue</text:span></text:p>
              <text:p text:style-name="Normal"><text:a xlink:type="simple" xlink:href="https://hal.science/hal-02330079v1">hal-023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64v1">L'écosystème local, ressource clé du développement d'une entreprise</text:a></text:p>
              <text:p text:style-name="Normal"><text:a xlink:type="simple" xlink:href="https://hal.science/search/index/?q=*&amp;authFullName_s=Alexandre Asselineau">Alexandre Asselineau</text:a><text:span>,</text:span><text:a xlink:type="simple" xlink:href="https://hal.science/search/index/?q=*&amp;authFullName_s=Anne Albert-Cromarias">Anne Albert-Cromarias</text:a><text:span>,</text:span><text:a xlink:type="simple" xlink:href="https://hal.science/search/index/?q=*&amp;authFullName_s=Jean-Guillaume Ditter">Jean-Guillaume Ditter</text:a></text:p>
              <text:p text:style-name="Normal"><text:span>Entreprendre &amp; Innover</text:span><text:span>, 2014, 23 (4), pp.59.<text:s/></text:span><text:a xlink:type="simple" xlink:href="https://dx.doi.org/10.3917/entin.023.0059">⟨10.3917/entin.023.0059⟩</text:a></text:p>
              <text:p text:style-name="Normal"><text:span>Article dans une revue</text:span></text:p>
              <text:p text:style-name="Normal"><text:a xlink:type="simple" xlink:href="https://hal.science/hal-02363564v1">hal-023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83v1">PROXIMITY COOPERATION DRIVING INNOVATION. THE NATUROPÔLE CASE-FIL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Problems and Perspectives in Management</text:span><text:span>, 2013</text:span></text:p>
              <text:p text:style-name="Normal"><text:span>Article dans une revue</text:span></text:p>
              <text:p text:style-name="Normal"><text:a xlink:type="simple" xlink:href="https://hal.science/hal-02364183v1">hal-023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6v1">Entreprendre la flexicurité au niveau &amp;quot;méso&amp;quot; dans les PMO : le rôle clé du porteur de projet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Revue Internationale PME</text:span><text:span>, 2012, 25 (2), pp.13-39.<text:s/></text:span><text:a xlink:type="simple" xlink:href="https://dx.doi.org/10.7202/1015798ar">⟨10.7202/1015798ar⟩</text:a></text:p>
              <text:p text:style-name="Normal"><text:span>Article dans une revue</text:span></text:p>
              <text:p text:style-name="Normal"><text:a xlink:type="simple" xlink:href="https://hal.science/hal-02364126v1">hal-023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4v1">Les stratégies collectives sont-elles toujours applicables dans un « milieu » ? Une réflexion à partir du contre exemple de la coutellerie thiernois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Revue management &amp; avenir</text:span><text:span>, 2011, 50 (10), pp.137.<text:s/></text:span><text:a xlink:type="simple" xlink:href="https://dx.doi.org/10.3917/mav.050.0137">⟨10.3917/mav.050.0137⟩</text:a></text:p>
              <text:p text:style-name="Normal"><text:span>Article dans une revue</text:span></text:p>
              <text:p text:style-name="Normal"><text:a xlink:type="simple" xlink:href="https://hal.science/hal-02060734v1">hal-020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77v1">La RSE, un catalyseur d'innovations au service de la « vision » stratégiqu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La Revue des Sciences de Gestion</text:span><text:span>, 2011</text:span></text:p>
              <text:p text:style-name="Normal"><text:span>Article dans une revue</text:span></text:p>
              <text:p text:style-name="Normal"><text:a xlink:type="simple" xlink:href="https://hal.science/hal-02364177v1">hal-023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84v1">Construire la proximité. L´exemple d´une stratégie entrepreneuriale menée en milieu rural</text:a></text:p>
              <text:p text:style-name="Normal"><text:a xlink:type="simple" xlink:href="https://hal.science/search/index/?q=*&amp;authFullName_s=Alexandre Asselineau">Alexandre Asselineau</text:a><text:span>,</text:span><text:a xlink:type="simple" xlink:href="https://hal.science/search/index/?q=*&amp;authFullName_s=Anne Albert-Cromarias">Anne Albert-Cromarias</text:a></text:p>
              <text:p text:style-name="Normal"><text:span>Revue Française de Gestion</text:span><text:span>, 2011, 37 (213), pp.141-156.<text:s/></text:span><text:a xlink:type="simple" xlink:href="https://dx.doi.org/10.3166/RFG.213.141-156">⟨10.3166/RFG.213.141-156⟩</text:a></text:p>
              <text:p text:style-name="Normal"><text:span>Article dans une revue</text:span></text:p>
              <text:p text:style-name="Normal"><text:a xlink:type="simple" xlink:href="https://hal.science/hal-02363584v1">hal-023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02v1">PENSER LA FLEXICURITÉ AU NIVEAU « MÉSO » : ENTRE ANCRAGE TERRITORIAL ET INNOVATION SOCIALE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Géographie, Économie, Société</text:span><text:span>, 2010,<text:s/></text:span><text:a xlink:type="simple" xlink:href="https://dx.doi.org/10.3166/ges.12.415-435">⟨10.3166/ges.12.415-435⟩</text:a></text:p>
              <text:p text:style-name="Normal"><text:span>Article dans une revue</text:span></text:p>
              <text:p text:style-name="Normal"><text:a xlink:type="simple" xlink:href="https://api.istex.fr/document/824E606A05C0F62E376CD134CFF5EC7E766AD03E/fulltext/pdf?sid=hal">istex</text:a></text:p>
              <text:p text:style-name="Normal"><text:a xlink:type="simple" xlink:href="https://hal.science/hal-02363602v1">hal-023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1v1">Entreprise et territoire, architectes conjoints d'un développement local durable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Revue management &amp; avenir</text:span><text:span>, 2010, 36 (6), pp.152.<text:s/></text:span><text:a xlink:type="simple" xlink:href="https://dx.doi.org/10.3917/mav.036.0152">⟨10.3917/mav.036.0152⟩</text:a></text:p>
              <text:p text:style-name="Normal"><text:span>Article dans une revue</text:span></text:p>
              <text:p text:style-name="Normal"><text:a xlink:type="simple" xlink:href="https://hal.science/hal-02060731v1">hal-02060731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b476d6" table:style-name="b476d6">
          <table:table-column table:style-name="b476d6.0"/>
          <table:table-row>
            <table:table-cell office:value-type="string">
              <text:p text:style-name="Normal"><text:a xlink:type="simple" xlink:href="https://hal.science/hal-03363469v1">Sustainable Network Coopetition on financial Markets: Insights from the European Green Bond Market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Yves Rannou">Yves Rannou</text:a></text:p>
              <text:p text:style-name="Normal"><text:span>2021 EURAM Online Conference</text:span><text:span>, Jun 2021, online, Canada</text:span></text:p>
              <text:p text:style-name="Normal"><text:span>Communication dans un congrès</text:span></text:p>
              <text:p text:style-name="Normal"><text:a xlink:type="simple" xlink:href="https://hal.science/hal-03363469v1">hal-033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70v1">Représentations sociales de la coopétition au niveau intra-organisationnel. Le cas d’une alliance entre instituts de formation en ostéopathi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Julien Livertout">Julien Livertout</text:a></text:p>
              <text:p text:style-name="Normal"><text:span>XXXe Conférence AIM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363470v1">hal-033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76v1">Création de valeur durable dans un contexte de parties prenantes multiples : le cas de la préservation d’un site historique et naturel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ngéline Pinglot">Angéline Pinglot</text:a></text:p>
              <text:p text:style-name="Normal"><text:span>10ème Conférenc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363476v1">hal-033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71v1">Tous coopétiteurs ? Etude exploratoire sur la coopétition dans les entreprises artisanales français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XXXe Conférence AIM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363471v1">hal-033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80v1">Territoire rural et entreprises artisanales : pour le meilleur ou pour le pire ?</text:a></text:p>
              <text:p text:style-name="Normal"><text:a xlink:type="simple" xlink:href="https://hal.science/search/index/?q=*&amp;authFullName_s=Grégory Blanchard">Grégory Blanchard</text:a><text:span>,</text:span><text:a xlink:type="simple" xlink:href="https://hal.science/search/index/?q=*&amp;authFullName_s=Anne Albert-Cromarias">Anne Albert-Cromarias</text:a></text:p>
              <text:p text:style-name="Normal"><text:span>CIFEPME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63480v1">hal-033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82v1">Sustainable Network Coopetition on financial Markets: Insights from the European Green Bond Markets</text:a></text:p>
              <text:p text:style-name="Normal"><text:a xlink:type="simple" xlink:href="https://hal.science/search/index/?q=*&amp;authFullName_s=Yves Rannou">Yves Rannou</text:a><text:span>,</text:span><text:a xlink:type="simple" xlink:href="https://hal.science/search/index/?q=*&amp;authFullName_s=Anne Albert-Cromarias">Anne Albert-Cromarias</text:a></text:p>
              <text:p text:style-name="Normal"><text:span>37th International Conference of the French Finance Association (AFFI)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science/hal-03363482v1">hal-033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78v1">La coopétition comme réponse stratégique aux défis des hôpitaux de proximité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10ème Conférenc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363478v1">hal-0336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74v1">Territoire rural et entreprises artisanales : pour le meilleur ou pour le pire ?</text:a></text:p>
              <text:p text:style-name="Normal"><text:a xlink:type="simple" xlink:href="https://hal.science/search/index/?q=*&amp;authFullName_s=Grégory Blanchard">Grégory Blanchard</text:a><text:span>,</text:span><text:a xlink:type="simple" xlink:href="https://hal.science/search/index/?q=*&amp;authFullName_s=Anne Albert-Cromarias">Anne Albert-Cromarias</text:a></text:p>
              <text:p text:style-name="Normal"><text:span>XXXe Conférence AIM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363474v1">hal-033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65v1">Constuire un écosystème entrepreneurial structuré, une stratégie collective de territoire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Jordan Favier">Jordan Favier</text:a></text:p>
              <text:p text:style-name="Normal"><text:span>12e Congrès AEI (Académie de l'Entrepreneuriat et de l'Innovation)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363465v1">hal-033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66v1">Deep inside the formation process of a meta-organization: A boundary work perspectiv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Emilie Bargues-Bourlier">Emilie Bargues-Bourlier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363466v1">hal-033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05v1">Artisans des villes, artisans des champs : une première approche des entreprises artisanales du bâtiment par la théorie évolutionniste</text:a></text:p>
              <text:p text:style-name="Normal"><text:a xlink:type="simple" xlink:href="https://hal.science/search/index/?q=*&amp;authFullName_s=Grégory Blanchard">Grégory Blanchard</text:a><text:span>,</text:span><text:a xlink:type="simple" xlink:href="https://hal.science/search/index/?q=*&amp;authFullName_s=Anne Albert-Cromarias">Anne Albert-Cromarias</text:a></text:p>
              <text:p text:style-name="Normal"><text:span>XXIXe Conférence Internationale de Management Stratégiqu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56405v1">hal-0315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14v1">Création de valeur par la coopétition entre TPE : le cas d'un terroir viti-vinicol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text:span>,</text:span><text:a xlink:type="simple" xlink:href="https://hal.science/search/index/?q=*&amp;authFullName_s=Grégory Blanchard">Grégory Blanchard</text:a></text:p>
              <text:p text:style-name="Normal"><text:span>XXIXe Conférence Internationale de Management Stratégiqu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56414v1">hal-031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10v1">Entrepreneurial whim and &amp;quot;empty&amp;quot; territori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59th ERSA Congress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366210v1">hal-023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37v1">Relations coopétitives sur un territoire. Etude exploratoire d’une station thermale.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édrine Zumbo-Lebrument">Cédrine Zumbo-Lebrument</text:a></text:p>
              <text:p text:style-name="Normal"><text:span>Colloque MABEST (Management des Activités du Bien-Être et de la Santé et Territoires</text:span><text:span>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2328737v1">hal-023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12v1">Building on proximities for coopetition: The case of small winegrower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Congrès ERSA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330012v1">hal-0233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13v1">Caprice entrepreneurial et territoires &amp;quot;vid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11ème Congrès Académie de l'Entrepreneuriat et de l'Innovation (AEI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366213v1">hal-023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92v1">Compétence en négociation commerciale : quelle perception par les artisans du bâtiment ?</text:a></text:p>
              <text:p text:style-name="Normal"><text:a xlink:type="simple" xlink:href="https://hal.science/search/index/?q=*&amp;authFullName_s=Grégory Blanchard">Grégory Blanchard</text:a><text:span>,</text:span><text:a xlink:type="simple" xlink:href="https://hal.science/search/index/?q=*&amp;authFullName_s=Anne Albert-Cromarias">Anne Albert-Cromarias</text:a></text:p>
              <text:p text:style-name="Normal"><text:span>11e Congrès de l'Académie de l'Entrepreneuriat et de l'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329992v1">hal-023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04v1">L'objet frontière, une forme d'innovation managériale pour répondre aux paradox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Colloque Management des Activités du Bien-Etre et de la Santé &amp; Territoires (MABEST)</text:span><text:span>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2330004v1">hal-023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38v1">Building on proximities for coopetition: The 'Ici commence la Loire' small winegrowers cas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EURAM Conference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hal.science/hal-02330038v1">hal-023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51v1">Les vertus de l’accompagnement stratégique du dirigeant de PM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hristophe Combaudon">Christophe Combaudon</text:a></text:p>
              <text:p text:style-name="Normal"><text:span>CIFEPM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364151v1">hal-023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55v1">Could healthcare be a new area of interest for coopetition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EURAM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364155v1">hal-0236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54v1">La santé, un nouveau territoire pour la coopétition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Conférence de l'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364154v1">hal-023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64v1">Emergence d’une stratégie collective de territoire : quelle gouvernance pour les quatre vignobles &amp;quot;Ici commence la Loire&amp;quot;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Congrès de l'ADERS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64164v1">hal-023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07v1">L'objet-Frontière,une forme d'innovation managériale pour répondre aux paradoxes.Le cas d'un Centre de Lutte Contre le Cancer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Benoit Nautré">Benoit Nautré</text:a></text:p>
              <text:p text:style-name="Normal"><text:span>7ème colloque Santé Kedge Business School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56307v1">hal-016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62v1">Quelle réponse stratégique aux paradoxes d'un Centre de Lutte Contre le Cancer?Le cas du Centre Jean Perrin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Benoit Nautré">Benoit Nautré</text:a></text:p>
              <text:p text:style-name="Normal"><text:span>26ème Conférence AIM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56062v1">hal-016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16v1">Understanding the territory through the prism of strategic management: What are the theoretical foundations?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17th 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2366216v1">hal-023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28v1">La coopétition peut-elle se décréter ? Le cas de la filière Smart Grid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Florine Labarre">Florine Labarre</text:a></text:p>
              <text:p text:style-name="Normal"><text:span>Conférence de l'AIMS</text:span><text:span>, Jun 2016, Hammamet, Tunisie</text:span></text:p>
              <text:p text:style-name="Normal"><text:span>Communication dans un congrès</text:span></text:p>
              <text:p text:style-name="Normal"><text:a xlink:type="simple" xlink:href="https://hal.science/hal-02366228v1">hal-023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25v1">Le quadripartisme, promesses tenues pour renouveler le dialogue social territorial ? Une approche par la théorie des parties prenant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hristophe Everaere">Christophe Everaere</text:a></text:p>
              <text:p text:style-name="Normal"><text:span>53ème colloque de l'Association de Science Régionale de Langue Française (ASRDLF)</text:span><text:span>, Jul 2016, Gatineau, Canada</text:span></text:p>
              <text:p text:style-name="Normal"><text:span>Communication dans un congrès</text:span></text:p>
              <text:p text:style-name="Normal"><text:a xlink:type="simple" xlink:href="https://hal.science/hal-02366225v1">hal-023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20v1">Compétences territoriales et cycle de vie du territoire, socle de la réindustrialisation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53ème colloque de l'Association de Science Régionale de Langue Française (ASRDLF)</text:span><text:span>, Jul 2016, Gatineau, Canada</text:span></text:p>
              <text:p text:style-name="Normal"><text:span>Communication dans un congrès</text:span></text:p>
              <text:p text:style-name="Normal"><text:a xlink:type="simple" xlink:href="https://hal.science/hal-02366220v1">hal-023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32v1">Innovation stratégique et stratégies collectives de territoire : un océan bleu pour la coutellerie de Thiers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9ème Congrès de l'AEI (Académie de l'Entrepreneuriat et de l'Innovation)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2366232v1">hal-023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39v1">Une réindustrialisation durable pour le territoire. L'exemple du bassin de Thiers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Congrès de l'ADERSE</text:span><text:span>, Mar 2013, Brest, France</text:span></text:p>
              <text:p text:style-name="Normal"><text:span>Communication dans un congrès</text:span></text:p>
              <text:p text:style-name="Normal"><text:a xlink:type="simple" xlink:href="https://hal.science/hal-02366239v1">hal-023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43v1">Le développement territorial au prisme de la théorie évolutionniste : le cas de Thier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Congrès de l'ADERS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2366243v1">hal-0236624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7a439" table:style-name="c7a439">
          <table:table-column table:style-name="c7a439.0"/>
          <table:table-row>
            <table:table-cell office:value-type="string">
              <text:p text:style-name="Normal"><text:a xlink:type="simple" xlink:href="https://hal.science/hal-04813000v1">Collective Dynamics and Territories Volume 3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a xlink:type="simple" xlink:href="https://www.istegroup.com/en/series/entrepreneuriat-territoires-et-innovation/">ISTE | Wiley</text:a><text:span>, Volume 3, 2024, Territorial Entrepreneurship ans Innovation SET, Didier Chabaud; Florent Pratlong; Carlos Moreno, 978-1-78630-930-3</text:span></text:p>
              <text:p text:style-name="Normal"><text:span>Ouvrages</text:span></text:p>
              <text:p text:style-name="Normal"><text:a xlink:type="simple" xlink:href="https://hal.science/hal-04813000v1">hal-048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44v1">Collective Dynamics and Territori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wiley, pp.240, 2024, 978-1-394-30076-1</text:span></text:p>
              <text:p text:style-name="Normal"><text:span>Ouvrages</text:span></text:p>
              <text:p text:style-name="Normal"><text:a xlink:type="simple" xlink:href="https://hal.science/hal-04626644v1">hal-0462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05v1">Dynamiques collectives et territoires Volume 3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ISTE | Wiley. ISTE, 3, 2023, Collection Entrepreneuriat, Territoire, Innovation, Didier Chabaud; Carlos Moreno; Florent Pratlong, 9781784059699</text:span></text:p>
              <text:p text:style-name="Normal"><text:span>Ouvrages</text:span></text:p>
              <text:p text:style-name="Normal"><text:a xlink:type="simple" xlink:href="https://hal.science/hal-04333705v1">hal-0433370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2a721e" table:style-name="2a721e">
          <table:table-column table:style-name="2a721e.0"/>
          <table:table-row>
            <table:table-cell office:value-type="string">
              <text:p text:style-name="Normal"><text:a xlink:type="simple" xlink:href="https://hal.science/hal-02330117v1">Entre intention stratégique et action : comment accompagner au mieux le dirigeant de PME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hristophe Combaudon">Christophe Combaudon</text:a></text:p>
              <text:p text:style-name="Normal"><text:span>Les mondes sociaux des TPE et PME. Modèles et logiques d'action</text:span><text:span>, 2018</text:span></text:p>
              <text:p text:style-name="Normal"><text:span>Chapitre d'ouvrage</text:span></text:p>
              <text:p text:style-name="Normal"><text:a xlink:type="simple" xlink:href="https://hal.science/hal-02330117v1">hal-0233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2v1">Penser l'emploi dans les PME/PMO : les apports du management stratégique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Les mondes sociaux des TPE et PME. Modèles et logiques d'action</text:span><text:span>, 2018</text:span></text:p>
              <text:p text:style-name="Normal"><text:span>Chapitre d'ouvrage</text:span></text:p>
              <text:p text:style-name="Normal"><text:a xlink:type="simple" xlink:href="https://hal.science/hal-02330112v1">hal-0233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07v1">Compétences territoriales et cycle de vie du territoire, socles de la réindustrialisation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Management des projets collaboratifs innovants et Territoires</text:span><text:span>, pp.57-74, 2017</text:span></text:p>
              <text:p text:style-name="Normal"><text:span>Chapitre d'ouvrage</text:span></text:p>
              <text:p text:style-name="Normal"><text:a xlink:type="simple" xlink:href="https://hal.science/hal-02366207v1">hal-023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94v1">La flexicurité dans les Petites et Moyennes Organisations (PMO) : le territoire comme catalyseur de pratiques innovantes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La gestion des ressources humaines au service des réseaux d'innovation</text:span><text:span>, 2013</text:span></text:p>
              <text:p text:style-name="Normal"><text:span>Chapitre d'ouvrage</text:span></text:p>
              <text:p text:style-name="Normal"><text:a xlink:type="simple" xlink:href="https://hal.science/hal-02366194v1">hal-023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13v1">LA COUTELLERIE THIERNOISE : DE L'INTERET DES COMPETENCES COLLECTIVES DE TERRITOIR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La gestion des ressources humaines au service des réseaux d'innovation</text:span><text:span>, 2013</text:span></text:p>
              <text:p text:style-name="Normal"><text:span>Chapitre d'ouvrage</text:span></text:p>
              <text:p text:style-name="Normal"><text:a xlink:type="simple" xlink:href="https://hal.science/hal-02366113v1">hal-02366113v1</text:a></text:p>
            </table:table-cell>
          </table:table-row>
        </table:table>
        <text:p text:style-name="P19"/>
        <text:p text:style-name="Heading2"><text:span text:style-name="T7">Autre publication scientifique (24)</text:span></text:p>
        <text:p text:style-name="P21"/>
        <table:table table:name="e3ce73" table:style-name="e3ce73">
          <table:table-column table:style-name="e3ce73.0"/>
          <table:table-row>
            <table:table-cell office:value-type="string">
              <text:p text:style-name="Normal"><text:a xlink:type="simple" xlink:href="https://hal.science/hal-04626396v1">S’allier, une carte pour les hôpitaux de proximité afin de restaurer leur attractivité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26396v1">hal-046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68v1">Coopérer pour le climat entre pays, c’est aussi une affaire de management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ngeline Pinglot">Angeline Pinglot</text:a></text:p>
              <text:p text:style-name="Normal"><text:span>2023, https://theconversation.com/cooperer-pour-le-climat-entre-pays-cest-aussi-une-affaire-de-management-219433</text:span></text:p>
              <text:p text:style-name="Normal"><text:span>Autre publication scientifique</text:span></text:p>
              <text:p text:style-name="Normal"><text:a xlink:type="simple" xlink:href="https://hal.science/hal-04905468v1">hal-049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40v1">Stratégie territoriale des entreprises : pourquoi la transition écologique en fait un nécessité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2023, https://theconversation.com/strategie-territoriale-des-entreprises-pourquoi-la-transition-ecologique-en-fait-une-necessite-208710</text:span></text:p>
              <text:p text:style-name="Normal"><text:span>Autre publication scientifique</text:span></text:p>
              <text:p text:style-name="Normal"><text:a xlink:type="simple" xlink:href="https://hal.science/hal-04905440v1">hal-049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02v1">La coopétition dans les vins d’Auvergne : pour le meilleur et pour le pire 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text:span>,</text:span><text:a xlink:type="simple" xlink:href="https://hal.science/search/index/?q=*&amp;authFullName_s=Grégory Blanchard">Grégory Blanchard</text:a></text:p>
              <text:p text:style-name="Normal"><text:span>2022, https://theconversation.com/la-coopetition-dans-les-vins-dauvergne-pour-le-meilleur-et-pour-le-pire-191695</text:span></text:p>
              <text:p text:style-name="Normal"><text:span>Autre publication scientifique</text:span></text:p>
              <text:p text:style-name="Normal"><text:a xlink:type="simple" xlink:href="https://hal.science/hal-04905502v1">hal-049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87v1">Transformer la mobilité en France : la quête d’un modèle économique soutenabl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Florence Puiseux">Florence Pu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7287v1">hal-034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18v1">Les méta-organisations, une clé pour une économie plus durable 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Emilie Bourlier-Bargues">Emilie Bourlier-Bargues</text:a></text:p>
              <text:p text:style-name="Normal"><text:span>2021, https://theconversation.com/les-meta-organisations-une-cle-pour-une-economie-plus-durable-172447</text:span></text:p>
              <text:p text:style-name="Normal"><text:span>Autre publication scientifique</text:span></text:p>
              <text:p text:style-name="Normal"><text:a xlink:type="simple" xlink:href="https://hal.science/hal-04905518v1">hal-049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36v1">Le Covid-19, un puissant catalyseur de coopération entre établissements de santé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8436v1">hal-025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24v1">Artisans, le développement de l’activité numérique n’a jamais été aussi simple !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4024v1">hal-030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32v1">Stratégie volcanique pour le Côtes-d’Auvergne, un « petit » vin devenu grand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2020, https://theconversation.com/strategie-volcanique-pour-le-cotes-dauvergne-un-petit-vin-devenu-grand-133937</text:span></text:p>
              <text:p text:style-name="Normal"><text:span>Autre publication scientifique</text:span></text:p>
              <text:p text:style-name="Normal"><text:a xlink:type="simple" xlink:href="https://hal.science/hal-04905532v1">hal-049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89v1">Stratégie volcanique pour le côtes d’Auvergne, un « petit » vin devenu grand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56389v1">hal-031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21v1">AOC viticoles : quand le terroir crée de la valeur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3421v1">hal-025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24v1">La crise du Covid-19, l'aube d'une nouvelle ère pour les territoires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8424v1">hal-0255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36v1">Et si les artisans s’emparaient du photovoltaïque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Grégory Blanchard">Grégory Blanch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4036v1">hal-030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18v1">2020, la revanche des territoires ruraux 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lexandre Asselineau">Alexandre Asselin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3418v1">hal-0251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84v1">Les médecins, une ressource stratégiqu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84v1">halshs-0200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71v1">L’innovation organisationnelle à l’hôpital : s’appuyer sur l’évolution des fonctions infirmièr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71v1">halshs-020072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695v1">Les établissements de santé, entre concurrence et coopération sur les territoir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695v1">hal-019036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698v1">Ici plutôt qu’ailleurs : une décision stratégique pour l’entreprise et les territoires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698v1">hal-0190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81v1">Territoires : ces entrepreneurs « capricieux » qui réussissent loin des métropol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Asselineau A">Asselineau 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81v1">halshs-02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56v1">La politique migratoire selon Trump : une conception arriérée du territoire et de l’innovation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5556v1">hal-016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02v1">L'accompagnement du dirigeant de PME et la réaffirmation de son rôle sociétal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hristophe Combaudon">Christophe Combaud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30102v1">hal-0233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80v1">Flexi-sécurité : le territoire comme maille pertinente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5580v1">hal-0165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94v1">Faut-il avoir peur de la flexibilité du travail ?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5594v1">hal-0165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76v1">Sauve Qui Peut le Court Métrage : films courts, grands enjeux - analyse stratégique d'une associ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Daniela Borodak">Daniela Boroda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370976v1">halshs-0337097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f4f10" table:style-name="8f4f10">
          <table:table-column table:style-name="8f4f10.0"/>
          <table:table-row>
            <table:table-cell office:value-type="string">
              <text:p text:style-name="Normal"><text:a xlink:type="simple" xlink:href="https://hal.science/tel-02366267v1">Habilitation à Diriger des Recherches &amp;quot;Stratégies collectives de territoire</text:a></text:p>
              <text:p text:style-name="Normal"><text:a xlink:type="simple" xlink:href="https://hal.science/search/index/?q=*&amp;authFullName_s=Anne Albert-Cromarias">Anne Albert-Cromarias</text:a></text:p>
              <text:p text:style-name="Normal"><text:span>Gestion et management. Université de Lyon, 2016</text:span></text:p>
              <text:p text:style-name="Normal"><text:span>HDR</text:span></text:p>
              <text:p text:style-name="Normal"><text:a xlink:type="simple" xlink:href="https://hal.science/tel-02366267v1">tel-02366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ALBERT-CROMARIAS</dc:title>
    <dc:subject/>
    <dc:description>CV</dc:description>
    <dc:creator/>
    <dc:date>2026-05-24T12:46:15.000</dc:date>
    <meta:generator>PHPWord</meta:generator>
    <meta:initial-creator>CCSD</meta:initial-creator>
    <meta:creation-date>2026-05-24T12:46:15.000</meta:creation-date>
    <meta:keyword/>
    <meta:user-defined meta:name="Category"/>
    <meta:user-defined meta:name="Company"/>
    <meta:user-defined meta:name="Manager"/>
  </office:meta>
</office:document-meta>
</file>