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eb85" style:family="table">
      <style:table-properties style:rel-width="100" table:align="center"/>
    </style:style>
    <style:style style:name="7eeb85.0" style:family="table-column">
      <style:table-column-properties style:column-width="0.00cm"/>
    </style:style>
    <style:style style:name="d7b28f" style:family="table">
      <style:table-properties style:rel-width="100" table:align="center"/>
    </style:style>
    <style:style style:name="d7b28f.0" style:family="table-column">
      <style:table-column-properties style:column-width="0.00cm"/>
    </style:style>
    <style:style style:name="2d67dc" style:family="table">
      <style:table-properties style:rel-width="100" table:align="center"/>
    </style:style>
    <style:style style:name="2d67dc.0" style:family="table-column">
      <style:table-column-properties style:column-width="0.00cm"/>
    </style:style>
    <style:style style:name="109f48" style:family="table">
      <style:table-properties style:rel-width="100" table:align="center"/>
    </style:style>
    <style:style style:name="109f48.0" style:family="table-column">
      <style:table-column-properties style:column-width="0.00cm"/>
    </style:style>
    <style:style style:name="357d22" style:family="table">
      <style:table-properties style:rel-width="100" table:align="center"/>
    </style:style>
    <style:style style:name="357d22.0" style:family="table-column">
      <style:table-column-properties style:column-width="0.00cm"/>
    </style:style>
    <style:style style:name="8bdd8a" style:family="table">
      <style:table-properties style:rel-width="100" table:align="center"/>
    </style:style>
    <style:style style:name="8bd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Aliénor V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7eeb85" table:style-name="7eeb85">
          <table:table-column table:style-name="7eeb85.0"/>
          <table:table-row>
            <table:table-cell office:value-type="string">
              <text:p text:style-name="Normal"><text:a xlink:type="simple" xlink:href="https://hal.inrae.fr/hal-05481277v2">OsKAT1 is a short Shaker potassium channel involved in root to shoot potassium translocation and contributes to rice grain yield</text:a></text:p>
              <text:p text:style-name="Normal"><text:a xlink:type="simple" xlink:href="https://hal.science/search/index/?q=*&amp;authFullName_s=Shunying Yang">Shunying Yang</text:a><text:span>,</text:span><text:a xlink:type="simple" xlink:href="https://hal.science/search/index/?q=*&amp;authFullName_s=Thanh‐hao Nguyen">Thanh‐hao Nguyen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unlin Li">Junlin Li</text:a><text:span>,</text:span><text:a xlink:type="simple" xlink:href="https://hal.science/search/index/?q=*&amp;authFullName_s=Sheliang Wang">Sheliang Wang</text:a><text:span>et al.</text:span></text:p>
              <text:p text:style-name="Normal"><text:span>Proceedings of the National Academy of Sciences of the United States of America</text:span><text:span>, 2026, 123 (5), pp.e2527650123.<text:s/></text:span><text:a xlink:type="simple" xlink:href="https://dx.doi.org/10.1073/pnas.2527650123">⟨10.1073/pnas.2527650123⟩</text:a></text:p>
              <text:p text:style-name="Normal"><text:span>Article dans une revue</text:span></text:p>
              <text:p text:style-name="Normal"><text:a xlink:type="simple" xlink:href="https://hal.inrae.fr/hal-05481277v2">hal-054812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2341v1">Potassium extrusion by plant cells: evolution from an emergency valve to a driver of long‐distance transport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Florence Muraya">Florence Muraya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‐aliénor Véry">Anne‐aliénor Véry</text:a><text:span>,</text:span><text:a xlink:type="simple" xlink:href="https://hal.science/search/index/?q=*&amp;authFullName_s=M. Rob G. Roelfsema">M. Rob G. Roelfsema</text:a></text:p>
              <text:p text:style-name="Normal"><text:span>New Phytologist</text:span><text:span>, 2025, 245 (1), pp.69-87.<text:s/></text:span><text:a xlink:type="simple" xlink:href="https://dx.doi.org/10.1111/nph.20207">⟨10.1111/nph.20207⟩</text:a></text:p>
              <text:p text:style-name="Normal"><text:span>Article dans une revue</text:span></text:p>
              <text:p text:style-name="Normal"><text:a xlink:type="simple" xlink:href="https://hal.inrae.fr/hal-04762341v1">hal-04762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186v1">Cell‐free expressed uniporter and symporter systems from the plant HKT transporter family display channel‐like gating and unitary conductances</text:a></text:p>
              <text:p text:style-name="Normal"><text:a xlink:type="simple" xlink:href="https://hal.science/search/index/?q=*&amp;authFullName_s=Jean‐christophe Boyer">Jean‐christophe Boyer</text:a><text:span>,</text:span><text:a xlink:type="simple" xlink:href="https://hal.science/search/index/?q=*&amp;authFullName_s=Anne‐aliénor Véry">Anne‐aliénor Véry</text:a><text:span>,</text:span><text:a xlink:type="simple" xlink:href="https://hal.science/search/index/?q=*&amp;authFullName_s=Elsa Fristot">Elsa Fristot</text:a><text:span>,</text:span><text:a xlink:type="simple" xlink:href="https://hal.science/search/index/?q=*&amp;authFullName_s=Valentin Guyot">Valentin Guyot</text:a><text:span>,</text:span><text:a xlink:type="simple" xlink:href="https://hal.science/search/index/?q=*&amp;authFullName_s=Hervé Sentenac">Hervé Sentenac</text:a><text:span>et al.</text:span></text:p>
              <text:p text:style-name="Normal"><text:span>New Phytologist</text:span><text:span>, 2024, 243 (5), pp.1651-1657.<text:s/></text:span><text:a xlink:type="simple" xlink:href="https://dx.doi.org/10.1111/nph.19958">⟨10.1111/nph.19958⟩</text:a></text:p>
              <text:p text:style-name="Normal"><text:span>Article dans une revue</text:span></text:p>
              <text:p text:style-name="Normal"><text:a xlink:type="simple" xlink:href="https://hal.inrae.fr/hal-04651186v1">hal-04651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968v1">Plasticity of wheat seedling responses to K+ deficiency highlighted by integrated phenotyping of roots and root hairs over the whole root system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nne-Aliénor Véry">Anne-Aliénor Véry</text:a></text:p>
              <text:p text:style-name="Normal"><text:span>Stress Biology</text:span><text:span>, 2023, 3 (1), pp.5.<text:s/></text:span><text:a xlink:type="simple" xlink:href="https://dx.doi.org/10.1007/s44154-023-00083-4">⟨10.1007/s44154-023-00083-4⟩</text:a></text:p>
              <text:p text:style-name="Normal"><text:span>Article dans une revue</text:span></text:p>
              <text:p text:style-name="Normal"><text:a xlink:type="simple" xlink:href="https://hal.inrae.fr/hal-04061968v1">hal-04061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441v1">Na+ Sensitivity of the KAT2-Like Channel Is a Common Feature of Cucurbits and Depends on the S5-P-S6 Segment</text:a></text:p>
              <text:p text:style-name="Normal"><text:a xlink:type="simple" xlink:href="https://hal.science/search/index/?q=*&amp;authFullName_s=Li-Min Wang">Li-Min Wang</text:a><text:span>,</text:span><text:a xlink:type="simple" xlink:href="https://hal.science/search/index/?q=*&amp;authFullName_s=Li-Na Zhao">Li-Na Zhao</text:a><text:span>,</text:span><text:a xlink:type="simple" xlink:href="https://hal.science/search/index/?q=*&amp;authFullName_s=Iftikhar Hussain Shah">Iftikhar Hussain Shah</text:a><text:span>,</text:span><text:a xlink:type="simple" xlink:href="https://hal.science/search/index/?q=*&amp;authFullName_s=Dora Cano Ramirez">Dora Cano Ramirez</text:a><text:span>,</text:span><text:a xlink:type="simple" xlink:href="https://hal.science/search/index/?q=*&amp;authFullName_s=Martin Boeglin">Martin Boeglin</text:a><text:span>et al.</text:span></text:p>
              <text:p text:style-name="Normal"><text:span>Plant and Cell Physiology</text:span><text:span>, 2022, 63 (2), pp.279-289.<text:s/></text:span><text:a xlink:type="simple" xlink:href="https://dx.doi.org/10.1093/pcp/pcab170">⟨10.1093/pcp/pcab17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13441v1">hal-0371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13v1">Wild Wheat Rhizosphere-Associated Plant Growth-Promoting Bacteria Exudates: Effect on Root Development in Modern Wheat and Composition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sraa Dandache">Israa Dandache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téphanie Flament">Stéphanie Flament</text:a><text:span>et al.</text:span></text:p>
              <text:p text:style-name="Normal"><text:span>International Journal of Molecular Sciences</text:span><text:span>, 2022, 23 (23), pp.15248.<text:s/></text:span><text:a xlink:type="simple" xlink:href="https://dx.doi.org/10.3390/ijms232315248">⟨10.3390/ijms232315248⟩</text:a></text:p>
              <text:p text:style-name="Normal"><text:span>Article dans une revue</text:span></text:p>
              <text:p text:style-name="Normal"><text:a xlink:type="simple" xlink:href="https://hal.science/hal-03932713v1">hal-0393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360v1">The outward shaker channel OsK5.2 improves plant salt tolerance by contributing to control of both leaf transpiration and K + secretion into xylem sap</text:a></text:p>
              <text:p text:style-name="Normal"><text:a xlink:type="simple" xlink:href="https://hal.science/search/index/?q=*&amp;authFullName_s=Jing Zhou">Jing Zhou</text:a><text:span>,</text:span><text:a xlink:type="simple" xlink:href="https://hal.science/search/index/?q=*&amp;authFullName_s=Thanh-Hao Nguyen">Thanh-Hao Nguyen</text:a><text:span>,</text:span><text:a xlink:type="simple" xlink:href="https://hal.science/search/index/?q=*&amp;authFullName_s=Dorsaf Hmidi">Dorsaf Hmidi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Hervé Sentenac">Hervé Sentenac</text:a><text:span>et al.</text:span></text:p>
              <text:p text:style-name="Normal"><text:span>Plant, Cell and Environment</text:span><text:span>, 2022, 45 (6), pp.1734-1748.<text:s/></text:span><text:a xlink:type="simple" xlink:href="https://dx.doi.org/10.1111/pce.14311">⟨10.1111/pce.14311⟩</text:a></text:p>
              <text:p text:style-name="Normal"><text:span>Article dans une revue</text:span></text:p>
              <text:p text:style-name="Normal"><text:a xlink:type="simple" xlink:href="https://hal.inrae.fr/hal-03683360v1">hal-0368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607v1">Non-autonomous stomatal control by pavement cell turgor via the K+ channel subunit AtKC1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Farrukh Azeem">Farrukh Azeem</text:a><text:span>,</text:span><text:a xlink:type="simple" xlink:href="https://hal.science/search/index/?q=*&amp;authFullName_s=Yuchen Long">Yuchen Lo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Geoffrey Duby">Geoffrey Duby</text:a><text:span>et al.</text:span></text:p>
              <text:p text:style-name="Normal"><text:span>The Plant cell</text:span><text:span>, 2022, 34 (5), pp.2019-2037.<text:s/></text:span><text:a xlink:type="simple" xlink:href="https://dx.doi.org/10.1093/plcell/koac038">⟨10.1093/plcell/koac038⟩</text:a></text:p>
              <text:p text:style-name="Normal"><text:span>Article dans une revue</text:span></text:p>
              <text:p text:style-name="Normal"><text:a xlink:type="simple" xlink:href="https://hal.inrae.fr/hal-03579607v1">hal-03579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536v1">Arabidopsis thaliana CYCLIC NUCLEOTIDE‐GATED CHANNEL2 mediates extracellular ATP signal transduction in root epidermis</text:a></text:p>
              <text:p text:style-name="Normal"><text:a xlink:type="simple" xlink:href="https://hal.science/search/index/?q=*&amp;authFullName_s=Limin Wang">Limin Wang</text:a><text:span>,</text:span><text:a xlink:type="simple" xlink:href="https://hal.science/search/index/?q=*&amp;authFullName_s=Youzheng Ning">Youzheng Ning</text:a><text:span>,</text:span><text:a xlink:type="simple" xlink:href="https://hal.science/search/index/?q=*&amp;authFullName_s=Jian Sun">Jian Sun</text:a><text:span>,</text:span><text:a xlink:type="simple" xlink:href="https://hal.science/search/index/?q=*&amp;authFullName_s=Katie Wilkins">Katie Wilkins</text:a><text:span>,</text:span><text:a xlink:type="simple" xlink:href="https://hal.science/search/index/?q=*&amp;authFullName_s=Elsa Matthus">Elsa Matthus</text:a><text:span>et al.</text:span></text:p>
              <text:p text:style-name="Normal"><text:span>New Phytologist</text:span><text:span>, 2022, 234, pp.412-421.<text:s/></text:span><text:a xlink:type="simple" xlink:href="https://dx.doi.org/10.1111/nph.17987">⟨10.1111/nph.17987⟩</text:a></text:p>
              <text:p text:style-name="Normal"><text:span>Article dans une revue</text:span></text:p>
              <text:p text:style-name="Normal"><text:a xlink:type="simple" xlink:href="https://hal.inrae.fr/hal-03605536v1">hal-036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26v1">To exclude or to accumulate? Revealing the role of the sodium HKT1;5 transporter in plant adaptive responses to varying soil salinity</text:a></text:p>
              <text:p text:style-name="Normal"><text:a xlink:type="simple" xlink:href="https://hal.science/search/index/?q=*&amp;authFullName_s=Gayatri Venkataraman">Gayatri Venkataraman</text:a><text:span>,</text:span><text:a xlink:type="simple" xlink:href="https://hal.science/search/index/?q=*&amp;authFullName_s=Sergey Shabala">Sergey Shabala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Gopalasamudram Neelakantan Hariharan">Gopalasamudram Neelakantan Hariharan</text:a><text:span>,</text:span><text:a xlink:type="simple" xlink:href="https://hal.science/search/index/?q=*&amp;authFullName_s=Suji Somasundaram">Suji Somasundaram</text:a><text:span>et al.</text:span></text:p>
              <text:p text:style-name="Normal"><text:span>Plant Physiology and Biochemistry</text:span><text:span>, 2021, 169, pp.333-342.<text:s/></text:span><text:a xlink:type="simple" xlink:href="https://dx.doi.org/10.1016/j.plaphy.2021.11.030">⟨10.1016/j.plaphy.2021.11.030⟩</text:a></text:p>
              <text:p text:style-name="Normal"><text:span>Article dans une revue</text:span></text:p>
              <text:p text:style-name="Normal"><text:a xlink:type="simple" xlink:href="https://hal.science/hal-03449526v1">hal-0344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61v1">Genome-Wide Association Mapping of Salinity Tolerance at the Seedling Stage in a Panel of Vietnamese Landraces Reveals New Valuable QTLs for Salinity Stress Tolerance Breeding in Rice</text:a></text:p>
              <text:p text:style-name="Normal"><text:a xlink:type="simple" xlink:href="https://hal.science/search/index/?q=*&amp;authFullName_s=Thao Duc Le">Thao Duc Le</text:a><text:span>,</text:span><text:a xlink:type="simple" xlink:href="https://hal.science/search/index/?q=*&amp;authFullName_s=Floran Gathignol">Floran Gathignol</text:a><text:span>,</text:span><text:a xlink:type="simple" xlink:href="https://hal.science/search/index/?q=*&amp;authFullName_s=Huong Thi Vu">Huong Thi Vu</text:a><text:span>,</text:span><text:a xlink:type="simple" xlink:href="https://hal.science/search/index/?q=*&amp;authFullName_s=Khanh Le Nguyen">Khanh Le Nguyen</text:a><text:span>,</text:span><text:a xlink:type="simple" xlink:href="https://hal.science/search/index/?q=*&amp;authFullName_s=Linh Hien Tran">Linh Hien Tran</text:a><text:span>et al.</text:span></text:p>
              <text:p text:style-name="Normal"><text:span>Plants</text:span><text:span>, 2021, 10 (6), pp.1088.<text:s/></text:span><text:a xlink:type="simple" xlink:href="https://dx.doi.org/10.3390/plants10061088">⟨10.3390/plants10061088⟩</text:a></text:p>
              <text:p text:style-name="Normal"><text:span>Article dans une revue</text:span></text:p>
              <text:p text:style-name="Normal"><text:a xlink:type="simple" xlink:href="https://hal.science/hal-03375161v1">hal-0337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957v1">Looking for Root Hairs to Overcome Poor Soils</text:a></text:p>
              <text:p text:style-name="Normal"><text:a xlink:type="simple" xlink:href="https://hal.science/search/index/?q=*&amp;authFullName_s=Thanyakorn Rongsawat">Thanyakorn Rongsawat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/text:p>
              <text:p text:style-name="Normal"><text:span>Trends in Plant Science</text:span><text:span>, 2021, 26 (1), pp.83-94.<text:s/></text:span><text:a xlink:type="simple" xlink:href="https://dx.doi.org/10.1016/j.tplants.2020.09.001">⟨10.1016/j.tplants.2020.09.001⟩</text:a></text:p>
              <text:p text:style-name="Normal"><text:span>Article dans une revue</text:span></text:p>
              <text:p text:style-name="Normal"><text:a xlink:type="simple" xlink:href="https://hal.inrae.fr/hal-02947957v1">hal-029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7v1">Functional characterization and physiological roles of the single Shaker outward K + channel in Medicago truncatula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Julien Thouin">Julien Thou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Nicolas Pauly">Nicolas Pauly</text:a><text:span>et al.</text:span></text:p>
              <text:p text:style-name="Normal"><text:span>The Plant Journal</text:span><text:span>, 2020, 102 (6), pp.1249-1265.<text:s/></text:span><text:a xlink:type="simple" xlink:href="https://dx.doi.org/10.1111/tpj.14697">⟨10.1111/tpj.14697⟩</text:a></text:p>
              <text:p text:style-name="Normal"><text:span>Article dans une revue</text:span></text:p>
              <text:p text:style-name="Normal"><text:a xlink:type="simple" xlink:href="https://hal.science/hal-02457197v1">hal-0245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551v1">Constitutive Contribution by the Rice OsHKT1;4 Na+ Transporter to Xylem Sap Desalinization and Low Na+ Accumulation in Young Leaves Under Low as High External Na+ Conditions</text:a></text:p>
              <text:p text:style-name="Normal"><text:a xlink:type="simple" xlink:href="https://hal.science/search/index/?q=*&amp;authFullName_s=Imran Khan">Imran Khan</text:a><text:span>,</text:span><text:a xlink:type="simple" xlink:href="https://hal.science/search/index/?q=*&amp;authFullName_s=Sonia Mohamed">Sonia Mohamed</text:a><text:span>,</text:span><text:a xlink:type="simple" xlink:href="https://hal.science/search/index/?q=*&amp;authFullName_s=Thomas Regnault">Thomas Regnault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Emmanuel Guiderdoni">Emmanuel Guiderdoni</text:a><text:span>et al.</text:span></text:p>
              <text:p text:style-name="Normal"><text:span>Frontiers in Plant Science</text:span><text:span>, 2020, 11, pp.1130.<text:s/></text:span><text:a xlink:type="simple" xlink:href="https://dx.doi.org/10.3389/fpls.2020.01130">⟨10.3389/fpls.2020.01130⟩</text:a></text:p>
              <text:p text:style-name="Normal"><text:span>Article dans une revue</text:span></text:p>
              <text:p text:style-name="Normal"><text:a xlink:type="simple" xlink:href="https://hal.inrae.fr/hal-02933551v1">hal-0293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59v1">Different proline responses of two Algerian durum wheat cultivars to in vitro salt stress</text:a></text:p>
              <text:p text:style-name="Normal"><text:a xlink:type="simple" xlink:href="https://hal.science/search/index/?q=*&amp;authFullName_s=Katia Ami">Katia Ami</text:a><text:span>,</text:span><text:a xlink:type="simple" xlink:href="https://hal.science/search/index/?q=*&amp;authFullName_s=Séverine Planchais">Séverine Planchais</text:a><text:span>,</text:span><text:a xlink:type="simple" xlink:href="https://hal.science/search/index/?q=*&amp;authFullName_s=Cécile Cabassa">Cécile Cabassa</text:a><text:span>,</text:span><text:a xlink:type="simple" xlink:href="https://hal.science/search/index/?q=*&amp;authFullName_s=Anne Guivarch">Anne Guivarch</text:a><text:span>,</text:span><text:a xlink:type="simple" xlink:href="https://hal.science/search/index/?q=*&amp;authFullName_s=Anne-Aliénor Véry">Anne-Aliénor Véry</text:a><text:span>et al.</text:span></text:p>
              <text:p text:style-name="Normal"><text:span>Acta Physiologiae Plantarum</text:span><text:span>, 2020, 42 (2),<text:s/></text:span><text:a xlink:type="simple" xlink:href="https://dx.doi.org/10.1007/s11738-019-3004-9">⟨10.1007/s11738-019-3004-9⟩</text:a></text:p>
              <text:p text:style-name="Normal"><text:span>Article dans une revue</text:span></text:p>
              <text:p text:style-name="Normal"><text:a xlink:type="simple" xlink:href="https://hal.science/hal-02444459v1">hal-0244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257v1">Role of leaf rolling on agronomic performances of durum wheat subjected to water stress</text:a></text:p>
              <text:p text:style-name="Normal"><text:a xlink:type="simple" xlink:href="https://hal.science/search/index/?q=*&amp;authFullName_s=Ben-Amar Amal">Ben-Amar Amal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Bouizgaren Abdelaziz">Bouizgaren Abdelaziz</text:a><text:span>,</text:span><text:a xlink:type="simple" xlink:href="https://hal.science/search/index/?q=*&amp;authFullName_s=Mahboub Said">Mahboub Said</text:a><text:span>et al.</text:span></text:p>
              <text:p text:style-name="Normal"><text:span>African Journal of Agricultural Research</text:span><text:span>, 2020, 16 (6), pp.791-810.<text:s/></text:span><text:a xlink:type="simple" xlink:href="https://dx.doi.org/10.5897/ajar2019.14620">⟨10.5897/ajar2019.14620⟩</text:a></text:p>
              <text:p text:style-name="Normal"><text:span>Article dans une revue</text:span></text:p>
              <text:p text:style-name="Normal"><text:a xlink:type="simple" xlink:href="https://hal.inrae.fr/hal-04783257v1">hal-04783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395v1">Functional Characterization of the Arabidopsis Ammonium Transporter AtAMT1;3 With the Emphasis on Structural Determinants of Substrate Binding and Permeation Properties</text:a></text:p>
              <text:p text:style-name="Normal"><text:a xlink:type="simple" xlink:href="https://hal.science/search/index/?q=*&amp;authFullName_s=Dong-Li Hao">Dong-Li Hao</text:a><text:span>,</text:span><text:a xlink:type="simple" xlink:href="https://hal.science/search/index/?q=*&amp;authFullName_s=Shun-Ying Yang">Shun-Ying Yang</text:a><text:span>,</text:span><text:a xlink:type="simple" xlink:href="https://hal.science/search/index/?q=*&amp;authFullName_s=Shu-Xia Liu">Shu-Xia Liu</text:a><text:span>,</text:span><text:a xlink:type="simple" xlink:href="https://hal.science/search/index/?q=*&amp;authFullName_s=Jin-Yan Zhou">Jin-Yan Zhou</text:a><text:span>,</text:span><text:a xlink:type="simple" xlink:href="https://hal.science/search/index/?q=*&amp;authFullName_s=Ya-Nan Huang">Ya-Nan Huang</text:a><text:span>et al.</text:span></text:p>
              <text:p text:style-name="Normal"><text:span>Frontiers in Plant Science</text:span><text:span>, 2020, 11,<text:s/></text:span><text:a xlink:type="simple" xlink:href="https://dx.doi.org/10.3389/fpls.2020.00571">⟨10.3389/fpls.2020.00571⟩</text:a></text:p>
              <text:p text:style-name="Normal"><text:span>Article dans une revue</text:span></text:p>
              <text:p text:style-name="Normal"><text:a xlink:type="simple" xlink:href="https://hal.inrae.fr/hal-02895395v1">hal-028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154v1">Homology modeling identifies crucial amino-acid residues that confer higher Na+ transport capacity of OcHKT1;5 from Oryza coarctata Roxb</text:a></text:p>
              <text:p text:style-name="Normal"><text:a xlink:type="simple" xlink:href="https://hal.science/search/index/?q=*&amp;authFullName_s=Suji Somasundaram">Suji Somasundaram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Rithvik S Vinekar">Rithvik S Vinekar</text:a><text:span>,</text:span><text:a xlink:type="simple" xlink:href="https://hal.science/search/index/?q=*&amp;authFullName_s=Tetsuya Ishikawa">Tetsuya Ishikawa</text:a><text:span>,</text:span><text:a xlink:type="simple" xlink:href="https://hal.science/search/index/?q=*&amp;authFullName_s=Kumkum Kumari">Kumkum Kumari</text:a><text:span>et al.</text:span></text:p>
              <text:p text:style-name="Normal"><text:span>Plant and Cell Physiology</text:span><text:span>, 2020, 61 (7), pp.1321-1334.<text:s/></text:span><text:a xlink:type="simple" xlink:href="https://dx.doi.org/10.1093/pcp/pcaa061">⟨10.1093/pcp/pcaa061⟩</text:a></text:p>
              <text:p text:style-name="Normal"><text:span>Article dans une revue</text:span></text:p>
              <text:p text:style-name="Normal"><text:a xlink:type="simple" xlink:href="https://hal.science/hal-02611154v1">hal-026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53v1">BCL2-ASSOCIATED ATHANOGENE4 Regulates the KAT1 Potassium Channel and Controls Stomatal Movement</text:a></text:p>
              <text:p text:style-name="Normal"><text:a xlink:type="simple" xlink:href="https://hal.science/search/index/?q=*&amp;authFullName_s=Antonella Locascio">Antonella Locascio</text:a><text:span>,</text:span><text:a xlink:type="simple" xlink:href="https://hal.science/search/index/?q=*&amp;authFullName_s=Maria Carmen Marqués">Maria Carmen Marqués</text:a><text:span>,</text:span><text:a xlink:type="simple" xlink:href="https://hal.science/search/index/?q=*&amp;authFullName_s=Guillermo García-Martínez">Guillermo García-Martínez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Nuria Andrés-Colás">Nuria Andrés-Colás</text:a><text:span>et al.</text:span></text:p>
              <text:p text:style-name="Normal"><text:span>Plant Physiology</text:span><text:span>, 2019, 181 (3), pp.1277-1294.<text:s/></text:span><text:a xlink:type="simple" xlink:href="https://dx.doi.org/10.1104/pp.19.00224">⟨10.1104/pp.19.00224⟩</text:a></text:p>
              <text:p text:style-name="Normal"><text:span>Article dans une revue</text:span></text:p>
              <text:p text:style-name="Normal"><text:a xlink:type="simple" xlink:href="https://hal.science/hal-02349953v1">hal-0234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88v1">Investigation of Na+ and K+ transport in halophytes: Functional analysis of the HmHKT2;1 transporter from Hordeum maritimum and expression under saline conditions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Dorsa Messedi">Dorsa Messedi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Théo Marhuenda">Théo Marhuenda</text:a><text:span>,</text:span><text:a xlink:type="simple" xlink:href="https://hal.science/search/index/?q=*&amp;authFullName_s=Cécile Fizames">Cécile Fizames</text:a><text:span>et al.</text:span></text:p>
              <text:p text:style-name="Normal"><text:span>Plant and Cell Physiology</text:span><text:span>, 2019, 60 (11), pp.2423-2435.<text:s/></text:span><text:a xlink:type="simple" xlink:href="https://dx.doi.org/10.1093/pcp/pcz136">⟨10.1093/pcp/pcz136⟩</text:a></text:p>
              <text:p text:style-name="Normal"><text:span>Article dans une revue</text:span></text:p>
              <text:p text:style-name="Normal"><text:a xlink:type="simple" xlink:href="https://hal.inrae.fr/hal-02623588v1">hal-0262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32v1">A repertoire of cationic and anionic conductances at the plasma membrane of Medicago truncatula root hairs</text:a></text:p>
              <text:p text:style-name="Normal"><text:a xlink:type="simple" xlink:href="https://hal.science/search/index/?q=*&amp;authFullName_s=Limin Wang">Limin Wang</text:a><text:span>,</text:span><text:a xlink:type="simple" xlink:href="https://hal.science/search/index/?q=*&amp;authFullName_s=Man-Yuan Guo">Man-Yuan Guo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Anne-Alienor Very">Anne-Alienor Very</text:a><text:span>,</text:span><text:a xlink:type="simple" xlink:href="https://hal.science/search/index/?q=*&amp;authFullName_s=Hervé Sentenac">Hervé Sentenac</text:a></text:p>
              <text:p text:style-name="Normal"><text:span>The Plant Journal</text:span><text:span>, 2019, 98 (3), pp.418-433.<text:s/></text:span><text:a xlink:type="simple" xlink:href="https://dx.doi.org/10.1111/tpj.14238">⟨10.1111/tpj.14238⟩</text:a></text:p>
              <text:p text:style-name="Normal"><text:span>Article dans une revue</text:span></text:p>
              <text:p text:style-name="Normal"><text:a xlink:type="simple" xlink:href="https://hal.science/hal-02122232v1">hal-0212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71v1">Internal Cs+ inhibits root elongation in rice</text:a></text:p>
              <text:p text:style-name="Normal"><text:a xlink:type="simple" xlink:href="https://hal.science/search/index/?q=*&amp;authFullName_s=Sonia Mohamed">Sonia Mohamed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Manuel Nieves-Cordones">Manuel Nieves-Cordones</text:a></text:p>
              <text:p text:style-name="Normal"><text:span>Plant Signaling and Behavior</text:span><text:span>, 2018, 13 (2), pp.e1428516.<text:s/></text:span><text:a xlink:type="simple" xlink:href="https://dx.doi.org/10.1080/15592324.2018.1428516">⟨10.1080/15592324.2018.1428516⟩</text:a></text:p>
              <text:p text:style-name="Normal"><text:span>Article dans une revue</text:span></text:p>
              <text:p text:style-name="Normal"><text:a xlink:type="simple" xlink:href="https://hal.inrae.fr/hal-02622471v1">hal-0262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18v1">Constitutive expression of CmSKOR , an outward K + channel gene from melon, in Arabidopsis thaliana involved in saline tolerance</text:a></text:p>
              <text:p text:style-name="Normal"><text:a xlink:type="simple" xlink:href="https://hal.science/search/index/?q=*&amp;authFullName_s=Huang Long-Tang">Huang Long-Tang</text:a><text:span>,</text:span><text:a xlink:type="simple" xlink:href="https://hal.science/search/index/?q=*&amp;authFullName_s=Zhao Li-Na">Zhao Li-Na</text:a><text:span>,</text:span><text:a xlink:type="simple" xlink:href="https://hal.science/search/index/?q=*&amp;authFullName_s=Gao Li-Wei">Gao Li-We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et al.</text:span></text:p>
              <text:p text:style-name="Normal"><text:span>Plant Science</text:span><text:span>, 2018, pp.492-502.<text:s/></text:span><text:a xlink:type="simple" xlink:href="https://dx.doi.org/10.1016/j.plantsci.2018.07.005">⟨10.1016/j.plantsci.2018.07.005⟩</text:a></text:p>
              <text:p text:style-name="Normal"><text:span>Article dans une revue</text:span></text:p>
              <text:p text:style-name="Normal"><text:a xlink:type="simple" xlink:href="https://hal.science/hal-01844918v1">hal-0184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30v1">A dual role for the OsK5.2 ion channel in stomatal movements and K+ loading into xylem sap.</text:a></text:p>
              <text:p text:style-name="Normal"><text:a xlink:type="simple" xlink:href="https://hal.science/search/index/?q=*&amp;authFullName_s=Thanh Hao Nguyen">Thanh Hao Nguyen</text:a><text:span>,</text:span><text:a xlink:type="simple" xlink:href="https://hal.science/search/index/?q=*&amp;authFullName_s=Shouguang Huang">Shouguang Huang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Christian Chaine">Christian Chaine</text:a><text:span>,</text:span><text:a xlink:type="simple" xlink:href="https://hal.science/search/index/?q=*&amp;authFullName_s=Rémy Michel">Rémy Michel</text:a><text:span>et al.</text:span></text:p>
              <text:p text:style-name="Normal"><text:span>Plant Physiology</text:span><text:span>, 2017, 174 (4), pp.2409-2418.<text:s/></text:span><text:a xlink:type="simple" xlink:href="https://dx.doi.org/10.1104/pp.17.00691">⟨10.1104/pp.17.00691⟩</text:a></text:p>
              <text:p text:style-name="Normal"><text:span>Article dans une revue</text:span></text:p>
              <text:p text:style-name="Normal"><text:a xlink:type="simple" xlink:href="https://hal.science/hal-01594830v1">hal-015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07v1">Production of low-Cs+ rice plants by inactivation of the K+ transporter OsHAK1 with the CRISPR-Cas system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Sonia Mohamed">Sonia Mohamed</text:a><text:span>,</text:span><text:a xlink:type="simple" xlink:href="https://hal.science/search/index/?q=*&amp;authFullName_s=Keitaro Tanoi">Keitaro Tanoi</text:a><text:span>,</text:span><text:a xlink:type="simple" xlink:href="https://hal.science/search/index/?q=*&amp;authFullName_s=Natsuko I. Kobayashi">Natsuko I. Kobayashi</text:a><text:span>,</text:span><text:a xlink:type="simple" xlink:href="https://hal.science/search/index/?q=*&amp;authFullName_s=Keiko Takagi">Keiko Takagi</text:a><text:span>et al.</text:span></text:p>
              <text:p text:style-name="Normal"><text:span>The Plant Journal</text:span><text:span>, 2017, 92 (1),<text:s/></text:span><text:a xlink:type="simple" xlink:href="https://dx.doi.org/10.1111/tpj.13632">⟨10.1111/tpj.13632⟩</text:a></text:p>
              <text:p text:style-name="Normal"><text:span>Article dans une revue</text:span></text:p>
              <text:p text:style-name="Normal"><text:a xlink:type="simple" xlink:href="https://hal.science/hal-01581607v1">hal-015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12v1">Allelic variants of OsHKT1;1 underlie the divergence between indica and japonica subspecies of rice (Oryza sativa) for root sodium content.</text:a></text:p>
              <text:p text:style-name="Normal"><text:a xlink:type="simple" xlink:href="https://hal.science/search/index/?q=*&amp;authFullName_s=Malachy T Campbell">Malachy T Campbell</text:a><text:span>,</text:span><text:a xlink:type="simple" xlink:href="https://hal.science/search/index/?q=*&amp;authFullName_s=Nonoy Bandillo">Nonoy Bandillo</text:a><text:span>,</text:span><text:a xlink:type="simple" xlink:href="https://hal.science/search/index/?q=*&amp;authFullName_s=Fouad Al-Shiblawi">Fouad Al-Shiblawi</text:a><text:span>,</text:span><text:a xlink:type="simple" xlink:href="https://hal.science/search/index/?q=*&amp;authFullName_s=Sandeep Sharma">Sandeep Sharma</text:a><text:span>,</text:span><text:a xlink:type="simple" xlink:href="https://hal.science/search/index/?q=*&amp;authFullName_s=Kan Liu">Kan Liu</text:a><text:span>et al.</text:span></text:p>
              <text:p text:style-name="Normal"><text:span>PLoS Genetics</text:span><text:span>, 2017, 13 (6), pp.e1006823.<text:s/></text:span><text:a xlink:type="simple" xlink:href="https://dx.doi.org/10.1371/journal.pgen.1006823">⟨10.1371/journal.pgen.1006823⟩</text:a></text:p>
              <text:p text:style-name="Normal"><text:span>Article dans une revue</text:span></text:p>
              <text:p text:style-name="Normal"><text:a xlink:type="simple" xlink:href="https://hal.science/hal-01594512v1">hal-0159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40v1">Cloning and functional characterization of HKT1 and AKT1 genes of Fragaria spp.-Relationship to plant response to salt stress.</text:a></text:p>
              <text:p text:style-name="Normal"><text:a xlink:type="simple" xlink:href="https://hal.science/search/index/?q=*&amp;authFullName_s=Miguel Garriga">Miguel Garriga</text:a><text:span>,</text:span><text:a xlink:type="simple" xlink:href="https://hal.science/search/index/?q=*&amp;authFullName_s=Natalia Raddatz">Natalia Raddatz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María E Rubio-Meléndez">María E Rubio-Meléndez</text:a><text:span>et al.</text:span></text:p>
              <text:p text:style-name="Normal"><text:span>Journal of Plant Physiology</text:span><text:span>, 2016, 210, pp.9-17.<text:s/></text:span><text:a xlink:type="simple" xlink:href="https://dx.doi.org/10.1016/j.jplph.2016.12.007">⟨10.1016/j.jplph.2016.12.007⟩</text:a></text:p>
              <text:p text:style-name="Normal"><text:span>Article dans une revue</text:span></text:p>
              <text:p text:style-name="Normal"><text:a xlink:type="simple" xlink:href="https://hal.science/hal-01595540v1">hal-0159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95v1">Effects of water deficit on growth, nodulation and physiological and biochemical processes inMedicago sativa-rhizobia symbiotic association</text:a></text:p>
              <text:p text:style-name="Normal"><text:a xlink:type="simple" xlink:href="https://hal.science/search/index/?q=*&amp;authFullName_s=Mohammed Mouradi">Mohammed Mouradi</text:a><text:span>,</text:span><text:a xlink:type="simple" xlink:href="https://hal.science/search/index/?q=*&amp;authFullName_s=Mohamed Farissi">Mohamed Farissi</text:a><text:span>,</text:span><text:a xlink:type="simple" xlink:href="https://hal.science/search/index/?q=*&amp;authFullName_s=Abdelaziz Bouizgaren">Abdelaziz Bouizgaren</text:a><text:span>,</text:span><text:a xlink:type="simple" xlink:href="https://hal.science/search/index/?q=*&amp;authFullName_s=Bouchra Makoudi">Bouchra Makoudi</text:a><text:span>,</text:span><text:a xlink:type="simple" xlink:href="https://hal.science/search/index/?q=*&amp;authFullName_s=Ablaa Kabbadj">Ablaa Kabbadj</text:a><text:span>et al.</text:span></text:p>
              <text:p text:style-name="Normal"><text:span>Arid Land Research and Management</text:span><text:span>, 2016, 30 (2), pp.193-208.<text:s/></text:span><text:a xlink:type="simple" xlink:href="https://dx.doi.org/10.1080/15324982.2015.1073194">⟨10.1080/15324982.2015.1073194⟩</text:a></text:p>
              <text:p text:style-name="Normal"><text:span>Article dans une revue</text:span></text:p>
              <text:p text:style-name="Normal"><text:a xlink:type="simple" xlink:href="https://hal.science/hal-01322295v1">hal-0132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61v1">Osmopriming improves seeds germination, growth, antioxidant responses and membrane stability during early stage of Moroccan alfalfa populations under water deficit</text:a></text:p>
              <text:p text:style-name="Normal"><text:a xlink:type="simple" xlink:href="https://hal.science/search/index/?q=*&amp;authFullName_s=Mohammed Mouradi">Mohammed Mouradi</text:a><text:span>,</text:span><text:a xlink:type="simple" xlink:href="https://hal.science/search/index/?q=*&amp;authFullName_s=Abdelaziz Bouizgaren">Abdelaziz Bouizgaren</text:a><text:span>,</text:span><text:a xlink:type="simple" xlink:href="https://hal.science/search/index/?q=*&amp;authFullName_s=Mohamed Farissi">Mohamed Farissi</text:a><text:span>,</text:span><text:a xlink:type="simple" xlink:href="https://hal.science/search/index/?q=*&amp;authFullName_s=Bouchra Makoudi">Bouchra Makoudi</text:a><text:span>,</text:span><text:a xlink:type="simple" xlink:href="https://hal.science/search/index/?q=*&amp;authFullName_s=Ablaa Kabbadj">Ablaa Kabbadj</text:a><text:span>et al.</text:span></text:p>
              <text:p text:style-name="Normal"><text:span>Chilean Journal of Agricultural Research</text:span><text:span>, 2016, 76 (3), pp.265-272.<text:s/></text:span><text:a xlink:type="simple" xlink:href="https://dx.doi.org/10.4067/S0718-58392016000300002">⟨10.4067/S0718-58392016000300002⟩</text:a></text:p>
              <text:p text:style-name="Normal"><text:span>Article dans une revue</text:span></text:p>
              <text:p text:style-name="Normal"><text:a xlink:type="simple" xlink:href="https://hal.science/hal-01389061v1">hal-013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86v1">Characterisation of two HKT1;4 Transporters from Triticum monococcum to elucidate the Determinants of the Wheat Salt Tolerance Nax1 QTL.</text:a></text:p>
              <text:p text:style-name="Normal"><text:a xlink:type="simple" xlink:href="https://hal.science/search/index/?q=*&amp;authFullName_s=Sana Tounsi">Sana Tounsi</text:a><text:span>,</text:span><text:a xlink:type="simple" xlink:href="https://hal.science/search/index/?q=*&amp;authFullName_s=Siwar Ben Amar">Siwar Ben Amar</text:a><text:span>,</text:span><text:a xlink:type="simple" xlink:href="https://hal.science/search/index/?q=*&amp;authFullName_s=Khaled Masmoudi">Khaled Masmoud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Faiçal Brini">Faiçal Brini</text:a><text:span>et al.</text:span></text:p>
              <text:p text:style-name="Normal"><text:span>Plant and Cell Physiology</text:span><text:span>, 2016, 57 (10),<text:s/></text:span><text:a xlink:type="simple" xlink:href="https://dx.doi.org/10.1093/pcp/pcw123">⟨10.1093/pcp/pcw123⟩</text:a></text:p>
              <text:p text:style-name="Normal"><text:span>Article dans une revue</text:span></text:p>
              <text:p text:style-name="Normal"><text:a xlink:type="simple" xlink:href="https://hal.science/hal-01595086v1">hal-0159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57v1">Nuclear-localized cyclic nucleotide-gated channels mediate symbiotic calcium oscillations</text:a></text:p>
              <text:p text:style-name="Normal"><text:a xlink:type="simple" xlink:href="https://hal.science/search/index/?q=*&amp;authFullName_s=Myriam Charpentier">Myriam Charpentier</text:a><text:span>,</text:span><text:a xlink:type="simple" xlink:href="https://hal.science/search/index/?q=*&amp;authFullName_s=Jongho Sun">Jongho Sun</text:a><text:span>,</text:span><text:a xlink:type="simple" xlink:href="https://hal.science/search/index/?q=*&amp;authFullName_s=Teresa Vaz Martins">Teresa Vaz Martins</text:a><text:span>,</text:span><text:a xlink:type="simple" xlink:href="https://hal.science/search/index/?q=*&amp;authFullName_s=Guru V. Radhakrishnan">Guru V. Radhakrishnan</text:a><text:span>,</text:span><text:a xlink:type="simple" xlink:href="https://hal.science/search/index/?q=*&amp;authFullName_s=Kim Findlay">Kim Findlay</text:a><text:span>et al.</text:span></text:p>
              <text:p text:style-name="Normal"><text:span>Science</text:span><text:span>, 2016, 352 (6289), pp.1102-1105.<text:s/></text:span><text:a xlink:type="simple" xlink:href="https://dx.doi.org/10.1126/science.aae0109">⟨10.1126/science.aae0109⟩</text:a></text:p>
              <text:p text:style-name="Normal"><text:span>Article dans une revue</text:span></text:p>
              <text:p text:style-name="Normal"><text:a xlink:type="simple" xlink:href="https://hal.science/hal-01322857v1">hal-0132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57v1">The S1-S2 linker determines the distinct pH sensitivity between ZmK2.1 and KAT1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Shun-Ying Yang">Shun-Ying Yang</text:a><text:span>,</text:span><text:a xlink:type="simple" xlink:href="https://hal.science/search/index/?q=*&amp;authFullName_s=Man-Yuan Guo">Man-Yuan Guo</text:a><text:span>,</text:span><text:a xlink:type="simple" xlink:href="https://hal.science/search/index/?q=*&amp;authFullName_s=Ya-Nan Huang">Ya-Nan Huang</text:a><text:span>,</text:span><text:a xlink:type="simple" xlink:href="https://hal.science/search/index/?q=*&amp;authFullName_s=Herve Sentenac">Herve Sentenac</text:a><text:span>et al.</text:span></text:p>
              <text:p text:style-name="Normal"><text:span>The Plant Journal</text:span><text:span>, 2016, 85 (5), pp.675-685.<text:s/></text:span><text:a xlink:type="simple" xlink:href="https://dx.doi.org/10.1111/tpj.13134">⟨10.1111/tpj.13134⟩</text:a></text:p>
              <text:p text:style-name="Normal"><text:span>Article dans une revue</text:span></text:p>
              <text:p text:style-name="Normal"><text:a xlink:type="simple" xlink:href="https://hal.science/hal-01595657v1">hal-0159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49v1">The Arabidopsis AtPP2CA protein phosphatase inhibits the GORK K+ efflux channel and exerts a dominant suppressive effect on phosphomimetic-activating mutations</text:a></text:p>
              <text:p text:style-name="Normal"><text:a xlink:type="simple" xlink:href="https://hal.science/search/index/?q=*&amp;authFullName_s=Cécile Lefoulon">Cécile Lefoulon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Wojciech Szponarski">Wojciech Szponarski</text:a><text:span>et al.</text:span></text:p>
              <text:p text:style-name="Normal"><text:span>Journal of Biological Chemistry</text:span><text:span>, 2016, 291 (12), pp.6521 - 6533.<text:s/></text:span><text:a xlink:type="simple" xlink:href="https://dx.doi.org/10.1074/jbc.M115.711309">⟨10.1074/jbc.M115.711309⟩</text:a></text:p>
              <text:p text:style-name="Normal"><text:span>Article dans une revue</text:span></text:p>
              <text:p text:style-name="Normal"><text:a xlink:type="simple" xlink:href="https://hal.science/hal-01837549v1">hal-0183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094v1">Complex interactions among residues within pore region determine the K + dependence of a KAT1-type potassium channel AmKAT1</text:a></text:p>
              <text:p text:style-name="Normal"><text:a xlink:type="simple" xlink:href="https://hal.science/search/index/?q=*&amp;authFullName_s=Guangzhe Yang">Guangzhe Yang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Yanhua Su">Yanhua Su</text:a></text:p>
              <text:p text:style-name="Normal"><text:span>The Plant Journal</text:span><text:span>, 2015, 83 (3), pp.401-412.<text:s/></text:span><text:a xlink:type="simple" xlink:href="https://dx.doi.org/10.1111/tpj.12891">⟨10.1111/tpj.12891⟩</text:a></text:p>
              <text:p text:style-name="Normal"><text:span>Article dans une revue</text:span></text:p>
              <text:p text:style-name="Normal"><text:a xlink:type="simple" xlink:href="https://hal.inrae.fr/hal-02966094v1">hal-0296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89v1">Molecular biology of K+ transport across the plant cell membrane: what do we learn from comparison between plant species?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Manuel Nieves-Cordones">Manuel Nieves-Cordones</text:a><text:span>,</text:span><text:a xlink:type="simple" xlink:href="https://hal.science/search/index/?q=*&amp;authFullName_s=Meriem Daly">Meriem Daly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Cécile Fizames">Cécile Fizames</text:a><text:span>et al.</text:span></text:p>
              <text:p text:style-name="Normal"><text:span>Journal of Plant Physiology</text:span><text:span>, 2014, 171 (9), pp.748-69.<text:s/></text:span><text:a xlink:type="simple" xlink:href="https://dx.doi.org/10.1016/j.jplph.2014.01.011">⟨10.1016/j.jplph.2014.01.011⟩</text:a></text:p>
              <text:p text:style-name="Normal"><text:span>Article dans une revue</text:span></text:p>
              <text:p text:style-name="Normal"><text:a xlink:type="simple" xlink:href="https://api.istex.fr/ark:/67375/6H6-QKQT4HWP-S/fulltext.pdf?sid=hal">istex</text:a></text:p>
              <text:p text:style-name="Normal"><text:a xlink:type="simple" xlink:href="https://hal.science/hal-01044789v1">hal-0104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48v1">The roots of future rice harvests</text:a></text:p>
              <text:p text:style-name="Normal"><text:a xlink:type="simple" xlink:href="https://hal.science/search/index/?q=*&amp;authFullName_s=Nourollah Ahmadi">Nourollah Ahmadi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Malcolm J Bennett">Malcolm J Bennett</text:a><text:span>,</text:span><text:a xlink:type="simple" xlink:href="https://hal.science/search/index/?q=*&amp;authFullName_s=Anthony Bishopp">Anthony Bishopp</text:a><text:span>,</text:span><text:a xlink:type="simple" xlink:href="https://hal.science/search/index/?q=*&amp;authFullName_s=Antonio de Oliveira">Antonio de Oliveira</text:a><text:span>et al.</text:span></text:p>
              <text:p text:style-name="Normal"><text:span>Rice</text:span><text:span>, 2014, 7 (1), pp.29.<text:s/></text:span><text:a xlink:type="simple" xlink:href="https://dx.doi.org/10.1186/s12284-014-0029-y">⟨10.1186/s12284-014-0029-y⟩</text:a></text:p>
              <text:p text:style-name="Normal"><text:span>Article dans une revue</text:span></text:p>
              <text:p text:style-name="Normal"><text:a xlink:type="simple" xlink:href="https://hal.science/hal-01118548v1">hal-011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68v1">Functional characterization in Xenopus oocytes of Na+ transport systems from durum wheat reveals diversity among two HKT1;4 transporters.</text:a></text:p>
              <text:p text:style-name="Normal"><text:a xlink:type="simple" xlink:href="https://hal.science/search/index/?q=*&amp;authFullName_s=Siwar Ben Amar">Siwar Ben Amar</text:a><text:span>,</text:span><text:a xlink:type="simple" xlink:href="https://hal.science/search/index/?q=*&amp;authFullName_s=Faiçal Brini">Faiçal Brini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Khaled Masmoudi">Khaled Masmoudi</text:a><text:span>,</text:span><text:a xlink:type="simple" xlink:href="https://hal.science/search/index/?q=*&amp;authFullName_s=Anne-Aliénor Véry">Anne-Aliénor Véry</text:a></text:p>
              <text:p text:style-name="Normal"><text:span>Journal of Experimental Botany</text:span><text:span>, 2014, 65 (1), pp.213-22.<text:s/></text:span><text:a xlink:type="simple" xlink:href="https://dx.doi.org/10.1093/jxb/ert361">⟨10.1093/jxb/ert361⟩</text:a></text:p>
              <text:p text:style-name="Normal"><text:span>Article dans une revue</text:span></text:p>
              <text:p text:style-name="Normal"><text:a xlink:type="simple" xlink:href="https://hal.science/hal-00936768v1">hal-0093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980v1">Arabidopsis annexin1 mediates the radical-activated plasma membrane Ca²+- and K+-permeable conductance in root cells.</text:a></text:p>
              <text:p text:style-name="Normal"><text:a xlink:type="simple" xlink:href="https://hal.science/search/index/?q=*&amp;authFullName_s=Anuphon Laohavisit">Anuphon Laohavisit</text:a><text:span>,</text:span><text:a xlink:type="simple" xlink:href="https://hal.science/search/index/?q=*&amp;authFullName_s=Zhonglin Shang">Zhonglin Shang</text:a><text:span>,</text:span><text:a xlink:type="simple" xlink:href="https://hal.science/search/index/?q=*&amp;authFullName_s=Lourdes Rubio">Lourdes Rubio</text:a><text:span>,</text:span><text:a xlink:type="simple" xlink:href="https://hal.science/search/index/?q=*&amp;authFullName_s=Tracey A Cuin">Tracey A Cuin</text:a><text:span>,</text:span><text:a xlink:type="simple" xlink:href="https://hal.science/search/index/?q=*&amp;authFullName_s=Anne-Aliénor Véry">Anne-Aliénor Véry</text:a><text:span>et al.</text:span></text:p>
              <text:p text:style-name="Normal"><text:span>The Plant cell</text:span><text:span>, 2012, 24 (4), pp.1522-33.<text:s/></text:span><text:a xlink:type="simple" xlink:href="https://dx.doi.org/10.1105/tpc.112.097881">⟨10.1105/tpc.112.097881⟩</text:a></text:p>
              <text:p text:style-name="Normal"><text:span>Article dans une revue</text:span></text:p>
              <text:p text:style-name="Normal"><text:a xlink:type="simple" xlink:href="https://hal.science/hal-00776980v1">hal-007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07v1">The rice monovalent cation transporter OsHKT2;4: revisited ionic selectivity.</text:a></text:p>
              <text:p text:style-name="Normal"><text:a xlink:type="simple" xlink:href="https://hal.science/search/index/?q=*&amp;authFullName_s=Ali Sassi">Ali Sassi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Isabelle Gaillard">Isabelle Gaillard</text:a><text:span>et al.</text:span></text:p>
              <text:p text:style-name="Normal"><text:span>Plant Physiology</text:span><text:span>, 2012, 160 (1), pp.498-510.<text:s/></text:span><text:a xlink:type="simple" xlink:href="https://dx.doi.org/10.1104/pp.112.194936">⟨10.1104/pp.112.194936⟩</text:a></text:p>
              <text:p text:style-name="Normal"><text:span>Article dans une revue</text:span></text:p>
              <text:p text:style-name="Normal"><text:a xlink:type="simple" xlink:href="https://hal.science/hal-00777607v1">hal-0077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44v1">HKT2;2/1, a K⁺-permeable transporter identified in a salt-tolerant rice cultivar through surveys of natural genetic polymorphism.</text:a></text:p>
              <text:p text:style-name="Normal"><text:a xlink:type="simple" xlink:href="https://hal.science/search/index/?q=*&amp;authFullName_s=Ronald J F J Oomen">Ronald J F J Oomen</text:a><text:span>,</text:span><text:a xlink:type="simple" xlink:href="https://hal.science/search/index/?q=*&amp;authFullName_s=Begoña Benito">Begoña Benito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lonso Rodríguez-Navarro">Alonso Rodríguez-Navarro</text:a><text:span>,</text:span><text:a xlink:type="simple" xlink:href="https://hal.science/search/index/?q=*&amp;authFullName_s=Manuel Talón">Manuel Talón</text:a><text:span>et al.</text:span></text:p>
              <text:p text:style-name="Normal"><text:span>The Plant Journal</text:span><text:span>, 2012, 71 (5), pp.750-62.<text:s/></text:span><text:a xlink:type="simple" xlink:href="https://dx.doi.org/10.1111/j.1365-313X.2012.05031.x">⟨10.1111/j.1365-313X.2012.05031.x⟩</text:a></text:p>
              <text:p text:style-name="Normal"><text:span>Article dans une revue</text:span></text:p>
              <text:p text:style-name="Normal"><text:a xlink:type="simple" xlink:href="https://hal.science/hal-00777244v1">hal-0077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45v1">AtKC1 is a general modulator of Arabidopsis inward Shaker channel activity.</text:a></text:p>
              <text:p text:style-name="Normal"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Geoffrey Duby">Geoffrey Duby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Isabelle Chérel">Isabelle Chérel</text:a><text:span>et al.</text:span></text:p>
              <text:p text:style-name="Normal"><text:span>The Plant Journal</text:span><text:span>, 2011, 67 (4), pp.570-82.<text:s/></text:span><text:a xlink:type="simple" xlink:href="https://dx.doi.org/10.1111/j.1365-313X.2011.04617.x">⟨10.1111/j.1365-313X.2011.04617.x⟩</text:a></text:p>
              <text:p text:style-name="Normal"><text:span>Article dans une revue</text:span></text:p>
              <text:p text:style-name="Normal"><text:a xlink:type="simple" xlink:href="https://hal.science/hal-00623045v1">hal-006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447v1">A K(+) channel from salt-tolerant melon inhibited by Na(+).</text:a></text:p>
              <text:p text:style-name="Normal"><text:a xlink:type="simple" xlink:href="https://hal.science/search/index/?q=*&amp;authFullName_s=Yi-Dong Zhang">Yi-Dong Zhang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Li-Min Wang">Li-Min Wang</text:a><text:span>,</text:span><text:a xlink:type="simple" xlink:href="https://hal.science/search/index/?q=*&amp;authFullName_s=Yang-Wu Deng">Yang-Wu Deng</text:a><text:span>,</text:span><text:a xlink:type="simple" xlink:href="https://hal.science/search/index/?q=*&amp;authFullName_s=Hervé Sentenac">Hervé Sentenac</text:a><text:span>et al.</text:span></text:p>
              <text:p text:style-name="Normal"><text:span>New Phytologist</text:span><text:span>, 2011, 189 (3), pp.856-68.<text:s/></text:span><text:a xlink:type="simple" xlink:href="https://dx.doi.org/10.1111/j.1469-8137.2010.03526.x">⟨10.1111/j.1469-8137.2010.03526.x⟩</text:a></text:p>
              <text:p text:style-name="Normal"><text:span>Article dans une revue</text:span></text:p>
              <text:p text:style-name="Normal"><text:a xlink:type="simple" xlink:href="https://hal.science/hal-00555447v1">hal-0055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43v1">Over-expression of an Na+-and K+-permeable HKT transporter in barley improves salt tolerance.</text:a></text:p>
              <text:p text:style-name="Normal"><text:a xlink:type="simple" xlink:href="https://hal.science/search/index/?q=*&amp;authFullName_s=Afaq Mian">Afaq Mian</text:a><text:span>,</text:span><text:a xlink:type="simple" xlink:href="https://hal.science/search/index/?q=*&amp;authFullName_s=Ronald J F J Oomen">Ronald J F J Oomen</text:a><text:span>,</text:span><text:a xlink:type="simple" xlink:href="https://hal.science/search/index/?q=*&amp;authFullName_s=Stanislav Isayenkov">Stanislav Isayenkov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Frans J M Maathuis">Frans J M Maathuis</text:a><text:span>et al.</text:span></text:p>
              <text:p text:style-name="Normal"><text:span>The Plant Journal</text:span><text:span>, 2011, 68 (3), pp.468-79.<text:s/></text:span><text:a xlink:type="simple" xlink:href="https://dx.doi.org/10.1111/j.1365-313X.2011.04701.x">⟨10.1111/j.1365-313X.2011.04701.x⟩</text:a></text:p>
              <text:p text:style-name="Normal"><text:span>Article dans une revue</text:span></text:p>
              <text:p text:style-name="Normal"><text:a xlink:type="simple" xlink:href="https://hal.science/hal-00647543v1">hal-0064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42v1">Potassium and sodium transport in non-animal cells: the Trk/Ktr/HKT transporter family.</text:a></text:p>
              <text:p text:style-name="Normal"><text:a xlink:type="simple" xlink:href="https://hal.science/search/index/?q=*&amp;authFullName_s=C. Corratgé-Faillie">C. Corratgé-Faillie</text:a><text:span>,</text:span><text:a xlink:type="simple" xlink:href="https://hal.science/search/index/?q=*&amp;authFullName_s=Mehdi Jabnoune">Mehdi Jabnoune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Anne-Aliénor Very">Anne-Aliénor Very</text:a><text:span>,</text:span><text:a xlink:type="simple" xlink:href="https://hal.science/search/index/?q=*&amp;authFullName_s=Cécile Fizames">Cécile Fizames</text:a><text:span>et al.</text:span></text:p>
              <text:p text:style-name="Normal"><text:span>Cellular and Molecular Life Sciences</text:span><text:span>, 2010, 67 (15), pp.2511-32.<text:s/></text:span><text:a xlink:type="simple" xlink:href="https://dx.doi.org/10.1007/s00018-010-0317-7">⟨10.1007/s00018-010-0317-7⟩</text:a></text:p>
              <text:p text:style-name="Normal"><text:span>Article dans une revue</text:span></text:p>
              <text:p text:style-name="Normal"><text:a xlink:type="simple" xlink:href="https://hal.science/hal-00495142v1">hal-0049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74v1">The 20th Ion Channel Meeting September 2009, France</text:a></text:p>
              <text:p text:style-name="Normal"><text:a xlink:type="simple" xlink:href="https://hal.science/search/index/?q=*&amp;authFullName_s=Sophie Nicole">Sophie Nicole</text:a><text:span>,</text:span><text:a xlink:type="simple" xlink:href="https://hal.science/search/index/?q=*&amp;authFullName_s=Jean-Luc Morel">Jean-Luc Morel</text:a><text:span>,</text:span><text:a xlink:type="simple" xlink:href="https://hal.science/search/index/?q=*&amp;authFullName_s=Sébastien Roger">Sébastien Roger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élène Vacher">Hélène Vacher</text:a><text:span>et al.</text:span></text:p>
              <text:p text:style-name="Normal"><text:span>Channels</text:span><text:span>, 2010, 4 (4), pp.329 - 333.<text:s/></text:span><text:a xlink:type="simple" xlink:href="https://dx.doi.org/10.4161/chan.4.4.12777">⟨10.4161/chan.4.4.12777⟩</text:a></text:p>
              <text:p text:style-name="Normal"><text:span>Article dans une revue</text:span></text:p>
              <text:p text:style-name="Normal"><text:a xlink:type="simple" xlink:href="https://hal.inrae.fr/hal-02665474v1">hal-026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75v1">Preferential KAT1-KAT2 heteromerization determines inward K+ current properties in Arabidopsis guard cells.</text:a></text:p>
              <text:p text:style-name="Normal"><text:a xlink:type="simple" xlink:href="https://hal.science/search/index/?q=*&amp;authFullName_s=Anne Lebaudy">Anne Lebaudy</text:a><text:span>,</text:span><text:a xlink:type="simple" xlink:href="https://hal.science/search/index/?q=*&amp;authFullName_s=François Pascaud">François Pascaud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Ingo Dreyer">Ingo Dreyer</text:a><text:span>et al.</text:span></text:p>
              <text:p text:style-name="Normal"><text:span>Journal of Biological Chemistry</text:span><text:span>, 2010, 285 (9), pp.6265-74.<text:s/></text:span><text:a xlink:type="simple" xlink:href="https://dx.doi.org/10.1074/jbc.M109.068445">⟨10.1074/jbc.M109.068445⟩</text:a></text:p>
              <text:p text:style-name="Normal"><text:span>Article dans une revue</text:span></text:p>
              <text:p text:style-name="Normal"><text:a xlink:type="simple" xlink:href="https://hal.science/hal-00508275v1">hal-0050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325v1">Diversity in expression patterns and functional properties in the rice HKT transporter family.</text:a></text:p>
              <text:p text:style-name="Normal"><text:a xlink:type="simple" xlink:href="https://hal.science/search/index/?q=*&amp;authFullName_s=Mehdi Jabnoune">Mehdi Jabnoune</text:a><text:span>,</text:span><text:a xlink:type="simple" xlink:href="https://hal.science/search/index/?q=*&amp;authFullName_s=Sandra Espeout">Sandra Espeout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ean-Luc Verdeil">Jean-Luc Verdeil</text:a><text:span>et al.</text:span></text:p>
              <text:p text:style-name="Normal"><text:span>Plant Physiology</text:span><text:span>, 2009, 150 (4), pp.1955-71.<text:s/></text:span><text:a xlink:type="simple" xlink:href="https://dx.doi.org/10.1104/pp.109.138008">⟨10.1104/pp.109.138008⟩</text:a></text:p>
              <text:p text:style-name="Normal"><text:span>Article dans une revue</text:span></text:p>
              <text:p text:style-name="Normal"><text:a xlink:type="simple" xlink:href="https://hal.science/hal-00445325v1">hal-0044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539v1">Plant adaptation to fluctuating environment and biomass production are strongly dependent on guard cell potassium channels</text:a></text:p>
              <text:p text:style-name="Normal"><text:a xlink:type="simple" xlink:href="https://hal.science/search/index/?q=*&amp;authFullName_s=Anne Lebaudy">Anne Lebaudy</text:a><text:span>,</text:span><text:a xlink:type="simple" xlink:href="https://hal.science/search/index/?q=*&amp;authFullName_s=Alain Vavasseur">Alain Vavasseur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Ingo Dreyer">Ingo Dreyer</text:a><text:span>,</text:span><text:a xlink:type="simple" xlink:href="https://hal.science/search/index/?q=*&amp;authFullName_s=Nathalie Leonhardt">Nathalie Leonhardt</text:a><text:span>et al.</text:span></text:p>
              <text:p text:style-name="Normal"><text:span>Proceedings of the National Academy of Sciences of the United States of America</text:span><text:span>, 2008, 105 (13), pp.5271-5276.<text:s/></text:span><text:a xlink:type="simple" xlink:href="https://dx.doi.org/10.1073/pnas.0709732105">⟨10.1073/pnas.0709732105⟩</text:a></text:p>
              <text:p text:style-name="Normal"><text:span>Article dans une revue</text:span></text:p>
              <text:p text:style-name="Normal"><text:a xlink:type="simple" xlink:href="https://hal.science/hal-00267539v1">hal-0026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09v1">Two voltage-dependent calcium channels co-exist in the apical plasma membrane of Arabidopsis thaliana root hairs.</text:a></text:p>
              <text:p text:style-name="Normal"><text:a xlink:type="simple" xlink:href="https://hal.science/search/index/?q=*&amp;authFullName_s=Henk Miedema">Henk Miedema</text:a><text:span>,</text:span><text:a xlink:type="simple" xlink:href="https://hal.science/search/index/?q=*&amp;authFullName_s=Vadim Demidchik">Vadim Demidchik</text:a><text:span>,</text:span><text:a xlink:type="simple" xlink:href="https://hal.science/search/index/?q=*&amp;authFullName_s=Anne-Alienor Very">Anne-Alienor Very</text:a><text:span>,</text:span><text:a xlink:type="simple" xlink:href="https://hal.science/search/index/?q=*&amp;authFullName_s=John H F Bothwell">John H F Bothwell</text:a><text:span>,</text:span><text:a xlink:type="simple" xlink:href="https://hal.science/search/index/?q=*&amp;authFullName_s=Colin Brownlee">Colin Brownlee</text:a><text:span>et al.</text:span></text:p>
              <text:p text:style-name="Normal"><text:span>New Phytologist</text:span><text:span>, 2008, 179 (2), pp.378-85.<text:s/></text:span><text:a xlink:type="simple" xlink:href="https://dx.doi.org/10.1111/j.1469-8137.2008.02465.x">⟨10.1111/j.1469-8137.2008.02465.x⟩</text:a></text:p>
              <text:p text:style-name="Normal"><text:span>Article dans une revue</text:span></text:p>
              <text:p text:style-name="Normal"><text:a xlink:type="simple" xlink:href="https://hal.science/hal-00492409v1">hal-0049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77v1">K(+) channel activity in plants: Genes, regulations and functions.</text:a></text:p>
              <text:p text:style-name="Normal"><text:a xlink:type="simple" xlink:href="https://hal.science/search/index/?q=*&amp;authFullName_s=Anne Lebaudy">Anne Lebaudy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/text:p>
              <text:p text:style-name="Normal"><text:span>FEBS Letters</text:span><text:span>, 2007, 581 (12), pp.2357-66.<text:s/></text:span><text:a xlink:type="simple" xlink:href="https://dx.doi.org/10.1016/j.febslet.2007.03.058">⟨10.1016/j.febslet.2007.03.058⟩</text:a></text:p>
              <text:p text:style-name="Normal"><text:span>Article dans une revue</text:span></text:p>
              <text:p text:style-name="Normal"><text:a xlink:type="simple" xlink:href="https://api.istex.fr/ark:/67375/6H6-HLF48V46-P/fulltext.pdf?sid=hal">istex</text:a></text:p>
              <text:p text:style-name="Normal"><text:a xlink:type="simple" xlink:href="https://hal.science/hal-00148377v1">hal-0014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75v1">Nomenclature for HKT transporters, key determinants of plant salinity tolerance</text:a></text:p>
              <text:p text:style-name="Normal"><text:a xlink:type="simple" xlink:href="https://hal.science/search/index/?q=*&amp;authFullName_s=J. Damien Platten">J. Damien Platten</text:a><text:span>,</text:span><text:a xlink:type="simple" xlink:href="https://hal.science/search/index/?q=*&amp;authFullName_s=Olivier Cotsaftis">Olivier Cotsaftis</text:a><text:span>,</text:span><text:a xlink:type="simple" xlink:href="https://hal.science/search/index/?q=*&amp;authFullName_s=Pierre Berthomieu">Pierre Berthomieu</text:a><text:span>,</text:span><text:a xlink:type="simple" xlink:href="https://hal.science/search/index/?q=*&amp;authFullName_s=Hans Bohnert">Hans Bohnert</text:a><text:span>,</text:span><text:a xlink:type="simple" xlink:href="https://hal.science/search/index/?q=*&amp;authFullName_s=Romola J. Davenport">Romola J. Davenport</text:a><text:span>et al.</text:span></text:p>
              <text:p text:style-name="Normal"><text:span>Trends in Plant Science</text:span><text:span>, 2006, 11 (8), pp.372-374.<text:s/></text:span><text:a xlink:type="simple" xlink:href="https://dx.doi.org/10.1016/j.tplants.2006.06.001">⟨10.1016/j.tplants.2006.06.001⟩</text:a></text:p>
              <text:p text:style-name="Normal"><text:span>Article dans une revue</text:span></text:p>
              <text:p text:style-name="Normal"><text:a xlink:type="simple" xlink:href="https://api.istex.fr/ark:/67375/6H6-F62S1Q4S-R/fulltext.pdf?sid=hal">istex</text:a></text:p>
              <text:p text:style-name="Normal"><text:a xlink:type="simple" xlink:href="https://hal.inrae.fr/hal-02665275v1">hal-026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24v1">A procedure for localisation and electrophysiological characterisation of ion channels heterologously expressed in a plant context</text:a></text:p>
              <text:p text:style-name="Normal"><text:a xlink:type="simple" xlink:href="https://hal.science/search/index/?q=*&amp;authFullName_s=E. Hosy">E. Hosy</text:a><text:span>,</text:span><text:a xlink:type="simple" xlink:href="https://hal.science/search/index/?q=*&amp;authFullName_s=G. Duby">G. Duby</text:a><text:span>,</text:span><text:a xlink:type="simple" xlink:href="https://hal.science/search/index/?q=*&amp;authFullName_s=Aa Véry">Aa Véry</text:a><text:span>,</text:span><text:a xlink:type="simple" xlink:href="https://hal.science/search/index/?q=*&amp;authFullName_s=A. Costa">A. Costa</text:a><text:span>,</text:span><text:a xlink:type="simple" xlink:href="https://hal.science/search/index/?q=*&amp;authFullName_s=Hervé Sentenac">Hervé Sentenac</text:a><text:span>et al.</text:span></text:p>
              <text:p text:style-name="Normal"><text:span>Plant Methods</text:span><text:span>, 2005, 1, pp.14.<text:s/></text:span><text:a xlink:type="simple" xlink:href="https://dx.doi.org/10.1186/1746-4811-1-14">⟨10.1186/1746-4811-1-14⟩</text:a></text:p>
              <text:p text:style-name="Normal"><text:span>Article dans une revue</text:span></text:p>
              <text:p text:style-name="Normal"><text:a xlink:type="simple" xlink:href="https://hal.science/hal-00086224v1">hal-0008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49v1">Regulation by external K+ in a maize inward Shaker channel targets transport activity in the high concentration range</text:a></text:p>
              <text:p text:style-name="Normal"><text:a xlink:type="simple" xlink:href="https://hal.science/search/index/?q=*&amp;authFullName_s=Y.H. Su">Y.H. Su</text:a><text:span>,</text:span><text:a xlink:type="simple" xlink:href="https://hal.science/search/index/?q=*&amp;authFullName_s=H. North">H. North</text:a><text:span>,</text:span><text:a xlink:type="simple" xlink:href="https://hal.science/search/index/?q=*&amp;authFullName_s=C. Grignon">C. Grignon</text:a><text:span>,</text:span><text:a xlink:type="simple" xlink:href="https://hal.science/search/index/?q=*&amp;authFullName_s=J.B. Thibaud">J.B. Thibaud</text:a><text:span>,</text:span><text:a xlink:type="simple" xlink:href="https://hal.science/search/index/?q=*&amp;authFullName_s=H. Sentenac">H. Sentenac</text:a><text:span>et al.</text:span></text:p>
              <text:p text:style-name="Normal"><text:span>The Plant cell</text:span><text:span>, 2005, 17 (5), pp.1532-1548.<text:s/></text:span><text:a xlink:type="simple" xlink:href="https://dx.doi.org/10.1105/tpc.104.030551">⟨10.1105/tpc.104.030551⟩</text:a></text:p>
              <text:p text:style-name="Normal"><text:span>Article dans une revue</text:span></text:p>
              <text:p text:style-name="Normal"><text:a xlink:type="simple" xlink:href="https://hal.science/hal-00086949v1">hal-000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55v1">Functional analysis of AtHKT1 in Arabidopsis shows that Na+ recirculation by the phloem is crucial for salt tolerance</text:a></text:p>
              <text:p text:style-name="Normal"><text:a xlink:type="simple" xlink:href="https://hal.science/search/index/?q=*&amp;authFullName_s=Pierre Berthomieu">Pierre Berthomieu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Aurélie Nublat">Aurélie Nublat</text:a><text:span>,</text:span><text:a xlink:type="simple" xlink:href="https://hal.science/search/index/?q=*&amp;authFullName_s=William J Brackenbury">William J Brackenbury</text:a><text:span>,</text:span><text:a xlink:type="simple" xlink:href="https://hal.science/search/index/?q=*&amp;authFullName_s=Cécile Lambert">Cécile Lambert</text:a><text:span>et al.</text:span></text:p>
              <text:p text:style-name="Normal"><text:span>EMBO Journal</text:span><text:span>, 2003, 22 (9), pp.2004-2014.<text:s/></text:span><text:a xlink:type="simple" xlink:href="https://dx.doi.org/10.1093/emboj/cdg207">⟨10.1093/emboj/cdg207⟩</text:a></text:p>
              <text:p text:style-name="Normal"><text:span>Article dans une revue</text:span></text:p>
              <text:p text:style-name="Normal"><text:a xlink:type="simple" xlink:href="https://hal.science/hal-02097355v1">hal-02097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86v1">Molecular mechanisms and regulation of K+ transport in higher plants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/text:p>
              <text:p text:style-name="Normal"><text:span>Annual Review of Plant Biology</text:span><text:span>, 2003, pp.575-603.<text:s/></text:span><text:a xlink:type="simple" xlink:href="https://dx.doi.org/10.1146/annurev.arplant.54.031902.134831">⟨10.1146/annurev.arplant.54.031902.134831⟩</text:a></text:p>
              <text:p text:style-name="Normal"><text:span>Article dans une revue</text:span></text:p>
              <text:p text:style-name="Normal"><text:a xlink:type="simple" xlink:href="https://hal.inrae.fr/hal-02679486v1">hal-02679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75v1">The Arabidopsis outward K+ channel GORK is involved in regulation of stomatal movements and plant transpiration</text:a></text:p>
              <text:p text:style-name="Normal"><text:a xlink:type="simple" xlink:href="https://hal.science/search/index/?q=*&amp;authFullName_s=Eric Hosy">Eric Hosy</text:a><text:span>,</text:span><text:a xlink:type="simple" xlink:href="https://hal.science/search/index/?q=*&amp;authFullName_s=A. Vavasseur">A. Vavasseur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Ingo Dreyer">Ingo Dreyer</text:a><text:span>,</text:span><text:a xlink:type="simple" xlink:href="https://hal.science/search/index/?q=*&amp;authFullName_s=Frédéric Gaymard">Frédéric Gaymard</text:a><text:span>et al.</text:span></text:p>
              <text:p text:style-name="Normal"><text:span>Proceedings of the National Academy of Sciences of the United States of America</text:span><text:span>, 2003, 100 (9), pp.5549-5554.<text:s/></text:span><text:a xlink:type="simple" xlink:href="https://dx.doi.org/10.1073/pnas.0733970100">⟨10.1073/pnas.0733970100⟩</text:a></text:p>
              <text:p text:style-name="Normal"><text:span>Article dans une revue</text:span></text:p>
              <text:p text:style-name="Normal"><text:a xlink:type="simple" xlink:href="https://hal.inrae.fr/hal-02682675v1">hal-02682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00v1">Pollen tube development and competitive ability are impaired by disruption of a shaker K+ channel in Arabidopsis</text:a></text:p>
              <text:p text:style-name="Normal"><text:a xlink:type="simple" xlink:href="https://hal.science/search/index/?q=*&amp;authFullName_s=Karine Mouline">Karine Mouline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Guillaume Pilot">Guillaume Pilot</text:a><text:span>et al.</text:span></text:p>
              <text:p text:style-name="Normal"><text:span>Genes and Development</text:span><text:span>, 2002, 16 (3), pp.339-350.<text:s/></text:span><text:a xlink:type="simple" xlink:href="https://dx.doi.org/10.1101/gad.213902">⟨10.1101/gad.213902⟩</text:a></text:p>
              <text:p text:style-name="Normal"><text:span>Article dans une revue</text:span></text:p>
              <text:p text:style-name="Normal"><text:a xlink:type="simple" xlink:href="https://hal.inrae.fr/hal-02676500v1">hal-0267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656v1">Cation channels in the Arabidopsis plasma membrane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/text:p>
              <text:p text:style-name="Normal"><text:span>Trends in Plant Science</text:span><text:span>, 2002, 7 (4), pp.168-175.<text:s/></text:span><text:a xlink:type="simple" xlink:href="https://dx.doi.org/10.1016/S1360-1385(02)02262-8">⟨10.1016/S1360-1385(02)02262-8⟩</text:a></text:p>
              <text:p text:style-name="Normal"><text:span>Article dans une revue</text:span></text:p>
              <text:p text:style-name="Normal"><text:a xlink:type="simple" xlink:href="https://api.istex.fr/ark:/67375/6H6-VHQKX5ZG-4/fulltext.pdf?sid=hal">istex</text:a></text:p>
              <text:p text:style-name="Normal"><text:a xlink:type="simple" xlink:href="https://hal.inrae.fr/hal-02965656v1">hal-0296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714v1">Hyperpolarization-activated calcium channels at the tip of Arabidopsis root hairs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Julia M. Davies">Julia M. Davies</text:a></text:p>
              <text:p text:style-name="Normal"><text:span>Proceedings of the National Academy of Sciences of the United States of America</text:span><text:span>, 2000, 97 (17), pp.9801-9806.<text:s/></text:span><text:a xlink:type="simple" xlink:href="https://dx.doi.org/10.1073/pnas.160250397">⟨10.1073/pnas.160250397⟩</text:a></text:p>
              <text:p text:style-name="Normal"><text:span>Article dans une revue</text:span></text:p>
              <text:p text:style-name="Normal"><text:a xlink:type="simple" xlink:href="https://hal.inrae.fr/hal-03012714v1">hal-03012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524v1">Laser Microsurgery Permits Fungal Plasma Membrane Single-Ion-Channel Resolution at the Hyphal Tip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Julia M. Davies">Julia M. Davies</text:a></text:p>
              <text:p text:style-name="Normal"><text:span>Applied and Environmental Microbiology</text:span><text:span>, 1998, 64 (4), pp.1569-1572.<text:s/></text:span><text:a xlink:type="simple" xlink:href="https://dx.doi.org/10.1128/AEM.64.4.1569-1572.1998">⟨10.1128/AEM.64.4.1569-1572.1998⟩</text:a></text:p>
              <text:p text:style-name="Normal"><text:span>Article dans une revue</text:span></text:p>
              <text:p text:style-name="Normal"><text:a xlink:type="simple" xlink:href="https://hal.inrae.fr/hal-03012524v1">hal-0301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41v1">Magnesium ions promote assembly of channel-like structures from beticolin o, a non-peptide fungal toxin purified from Cercospora beticola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M.L. Milat">M.L. Milat</text:a><text:span>,</text:span><text:a xlink:type="simple" xlink:href="https://hal.science/search/index/?q=*&amp;authFullName_s=M. Ildefonse">M. Ildefonse</text:a><text:span>,</text:span><text:a xlink:type="simple" xlink:href="https://hal.science/search/index/?q=*&amp;authFullName_s=Jean-Baptiste Thibaud">Jean-Baptiste Thibaud</text:a><text:span>et al.</text:span></text:p>
              <text:p text:style-name="Normal"><text:span>The Plant Journal</text:span><text:span>, 1998, 14 (3), pp.359-364.<text:s/></text:span><text:a xlink:type="simple" xlink:href="https://dx.doi.org/10.1046/j.1365-313X.1998.00129.x">⟨10.1046/j.1365-313X.1998.00129.x⟩</text:a></text:p>
              <text:p text:style-name="Normal"><text:span>Article dans une revue</text:span></text:p>
              <text:p text:style-name="Normal"><text:a xlink:type="simple" xlink:href="https://hal.inrae.fr/hal-02690441v1">hal-0269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670v1">Guard cell cation channels are involved in Na+-induced stomatal closure in a halophyte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Michael F. Robinson">Michael F. Robinson</text:a><text:span>,</text:span><text:a xlink:type="simple" xlink:href="https://hal.science/search/index/?q=*&amp;authFullName_s=Terry A. Mansfield">Terry A. Mansfield</text:a><text:span>,</text:span><text:a xlink:type="simple" xlink:href="https://hal.science/search/index/?q=*&amp;authFullName_s=Dale Sanders">Dale Sanders</text:a></text:p>
              <text:p text:style-name="Normal"><text:span>The Plant Journal</text:span><text:span>, 1998, 14 (5), pp.509-521.<text:s/></text:span><text:a xlink:type="simple" xlink:href="https://dx.doi.org/10.1046/j.1365-313X.1998.00147.x">⟨10.1046/j.1365-313X.1998.00147.x⟩</text:a></text:p>
              <text:p text:style-name="Normal"><text:span>Article dans une revue</text:span></text:p>
              <text:p text:style-name="Normal"><text:a xlink:type="simple" xlink:href="https://hal.inrae.fr/hal-03012670v1">hal-03012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426v1">Thigmotropism and stretch-activated channels in the pathogenic fungus Candida albicans</text:a></text:p>
              <text:p text:style-name="Normal"><text:a xlink:type="simple" xlink:href="https://hal.science/search/index/?q=*&amp;authFullName_s=H.J. Watts">H.J. Watt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T.H.S. Perera">T.H.S. Perera</text:a><text:span>,</text:span><text:a xlink:type="simple" xlink:href="https://hal.science/search/index/?q=*&amp;authFullName_s=J.M. Davies">J.M. Davies</text:a><text:span>,</text:span><text:a xlink:type="simple" xlink:href="https://hal.science/search/index/?q=*&amp;authFullName_s=N.A.R. Gow">N.A.R. Gow</text:a></text:p>
              <text:p text:style-name="Normal"><text:span>Microbiology</text:span><text:span>, 1998, 144 (3), pp.689-695.<text:s/></text:span><text:a xlink:type="simple" xlink:href="https://dx.doi.org/10.1099/00221287-144-3-689">⟨10.1099/00221287-144-3-689⟩</text:a></text:p>
              <text:p text:style-name="Normal"><text:span>Article dans une revue</text:span></text:p>
              <text:p text:style-name="Normal"><text:a xlink:type="simple" xlink:href="https://hal.inrae.fr/hal-03012426v1">hal-03012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57v1">Plasma membrane transport systems in higher plants : from black boxes to molecular physiology</text:a></text:p>
              <text:p text:style-name="Normal"><text:a xlink:type="simple" xlink:href="https://hal.science/search/index/?q=*&amp;authFullName_s=Helen M. Logan">Helen M. Logan</text:a><text:span>,</text:span><text:a xlink:type="simple" xlink:href="https://hal.science/search/index/?q=*&amp;authFullName_s=Marie Basset">Marie Basse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/text:p>
              <text:p text:style-name="Normal"><text:span>Physiologia Plantarum</text:span><text:span>, 1997, 100, pp.1-15.<text:s/></text:span><text:a xlink:type="simple" xlink:href="https://dx.doi.org/10.1111/j.1399-3054.1997.tb03450.x">⟨10.1111/j.1399-3054.1997.tb03450.x⟩</text:a></text:p>
              <text:p text:style-name="Normal"><text:span>Article dans une revue</text:span></text:p>
              <text:p text:style-name="Normal"><text:a xlink:type="simple" xlink:href="https://api.istex.fr/ark:/67375/WNG-0S0LJ1RH-M/fulltext.pdf?sid=hal">istex</text:a></text:p>
              <text:p text:style-name="Normal"><text:a xlink:type="simple" xlink:href="https://hal.inrae.fr/hal-02685157v1">hal-0268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313v1">How Can Stomata Contribute to Salt Tolerance?</text:a></text:p>
              <text:p text:style-name="Normal"><text:a xlink:type="simple" xlink:href="https://hal.science/search/index/?q=*&amp;authFullName_s=Michael F. Robinson">Michael F. Robinson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Dale Sanders">Dale Sanders</text:a><text:span>,</text:span><text:a xlink:type="simple" xlink:href="https://hal.science/search/index/?q=*&amp;authFullName_s=T.A. Mansfield">T.A. Mansfield</text:a></text:p>
              <text:p text:style-name="Normal"><text:span>Annals of Botany</text:span><text:span>, 1997, 80 (4), pp.387-393.<text:s/></text:span><text:a xlink:type="simple" xlink:href="https://dx.doi.org/10.1006/anbo.1996.0435">⟨10.1006/anbo.1996.0435⟩</text:a></text:p>
              <text:p text:style-name="Normal"><text:span>Article dans une revue</text:span></text:p>
              <text:p text:style-name="Normal"><text:a xlink:type="simple" xlink:href="https://hal.inrae.fr/hal-03012313v1">hal-0301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29v1">Expression of a cloned plant K+ channel in Xenopus oocytes : analysis of macroscopic currents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C. Bosseux">C. Bosseux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Jean-Baptiste Thibaud">Jean-Baptiste Thibaud</text:a></text:p>
              <text:p text:style-name="Normal"><text:span>The Plant Journal</text:span><text:span>, 1995, 7 (2), pp.321-332.<text:s/></text:span><text:a xlink:type="simple" xlink:href="https://dx.doi.org/10.1046/j.1365-313X.1995.7020321.x">⟨10.1046/j.1365-313X.1995.7020321.x⟩</text:a></text:p>
              <text:p text:style-name="Normal"><text:span>Article dans une revue</text:span></text:p>
              <text:p text:style-name="Normal"><text:a xlink:type="simple" xlink:href="https://hal.inrae.fr/hal-02702729v1">hal-0270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03v1">Level of expression in Xenopus oocytes affects some characteristics of a plant inward-rectifying voltage-gated K+ channel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C. Bosseux">C. Bosseux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Jean-Baptiste Thibaud">Jean-Baptiste Thibaud</text:a></text:p>
              <text:p text:style-name="Normal"><text:span>Pflügers Archiv European Journal of Physiology</text:span><text:span>, 1994, 428, pp.422-424.<text:s/></text:span><text:a xlink:type="simple" xlink:href="https://dx.doi.org/10.1007/BF00724528">⟨10.1007/BF00724528⟩</text:a></text:p>
              <text:p text:style-name="Normal"><text:span>Article dans une revue</text:span></text:p>
              <text:p text:style-name="Normal"><text:a xlink:type="simple" xlink:href="https://api.istex.fr/ark:/67375/1BB-1FCP9TS6-R/fulltext.pdf?sid=hal">istex</text:a></text:p>
              <text:p text:style-name="Normal"><text:a xlink:type="simple" xlink:href="https://hal.inrae.fr/hal-02711903v1">hal-02711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224v1">Coupling of water and potassium ions in K+ channels of the tonoplast of Chara</text:a></text:p>
              <text:p text:style-name="Normal"><text:a xlink:type="simple" xlink:href="https://hal.science/search/index/?q=*&amp;authFullName_s=Fabrice Homble">Fabrice Homble</text:a><text:span>,</text:span><text:a xlink:type="simple" xlink:href="https://hal.science/search/index/?q=*&amp;authFullName_s=Anne Véry">Anne Véry</text:a></text:p>
              <text:p text:style-name="Normal"><text:span>Biophysical Journal</text:span><text:span>, 1992, 63 (4), pp.996-999.<text:s/></text:span><text:a xlink:type="simple" xlink:href="https://dx.doi.org/10.1016/S0006-3495(92)81666-1">⟨10.1016/S0006-3495(92)81666-1⟩</text:a></text:p>
              <text:p text:style-name="Normal"><text:span>Article dans une revue</text:span></text:p>
              <text:p text:style-name="Normal"><text:a xlink:type="simple" xlink:href="https://hal.inrae.fr/hal-03012224v1">hal-03012224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d7b28f" table:style-name="d7b28f">
          <table:table-column table:style-name="d7b28f.0"/>
          <table:table-row>
            <table:table-cell office:value-type="string">
              <text:p text:style-name="Normal"><text:a xlink:type="simple" xlink:href="https://hal.science/hal-05543515v1">Functional studies and genome editing for improving salinity tolerance in rice</text:a></text:p>
              <text:p text:style-name="Normal"><text:a xlink:type="simple" xlink:href="https://hal.science/search/index/?q=*&amp;authFullName_s=Anne-Aliénor Véry">Anne-Aliénor Véry</text:a></text:p>
              <text:p text:style-name="Normal"><text:span>23th International Days of Biotechnology (IDB2025)</text:span><text:span>, Association Tunisienne de Biotechnologie (AT Biotech), Dec 2025, Sousse (Tunisie), Tunisia</text:span></text:p>
              <text:p text:style-name="Normal"><text:span>Communication dans un congrès</text:span></text:p>
              <text:p text:style-name="Normal"><text:a xlink:type="simple" xlink:href="https://hal.science/hal-05543515v1">hal-05543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733v1">Functional studies to decipher the ionic mechanisms of salinity tolerance in rice</text:a></text:p>
              <text:p text:style-name="Normal"><text:a xlink:type="simple" xlink:href="https://hal.science/search/index/?q=*&amp;authFullName_s=Anne-Aliénor Véry">Anne-Aliénor Véry</text:a></text:p>
              <text:p text:style-name="Normal"><text:span>VAST-CNRS Science School 2024 – Advances in plant genomics for sustainable agriculture under climate change</text:span><text:span>, Oct 2024, Hanoi, Vietnam</text:span></text:p>
              <text:p text:style-name="Normal"><text:span>Communication dans un congrès</text:span></text:p>
              <text:p text:style-name="Normal"><text:a xlink:type="simple" xlink:href="https://hal.inrae.fr/hal-04884733v1">hal-04884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741v1">Characterization of cell-free expressed uniporter and symporter systems from the plant HKT transporter family in black lipid membranes</text:a></text:p>
              <text:p text:style-name="Normal"><text:a xlink:type="simple" xlink:href="https://hal.science/search/index/?q=*&amp;authFullName_s=Anne-Aliénor Véry">Anne-Aliénor Véry</text:a></text:p>
              <text:p text:style-name="Normal"><text:span>Colloque annuel du Patch-Club de Montpellier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884741v1">hal-0488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726v1">New insights into the role of outward Shaker channels in xylem sap K+ loading through shoot-to-root K+ circulation in rice plants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Anne-Aliénor Véry">Anne-Aliénor Véry</text:a></text:p>
              <text:p text:style-name="Normal"><text:span>22. International Days of Biotechnology IDB2024</text:span><text:span>, Association Tunisienne de Biotechnologie ATBT, Dec 2024, Hammamet, Tunisia</text:span></text:p>
              <text:p text:style-name="Normal"><text:span>Communication dans un congrès</text:span></text:p>
              <text:p text:style-name="Normal"><text:a xlink:type="simple" xlink:href="https://hal.inrae.fr/hal-04884726v1">hal-04884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434v1">Recherche de systèmes de transport de potassium impliqués dans le transfert de K+ de la mycorhize arbusculaire au riz lors d'interactions symbiotiques</text:a></text:p>
              <text:p text:style-name="Normal"><text:a xlink:type="simple" xlink:href="https://hal.science/search/index/?q=*&amp;authFullName_s=Louise Matic">Louise Matic</text:a><text:span>,</text:span><text:a xlink:type="simple" xlink:href="https://hal.science/search/index/?q=*&amp;authFullName_s=Kawiporn Chinachanta">Kawiporn Chinachanta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Romain Boulord">Romain Boulord</text:a><text:span>et al.</text:span></text:p>
              <text:p text:style-name="Normal"><text:span>7. Journées Francophones des Mycorhizes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inrae.fr/hal-04632434v1">hal-046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24v1">Tolérance des plantes à la salinité des sols</text:a></text:p>
              <text:p text:style-name="Normal"><text:a xlink:type="simple" xlink:href="https://hal.science/search/index/?q=*&amp;authFullName_s=Doan Trung Luu">Doan Trung Luu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Dorsaf Hmidi">Dorsaf Hmidi</text:a><text:span>,</text:span><text:a xlink:type="simple" xlink:href="https://hal.science/search/index/?q=*&amp;authFullName_s=Ikram Madani">Ikram Madani</text:a><text:span>,</text:span><text:a xlink:type="simple" xlink:href="https://hal.science/search/index/?q=*&amp;authFullName_s=Zhour, Houssein">Zhour, Houssein</text:a><text:span>et al.</text:span></text:p>
              <text:p text:style-name="Normal"><text:span>L'eau et la Plante - Colloque scientifique de la Société Nationale d’Horticulture de France</text:span><text:span>, May 2022, Paris, France. pp.47-53</text:span></text:p>
              <text:p text:style-name="Normal"><text:span>Communication dans un congrès</text:span></text:p>
              <text:p text:style-name="Normal"><text:a xlink:type="simple" xlink:href="https://hal.science/hal-03749924v1">hal-03749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213v1">Recherche de systèmes de transport de potassium impliqués dans le transfert de K+ de la mycorhize arbusculaire au riz lors d'interactions symbiotiques</text:a></text:p>
              <text:p text:style-name="Normal"><text:a xlink:type="simple" xlink:href="https://hal.science/search/index/?q=*&amp;authFullName_s=Doan Trung Luu">Doan Trung Lu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Layla Chmaiss">Layla Chmaiss</text:a><text:span>,</text:span><text:a xlink:type="simple" xlink:href="https://hal.science/search/index/?q=*&amp;authFullName_s=Zhour, Houssein">Zhour, Houssein</text:a><text:span>et al.</text:span></text:p>
              <text:p text:style-name="Normal"><text:span>6. Journées Francophones Mycorhizes JFM6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7213v1">hal-0371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544v1">Search for potassium transport systems involved in arbuscular mycorrhiza-rice symbiotic interactions</text:a></text:p>
              <text:p text:style-name="Normal"><text:a xlink:type="simple" xlink:href="https://hal.science/search/index/?q=*&amp;authFullName_s=Luu, Truong Luu">Luu, Truong Lu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Jean-Pierre Lolivier">Jean-Pierre Lolivier</text:a><text:span>,</text:span><text:a xlink:type="simple" xlink:href="https://hal.science/search/index/?q=*&amp;authFullName_s=Pierre-Alexandre Audebert">Pierre-Alexandre Audebert</text:a><text:span>et al.</text:span></text:p>
              <text:p text:style-name="Normal"><text:span>ISFRG 2021</text:span><text:span>, Nov 2021, Barcelona, France</text:span></text:p>
              <text:p text:style-name="Normal"><text:span>Communication dans un congrès</text:span></text:p>
              <text:p text:style-name="Normal"><text:a xlink:type="simple" xlink:href="https://hal.inrae.fr/hal-03585544v1">hal-03585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689v1">Salinity stress tolerance: ion transport and root arbuscular mycorrhization impact in rice</text:a></text:p>
              <text:p text:style-name="Normal"><text:a xlink:type="simple" xlink:href="https://hal.science/search/index/?q=*&amp;authFullName_s=Anne-Aliénor Véry">Anne-Aliénor Véry</text:a></text:p>
              <text:p text:style-name="Normal"><text:span>LMI rice workshop</text:span><text:span>, Apr 2019, Hanoi, Vietnam</text:span></text:p>
              <text:p text:style-name="Normal"><text:span>Communication dans un congrès</text:span></text:p>
              <text:p text:style-name="Normal"><text:a xlink:type="simple" xlink:href="https://hal.inrae.fr/hal-04783689v1">hal-04783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817v1">Approche &amp;quot;safe food&amp;quot;: stratégies pour limiter l'accumulation de 137Cs+ dans le riz</text:a></text:p>
              <text:p text:style-name="Normal"><text:a xlink:type="simple" xlink:href="https://hal.science/search/index/?q=*&amp;authFullName_s=Anne-Aliénor Véry">Anne-Aliénor Véry</text:a></text:p>
              <text:p text:style-name="Normal"><text:span>Séminaire Franco-Japonais sur la réhabilitation post-accidentelle des sols et territoires contaminé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inrae.fr/hal-04783817v1">hal-047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81v1">Building a functional repertoire of ion channels active at the plasma membrane of apical regions of medicago truncatula legume root hairs</text:a></text:p>
              <text:p text:style-name="Normal"><text:a xlink:type="simple" xlink:href="https://hal.science/search/index/?q=*&amp;authFullName_s=Man Yuan Guo">Man Yuan Guo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67981v1">hal-018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48v1">Contrôle de l’accumulation de cations toxiques chez le riz par modification des transporteurs, de l’architecture et de l’anatomie racinaires: application à une culture sur des sols contaminés par le césium 137</text:a></text:p>
              <text:p text:style-name="Normal"><text:a xlink:type="simple" xlink:href="https://hal.science/search/index/?q=*&amp;authFullName_s=Sonia Mohamed">Sonia Mohamed</text:a><text:span>,</text:span><text:a xlink:type="simple" xlink:href="https://hal.science/search/index/?q=*&amp;authFullName_s=Manuel Nieves Cordones">Manuel Nieves Cordones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Emmanuel Guiderdoni">Emmanuel Guiderdoni</text:a></text:p>
              <text:p text:style-name="Normal"><text:span>Rencontres Céréales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2278948v1">hal-022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61v1">Unravelling nutrient exchange in ectomycorrhizal symbiosis</text:a></text:p>
              <text:p text:style-name="Normal"><text:a xlink:type="simple" xlink:href="https://hal.science/search/index/?q=*&amp;authFullName_s=Sonia Mohamed">Sonia Mohamed</text:a><text:span>,</text:span><text:a xlink:type="simple" xlink:href="https://hal.science/search/index/?q=*&amp;authFullName_s=Manuel Nieves Cordones">Manuel Nieves Cordones</text:a><text:span>,</text:span><text:a xlink:type="simple" xlink:href="https://hal.science/search/index/?q=*&amp;authFullName_s=Anne-Cécile Meunier">Anne-Cécile Meunier</text:a><text:span>,</text:span><text:a xlink:type="simple" xlink:href="https://hal.science/search/index/?q=*&amp;authFullName_s=Aurore Vernet">Aurore Vernet</text:a><text:span>,</text:span><text:a xlink:type="simple" xlink:href="https://hal.science/search/index/?q=*&amp;authFullName_s=Christophe Perin">Christophe Perin</text:a><text:span>et al.</text:span></text:p>
              <text:p text:style-name="Normal"><text:span>3rd international Molecular Mycorrhiza Meeting iMMM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2278961v1">hal-0227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5v1">Production of loss-of-function rice mutant lines in Na+ transporter genes by using the CRISPR-Cas9 biotechnology</text:a></text:p>
              <text:p text:style-name="Normal"><text:a xlink:type="simple" xlink:href="https://hal.science/search/index/?q=*&amp;authFullName_s=Fouad Razzaq Al Shiblawi">Fouad Razzaq Al Shiblawi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Herve Sentenac">Herve Sentenac</text:a><text:span>et al.</text:span></text:p>
              <text:p text:style-name="Normal"><text:span>Colloque Inter-LabEx CRISPR-Cas9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science/hal-02279005v1">hal-022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10v1">DEMETERRES project: development of innovative technologies for removing radionuclides from contaminated solid and liquid matrices</text:a></text:p>
              <text:p text:style-name="Normal"><text:a xlink:type="simple" xlink:href="https://hal.science/search/index/?q=*&amp;authFullName_s=Pierre Chagvardieff">Pierre Chagvardieff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Virginie Blin">Virginie Blin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Anne Fornier">Anne Fornier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5026,<text:s/></text:span><text:a xlink:type="simple" xlink:href="https://dx.doi.org/10.1051/epjconf/201715305026">⟨10.1051/epjconf/201715305026⟩</text:a></text:p>
              <text:p text:style-name="Normal"><text:span>Communication dans un congrès</text:span></text:p>
              <text:p text:style-name="Normal"><text:a xlink:type="simple" xlink:href="https://hal.science/hal-01645310v1">hal-016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7v1">Control of leaf transpiration in rice under salt stress: functional characterization and roles of potassium channels expressed in rice stomata</text:a></text:p>
              <text:p text:style-name="Normal"><text:a xlink:type="simple" xlink:href="https://hal.science/search/index/?q=*&amp;authFullName_s=Than Hoa Nguyen">Than Hoa Nguyen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14th International Symposium on Rice Functional Genomic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2278957v1">hal-022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7v1">Enroulement foliaire chez le blé dur en conditions de stress hydrique</text:a></text:p>
              <text:p text:style-name="Normal"><text:a xlink:type="simple" xlink:href="https://hal.science/search/index/?q=*&amp;authFullName_s=Amal Ben-Amar">Amal Ben-Amar</text:a><text:span>,</text:span><text:a xlink:type="simple" xlink:href="https://hal.science/search/index/?q=*&amp;authFullName_s=Keltoum El Bouhmadi">Keltoum El Bouhmad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Said Mahboub">Said Mahboub</text:a></text:p>
              <text:p text:style-name="Normal"><text:span>Colloque International sur “L’Afrique face aux changements climatiques” labellisé "COP22"</text:span><text:span>, Oct 2016, Casablanca, Morocco</text:span></text:p>
              <text:p text:style-name="Normal"><text:span>Communication dans un congrès</text:span></text:p>
              <text:p text:style-name="Normal"><text:a xlink:type="simple" xlink:href="https://hal.science/hal-02279007v1">hal-022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8v1">Functional and molecular analysis of Cs+ uptake in rice, and its interaction with K+ uptake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Sonia Mohamed">Sonia Mohamed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Herve Sentenac">Herve Sentenac</text:a><text:span>et al.</text:span></text:p>
              <text:p text:style-name="Normal"><text:span>14th International Symposium on Rice Functional Genomic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2278958v1">hal-022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4v1">Study of leaf rolling upon abiotic stress in wheat and rice</text:a></text:p>
              <text:p text:style-name="Normal"><text:a xlink:type="simple" xlink:href="https://hal.science/search/index/?q=*&amp;authFullName_s=Amal Ben Amar">Amal Ben Amar</text:a><text:span>,</text:span><text:a xlink:type="simple" xlink:href="https://hal.science/search/index/?q=*&amp;authFullName_s=Keltoum El Bouhmadi">Keltoum El Bouhmad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Said Mahboub">Said Mahboub</text:a></text:p>
              <text:p text:style-name="Normal"><text:span>Journées Internationales de Biotechnologie (JIB 2016) de l’Association Tunisienne de Biotechnologie</text:span><text:span>, Dec 2016, Sousse, Tunisia</text:span></text:p>
              <text:p text:style-name="Normal"><text:span>Communication dans un congrès</text:span></text:p>
              <text:p text:style-name="Normal"><text:a xlink:type="simple" xlink:href="https://hal.science/hal-02278994v1">hal-0227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6v1">Electrophysiological characterization of Medicago truncatula root hair conductances potentially involved in the early Nod factor signaling in rhizobial symbiosis</text:a></text:p>
              <text:p text:style-name="Normal"><text:a xlink:type="simple" xlink:href="https://hal.science/search/index/?q=*&amp;authFullName_s=Limin Wang">Limin Wang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26 ème colloque “Canaux Ioniques”</text:span><text:span>, Sep 2015, Sète, France</text:span></text:p>
              <text:p text:style-name="Normal"><text:span>Communication dans un congrès</text:span></text:p>
              <text:p text:style-name="Normal"><text:a xlink:type="simple" xlink:href="https://hal.science/hal-02279006v1">hal-022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0v1">Etude fonctionnelle de deux transporteurs HKT1;4 de Triticum monococcum</text:a></text:p>
              <text:p text:style-name="Normal"><text:a xlink:type="simple" xlink:href="https://hal.science/search/index/?q=*&amp;authFullName_s=Sana Tounsi">Sana Touns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Khaled Masmoudi">Khaled Masmoudi</text:a></text:p>
              <text:p text:style-name="Normal"><text:span>Journées Internationales de Biotechnologie 2015 (Association Tunisienne de Biotechnologie)</text:span><text:span>, Dec 2015, Djerba, Tunisie</text:span></text:p>
              <text:p text:style-name="Normal"><text:span>Communication dans un congrès</text:span></text:p>
              <text:p text:style-name="Normal"><text:a xlink:type="simple" xlink:href="https://hal.science/hal-02278990v1">hal-022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85v1">Isolement et étude de l’activité des promoteurs des gènes TdHKT1;4-1 et TdHKT1;4-2 chez des plantes transgéniques de blé</text:a></text:p>
              <text:p text:style-name="Normal"><text:a xlink:type="simple" xlink:href="https://hal.science/search/index/?q=*&amp;authFullName_s=Siwar Ben Amar">Siwar Ben Amar</text:a><text:span>,</text:span><text:a xlink:type="simple" xlink:href="https://hal.science/search/index/?q=*&amp;authFullName_s=Khaled Masmoudi">Khaled Masmoud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Faiçal Brini">Faiçal Brini</text:a></text:p>
              <text:p text:style-name="Normal"><text:span>Journées Internationales de Biotechnologie 2015 (Association Tunisienne de Biotechnologie)</text:span><text:span>, Dec 2015, Djerba, Tunisia</text:span></text:p>
              <text:p text:style-name="Normal"><text:span>Communication dans un congrès</text:span></text:p>
              <text:p text:style-name="Normal"><text:a xlink:type="simple" xlink:href="https://hal.science/hal-02278985v1">hal-022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82v1">Clonage et caractérisation électrophysiologique d’un transporteur HKT chez l’orge sauvage Hordeum maritimum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D Messrdi">D Messrd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Chedly Abdelly">Chedly Abdelly</text:a></text:p>
              <text:p text:style-name="Normal"><text:span>Journées Internationales de Biotechnologie 2015 (Association Tunisienne de Biotechnologie)</text:span><text:span>, Dec 2015, Djerba, Tunisia</text:span></text:p>
              <text:p text:style-name="Normal"><text:span>Communication dans un congrès</text:span></text:p>
              <text:p text:style-name="Normal"><text:a xlink:type="simple" xlink:href="https://hal.science/hal-02278982v1">hal-022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67v1">Identification and functional characterization of inward Shaker channels expressed in rice stomata</text:a></text:p>
              <text:p text:style-name="Normal"><text:a xlink:type="simple" xlink:href="https://hal.science/search/index/?q=*&amp;authFullName_s=Than Hoa Nguyen">Than Hoa Nguyen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26 ème colloque “Canaux Ioniques”</text:span><text:span>, Sep 2015, Sète, France</text:span></text:p>
              <text:p text:style-name="Normal"><text:span>Communication dans un congrès</text:span></text:p>
              <text:p text:style-name="Normal"><text:a xlink:type="simple" xlink:href="https://hal.science/hal-02278967v1">hal-0227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9v1">Cs transport, root architecture and HKT transporters in rice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Sonia Mohamed">Sonia Mohamed</text:a><text:span>,</text:span><text:a xlink:type="simple" xlink:href="https://hal.science/search/index/?q=*&amp;authFullName_s=Manuel Nieves Cordones">Manuel Nieves Cordones</text:a><text:span>et al.</text:span></text:p>
              <text:p text:style-name="Normal"><text:span>Biological Workshop on Cs Bioremediation</text:span><text:span>, Oct 2015, Tokyo, Japan</text:span></text:p>
              <text:p text:style-name="Normal"><text:span>Communication dans un congrès</text:span></text:p>
              <text:p text:style-name="Normal"><text:a xlink:type="simple" xlink:href="https://hal.science/hal-02278959v1">hal-022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71v1">Epidermal cell turgor depends on a K+ channel to regulate stomatal aperture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Farukh Azeem">Farukh Azeem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Geoffrey Duby">Geoffrey Duby</text:a><text:span>,</text:span><text:a xlink:type="simple" xlink:href="https://hal.science/search/index/?q=*&amp;authFullName_s=Eric Hosy">Eric Hosy</text:a><text:span>et al.</text:span></text:p>
              <text:p text:style-name="Normal"><text:span>26 ème Colloque des Canaux ioniques</text:span><text:span>, Sep 2015, Sète, France</text:span></text:p>
              <text:p text:style-name="Normal"><text:span>Communication dans un congrès</text:span></text:p>
              <text:p text:style-name="Normal"><text:a xlink:type="simple" xlink:href="https://hal.science/hal-02278971v1">hal-022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78v1">Hydro-mineral nutrition and adaptation to abiotic stresses in rice: Analysis of root aquaporins and Na+/K+ transport systems</text:a></text:p>
              <text:p text:style-name="Normal"><text:a xlink:type="simple" xlink:href="https://hal.science/search/index/?q=*&amp;authFullName_s=Doan Luu">Doan Luu</text:a><text:span>,</text:span><text:a xlink:type="simple" xlink:href="https://hal.science/search/index/?q=*&amp;authFullName_s=Anne-Aliénor Véry">Anne-Aliénor Véry</text:a></text:p>
              <text:p text:style-name="Normal"><text:span>Global Rice Science Partnership (GRiSP) me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190178v1">hal-0119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88v1">Metabolite switch with anti abscisic acid actvity</text:a></text:p>
              <text:p text:style-name="Normal"><text:a xlink:type="simple" xlink:href="https://hal.science/search/index/?q=*&amp;authFullName_s=Jeffrey Leung">Jeffrey Leung</text:a><text:span>,</text:span><text:a xlink:type="simple" xlink:href="https://hal.science/search/index/?q=*&amp;authFullName_s=Nathalie Leonhardt">Nathalie Leonhardt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Alain Vavasseur">Alain Vavasseur</text:a><text:span>et al.</text:span></text:p>
              <text:p text:style-name="Normal"><text:span>25th International Conference on Arabidopsis Research (ICAR)</text:span><text:span>, Jul 2014, Vancouver, Canada</text:span></text:p>
              <text:p text:style-name="Normal"><text:span>Communication dans un congrès</text:span></text:p>
              <text:p text:style-name="Normal"><text:a xlink:type="simple" xlink:href="https://hal.science/hal-01594688v1">hal-0159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83v1">Caractérisation fonctionnelle par électrophysiologie d’un transporteur HKT1;4-A1 de Triticum monococcum</text:a></text:p>
              <text:p text:style-name="Normal"><text:a xlink:type="simple" xlink:href="https://hal.science/search/index/?q=*&amp;authFullName_s=Sana Tounsi">Sana Touns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Khaled Masmoudi">Khaled Masmoudi</text:a><text:span>,</text:span><text:a xlink:type="simple" xlink:href="https://hal.science/search/index/?q=*&amp;authFullName_s=Faiçal Brini">Faiçal Brini</text:a></text:p>
              <text:p text:style-name="Normal"><text:span>Journées Internationales de Biotechnologie 2014 (Association Tunisienne de Biotechnologie)</text:span><text:span>, Dec 2014, Yassmine Hammamet, Tunisia</text:span></text:p>
              <text:p text:style-name="Normal"><text:span>Communication dans un congrès</text:span></text:p>
              <text:p text:style-name="Normal"><text:a xlink:type="simple" xlink:href="https://hal.science/hal-02278983v1">hal-0227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47v1">Functional diversity of cation channels and transporters in rice</text:a></text:p>
              <text:p text:style-name="Normal"><text:a xlink:type="simple" xlink:href="https://hal.science/search/index/?q=*&amp;authFullName_s=Anne-Aliénor Véry">Anne-Aliénor Véry</text:a></text:p>
              <text:p text:style-name="Normal"><text:span>24 ème colloque Canaux Ioniques</text:span><text:span>, Sep 2013, île d’Oléron, France</text:span></text:p>
              <text:p text:style-name="Normal"><text:span>Communication dans un congrès</text:span></text:p>
              <text:p text:style-name="Normal"><text:a xlink:type="simple" xlink:href="https://hal.science/hal-01593947v1">hal-015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44v1">Identification of ion channels expressed in Medicago truncatula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Nicolas Pauly">Nicolas Pauly</text:a><text:span>et al.</text:span></text:p>
              <text:p text:style-name="Normal"><text:span>3rd Meeting on Molecular Mechanisms in Nitogen Fixing Root Endosymbioses</text:span><text:span>, Sep 2013, Montpellier, France</text:span></text:p>
              <text:p text:style-name="Normal"><text:span>Communication dans un congrès</text:span></text:p>
              <text:p text:style-name="Normal"><text:a xlink:type="simple" xlink:href="https://hal.science/hal-01594744v1">hal-015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43v1">Annexin-mediated calcium signalling in roots</text:a></text:p>
              <text:p text:style-name="Normal"><text:a xlink:type="simple" xlink:href="https://hal.science/search/index/?q=*&amp;authFullName_s=Anuphon Laohavisit">Anuphon Laohavisit</text:a><text:span>,</text:span><text:a xlink:type="simple" xlink:href="https://hal.science/search/index/?q=*&amp;authFullName_s=Zhonglin Shang">Zhonglin Shang</text:a><text:span>,</text:span><text:a xlink:type="simple" xlink:href="https://hal.science/search/index/?q=*&amp;authFullName_s=Lourdes Rubio">Lourdes Rubio</text:a><text:span>,</text:span><text:a xlink:type="simple" xlink:href="https://hal.science/search/index/?q=*&amp;authFullName_s=Tracey A Cuin">Tracey A Cuin</text:a><text:span>,</text:span><text:a xlink:type="simple" xlink:href="https://hal.science/search/index/?q=*&amp;authFullName_s=Anne-Aliénor Véry">Anne-Aliénor Véry</text:a><text:span>et al.</text:span></text:p>
              <text:p text:style-name="Normal"><text:span>16. International Workshop on Plant Membrane Biology</text:span><text:span>, Mar 2013, Kurashiki, Japan</text:span></text:p>
              <text:p text:style-name="Normal"><text:span>Communication dans un congrès</text:span></text:p>
              <text:p text:style-name="Normal"><text:a xlink:type="simple" xlink:href="https://hal.science/hal-01595443v1">hal-0159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50v1">Functional characterization of a rice Shaker K+ channel in Xenopus oocytes</text:a></text:p>
              <text:p text:style-name="Normal"><text:a xlink:type="simple" xlink:href="https://hal.science/search/index/?q=*&amp;authFullName_s=Limin Wang">Limin Wang</text:a><text:span>,</text:span><text:a xlink:type="simple" xlink:href="https://hal.science/search/index/?q=*&amp;authFullName_s=Meriem Daly">Meriem Dal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24ème colloque “Canaux Ioniques”</text:span><text:span>, Sep 2013, île d’Oléron, France</text:span></text:p>
              <text:p text:style-name="Normal"><text:span>Communication dans un congrès</text:span></text:p>
              <text:p text:style-name="Normal"><text:a xlink:type="simple" xlink:href="https://hal.science/hal-01594750v1">hal-015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9v1">Identification of ion channels expressed in Medicago truncatula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/text:p>
              <text:p text:style-name="Normal"><text:span>24th Ion Channel Meeting</text:span><text:span>, Sep 2013, Oléron, France</text:span></text:p>
              <text:p text:style-name="Normal"><text:span>Communication dans un congrès</text:span></text:p>
              <text:p text:style-name="Normal"><text:a xlink:type="simple" xlink:href="https://hal.science/hal-01594739v1">hal-015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20v1">Plant adaptation to salt stress: Functional characterisation and expression regulation of a rice K+ transporter</text:a></text:p>
              <text:p text:style-name="Normal"><text:a xlink:type="simple" xlink:href="https://hal.science/search/index/?q=*&amp;authFullName_s=Ali Sassi">Ali Sassi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Emmanuel Guiderdoni">Emmanuel Guiderdoni</text:a><text:span>et al.</text:span></text:p>
              <text:p text:style-name="Normal"><text:span>23. Colloque "Canaux Ioniques"</text:span><text:span>, Sep 2012, Presqu'île de Giens, France</text:span></text:p>
              <text:p text:style-name="Normal"><text:span>Communication dans un congrès</text:span></text:p>
              <text:p text:style-name="Normal"><text:a xlink:type="simple" xlink:href="https://hal.science/hal-01858520v1">hal-0185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865v1">Regulation of inward K+ channel activity in arabidopsis by the shaker subunit ATKC1: molecular mechanisms and role in control of stomatal opening and plant adaptation to water stress.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Anne-Aliénor Véry">Anne-Aliénor Véry</text:a><text:span>et al.</text:span></text:p>
              <text:p text:style-name="Normal"><text:span>21st "Ion channels" meeting</text:span><text:span>, 2010, Hyères-les-Palmiers, France</text:span></text:p>
              <text:p text:style-name="Normal"><text:span>Communication dans un congrès</text:span></text:p>
              <text:p text:style-name="Normal"><text:a xlink:type="simple" xlink:href="https://hal.inrae.fr/hal-02941865v1">hal-02941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90v1">Microelectrode measurements of H+ and K+ fluxes on the roots of Pinus pinaster associated with Hebeloma cylindrosporum</text:a></text:p>
              <text:p text:style-name="Normal"><text:a xlink:type="simple" xlink:href="https://hal.science/search/index/?q=*&amp;authFullName_s=A. Guérin">A. Guérin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laude Plassard">Claude Plassard</text:a><text:span>,</text:span><text:a xlink:type="simple" xlink:href="https://hal.science/search/index/?q=*&amp;authFullName_s=D. Moussain">D. Moussain</text:a></text:p>
              <text:p text:style-name="Normal"><text:span>The international symposium of management of mycorrhizas in agriculture, horticulture and forestry</text:span><text:span>, Sep 1992, Perth, Australia</text:span></text:p>
              <text:p text:style-name="Normal"><text:span>Communication dans un congrès</text:span></text:p>
              <text:p text:style-name="Normal"><text:a xlink:type="simple" xlink:href="https://hal.inrae.fr/hal-02777990v1">hal-02777990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2d67dc" table:style-name="2d67dc">
          <table:table-column table:style-name="2d67dc.0"/>
          <table:table-row>
            <table:table-cell office:value-type="string">
              <text:p text:style-name="Normal"><text:a xlink:type="simple" xlink:href="https://hal.inrae.fr/hal-04636112v1">Synergistic interactions of mycorrhiza and rhizobacteria with emphasis on plant nutrition and salt stress tolerance in rice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Wasu Pathom-Aree">Wasu Pathom-Are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Anne-Aliénor Véry">Anne-Aliénor Véry</text:a><text:span>et al.</text:span></text:p>
              <text:p text:style-name="Normal"><text:span>14. Colloque international de la Societé Française de Biologie Végétale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inrae.fr/hal-04636112v1">hal-0463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493v1">Mycorrhizal and rhizobacterial beneficial interactions with rice – plant nutrition and salt stress tolerance.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Wasu Pathom-Aree">Wasu Pathom-Are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Anne-Aliénor Véry">Anne-Aliénor Véry</text:a><text:span>et al.</text:span></text:p>
              <text:p text:style-name="Normal"><text:span>6. International Molecular Mycorrhiza Meeting</text:span><text:span>, Sep 2023, Cambridge, United Kingdom</text:span></text:p>
              <text:p text:style-name="Normal"><text:span>Poster de conférence</text:span></text:p>
              <text:p text:style-name="Normal"><text:a xlink:type="simple" xlink:href="https://hal.inrae.fr/hal-04668493v1">hal-0466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05v1">Plasticity of root and root hair development in response to nutrient deficiency among wheat genotypes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Thanyakorn Rongsawat">Thanyakorn Rongsawa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Jean-Benoît Peltier">Jean-Benoît Peltier</text:a></text:p>
              <text:p text:style-name="Normal"><text:span>EMBO Workshop: Molecular Responses of Plants Facing Climate Change</text:span><text:span>, Jun 2022, Montpellier, France.<text:s/></text:span></text:p>
              <text:p text:style-name="Normal"><text:span>Poster de conférence</text:span></text:p>
              <text:p text:style-name="Normal"><text:a xlink:type="simple" xlink:href="https://hal.science/hal-03812305v1">hal-0381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9066v1">Contribution of OsK5.2 outward Shaker channel to rice plant potassium nutrition and adaptation to potassium shortage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Doan Trung Luu">Doan Trung Luu</text:a><text:span>et al.</text:span></text:p>
              <text:p text:style-name="Normal"><text:span>13.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inrae.fr/hal-04789066v1">hal-0478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605v1">Plasticity of root and root hair development in response to nutrient deficiency among modern and ancestral wheat genotypes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Thanyakorn Rongsawat">Thanyakorn Rongsawa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Jean-Benoît Peltier">Jean-Benoît Peltier</text:a></text:p>
              <text:p text:style-name="Normal"><text:span>EMBO Workshop Molecular responses of plants facing climate change</text:span><text:span>, Jun 2022, Montpellier, France.<text:s/></text:span></text:p>
              <text:p text:style-name="Normal"><text:span>Poster de conférence</text:span></text:p>
              <text:p text:style-name="Normal"><text:a xlink:type="simple" xlink:href="https://hal.inrae.fr/hal-04841605v1">hal-04841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9145v1">Wild wheat rhizosphere-associated PGPR exudates affect root development in modern whea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sraa Dandache">Israa Dandache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téphanie Flament">Stéphanie Flament</text:a><text:span>et al.</text:span></text:p>
              <text:p text:style-name="Normal"><text:span>13.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789145v1">hal-0478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26v1">Plasticity of root hair development in a wheat ancestor and a landrace under nutrient deficiencies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Thanyakorn Rongsawat">Thanyakorn Rongsawat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Jean-Benoît Peltier">Jean-Benoît Peltier</text:a></text:p>
              <text:p text:style-name="Normal"><text:span>13. International conference of the French Society of Plant Biology</text:span><text:span>, Aug 2022, Montpellier, France. , 16, pp.1226 - 1232, 2019</text:span></text:p>
              <text:p text:style-name="Normal"><text:span>Poster de conférence</text:span></text:p>
              <text:p text:style-name="Normal"><text:a xlink:type="simple" xlink:href="https://hal.science/hal-03812326v1">hal-0381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10v1">Wheat domestication and microbiota: What can we learn from soils and plants of center of origin?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I. Dandache">I. Dandache</text:a><text:span>,</text:span><text:a xlink:type="simple" xlink:href="https://hal.science/search/index/?q=*&amp;authFullName_s=E. Baudoin">E. Baudoin</text:a><text:span>,</text:span><text:a xlink:type="simple" xlink:href="https://hal.science/search/index/?q=*&amp;authFullName_s=A. Chehade">A. Chehade</text:a><text:span>,</text:span><text:a xlink:type="simple" xlink:href="https://hal.science/search/index/?q=*&amp;authFullName_s=A. El Bitar">A. El Bitar</text:a><text:span>et al.</text:span></text:p>
              <text:p text:style-name="Normal"><text:span>11. Symposium of the International Society on Root Research (Rooting 2021)</text:span><text:span>, May 2021, Online, France</text:span></text:p>
              <text:p text:style-name="Normal"><text:span>Poster de conférence</text:span></text:p>
              <text:p text:style-name="Normal"><text:a xlink:type="simple" xlink:href="https://hal.inrae.fr/hal-04785810v1">hal-0478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6073v1">An outward Shaker channel improves rice salt tolerance by combining control of leaf transpiration and K+ secretion into xylem sap</text:a></text:p>
              <text:p text:style-name="Normal"><text:a xlink:type="simple" xlink:href="https://hal.science/search/index/?q=*&amp;authFullName_s=Jing Zhou">Jing Zhou</text:a><text:span>,</text:span><text:a xlink:type="simple" xlink:href="https://hal.science/search/index/?q=*&amp;authFullName_s=Thanh‐hao Nguyen">Thanh‐hao Nguyen</text:a><text:span>,</text:span><text:a xlink:type="simple" xlink:href="https://hal.science/search/index/?q=*&amp;authFullName_s=Dorsaf Hmidi">Dorsaf Hmidi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Hervé Sentenac">Hervé Sentenac</text:a><text:span>et al.</text:span></text:p>
              <text:p text:style-name="Normal"><text:span>18th International Symposium on Rice Functional Genomics</text:span><text:span>, Nov 2021, Barcelona, Spain</text:span></text:p>
              <text:p text:style-name="Normal"><text:span>Poster de conférence</text:span></text:p>
              <text:p text:style-name="Normal"><text:a xlink:type="simple" xlink:href="https://hal.inrae.fr/hal-04786073v1">hal-0478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95v1">A phenotyping procedure for imaging root hair on whole root systems reveal responses to nutrient availability and inoculation with PGPR-like bacteria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Thanyakorn Rongsawat">Thanyakorn Rongsawat</text:a><text:span>,</text:span><text:a xlink:type="simple" xlink:href="https://hal.science/search/index/?q=*&amp;authFullName_s=Volker Baecker">Volker Baecker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text:span>et al.</text:span></text:p>
              <text:p text:style-name="Normal"><text:span>11. Symposium of the International Society of Root Research</text:span><text:span>, May 2021, Columbia, United States</text:span></text:p>
              <text:p text:style-name="Normal"><text:span>Poster de conférence</text:span></text:p>
              <text:p text:style-name="Normal"><text:a xlink:type="simple" xlink:href="https://hal.science/hal-03812295v1">hal-0381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28v1">Elucidation of physiological roles of OsHKT1;4 Na+ transporter in rice under salinity stress using rice TILLING mutants.</text:a></text:p>
              <text:p text:style-name="Normal"><text:a xlink:type="simple" xlink:href="https://hal.science/search/index/?q=*&amp;authFullName_s=Taichi Kawamura">Taichi Kawamura</text:a><text:span>,</text:span><text:a xlink:type="simple" xlink:href="https://hal.science/search/index/?q=*&amp;authFullName_s=N.I. Kobayashi">N.I. Kobayash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R Ishikawa">R Ishikawa</text:a><text:span>,</text:span><text:a xlink:type="simple" xlink:href="https://hal.science/search/index/?q=*&amp;authFullName_s=Maki Katsuhara">Maki Katsuhara</text:a><text:span>et al.</text:span></text:p>
              <text:p text:style-name="Normal"><text:span>JSPP meeting</text:span><text:span>, Mar 2020, Osaka, Japan</text:span></text:p>
              <text:p text:style-name="Normal"><text:span>Poster de conférence</text:span></text:p>
              <text:p text:style-name="Normal"><text:a xlink:type="simple" xlink:href="https://hal.inrae.fr/hal-04785728v1">hal-0478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7v1">Potasium nutrition in rice under salt stress: role of arbuscular mycorrhizal symbiosis?</text:a></text:p>
              <text:p text:style-name="Normal"><text:a xlink:type="simple" xlink:href="https://hal.science/search/index/?q=*&amp;authFullName_s=T. Luu Doan">T. Luu Doa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Maguette Seck">Maguette Seck</text:a><text:span>,</text:span><text:a xlink:type="simple" xlink:href="https://hal.science/search/index/?q=*&amp;authFullName_s=Marine Robert">Marine Robert</text:a><text:span>et al.</text:span></text:p>
              <text:p text:style-name="Normal"><text:span>4. International Molecular Mycorrhiza Meeting IMMM 2019</text:span><text:span>, Feb 2019, Turin, Italy. , 2019</text:span></text:p>
              <text:p text:style-name="Normal"><text:span>Poster de conférence</text:span></text:p>
              <text:p text:style-name="Normal"><text:a xlink:type="simple" xlink:href="https://hal.inrae.fr/hal-02738387v1">hal-0273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553v1">Early Steps in Nodulation signaling : Role of ion channels in Medicago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Isabelle Gaillard">Isabelle Gaillard</text:a></text:p>
              <text:p text:style-name="Normal"><text:span>16. International Congress on Molecular Plant-Microbe Interactions MPMI</text:span><text:span>, Jul 2014, Rhodes, Greece</text:span></text:p>
              <text:p text:style-name="Normal"><text:span>Poster de conférence</text:span></text:p>
              <text:p text:style-name="Normal"><text:a xlink:type="simple" xlink:href="https://hal.inrae.fr/hal-02962553v1">hal-0296255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09f48" table:style-name="109f48">
          <table:table-column table:style-name="109f48.0"/>
          <table:table-row>
            <table:table-cell office:value-type="string">
              <text:p text:style-name="Normal"><text:a xlink:type="simple" xlink:href="https://hal.science/hal-00777642v1">Molecular biology of K+ transport across the plant cell membrane: What do we learn from Arabidopsis and rice model plants?</text:a></text:p>
              <text:p text:style-name="Normal"><text:a xlink:type="simple" xlink:href="https://hal.science/search/index/?q=*&amp;authFullName_s=Ali Sassi">Ali Sassi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/text:p>
              <text:p text:style-name="Normal"><text:span>2012, pp.47-54</text:span></text:p>
              <text:p text:style-name="Normal"><text:span>Autre publication scientifique</text:span></text:p>
              <text:p text:style-name="Normal"><text:a xlink:type="simple" xlink:href="https://hal.science/hal-00777642v1">hal-00777642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357d22" table:style-name="357d22">
          <table:table-column table:style-name="357d22.0"/>
          <table:table-row>
            <table:table-cell office:value-type="string">
              <text:p text:style-name="Normal"><text:a xlink:type="simple" xlink:href="https://hal.inrae.fr/hal-05469494v1">Do stomatal movements have a limited dynamic range?</text:a></text:p>
              <text:p text:style-name="Normal"><text:a xlink:type="simple" xlink:href="https://hal.science/search/index/?q=*&amp;authFullName_s=Florence Muraya">Florence Muraya</text:a><text:span>,</text:span><text:a xlink:type="simple" xlink:href="https://hal.science/search/index/?q=*&amp;authFullName_s=Joao Antonio Siqueira">Joao Antonio Siqueira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M. Rob G. Roelfsema">M. Rob G. Roelfsem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69494v1">hal-05469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146v2">Arbuscular mycorrhizal fungus Rhizophagus irregularis expresses an outwardly Shaker-like channel involved in potassium nutrition of rice ( Oryza sativa L.)</text:a></text:p>
              <text:p text:style-name="Normal"><text:a xlink:type="simple" xlink:href="https://hal.science/search/index/?q=*&amp;authFullName_s=Claire Corratgé-Faillie">Claire Corratgé-Faillie</text:a><text:span>,</text:span><text:a xlink:type="simple" xlink:href="https://hal.science/search/index/?q=*&amp;authFullName_s=Louise Matic">Louise Matic</text:a><text:span>,</text:span><text:a xlink:type="simple" xlink:href="https://hal.science/search/index/?q=*&amp;authFullName_s=Layla Chmaiss">Layla Chmaiss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Jean-Pierre Lolivier">Jean-Pierre Loliv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3844146v2">hal-038441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592v1">A Short Shaker Channel Mediates K+ Loading to Root Conducting Tissues and Contributes to Rice Grain Yield under Field Conditions</text:a></text:p>
              <text:p text:style-name="Normal"><text:a xlink:type="simple" xlink:href="https://hal.science/search/index/?q=*&amp;authFullName_s=Shunying Yang">Shunying Yang</text:a><text:span>,</text:span><text:a xlink:type="simple" xlink:href="https://hal.science/search/index/?q=*&amp;authFullName_s=Thanh-Hao Nguyen">Thanh-Hao Nguyen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unlin Li">Junlin Li</text:a><text:span>,</text:span><text:a xlink:type="simple" xlink:href="https://hal.science/search/index/?q=*&amp;authFullName_s=Sheliang Wang">Sheliang Wang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55592v1">hal-0365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6693v1">The outward Shaker channel OsK5.2 is beneficial to the plant salt tolerance through its role in K+ translocation and its control of leaf transpiration</text:a></text:p>
              <text:p text:style-name="Normal"><text:a xlink:type="simple" xlink:href="https://hal.science/search/index/?q=*&amp;authFullName_s=Jing Zhou">Jing Zhou</text:a><text:span>,</text:span><text:a xlink:type="simple" xlink:href="https://hal.science/search/index/?q=*&amp;authFullName_s=Thanh Hao Nguyen">Thanh Hao Nguyen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nne-Aliénor Véry">Anne-Aliénor Vér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246693v1">hal-0324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4985v1">Medicago truncatula possesses a single Shaker outward K+ channel: functional characterization and roles in planta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Julien Thouin">Julien Thou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anuel Nieves-Cordones">Manuel Nieves-Cordon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244985v1">hal-0224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67v1">The Medicago truncatula HKT family: Ion transport properties and regulation of expression upon abiotic stresses and symbiosis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n Yuan Guo">Man Yuan Guo</text:a><text:span>,</text:span><text:a xlink:type="simple" xlink:href="https://hal.science/search/index/?q=*&amp;authFullName_s=Ikram Zribi">Ikram Zrib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ohammed Mouradi">Mohammed Mouradi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9967v1">hal-0278996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bdd8a" table:style-name="8bdd8a">
          <table:table-column table:style-name="8bdd8a.0"/>
          <table:table-row>
            <table:table-cell office:value-type="string">
              <text:p text:style-name="Normal"><text:a xlink:type="simple" xlink:href="https://hal.inrae.fr/tel-02815982v1">Electrophysiologie et physiologie moléculaire des transports membranaires chez les végétaux</text:a></text:p>
              <text:p text:style-name="Normal"><text:a xlink:type="simple" xlink:href="https://hal.science/search/index/?q=*&amp;authFullName_s=Anne-Aliénor Véry">Anne-Aliénor Véry</text:a></text:p>
              <text:p text:style-name="Normal"><text:span>Vegetal Biology. 2006</text:span></text:p>
              <text:p text:style-name="Normal"><text:span>HDR</text:span></text:p>
              <text:p text:style-name="Normal"><text:a xlink:type="simple" xlink:href="https://hal.inrae.fr/tel-02815982v1">tel-02815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Aliénor VERY</dc:title>
    <dc:subject/>
    <dc:description>CV</dc:description>
    <dc:creator/>
    <dc:date>2026-05-24T21:56:07.000</dc:date>
    <meta:generator>PHPWord</meta:generator>
    <meta:initial-creator>CCSD</meta:initial-creator>
    <meta:creation-date>2026-05-24T21:56:07.000</meta:creation-date>
    <meta:keyword/>
    <meta:user-defined meta:name="Category"/>
    <meta:user-defined meta:name="Company"/>
    <meta:user-defined meta:name="Manager"/>
  </office:meta>
</office:document-meta>
</file>