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125c" style:family="table">
      <style:table-properties style:rel-width="100" table:align="center"/>
    </style:style>
    <style:style style:name="0b125c.0" style:family="table-column">
      <style:table-column-properties style:column-width="0.00cm"/>
    </style:style>
    <style:style style:name="299e89" style:family="table">
      <style:table-properties style:rel-width="100" table:align="center"/>
    </style:style>
    <style:style style:name="299e89.0" style:family="table-column">
      <style:table-column-properties style:column-width="0.00cm"/>
    </style:style>
    <style:style style:name="f308e3" style:family="table">
      <style:table-properties style:rel-width="100" table:align="center"/>
    </style:style>
    <style:style style:name="f308e3.0" style:family="table-column">
      <style:table-column-properties style:column-width="0.00cm"/>
    </style:style>
    <style:style style:name="eea678" style:family="table">
      <style:table-properties style:rel-width="100" table:align="center"/>
    </style:style>
    <style:style style:name="eea678.0" style:family="table-column">
      <style:table-column-properties style:column-width="0.00cm"/>
    </style:style>
    <style:style style:name="a8cb32" style:family="table">
      <style:table-properties style:rel-width="100" table:align="center"/>
    </style:style>
    <style:style style:name="a8cb32.0" style:family="table-column">
      <style:table-column-properties style:column-width="0.00cm"/>
    </style:style>
    <style:style style:name="d01805" style:family="table">
      <style:table-properties style:rel-width="100" table:align="center"/>
    </style:style>
    <style:style style:name="d018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ambe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0b125c" table:style-name="0b125c">
          <table:table-column table:style-name="0b125c.0"/>
          <table:table-row>
            <table:table-cell office:value-type="string">
              <text:p text:style-name="Normal"><text:a xlink:type="simple" xlink:href="https://shs.hal.science/halshs-04021124v1">La plainte en nullité contre la sentence</text:a></text:p>
              <text:p text:style-name="Normal"><text:a xlink:type="simple" xlink:href="https://hal.science/search/index/?q=*&amp;authFullName_s=Anne Bamberg">Anne Bamberg</text:a></text:p>
              <text:p text:style-name="Normal"><text:span>L'Année Canonique</text:span><text:span>, 2023, 62, 2022, pp.67-88</text:span></text:p>
              <text:p text:style-name="Normal"><text:span>Article dans une revue</text:span></text:p>
              <text:p text:style-name="Normal"><text:a xlink:type="simple" xlink:href="https://shs.hal.science/halshs-04021124v1">halshs-04021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152v1">La partie assistée du fait de sa vulnérabilité dans le procès judiciaire</text:a></text:p>
              <text:p text:style-name="Normal"><text:a xlink:type="simple" xlink:href="https://hal.science/search/index/?q=*&amp;authFullName_s=Anne Bamberg">Anne Bamberg</text:a></text:p>
              <text:p text:style-name="Normal"><text:span>L'Année Canonique</text:span><text:span>, 2023, 63, pp.41-55</text:span></text:p>
              <text:p text:style-name="Normal"><text:span>Article dans une revue</text:span></text:p>
              <text:p text:style-name="Normal"><text:a xlink:type="simple" xlink:href="https://shs.hal.science/halshs-04243152v1">halshs-0424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892v1">Les mesures préventives du canon 1722 du Code de droit canonique, L’année canonique, 60, 2019 [2021], p. 79-97.</text:a></text:p>
              <text:p text:style-name="Normal"><text:a xlink:type="simple" xlink:href="https://hal.science/search/index/?q=*&amp;authFullName_s=Anne Bamberg">Anne Bamberg</text:a></text:p>
              <text:p text:style-name="Normal"><text:span>L'Année Canonique</text:span><text:span>, 2021</text:span></text:p>
              <text:p text:style-name="Normal"><text:span>Article dans une revue</text:span></text:p>
              <text:p text:style-name="Normal"><text:a xlink:type="simple" xlink:href="https://hal.science/hal-03387892v1">hal-03387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983v1">La révocation, sanction de la négligence de l’autorité. Réflexions autour du motu proprio Comme une mère aimante in Revue de droit canonique, 68, 2018, p. 203-221.</text:a></text:p>
              <text:p text:style-name="Normal"><text:a xlink:type="simple" xlink:href="https://hal.science/search/index/?q=*&amp;authFullName_s=Anne Bamberg">Anne Bamberg</text:a></text:p>
              <text:p text:style-name="Normal"><text:span>Revue de droit canonique</text:span><text:span>, 2020</text:span></text:p>
              <text:p text:style-name="Normal"><text:span>Article dans une revue</text:span></text:p>
              <text:p text:style-name="Normal"><text:a xlink:type="simple" xlink:href="https://shs.hal.science/halshs-02926983v1">halshs-02926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992v1">Sanctions canoniques face aux abus financiers, dans Revue de droit canonique, 69, 1, 2019, p. 85-104.</text:a></text:p>
              <text:p text:style-name="Normal"><text:a xlink:type="simple" xlink:href="https://hal.science/search/index/?q=*&amp;authFullName_s=Anne Bamberg">Anne Bamberg</text:a></text:p>
              <text:p text:style-name="Normal"><text:span>Revue de droit canonique</text:span><text:span>, 2020</text:span></text:p>
              <text:p text:style-name="Normal"><text:span>Article dans une revue</text:span></text:p>
              <text:p text:style-name="Normal"><text:a xlink:type="simple" xlink:href="https://shs.hal.science/halshs-02926992v1">halshs-0292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885v1">La femme adultère ou comment s’écrit la loi Revue de droit canonique, 69, 2019 [2020], p. 303-305.</text:a></text:p>
              <text:p text:style-name="Normal"><text:a xlink:type="simple" xlink:href="https://hal.science/search/index/?q=*&amp;authFullName_s=Anne Bamberg">Anne Bamberg</text:a></text:p>
              <text:p text:style-name="Normal"><text:span>Revue de droit canonique</text:span><text:span>, 2020</text:span></text:p>
              <text:p text:style-name="Normal"><text:span>Article dans une revue</text:span></text:p>
              <text:p text:style-name="Normal"><text:a xlink:type="simple" xlink:href="https://hal.science/hal-03387885v1">hal-0338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202v1">Beauté et dangers de l’érémitisme</text:a></text:p>
              <text:p text:style-name="Normal"><text:a xlink:type="simple" xlink:href="https://hal.science/search/index/?q=*&amp;authFullName_s=Anne Bamberg">Anne Bamberg</text:a></text:p>
              <text:p text:style-name="Normal"><text:span>Les cahiers croire</text:span><text:span>, 2018, 316, mars-avril 2018, pp. 24-27</text:span></text:p>
              <text:p text:style-name="Normal"><text:span>Article dans une revue</text:span></text:p>
              <text:p text:style-name="Normal"><text:a xlink:type="simple" xlink:href="https://shs.hal.science/halshs-01781202v1">halshs-01781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187v1">Justice, vérité et miséricorde au risque du mensonge</text:a></text:p>
              <text:p text:style-name="Normal"><text:a xlink:type="simple" xlink:href="https://hal.science/search/index/?q=*&amp;authFullName_s=Anne Bamberg">Anne Bamberg</text:a></text:p>
              <text:p text:style-name="Normal"><text:span>Revue de droit canonique</text:span><text:span>, 2017, 67 (2017), pp.171-187</text:span></text:p>
              <text:p text:style-name="Normal"><text:span>Article dans une revue</text:span></text:p>
              <text:p text:style-name="Normal"><text:a xlink:type="simple" xlink:href="https://shs.hal.science/halshs-01781187v1">halshs-01781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203v1">Édifices cultuels face aux recompositions paroissiales. Réflexions autour du canon 1222, § 2</text:a></text:p>
              <text:p text:style-name="Normal"><text:a xlink:type="simple" xlink:href="https://hal.science/search/index/?q=*&amp;authFullName_s=Anne Bamberg">Anne Bamberg</text:a></text:p>
              <text:p text:style-name="Normal"><text:span>Revue de droit canonique</text:span><text:span>, 2017, 67, 2017, pp.363-380</text:span></text:p>
              <text:p text:style-name="Normal"><text:span>Article dans une revue</text:span></text:p>
              <text:p text:style-name="Normal"><text:a xlink:type="simple" xlink:href="https://shs.hal.science/halshs-01781203v1">halshs-01781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195v1">Les vœux religieux dans le Code de droit canonique de 1983</text:a></text:p>
              <text:p text:style-name="Normal"><text:a xlink:type="simple" xlink:href="https://hal.science/search/index/?q=*&amp;authFullName_s=Anne Bamberg">Anne Bamberg</text:a></text:p>
              <text:p text:style-name="Normal"><text:span>Revue de droit canonique</text:span><text:span>, 2015, 65, 1 (2015), pp.165-184</text:span></text:p>
              <text:p text:style-name="Normal"><text:span>Article dans une revue</text:span></text:p>
              <text:p text:style-name="Normal"><text:a xlink:type="simple" xlink:href="https://shs.hal.science/halshs-01781195v1">halshs-01781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197v1">La vigilance de l’autorité ecclésiastique. Visiter, veiller, surveiller</text:a></text:p>
              <text:p text:style-name="Normal"><text:a xlink:type="simple" xlink:href="https://hal.science/search/index/?q=*&amp;authFullName_s=Anne Bamberg">Anne Bamberg</text:a></text:p>
              <text:p text:style-name="Normal"><text:span>Monitor ecclesiasticus</text:span><text:span>, 2015, 130 (2015), pp.233-255</text:span></text:p>
              <text:p text:style-name="Normal"><text:span>Article dans une revue</text:span></text:p>
              <text:p text:style-name="Normal"><text:a xlink:type="simple" xlink:href="https://shs.hal.science/halshs-01781197v1">halshs-01781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945v1">Le droit social au prisme du droit canonique</text:a></text:p>
              <text:p text:style-name="Normal"><text:a xlink:type="simple" xlink:href="https://hal.science/search/index/?q=*&amp;authFullName_s=Anne Bamberg">Anne Bamberg</text:a></text:p>
              <text:p text:style-name="Normal"><text:span>Revue de droit canonique</text:span><text:span>, 2014, 2013 [2014] (63), pp.9-30</text:span></text:p>
              <text:p text:style-name="Normal"><text:span>Article dans une revue</text:span></text:p>
              <text:p text:style-name="Normal"><text:a xlink:type="simple" xlink:href="https://shs.hal.science/halshs-01070945v1">halshs-01070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193v1">Préparation au mariage et responsabilité de la communauté ecclésiale. Réflexions autour du c. 1063 CIC et du c. 783 CCEO et de leurs sources</text:a></text:p>
              <text:p text:style-name="Normal"><text:a xlink:type="simple" xlink:href="https://hal.science/search/index/?q=*&amp;authFullName_s=Anne Bamberg">Anne Bamberg</text:a></text:p>
              <text:p text:style-name="Normal"><text:span>Revue de droit canonique</text:span><text:span>, 2014, 64 (2014), pp. 25-41</text:span></text:p>
              <text:p text:style-name="Normal"><text:span>Article dans une revue</text:span></text:p>
              <text:p text:style-name="Normal"><text:a xlink:type="simple" xlink:href="https://shs.hal.science/halshs-01781193v1">halshs-01781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929v1">Pro rei veritate ! &amp;quot; Pratique judiciaire canonique et recherche de la vérité</text:a></text:p>
              <text:p text:style-name="Normal"><text:a xlink:type="simple" xlink:href="https://hal.science/search/index/?q=*&amp;authFullName_s=Anne Bamberg">Anne Bamberg</text:a></text:p>
              <text:p text:style-name="Normal"><text:span>Revue de droit canonique</text:span><text:span>, 2014, 62/2, 2012 [2014] (2), pp.331-347</text:span></text:p>
              <text:p text:style-name="Normal"><text:span>Article dans une revue</text:span></text:p>
              <text:p text:style-name="Normal"><text:a xlink:type="simple" xlink:href="https://shs.hal.science/halshs-01070929v1">halshs-01070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175v1">Im Licht von Theologie und Kirchenrecht. Katholische Eremiten und Gehorsam</text:a></text:p>
              <text:p text:style-name="Normal"><text:a xlink:type="simple" xlink:href="https://hal.science/search/index/?q=*&amp;authFullName_s=Anne Bamberg">Anne Bamberg</text:a></text:p>
              <text:p text:style-name="Normal"><text:span>Geist und Leben</text:span><text:span>, 2013, 86, 2013, pp.181-190</text:span></text:p>
              <text:p text:style-name="Normal"><text:span>Article dans une revue</text:span></text:p>
              <text:p text:style-name="Normal"><text:a xlink:type="simple" xlink:href="https://shs.hal.science/halshs-00830175v1">halshs-00830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919v1">Autour de l'idonéité</text:a></text:p>
              <text:p text:style-name="Normal"><text:a xlink:type="simple" xlink:href="https://hal.science/search/index/?q=*&amp;authFullName_s=Anne Bamberg">Anne Bamberg</text:a></text:p>
              <text:p text:style-name="Normal"><text:span>Revue de droit canonique</text:span><text:span>, 2013, 61, 2011 (2), pp.89-111</text:span></text:p>
              <text:p text:style-name="Normal"><text:span>Article dans une revue</text:span></text:p>
              <text:p text:style-name="Normal"><text:a xlink:type="simple" xlink:href="https://shs.hal.science/halshs-01070919v1">halshs-0107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36v1">Présentation: Wayne Morris, Theology without Words. Theology in the Deaf Community, Aldershot, Ashgate, 2008, XVI-180 p.</text:a></text:p>
              <text:p text:style-name="Normal"><text:a xlink:type="simple" xlink:href="https://hal.science/search/index/?q=*&amp;authFullName_s=Anne Bamberg">Anne Bamberg</text:a></text:p>
              <text:p text:style-name="Normal"><text:span>Revue des Sciences Religieuses</text:span><text:span>, 2011, 2011 (85), pp.159-160</text:span></text:p>
              <text:p text:style-name="Normal"><text:span>Article dans une revue</text:span></text:p>
              <text:p text:style-name="Normal"><text:a xlink:type="simple" xlink:href="https://shs.hal.science/halshs-00666736v1">halshs-00666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70v1">Efatá! Atsiverk! Kurčiųjų sielovada ir katechezė</text:a></text:p>
              <text:p text:style-name="Normal"><text:a xlink:type="simple" xlink:href="https://hal.science/search/index/?q=*&amp;authFullName_s=Anne Bamberg">Anne Bamberg</text:a></text:p>
              <text:p text:style-name="Normal"><text:span>Artuma [Vilnius]</text:span><text:span>, 2011, 2011 (9, 263,), pp.30-31</text:span></text:p>
              <text:p text:style-name="Normal"><text:span>Article dans une revue</text:span></text:p>
              <text:p text:style-name="Normal"><text:a xlink:type="simple" xlink:href="https://shs.hal.science/halshs-00666570v1">halshs-0066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76v1">Exigence d'une justice reconstructive</text:a></text:p>
              <text:p text:style-name="Normal"><text:a xlink:type="simple" xlink:href="https://hal.science/search/index/?q=*&amp;authFullName_s=Anne Bamberg">Anne Bamberg</text:a></text:p>
              <text:p text:style-name="Normal"><text:span>Carrefours d'Alsace</text:span><text:span>, 2010, novembre 2010 (973), pp.13</text:span></text:p>
              <text:p text:style-name="Normal"><text:span>Article dans une revue</text:span></text:p>
              <text:p text:style-name="Normal"><text:a xlink:type="simple" xlink:href="https://shs.hal.science/halshs-00666776v1">halshs-00666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68v1">L'obéissance</text:a></text:p>
              <text:p text:style-name="Normal"><text:a xlink:type="simple" xlink:href="https://hal.science/search/index/?q=*&amp;authFullName_s=Anne Bamberg">Anne Bamberg</text:a></text:p>
              <text:p text:style-name="Normal"><text:span>La Documentation Catholique</text:span><text:span>, 2010, 107 (2453), pp.837-839</text:span></text:p>
              <text:p text:style-name="Normal"><text:span>Article dans une revue</text:span></text:p>
              <text:p text:style-name="Normal"><text:a xlink:type="simple" xlink:href="https://shs.hal.science/halshs-00666568v1">halshs-00666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9311v1">Pastorale et catéchèse des personnes sourdes</text:a></text:p>
              <text:p text:style-name="Normal"><text:a xlink:type="simple" xlink:href="https://hal.science/search/index/?q=*&amp;authFullName_s=Anne Bamberg">Anne Bamberg</text:a></text:p>
              <text:p text:style-name="Normal"><text:span>Revue des Sciences Religieuses</text:span><text:span>, 2010, 83, 2010 (3), pp.387-400</text:span></text:p>
              <text:p text:style-name="Normal"><text:span>Article dans une revue</text:span></text:p>
              <text:p text:style-name="Normal"><text:a xlink:type="simple" xlink:href="https://shs.hal.science/halshs-00499311v1">halshs-00499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626v1">Réflexions autour du droit au procès dans l'Église catholique de rite latin</text:a></text:p>
              <text:p text:style-name="Normal"><text:a xlink:type="simple" xlink:href="https://hal.science/search/index/?q=*&amp;authFullName_s=Anne Bamberg">Anne Bamberg</text:a></text:p>
              <text:p text:style-name="Normal"><text:span>Dionysiana</text:span><text:span>, 2010, IV (1), pp.254-268</text:span></text:p>
              <text:p text:style-name="Normal"><text:span>Article dans une revue</text:span></text:p>
              <text:p text:style-name="Normal"><text:a xlink:type="simple" xlink:href="https://shs.hal.science/halshs-00656626v1">halshs-00656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44v1">L'évêque face à la sainteté des sacrements</text:a></text:p>
              <text:p text:style-name="Normal"><text:a xlink:type="simple" xlink:href="https://hal.science/search/index/?q=*&amp;authFullName_s=Anne Bamberg">Anne Bamberg</text:a></text:p>
              <text:p text:style-name="Normal"><text:span>Revue de droit canonique</text:span><text:span>, 2010, 57/2, pp.409-433</text:span></text:p>
              <text:p text:style-name="Normal"><text:span>Article dans une revue</text:span></text:p>
              <text:p text:style-name="Normal"><text:a xlink:type="simple" xlink:href="https://shs.hal.science/halshs-00666344v1">halshs-00666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345v1">Protection des vœux et nouvelles réalités ecclésiales</text:a></text:p>
              <text:p text:style-name="Normal"><text:a xlink:type="simple" xlink:href="https://hal.science/search/index/?q=*&amp;authFullName_s=Anne Bamberg">Anne Bamberg</text:a></text:p>
              <text:p text:style-name="Normal"><text:span>Ius canonicum</text:span><text:span>, 2009, 49 (98), pp.603-614</text:span></text:p>
              <text:p text:style-name="Normal"><text:span>Article dans une revue</text:span></text:p>
              <text:p text:style-name="Normal"><text:a xlink:type="simple" xlink:href="https://shs.hal.science/halshs-00452345v1">halshs-00452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50v1">Protección de los votos y nuevas realidades eclesiales</text:a></text:p>
              <text:p text:style-name="Normal"><text:a xlink:type="simple" xlink:href="https://hal.science/search/index/?q=*&amp;authFullName_s=Anne Bamberg">Anne Bamberg</text:a></text:p>
              <text:p text:style-name="Normal"><text:span>Ius canonicum</text:span><text:span>, 2009, 2009 (49), pp.603-614</text:span></text:p>
              <text:p text:style-name="Normal"><text:span>Article dans une revue</text:span></text:p>
              <text:p text:style-name="Normal"><text:a xlink:type="simple" xlink:href="https://shs.hal.science/halshs-00666350v1">halshs-00666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45v1">Soglia versus Portalis : la naissance du droit public ecclésia[s]tique comme réfutation romaine aux articles organiques français</text:a></text:p>
              <text:p text:style-name="Normal"><text:a xlink:type="simple" xlink:href="https://hal.science/search/index/?q=*&amp;authFullName_s=Anne Bamberg">Anne Bamberg</text:a></text:p>
              <text:p text:style-name="Normal"><text:span>Droit et religions. Annuaire</text:span><text:span>, 2009, 2009-2010 (4), pp.281-304</text:span></text:p>
              <text:p text:style-name="Normal"><text:span>Article dans une revue</text:span></text:p>
              <text:p text:style-name="Normal"><text:a xlink:type="simple" xlink:href="https://shs.hal.science/halshs-00666345v1">halshs-00666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38v1">Présentation: Cyril Axelrod, And the Journey Begins, Coleford Gloucestershire, Douglas McLean, 2005, VIII-228 p.</text:a></text:p>
              <text:p text:style-name="Normal"><text:a xlink:type="simple" xlink:href="https://hal.science/search/index/?q=*&amp;authFullName_s=Anne Bamberg">Anne Bamberg</text:a></text:p>
              <text:p text:style-name="Normal"><text:span>Revue des Sciences Religieuses</text:span><text:span>, 2008, 2008 (83), pp.433-434</text:span></text:p>
              <text:p text:style-name="Normal"><text:span>Article dans une revue</text:span></text:p>
              <text:p text:style-name="Normal"><text:a xlink:type="simple" xlink:href="https://shs.hal.science/halshs-00666738v1">halshs-00666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553v1">Former des prêtres Sourds</text:a></text:p>
              <text:p text:style-name="Normal"><text:a xlink:type="simple" xlink:href="https://hal.science/search/index/?q=*&amp;authFullName_s=Anne Bamberg">Anne Bamberg</text:a></text:p>
              <text:p text:style-name="Normal"><text:span>Prêtres diocésains</text:span><text:span>, 2008, 1451, pp.221-231 [232]</text:span></text:p>
              <text:p text:style-name="Normal"><text:span>Article dans une revue</text:span></text:p>
              <text:p text:style-name="Normal"><text:a xlink:type="simple" xlink:href="https://shs.hal.science/halshs-00385553v1">halshs-00385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52v1">Monasterio autónomo y vigilancia particular del Obispo diocesano.</text:a></text:p>
              <text:p text:style-name="Normal"><text:a xlink:type="simple" xlink:href="https://hal.science/search/index/?q=*&amp;authFullName_s=Anne Bamberg">Anne Bamberg</text:a></text:p>
              <text:p text:style-name="Normal"><text:span>Ius canonicum</text:span><text:span>, 2008, 2008 (48), pp.477-492</text:span></text:p>
              <text:p text:style-name="Normal"><text:span>Article dans une revue</text:span></text:p>
              <text:p text:style-name="Normal"><text:a xlink:type="simple" xlink:href="https://shs.hal.science/halshs-00666352v1">halshs-00666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555v2">Monastère autonome et vigilance particulière de l'Evêque diocésain</text:a></text:p>
              <text:p text:style-name="Normal"><text:a xlink:type="simple" xlink:href="https://hal.science/search/index/?q=*&amp;authFullName_s=Anne Bamberg">Anne Bamberg</text:a></text:p>
              <text:p text:style-name="Normal"><text:span>Ius canonicum</text:span><text:span>, 2008, 48 (96), pp.477-492</text:span></text:p>
              <text:p text:style-name="Normal"><text:span>Article dans une revue</text:span></text:p>
              <text:p text:style-name="Normal"><text:a xlink:type="simple" xlink:href="https://shs.hal.science/halshs-00357555v2">halshs-0035755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46v1">L'administrateur apostolique. Réalités complexes et vocabulaire flottant</text:a></text:p>
              <text:p text:style-name="Normal"><text:a xlink:type="simple" xlink:href="https://hal.science/search/index/?q=*&amp;authFullName_s=Anne Bamberg">Anne Bamberg</text:a></text:p>
              <text:p text:style-name="Normal"><text:span>Ius Ecclesiae</text:span><text:span>, 2007, 2007 (19), pp.409-429</text:span></text:p>
              <text:p text:style-name="Normal"><text:span>Article dans une revue</text:span></text:p>
              <text:p text:style-name="Normal"><text:a xlink:type="simple" xlink:href="https://shs.hal.science/halshs-00666346v1">halshs-00666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1999v1">Eglise accueillante aux sourds et malentendants</text:a></text:p>
              <text:p text:style-name="Normal"><text:a xlink:type="simple" xlink:href="https://hal.science/search/index/?q=*&amp;authFullName_s=Anne Bamberg">Anne Bamberg</text:a></text:p>
              <text:p text:style-name="Normal"><text:span>Prêtres diocésains</text:span><text:span>, 2006, octobre 1999 (1370), pp.614-622</text:span></text:p>
              <text:p text:style-name="Normal"><text:span>Article dans une revue</text:span></text:p>
              <text:p text:style-name="Normal"><text:a xlink:type="simple" xlink:href="https://shs.hal.science/halshs-00111999v1">halshs-00111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443v1">Maladie alcoolique et eucharistie</text:a></text:p>
              <text:p text:style-name="Normal"><text:a xlink:type="simple" xlink:href="https://hal.science/search/index/?q=*&amp;authFullName_s=Anne Bamberg">Anne Bamberg</text:a></text:p>
              <text:p text:style-name="Normal"><text:span>Prêtres diocésains</text:span><text:span>, 2006, mai 2002 (1395), pp.200-209</text:span></text:p>
              <text:p text:style-name="Normal"><text:span>Article dans une revue</text:span></text:p>
              <text:p text:style-name="Normal"><text:a xlink:type="simple" xlink:href="https://shs.hal.science/halshs-00109443v1">halshs-00109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49v1">L'amoris officium à l'égard des prêtres et évêques d'âge avancé</text:a></text:p>
              <text:p text:style-name="Normal"><text:a xlink:type="simple" xlink:href="https://hal.science/search/index/?q=*&amp;authFullName_s=Anne Bamberg">Anne Bamberg</text:a></text:p>
              <text:p text:style-name="Normal"><text:span>Nouvelle revue théologique</text:span><text:span>, 2005, 2005 (127), pp.226-235</text:span></text:p>
              <text:p text:style-name="Normal"><text:span>Article dans une revue</text:span></text:p>
              <text:p text:style-name="Normal"><text:a xlink:type="simple" xlink:href="https://shs.hal.science/halshs-00666349v1">halshs-0066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71v1">Culture sourde, droit canonique et déontologie professionnelle</text:a></text:p>
              <text:p text:style-name="Normal"><text:a xlink:type="simple" xlink:href="https://hal.science/search/index/?q=*&amp;authFullName_s=Anne Bamberg">Anne Bamberg</text:a></text:p>
              <text:p text:style-name="Normal"><text:span>Ephemerides Theologicae Lovanienses</text:span><text:span>, 2005, 2005 (81), pp.200-213</text:span></text:p>
              <text:p text:style-name="Normal"><text:span>Article dans une revue</text:span></text:p>
              <text:p text:style-name="Normal"><text:a xlink:type="simple" xlink:href="https://hal.science/hal-00665971v1">hal-00665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30v1">Eremiten und geweihtes Leben</text:a></text:p>
              <text:p text:style-name="Normal"><text:a xlink:type="simple" xlink:href="https://hal.science/search/index/?q=*&amp;authFullName_s=Anne Bamberg">Anne Bamberg</text:a></text:p>
              <text:p text:style-name="Normal"><text:span>Geist und Leben</text:span><text:span>, 2005, 2005 (78), pp.313-318</text:span></text:p>
              <text:p text:style-name="Normal"><text:span>Article dans une revue</text:span></text:p>
              <text:p text:style-name="Normal"><text:a xlink:type="simple" xlink:href="https://shs.hal.science/halshs-00666430v1">halshs-00666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47v1">Vacances et obligation de résidence de l'évêque diocésain</text:a></text:p>
              <text:p text:style-name="Normal"><text:a xlink:type="simple" xlink:href="https://hal.science/search/index/?q=*&amp;authFullName_s=Anne Bamberg">Anne Bamberg</text:a></text:p>
              <text:p text:style-name="Normal"><text:span>Ius Ecclesiae</text:span><text:span>, 2005, 2005 (17), pp.199-220</text:span></text:p>
              <text:p text:style-name="Normal"><text:span>Article dans une revue</text:span></text:p>
              <text:p text:style-name="Normal"><text:a xlink:type="simple" xlink:href="https://shs.hal.science/halshs-00666347v1">halshs-0066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89v1">Dieu en culture sourde</text:a></text:p>
              <text:p text:style-name="Normal"><text:a xlink:type="simple" xlink:href="https://hal.science/search/index/?q=*&amp;authFullName_s=Anne Bamberg">Anne Bamberg</text:a></text:p>
              <text:p text:style-name="Normal"><text:span>Lumière et vie : revue de formation doctrinale chrétienne</text:span><text:span>, 2004, 2004 (264), pp.65-67</text:span></text:p>
              <text:p text:style-name="Normal"><text:span>Article dans une revue</text:span></text:p>
              <text:p text:style-name="Normal"><text:a xlink:type="simple" xlink:href="https://hal.science/hal-00665989v1">hal-0066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86v1">Sourds et silences liturgiques</text:a></text:p>
              <text:p text:style-name="Normal"><text:a xlink:type="simple" xlink:href="https://hal.science/search/index/?q=*&amp;authFullName_s=Anne Bamberg">Anne Bamberg</text:a></text:p>
              <text:p text:style-name="Normal"><text:span>Gregorianum</text:span><text:span>, 2004, 2004 (85), pp.689-698</text:span></text:p>
              <text:p text:style-name="Normal"><text:span>Article dans une revue</text:span></text:p>
              <text:p text:style-name="Normal"><text:a xlink:type="simple" xlink:href="https://hal.science/hal-00665986v1">hal-00665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28v1">Kirchlich anerkannte Eremiten/innen</text:a></text:p>
              <text:p text:style-name="Normal"><text:a xlink:type="simple" xlink:href="https://hal.science/search/index/?q=*&amp;authFullName_s=Anne Bamberg">Anne Bamberg</text:a></text:p>
              <text:p text:style-name="Normal"><text:span>Ordenskorrespondenz</text:span><text:span>, 2004, 2004 (45), pp.425-433</text:span></text:p>
              <text:p text:style-name="Normal"><text:span>Article dans une revue</text:span></text:p>
              <text:p text:style-name="Normal"><text:a xlink:type="simple" xlink:href="https://shs.hal.science/halshs-00666428v1">halshs-00666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26v1">Entre théologie et droit canonique : l'ermite catholique face à l'obéissance</text:a></text:p>
              <text:p text:style-name="Normal"><text:a xlink:type="simple" xlink:href="https://hal.science/search/index/?q=*&amp;authFullName_s=Anne Bamberg">Anne Bamberg</text:a></text:p>
              <text:p text:style-name="Normal"><text:span>Nouvelle revue théologique</text:span><text:span>, 2003, 2003 (125), pp.429-439</text:span></text:p>
              <text:p text:style-name="Normal"><text:span>Article dans une revue</text:span></text:p>
              <text:p text:style-name="Normal"><text:a xlink:type="simple" xlink:href="https://shs.hal.science/halshs-00666426v1">halshs-00666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380v1">Celiac Disease and Eucharistic Communion</text:a></text:p>
              <text:p text:style-name="Normal"><text:a xlink:type="simple" xlink:href="https://hal.science/search/index/?q=*&amp;authFullName_s=Anne Bamberg">Anne Bamberg</text:a></text:p>
              <text:p text:style-name="Normal"><text:span>The Jurist</text:span><text:span>, 2003, 2001 (61), pp.281-289</text:span></text:p>
              <text:p text:style-name="Normal"><text:span>Article dans une revue</text:span></text:p>
              <text:p text:style-name="Normal"><text:a xlink:type="simple" xlink:href="https://shs.hal.science/halshs-00335380v1">halshs-00335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44v1">Henri de Lubac, ami de Jules Monchanin</text:a></text:p>
              <text:p text:style-name="Normal"><text:a xlink:type="simple" xlink:href="https://hal.science/search/index/?q=*&amp;authFullName_s=Anne Bamberg">Anne Bamberg</text:a></text:p>
              <text:p text:style-name="Normal"><text:span>Revue des Sciences Religieuses</text:span><text:span>, 2003, 2003 (77), pp.262-265</text:span></text:p>
              <text:p text:style-name="Normal"><text:span>Article dans une revue</text:span></text:p>
              <text:p text:style-name="Normal"><text:a xlink:type="simple" xlink:href="https://shs.hal.science/halshs-00666544v1">halshs-00666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75v1">Celiac Disease and Eucharistic Communion</text:a></text:p>
              <text:p text:style-name="Normal"><text:a xlink:type="simple" xlink:href="https://hal.science/search/index/?q=*&amp;authFullName_s=Anne Bamberg">Anne Bamberg</text:a></text:p>
              <text:p text:style-name="Normal"><text:span>The Jurist</text:span><text:span>, 2003, 2001 (61), pp.281-289</text:span></text:p>
              <text:p text:style-name="Normal"><text:span>Article dans une revue</text:span></text:p>
              <text:p text:style-name="Normal"><text:a xlink:type="simple" xlink:href="https://shs.hal.science/halshs-00666775v1">halshs-00666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40v1">Présentation: Relex. Religiöses Gebärden-Lexikon, Johann-Wolfgang-Gœthe-Universität und Katholische Gehörlosenseelsorge Pax, Frankfurt am Main, 2000</text:a></text:p>
              <text:p text:style-name="Normal"><text:a xlink:type="simple" xlink:href="https://hal.science/search/index/?q=*&amp;authFullName_s=Anne Bamberg">Anne Bamberg</text:a></text:p>
              <text:p text:style-name="Normal"><text:span>Revue des Sciences Religieuses</text:span><text:span>, 2003, 2003 (77), pp.423-424</text:span></text:p>
              <text:p text:style-name="Normal"><text:span>Article dans une revue</text:span></text:p>
              <text:p text:style-name="Normal"><text:a xlink:type="simple" xlink:href="https://shs.hal.science/halshs-00666740v1">halshs-0066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66v1">Langues et langages de célébrations en culture sourde</text:a></text:p>
              <text:p text:style-name="Normal"><text:a xlink:type="simple" xlink:href="https://hal.science/search/index/?q=*&amp;authFullName_s=Anne Bamberg">Anne Bamberg</text:a></text:p>
              <text:p text:style-name="Normal"><text:span>Questions liturgiques / Studies in Liturgy</text:span><text:span>, 2003, 2003 (84), pp.209-225</text:span></text:p>
              <text:p text:style-name="Normal"><text:span>Article dans une revue</text:span></text:p>
              <text:p text:style-name="Normal"><text:a xlink:type="simple" xlink:href="https://hal.science/hal-00665966v1">hal-00665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23v1">Ermites et ermitages</text:a></text:p>
              <text:p text:style-name="Normal"><text:a xlink:type="simple" xlink:href="https://hal.science/search/index/?q=*&amp;authFullName_s=Anne Bamberg">Anne Bamberg</text:a></text:p>
              <text:p text:style-name="Normal"><text:span>Vie consacrée</text:span><text:span>, 2003, 2003 (75), pp.234-246</text:span></text:p>
              <text:p text:style-name="Normal"><text:span>Article dans une revue</text:span></text:p>
              <text:p text:style-name="Normal"><text:a xlink:type="simple" xlink:href="https://shs.hal.science/halshs-00666423v1">halshs-00666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65v1">Maladie alcoolique et eucharistie</text:a></text:p>
              <text:p text:style-name="Normal"><text:a xlink:type="simple" xlink:href="https://hal.science/search/index/?q=*&amp;authFullName_s=Anne Bamberg">Anne Bamberg</text:a></text:p>
              <text:p text:style-name="Normal"><text:span>Prêtres diocésains</text:span><text:span>, 2002, mai 2002 (1395), pp.200-209</text:span></text:p>
              <text:p text:style-name="Normal"><text:span>Article dans une revue</text:span></text:p>
              <text:p text:style-name="Normal"><text:a xlink:type="simple" xlink:href="https://shs.hal.science/halshs-00666765v1">halshs-00666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21v1">Ermites et vie consacrée</text:a></text:p>
              <text:p text:style-name="Normal"><text:a xlink:type="simple" xlink:href="https://hal.science/search/index/?q=*&amp;authFullName_s=Anne Bamberg">Anne Bamberg</text:a></text:p>
              <text:p text:style-name="Normal"><text:span>Prêtres diocésains</text:span><text:span>, 2002, 2002 (1398), pp.346-353</text:span></text:p>
              <text:p text:style-name="Normal"><text:span>Article dans une revue</text:span></text:p>
              <text:p text:style-name="Normal"><text:a xlink:type="simple" xlink:href="https://shs.hal.science/halshs-00666421v1">halshs-00666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68v1">Religion et maladie cœliaque</text:a></text:p>
              <text:p text:style-name="Normal"><text:a xlink:type="simple" xlink:href="https://hal.science/search/index/?q=*&amp;authFullName_s=Anne Bamberg">Anne Bamberg</text:a></text:p>
              <text:p text:style-name="Normal"><text:span>AFDIAG Infos</text:span><text:span>, 2002, juin 2002 (43), pp.12</text:span></text:p>
              <text:p text:style-name="Normal"><text:span>Article dans une revue</text:span></text:p>
              <text:p text:style-name="Normal"><text:a xlink:type="simple" xlink:href="https://shs.hal.science/halshs-00666768v1">halshs-00666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19v1">Ermite reconnu par l'Église</text:a></text:p>
              <text:p text:style-name="Normal"><text:a xlink:type="simple" xlink:href="https://hal.science/search/index/?q=*&amp;authFullName_s=Anne Bamberg">Anne Bamberg</text:a></text:p>
              <text:p text:style-name="Normal"><text:span>Vie consacrée</text:span><text:span>, 2002, 2002 (74), pp.104-118</text:span></text:p>
              <text:p text:style-name="Normal"><text:span>Article dans une revue</text:span></text:p>
              <text:p text:style-name="Normal"><text:a xlink:type="simple" xlink:href="https://shs.hal.science/halshs-00666419v1">halshs-00666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377v1">Maladie coeliaque et eucharistie</text:a></text:p>
              <text:p text:style-name="Normal"><text:a xlink:type="simple" xlink:href="https://hal.science/search/index/?q=*&amp;authFullName_s=Anne Bamberg">Anne Bamberg</text:a></text:p>
              <text:p text:style-name="Normal"><text:span>Prêtres diocésains</text:span><text:span>, 2001, 2001 (1389), pp.589-600</text:span></text:p>
              <text:p text:style-name="Normal"><text:span>Article dans une revue</text:span></text:p>
              <text:p text:style-name="Normal"><text:a xlink:type="simple" xlink:href="https://shs.hal.science/halshs-00335377v1">halshs-00335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70v1">Maladie cœliaque et communion eucharistique</text:a></text:p>
              <text:p text:style-name="Normal"><text:a xlink:type="simple" xlink:href="https://hal.science/search/index/?q=*&amp;authFullName_s=Anne Bamberg">Anne Bamberg</text:a></text:p>
              <text:p text:style-name="Normal"><text:span>Prêtres diocésains</text:span><text:span>, 2001, novembre 2001 (1389), pp.589-598 [600]</text:span></text:p>
              <text:p text:style-name="Normal"><text:span>Article dans une revue</text:span></text:p>
              <text:p text:style-name="Normal"><text:a xlink:type="simple" xlink:href="https://shs.hal.science/halshs-00666770v1">halshs-00666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17v1">Ermite d'aujourd'hui : entre l'institutionnel et le virtuel</text:a></text:p>
              <text:p text:style-name="Normal"><text:a xlink:type="simple" xlink:href="https://hal.science/search/index/?q=*&amp;authFullName_s=Anne Bamberg">Anne Bamberg</text:a></text:p>
              <text:p text:style-name="Normal"><text:span>PJR-Praxis juridique et religion</text:span><text:span>, 1999, 1998 (15), pp.163-215</text:span></text:p>
              <text:p text:style-name="Normal"><text:span>Article dans une revue</text:span></text:p>
              <text:p text:style-name="Normal"><text:a xlink:type="simple" xlink:href="https://shs.hal.science/halshs-00666417v1">halshs-0066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84v1">Passions autour des signes et confession du sourd.</text:a></text:p>
              <text:p text:style-name="Normal"><text:a xlink:type="simple" xlink:href="https://hal.science/search/index/?q=*&amp;authFullName_s=Anne Bamberg">Anne Bamberg</text:a></text:p>
              <text:p text:style-name="Normal"><text:span>PJR-Praxis juridique et religion</text:span><text:span>, 1998, 1998 (15), pp.97-155</text:span></text:p>
              <text:p text:style-name="Normal"><text:span>Article dans une revue</text:span></text:p>
              <text:p text:style-name="Normal"><text:a xlink:type="simple" xlink:href="https://hal.science/hal-00665984v1">hal-0066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78v1">Sourds et malentendants. Question de communication pour l'Église</text:a></text:p>
              <text:p text:style-name="Normal"><text:a xlink:type="simple" xlink:href="https://hal.science/search/index/?q=*&amp;authFullName_s=Anne Bamberg">Anne Bamberg</text:a></text:p>
              <text:p text:style-name="Normal"><text:span>PJR-Praxis juridique et religion</text:span><text:span>, 1997, 1997 (14), pp.191-221</text:span></text:p>
              <text:p text:style-name="Normal"><text:span>Article dans une revue</text:span></text:p>
              <text:p text:style-name="Normal"><text:a xlink:type="simple" xlink:href="https://hal.science/hal-00665978v1">hal-00665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158v1">L'hôpital confessionnel en France et en Allemagne</text:a></text:p>
              <text:p text:style-name="Normal"><text:a xlink:type="simple" xlink:href="https://hal.science/search/index/?q=*&amp;authFullName_s=Anne Bamberg">Anne Bamberg</text:a></text:p>
              <text:p text:style-name="Normal"><text:span>Ouvertures</text:span><text:span>, 1990, 60, 1990, pp.13-19</text:span></text:p>
              <text:p text:style-name="Normal"><text:span>Article dans une revue</text:span></text:p>
              <text:p text:style-name="Normal"><text:a xlink:type="simple" xlink:href="https://shs.hal.science/halshs-00830158v1">halshs-00830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48v1">De l'idée d'un procès à la reconnaissance de la nullité du mariage dans l'Église catholique romaine</text:a></text:p>
              <text:p text:style-name="Normal"><text:a xlink:type="simple" xlink:href="https://hal.science/search/index/?q=*&amp;authFullName_s=Anne Bamberg">Anne Bamberg</text:a></text:p>
              <text:p text:style-name="Normal"><text:span>Nos cahiers (Luxembourg)</text:span><text:span>, 1990, 1990, pp.59-75</text:span></text:p>
              <text:p text:style-name="Normal"><text:span>Article dans une revue</text:span></text:p>
              <text:p text:style-name="Normal"><text:a xlink:type="simple" xlink:href="https://shs.hal.science/halshs-00666548v1">halshs-0066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66v1">L'indissolubilité du mariage au regard de la jurisprudence récente de la Rote romaine ou Protection du mariage et de ses naufragés</text:a></text:p>
              <text:p text:style-name="Normal"><text:a xlink:type="simple" xlink:href="https://hal.science/search/index/?q=*&amp;authFullName_s=Anne Bamberg">Anne Bamberg</text:a></text:p>
              <text:p text:style-name="Normal"><text:span>Revue de droit canonique</text:span><text:span>, 1988, 1988 (38), pp.168-179</text:span></text:p>
              <text:p text:style-name="Normal"><text:span>Article dans une revue</text:span></text:p>
              <text:p text:style-name="Normal"><text:a xlink:type="simple" xlink:href="https://shs.hal.science/halshs-00666566v1">halshs-00666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152v1">Une place pour les Églises à l'hôpital ?</text:a></text:p>
              <text:p text:style-name="Normal"><text:a xlink:type="simple" xlink:href="https://hal.science/search/index/?q=*&amp;authFullName_s=Anne Bamberg">Anne Bamberg</text:a></text:p>
              <text:p text:style-name="Normal"><text:span>Ouvertures</text:span><text:span>, 1987, 48, 1987, pp.32-35</text:span></text:p>
              <text:p text:style-name="Normal"><text:span>Article dans une revue</text:span></text:p>
              <text:p text:style-name="Normal"><text:a xlink:type="simple" xlink:href="https://shs.hal.science/halshs-00830152v1">halshs-00830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64v1">Du refus du toxicomane au toxicomane &amp;quot;incapable</text:a></text:p>
              <text:p text:style-name="Normal"><text:a xlink:type="simple" xlink:href="https://hal.science/search/index/?q=*&amp;authFullName_s=Anne Bamberg">Anne Bamberg</text:a></text:p>
              <text:p text:style-name="Normal"><text:span>PJR-Praxis juridique et religion</text:span><text:span>, 1986, 1986 (3), pp.116-126</text:span></text:p>
              <text:p text:style-name="Normal"><text:span>Article dans une revue</text:span></text:p>
              <text:p text:style-name="Normal"><text:a xlink:type="simple" xlink:href="https://shs.hal.science/halshs-00666564v1">halshs-0066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46v1">Le droit à la charité</text:a></text:p>
              <text:p text:style-name="Normal"><text:a xlink:type="simple" xlink:href="https://hal.science/search/index/?q=*&amp;authFullName_s=Anne Bamberg">Anne Bamberg</text:a></text:p>
              <text:p text:style-name="Normal"><text:span>Revue des Sciences Religieuses</text:span><text:span>, 1983, 1983 (57), pp.310-317</text:span></text:p>
              <text:p text:style-name="Normal"><text:span>Article dans une revue</text:span></text:p>
              <text:p text:style-name="Normal"><text:a xlink:type="simple" xlink:href="https://shs.hal.science/halshs-00666546v1">halshs-0066654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99e89" table:style-name="299e89">
          <table:table-column table:style-name="299e89.0"/>
          <table:table-row>
            <table:table-cell office:value-type="string">
              <text:p text:style-name="Normal"><text:a xlink:type="simple" xlink:href="https://shs.hal.science/halshs-02425100v1">Mariage et homosexualité du point de vue de l’Église catholique</text:a></text:p>
              <text:p text:style-name="Normal"><text:a xlink:type="simple" xlink:href="https://hal.science/search/index/?q=*&amp;authFullName_s=Anne Bamberg">Anne Bamberg</text:a></text:p>
              <text:p text:style-name="Normal"><text:span>Homosexuality and Contemporary Christianity. Interdisciplinary and Multiconfessional Approaches /Homosexualité et christianisme contemporain Approches interdisciplinaires et pluriconfessionnelles</text:span><text:span>, Jul 2018, Strasbourg, France</text:span></text:p>
              <text:p text:style-name="Normal"><text:span>Communication dans un congrès</text:span></text:p>
              <text:p text:style-name="Normal"><text:a xlink:type="simple" xlink:href="https://shs.hal.science/halshs-02425100v1">halshs-02425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187v1">L'ermite &amp;quot; diocésain &amp;quot; face au risque d'un droit particulier</text:a></text:p>
              <text:p text:style-name="Normal"><text:a xlink:type="simple" xlink:href="https://hal.science/search/index/?q=*&amp;authFullName_s=Anne Bamberg">Anne Bamberg</text:a></text:p>
              <text:p text:style-name="Normal"><text:span>L'ermite " diocésain " face au risque d'un droit particulier</text:span><text:span>, Oct 2011, France. pp.197-210</text:span></text:p>
              <text:p text:style-name="Normal"><text:span>Communication dans un congrès</text:span></text:p>
              <text:p text:style-name="Normal"><text:a xlink:type="simple" xlink:href="https://shs.hal.science/halshs-00830187v1">halshs-00830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499v1">« Le mariage pour tous : évolutions actuelles du droit du mariage et droit canonique » Question de jurisprudence canonique ?</text:a></text:p>
              <text:p text:style-name="Normal"><text:a xlink:type="simple" xlink:href="https://hal.science/search/index/?q=*&amp;authFullName_s=Anne Bamberg">Anne Bamberg</text:a></text:p>
              <text:p text:style-name="Normal"><text:span>Le mariage pour tous</text:span><text:span>, Sep 2013, Strasbourg, France</text:span></text:p>
              <text:p text:style-name="Normal"><text:span>Communication dans un congrès</text:span></text:p>
              <text:p text:style-name="Normal"><text:a xlink:type="simple" xlink:href="https://shs.hal.science/halshs-01823499v1">halshs-01823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615v1">Diligens causae examen &amp;quot;. Droit et pratique face à la certitude morale du juge dans les procès en nullité de mariage.</text:a></text:p>
              <text:p text:style-name="Normal"><text:a xlink:type="simple" xlink:href="https://hal.science/search/index/?q=*&amp;authFullName_s=Anne Bamberg">Anne Bamberg</text:a></text:p>
              <text:p text:style-name="Normal"><text:span>" Diligens causae examen ". Droit et pratique face à la certitude morale du juge dans les procès en nullité de mariage. Regards sur la jurisprudence rotale</text:span><text:span>, Nov 2009, Strasbourg, France. pp.53-94</text:span></text:p>
              <text:p text:style-name="Normal"><text:span>Communication dans un congrès</text:span></text:p>
              <text:p text:style-name="Normal"><text:a xlink:type="simple" xlink:href="https://shs.hal.science/halshs-00656615v1">halshs-0065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643v1">Le renvoi du législateur à la loi civile et la responsabilité sociale de l'Église catholique : réflexion autour de l'interprétation du canon 1286 du code de droit canonique</text:a></text:p>
              <text:p text:style-name="Normal"><text:a xlink:type="simple" xlink:href="https://hal.science/search/index/?q=*&amp;authFullName_s=Anne Bamberg">Anne Bamberg</text:a></text:p>
              <text:p text:style-name="Normal"><text:span>contribution écrite</text:span><text:span>, Mar 2010, Strasbourg, France. pp.99-105</text:span></text:p>
              <text:p text:style-name="Normal"><text:span>Communication dans un congrès</text:span></text:p>
              <text:p text:style-name="Normal"><text:a xlink:type="simple" xlink:href="https://shs.hal.science/halshs-00656643v1">halshs-00656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54v1">Le mariage religieux et son efficacité civile au Grand-Duché de Luxembourg</text:a></text:p>
              <text:p text:style-name="Normal"><text:a xlink:type="simple" xlink:href="https://hal.science/search/index/?q=*&amp;authFullName_s=Anne Bamberg">Anne Bamberg</text:a></text:p>
              <text:p text:style-name="Normal"><text:span>Le mariage religieux et son efficacité civile au Grand-Duché de Luxembourg</text:span><text:span>, Nov 1991, Allemagne. pp.75-84</text:span></text:p>
              <text:p text:style-name="Normal"><text:span>Communication dans un congrès</text:span></text:p>
              <text:p text:style-name="Normal"><text:a xlink:type="simple" xlink:href="https://shs.hal.science/halshs-00666554v1">halshs-00666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51v1">La famille en droit canonique</text:a></text:p>
              <text:p text:style-name="Normal"><text:a xlink:type="simple" xlink:href="https://hal.science/search/index/?q=*&amp;authFullName_s=Anne Bamberg">Anne Bamberg</text:a></text:p>
              <text:p text:style-name="Normal"><text:span>La famille en droit canonique. Le canoniste entre mythe et réalité</text:span><text:span>, Jan 1989, Luxembourg, Luxembourg. pp.11-21</text:span></text:p>
              <text:p text:style-name="Normal"><text:span>Communication dans un congrès</text:span></text:p>
              <text:p text:style-name="Normal"><text:a xlink:type="simple" xlink:href="https://shs.hal.science/halshs-00666551v1">halshs-00666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158v1">Que signifie l'hôpital à caractère propre aujourd'hui ?</text:a></text:p>
              <text:p text:style-name="Normal"><text:a xlink:type="simple" xlink:href="https://hal.science/search/index/?q=*&amp;authFullName_s=Anne Bamberg">Anne Bamberg</text:a></text:p>
              <text:p text:style-name="Normal"><text:span>Que signifie l'hôpital à caractère propre aujourd'hui ?</text:span><text:span>, Dec 1989, Strasbourg, France</text:span></text:p>
              <text:p text:style-name="Normal"><text:span>Communication dans un congrès</text:span></text:p>
              <text:p text:style-name="Normal"><text:a xlink:type="simple" xlink:href="https://shs.hal.science/halshs-00440158v1">halshs-00440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502v1">Publication et publicité des sentences ecclésiastiques</text:a></text:p>
              <text:p text:style-name="Normal"><text:a xlink:type="simple" xlink:href="https://hal.science/search/index/?q=*&amp;authFullName_s=Anne Bamberg">Anne Bamberg</text:a></text:p>
              <text:p text:style-name="Normal"><text:span>Publication et publicité des sentences ecclésiastiques</text:span><text:span>, Sep 1989, Arras, France. pp.1-29</text:span></text:p>
              <text:p text:style-name="Normal"><text:span>Communication dans un congrès</text:span></text:p>
              <text:p text:style-name="Normal"><text:a xlink:type="simple" xlink:href="https://shs.hal.science/halshs-00382502v1">halshs-00382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62v1">Droit canonique et droit du travail</text:a></text:p>
              <text:p text:style-name="Normal"><text:a xlink:type="simple" xlink:href="https://hal.science/search/index/?q=*&amp;authFullName_s=Anne Bamberg">Anne Bamberg</text:a><text:span>,</text:span><text:a xlink:type="simple" xlink:href="https://hal.science/search/index/?q=*&amp;authFullName_s=Jean Schlick">Jean Schlick</text:a></text:p>
              <text:p text:style-name="Normal"><text:span>Droit canonique et droit du travail</text:span><text:span>, Apr 1986, Strasbourg, France. pp.9-23</text:span></text:p>
              <text:p text:style-name="Normal"><text:span>Communication dans un congrès</text:span></text:p>
              <text:p text:style-name="Normal"><text:a xlink:type="simple" xlink:href="https://shs.hal.science/halshs-00666562v1">halshs-00666562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f308e3" table:style-name="f308e3">
          <table:table-column table:style-name="f308e3.0"/>
          <table:table-row>
            <table:table-cell office:value-type="string">
              <text:p text:style-name="Normal"><text:a xlink:type="simple" xlink:href="https://hal.science/hal-04132476v1">La voie de la médiation</text:a></text:p>
              <text:p text:style-name="Normal"><text:a xlink:type="simple" xlink:href="https://hal.science/search/index/?q=*&amp;authFullName_s=Anne Bamberg">Anne Bamberg</text:a></text:p>
              <text:p text:style-name="Normal"><text:span>Eric Besson.<text:s/></text:span><text:span>La réparation de l’injustice. Ius restitutio iustitiae</text:span><text:span>, Presses universitaires de l’Institut catholique de Toulouse, pp.261-284, 2023, 979-10-94360-23-1</text:span></text:p>
              <text:p text:style-name="Normal"><text:span>Chapitre d'ouvrage</text:span></text:p>
              <text:p text:style-name="Normal"><text:a xlink:type="simple" xlink:href="https://hal.science/hal-04132476v1">hal-04132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4702v1">Causes pénales et bien public. Pour une révision du rôle du promoteur de justice,</text:a></text:p>
              <text:p text:style-name="Normal"><text:a xlink:type="simple" xlink:href="https://hal.science/search/index/?q=*&amp;authFullName_s=Anne Bamberg">Anne Bamberg</text:a></text:p>
              <text:p text:style-name="Normal"><text:span>Lex rationis ordinatio. Studi in onore di Patrick Valdrini, Cosenza, Pellegrini, 2022, 3 vol., 1568 p., p. 151-162.</text:span><text:span>, 2022</text:span></text:p>
              <text:p text:style-name="Normal"><text:span>Chapitre d'ouvrage</text:span></text:p>
              <text:p text:style-name="Normal"><text:a xlink:type="simple" xlink:href="https://shs.hal.science/halshs-03784702v1">halshs-0378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898v1">Devoirs de justice et de charité dans le droit de l’Église ?</text:a></text:p>
              <text:p text:style-name="Normal"><text:a xlink:type="simple" xlink:href="https://hal.science/search/index/?q=*&amp;authFullName_s=Anne Bamberg">Anne Bamberg</text:a></text:p>
              <text:p text:style-name="Normal"><text:span>Frédéric TRAUTMANN (dir.), Les nouveaux visages de la charité, Paris, Cerf, 2021, p. 85-111</text:span><text:span>, 2021</text:span></text:p>
              <text:p text:style-name="Normal"><text:span>Chapitre d'ouvrage</text:span></text:p>
              <text:p text:style-name="Normal"><text:a xlink:type="simple" xlink:href="https://hal.science/hal-03387898v1">hal-03387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973v1">Sorties sans bruit : retours d’expérience face au droit canonique. Et, si on veillait davantage aux procédures…</text:a></text:p>
              <text:p text:style-name="Normal"><text:a xlink:type="simple" xlink:href="https://hal.science/search/index/?q=*&amp;authFullName_s=Anne Bamberg">Anne Bamberg</text:a></text:p>
              <text:p text:style-name="Normal"><text:span>dans Alphonse Ky-Zerbo (dir.), Appartenance et ruptures : les baptisés face à l’institution ecclésiale catholique aujourd’hui. Perspectives comparatives, Paris Cerf, 2020, 307 p., p. 161-174.</text:span><text:span>, 2020</text:span></text:p>
              <text:p text:style-name="Normal"><text:span>Chapitre d'ouvrage</text:span></text:p>
              <text:p text:style-name="Normal"><text:a xlink:type="simple" xlink:href="https://shs.hal.science/halshs-02926973v1">halshs-0292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881v1">Jeûnes – Regards d’une canoniste</text:a></text:p>
              <text:p text:style-name="Normal"><text:a xlink:type="simple" xlink:href="https://hal.science/search/index/?q=*&amp;authFullName_s=Anne Bamberg">Anne Bamberg</text:a></text:p>
              <text:p text:style-name="Normal"><text:span>Anne Laure Zwilling (dir.), Corps, religion et diversité, Louvain-la-Neuve, Academia - L’Harmattan, 2019, 273 p.</text:span><text:span>, 2019</text:span></text:p>
              <text:p text:style-name="Normal"><text:span>Chapitre d'ouvrage</text:span></text:p>
              <text:p text:style-name="Normal"><text:a xlink:type="simple" xlink:href="https://hal.science/hal-03387881v1">hal-0338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86v1">Rétablissez le droit au tribunal...&amp;quot; Recherches autour du promoteur de justice dans les causes en nullité de mariage</text:a></text:p>
              <text:p text:style-name="Normal"><text:a xlink:type="simple" xlink:href="https://hal.science/search/index/?q=*&amp;authFullName_s=Anne Bamberg">Anne Bamberg</text:a></text:p>
              <text:p text:style-name="Normal"><text:span>Laurent Kondratuk.<text:s/></text:span><text:span>Dialectica est bene disputandi scientia. Mélanges à la mémoire de Jean Werckmeister</text:span><text:span>, PUFC, pp.51-65, 2018, 978-2-84867-619-7</text:span></text:p>
              <text:p text:style-name="Normal"><text:span>Chapitre d'ouvrage</text:span></text:p>
              <text:p text:style-name="Normal"><text:a xlink:type="simple" xlink:href="https://hal.science/hal-01945486v1">hal-01945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201v1">Questions autour de la vigilance de l’Autorité suprême sur les Églises particulières</text:a></text:p>
              <text:p text:style-name="Normal"><text:a xlink:type="simple" xlink:href="https://hal.science/search/index/?q=*&amp;authFullName_s=Anne Bamberg">Anne Bamberg</text:a></text:p>
              <text:p text:style-name="Normal"><text:span>Éric Besson (dir.) Les évolutions du gouvernement central de l’Église. Ecclesia sese renovanda semper eadem. Colloque des 23 – 25 novembre 2016 à l’occasion des XX ans du Studium de droit canonique de Lyon, Toulouse, Institut catholique de Toulouse – Les Presses Universitaires, 2017, 367 p.<text:s/></text:span><text:span>, pp.283-304, 2017</text:span></text:p>
              <text:p text:style-name="Normal"><text:span>Chapitre d'ouvrage</text:span></text:p>
              <text:p text:style-name="Normal"><text:a xlink:type="simple" xlink:href="https://shs.hal.science/halshs-01781201v1">halshs-01781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200v1">Droit et devoir de vigilance de l’autorité ecclésiastique sur les associations</text:a></text:p>
              <text:p text:style-name="Normal"><text:a xlink:type="simple" xlink:href="https://hal.science/search/index/?q=*&amp;authFullName_s=Anne Bamberg">Anne Bamberg</text:a></text:p>
              <text:p text:style-name="Normal"><text:span>Marc Aoun, Anne Bamberg, Alphonse Ky-Zerbo (éd.), Vie et droit des associations dans l’Église. Entre liberté des fidèles et vigilance de l’autorité, Paris, L’Harmattan, 2016, 165 p.<text:s/></text:span><text:span>, pp.89-110, 2016</text:span></text:p>
              <text:p text:style-name="Normal"><text:span>Chapitre d'ouvrage</text:span></text:p>
              <text:p text:style-name="Normal"><text:a xlink:type="simple" xlink:href="https://shs.hal.science/halshs-01781200v1">halshs-01781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304v1">Kirchlich anerkannte Eremiten/innen</text:a></text:p>
              <text:p text:style-name="Normal"><text:a xlink:type="simple" xlink:href="https://hal.science/search/index/?q=*&amp;authFullName_s=Anne Bamberg">Anne Bamberg</text:a></text:p>
              <text:p text:style-name="Normal"><text:span>Maria Anna Leenen.<text:s/></text:span><text:span>Eine alte Lebensform in neuem Gewand. Der Canon 603 Codex Juris Canonici. Aufsätze und Vorträge. Eine Arbeitshilfe</text:span><text:span>, Verlag Traugott Bautz GmbH, Nordhausen, pp.37-46, 2012</text:span></text:p>
              <text:p text:style-name="Normal"><text:span>Chapitre d'ouvrage</text:span></text:p>
              <text:p text:style-name="Normal"><text:a xlink:type="simple" xlink:href="https://shs.hal.science/halshs-00672304v1">halshs-00672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090v1">Renvoi de religieux(se)</text:a></text:p>
              <text:p text:style-name="Normal"><text:a xlink:type="simple" xlink:href="https://hal.science/search/index/?q=*&amp;authFullName_s=Anne Bamberg">Anne Bamberg</text:a></text:p>
              <text:p text:style-name="Normal"><text:span>Introduction à la jurisprudence canonique</text:span><text:span>, Association pour la promotion du droit canonique, Strasbourg, pp.58-69, 1990</text:span></text:p>
              <text:p text:style-name="Normal"><text:span>Chapitre d'ouvrage</text:span></text:p>
              <text:p text:style-name="Normal"><text:a xlink:type="simple" xlink:href="https://shs.hal.science/halshs-00669090v1">halshs-00669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53v1">Aspects juridiques individuels du droit du travail des Églises en République fédérale d'Allemagne</text:a></text:p>
              <text:p text:style-name="Normal"><text:a xlink:type="simple" xlink:href="https://hal.science/search/index/?q=*&amp;authFullName_s=Anne Bamberg">Anne Bamberg</text:a></text:p>
              <text:p text:style-name="Normal"><text:span>Joseph Listl, Jean Schlick.<text:s/></text:span><text:span>Die Kirchen und das Arbeitsrecht in der Bundesrepublik Deutschland und in Frankreich. Les Églises et le droit du travail en France et en République fédérale d'Allemagne</text:span><text:span>, N.P. Engel Verlag, Kehl am Rhein Strasbourg, pp.23-28, 1984, Deutsch-Französische Kolloquien Kirche-Staat-Gesellschaft; Colloques franco-allemands Église-État-Société, 6</text:span></text:p>
              <text:p text:style-name="Normal"><text:span>Chapitre d'ouvrage</text:span></text:p>
              <text:p text:style-name="Normal"><text:a xlink:type="simple" xlink:href="https://shs.hal.science/halshs-00666753v1">halshs-00666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855v1">L'impuissance organique de la femme d'après la jurisprudence rotale récente.</text:a></text:p>
              <text:p text:style-name="Normal"><text:a xlink:type="simple" xlink:href="https://hal.science/search/index/?q=*&amp;authFullName_s=Anne Bamberg">Anne Bamberg</text:a></text:p>
              <text:p text:style-name="Normal"><text:span>L'impuissance organique de la femme d'après la jurisprudence rotale récente.</text:span><text:span>, Bamberg, Luxembourg, pp.94, 1982</text:span></text:p>
              <text:p text:style-name="Normal"><text:span>Chapitre d'ouvrage</text:span></text:p>
              <text:p text:style-name="Normal"><text:a xlink:type="simple" xlink:href="https://shs.hal.science/halshs-00667855v1">halshs-00667855v1</text:a></text:p>
            </table:table-cell>
          </table:table-row>
        </table:table>
        <text:p text:style-name="P16"/>
        <text:p text:style-name="Heading2"><text:span text:style-name="T6">Autre publication scientifique (9)</text:span></text:p>
        <text:p text:style-name="P18"/>
        <table:table table:name="eea678" table:style-name="eea678">
          <table:table-column table:style-name="eea678.0"/>
          <table:table-row>
            <table:table-cell office:value-type="string">
              <text:p text:style-name="Normal"><text:a xlink:type="simple" xlink:href="https://shs.hal.science/halshs-01781180v1">La pénitence et l'onction des malades</text:a></text:p>
              <text:p text:style-name="Normal"><text:a xlink:type="simple" xlink:href="https://hal.science/search/index/?q=*&amp;authFullName_s=Anne Bamberg">Anne Bamberg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81180v1">halshs-01781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692v1">Le pouvoir de gouvernement</text:a></text:p>
              <text:p text:style-name="Normal"><text:a xlink:type="simple" xlink:href="https://hal.science/search/index/?q=*&amp;authFullName_s=Anne Bamberg">Anne Bamberg</text:a></text:p>
              <text:p text:style-name="Normal"><text:span>2012, 7 p</text:span></text:p>
              <text:p text:style-name="Normal"><text:span>Autre publication scientifique</text:span></text:p>
              <text:p text:style-name="Normal"><text:a xlink:type="simple" xlink:href="https://shs.hal.science/halshs-00735692v1">halshs-00735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684v1">Autour du sacrement de l'ordre</text:a></text:p>
              <text:p text:style-name="Normal"><text:a xlink:type="simple" xlink:href="https://hal.science/search/index/?q=*&amp;authFullName_s=Anne Bamberg">Anne Bamberg</text:a></text:p>
              <text:p text:style-name="Normal"><text:span>2012, pp.7</text:span></text:p>
              <text:p text:style-name="Normal"><text:span>Autre publication scientifique</text:span></text:p>
              <text:p text:style-name="Normal"><text:a xlink:type="simple" xlink:href="https://shs.hal.science/halshs-00744684v1">halshs-0074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700v1">Le ministère de la parole de Dieu</text:a></text:p>
              <text:p text:style-name="Normal"><text:a xlink:type="simple" xlink:href="https://hal.science/search/index/?q=*&amp;authFullName_s=Anne Bamberg">Anne Bamberg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41700v1">halshs-00741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173v1">La très sainte Eucharistie</text:a></text:p>
              <text:p text:style-name="Normal"><text:a xlink:type="simple" xlink:href="https://hal.science/search/index/?q=*&amp;authFullName_s=Anne Bamberg">Anne Bamberg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50173v1">halshs-00750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381v1">Recension: La Bible fait signe. L'Évangile de Luc en langue des signes, Villiers-le-Bel, Société biblique française - Bibli'O, 2010, coffret de trois DVD vidéo et d'un livret, texte de la traduction de la Bible Parole et Vie. ISBN 978-2-85300-846-4.</text:a></text:p>
              <text:p text:style-name="Normal"><text:a xlink:type="simple" xlink:href="https://hal.science/search/index/?q=*&amp;authFullName_s=Anne Bamberg">Anne Bamberg</text:a></text:p>
              <text:p text:style-name="Normal"><text:span>2012, pp.95-96</text:span></text:p>
              <text:p text:style-name="Normal"><text:span>Autre publication scientifique</text:span></text:p>
              <text:p text:style-name="Normal"><text:a xlink:type="simple" xlink:href="https://shs.hal.science/halshs-00665381v1">halshs-00665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311v1">La liberté de parole dans l’Église</text:a></text:p>
              <text:p text:style-name="Normal"><text:a xlink:type="simple" xlink:href="https://hal.science/search/index/?q=*&amp;authFullName_s=Anne Bamberg">Anne Bamberg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113311v1">halshs-01113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042v1">Obéissance - désobéissance</text:a></text:p>
              <text:p text:style-name="Normal"><text:a xlink:type="simple" xlink:href="https://hal.science/search/index/?q=*&amp;authFullName_s=Anne Bamberg">Anne Bamberg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12042v1">halshs-0011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574v1">Sourds en prison</text:a></text:p>
              <text:p text:style-name="Normal"><text:a xlink:type="simple" xlink:href="https://hal.science/search/index/?q=*&amp;authFullName_s=Anne Bamberg">Anne Bamberg</text:a></text:p>
              <text:p text:style-name="Normal"><text:span>1998, pp.1-4</text:span></text:p>
              <text:p text:style-name="Normal"><text:span>Autre publication scientifique</text:span></text:p>
              <text:p text:style-name="Normal"><text:a xlink:type="simple" xlink:href="https://hal.science/hal-00634574v1">hal-00634574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a8cb32" table:style-name="a8cb32">
          <table:table-column table:style-name="a8cb32.0"/>
          <table:table-row>
            <table:table-cell office:value-type="string">
              <text:p text:style-name="Normal"><text:a xlink:type="simple" xlink:href="https://hal.science/hal-03387910v1">Les sanctions pénales dans l'Église. À propos du Livre VI révisé</text:a></text:p>
              <text:p text:style-name="Normal"><text:a xlink:type="simple" xlink:href="https://hal.science/search/index/?q=*&amp;authFullName_s=Anne Bamberg">Anne Bamber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7910v1">hal-0338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923v1">Procédures pénales canoniques. Une synthèse après Pascite gregem Dei</text:a></text:p>
              <text:p text:style-name="Normal"><text:a xlink:type="simple" xlink:href="https://hal.science/search/index/?q=*&amp;authFullName_s=Anne Bamberg">Anne Bamber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7923v1">hal-0338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319v1">Christenrechte in der Kirche verteidigen... Zum Thema Anwälte in kirchlichen Gerichtsverfahren</text:a></text:p>
              <text:p text:style-name="Normal"><text:a xlink:type="simple" xlink:href="https://hal.science/search/index/?q=*&amp;authFullName_s=Anne Bamberg">Anne Bamberg</text:a></text:p>
              <text:p text:style-name="Normal"><text:span>1988</text:span></text:p>
              <text:p text:style-name="Normal"><text:span>Pré-publication, Document de travail</text:span></text:p>
              <text:p text:style-name="Normal"><text:a xlink:type="simple" xlink:href="https://shs.hal.science/halshs-00376319v1">halshs-00376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58v1">Praesentatio dissertationis in die periculi defensionis</text:a></text:p>
              <text:p text:style-name="Normal"><text:a xlink:type="simple" xlink:href="https://hal.science/search/index/?q=*&amp;authFullName_s=Anne Bamberg">Anne Bamberg</text:a></text:p>
              <text:p text:style-name="Normal"><text:span>1982</text:span></text:p>
              <text:p text:style-name="Normal"><text:span>Pré-publication, Document de travail</text:span></text:p>
              <text:p text:style-name="Normal"><text:a xlink:type="simple" xlink:href="https://shs.hal.science/halshs-00666558v1">halshs-00666558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d01805" table:style-name="d01805">
          <table:table-column table:style-name="d01805.0"/>
          <table:table-row>
            <table:table-cell office:value-type="string">
              <text:p text:style-name="Normal"><text:a xlink:type="simple" xlink:href="https://shs.hal.science/halshs-04330620v1">Questions de procédure canonique en nullité de mariage</text:a></text:p>
              <text:p text:style-name="Normal"><text:a xlink:type="simple" xlink:href="https://hal.science/search/index/?q=*&amp;authFullName_s=Anne Bamberg">Anne Bamberg</text:a></text:p>
              <text:p text:style-name="Normal"><text:span>École thématique. Strasbourg (67000), France. 2023, pp.23</text:span></text:p>
              <text:p text:style-name="Normal"><text:span>Cours</text:span></text:p>
              <text:p text:style-name="Normal"><text:a xlink:type="simple" xlink:href="https://shs.hal.science/halshs-04330620v1">halshs-04330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amberg</dc:title>
    <dc:subject/>
    <dc:description>CV</dc:description>
    <dc:creator/>
    <dc:date>2026-05-12T11:29:58.000</dc:date>
    <meta:generator>PHPWord</meta:generator>
    <meta:initial-creator>CCSD</meta:initial-creator>
    <meta:creation-date>2026-05-12T11:29:58.000</meta:creation-date>
    <meta:keyword/>
    <meta:user-defined meta:name="Category"/>
    <meta:user-defined meta:name="Company"/>
    <meta:user-defined meta:name="Manager"/>
  </office:meta>
</office:document-meta>
</file>