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c3d82" style:family="table">
      <style:table-properties style:rel-width="100" table:align="center"/>
    </style:style>
    <style:style style:name="7c3d82.0" style:family="table-column">
      <style:table-column-properties style:column-width="0.00cm"/>
    </style:style>
    <style:style style:name="ae5c50" style:family="table">
      <style:table-properties style:rel-width="100" table:align="center"/>
    </style:style>
    <style:style style:name="ae5c50.0" style:family="table-column">
      <style:table-column-properties style:column-width="0.00cm"/>
    </style:style>
    <style:style style:name="d4f0ac" style:family="table">
      <style:table-properties style:rel-width="100" table:align="center"/>
    </style:style>
    <style:style style:name="d4f0ac.0" style:family="table-column">
      <style:table-column-properties style:column-width="0.00cm"/>
    </style:style>
    <style:style style:name="8acb58" style:family="table">
      <style:table-properties style:rel-width="100" table:align="center"/>
    </style:style>
    <style:style style:name="8acb5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ne Bernex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5)</text:span></text:p>
        <text:p text:style-name="P9"/>
        <table:table table:name="7c3d82" table:style-name="7c3d82">
          <table:table-column table:style-name="7c3d82.0"/>
          <table:table-row>
            <table:table-cell office:value-type="string">
              <text:p text:style-name="Normal"><text:a xlink:type="simple" xlink:href="https://hal.science/hal-03973718v1">L'interprétation artistique, une expérience au-delà des concepts : la rétrospective Dominique Gonzalez-Foerster 1887-2058 au Centre Pompidou.</text:a></text:p>
              <text:p text:style-name="Normal"><text:a xlink:type="simple" xlink:href="https://hal.science/search/index/?q=*&amp;authFullName_s=Anne Bernex">Anne Bernex</text:a></text:p>
              <text:p text:style-name="Normal"><text:span>L’art d’interpréter l’art</text:span><text:span>, Les Cahiers d’ARTES (18), Presses Universitaires de Bordeaux, pp.139-154, 2022</text:span></text:p>
              <text:p text:style-name="Normal"><text:span>Chapitre d'ouvrage</text:span></text:p>
              <text:p text:style-name="Normal"><text:a xlink:type="simple" xlink:href="https://hal.science/hal-03973718v1">hal-03973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6983v1">La Villa Arpel dans &amp;quot;Mon Oncle&amp;quot; : tout un monde</text:a></text:p>
              <text:p text:style-name="Normal"><text:a xlink:type="simple" xlink:href="https://hal.science/search/index/?q=*&amp;authFullName_s=Anne Bernex">Anne Bernex</text:a><text:span>,</text:span><text:a xlink:type="simple" xlink:href="https://hal.science/search/index/?q=*&amp;authFullName_s=Barbara Bourchenin">Barbara Bourchenin</text:a><text:span>,</text:span><text:a xlink:type="simple" xlink:href="https://hal.science/search/index/?q=*&amp;authFullName_s=Marie Escorne">Marie Escorne</text:a></text:p>
              <text:p text:style-name="Normal"><text:span>Variations et figures de la maison dans les pratiques artistiques</text:span><text:span>, 15, 2020, Les cahiers d'Artes</text:span></text:p>
              <text:p text:style-name="Normal"><text:span>Chapitre d'ouvrage</text:span></text:p>
              <text:p text:style-name="Normal"><text:a xlink:type="simple" xlink:href="https://hal.science/hal-02896983v1">hal-02896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6980v1">La dialectique : rythme d'un art plastique</text:a></text:p>
              <text:p text:style-name="Normal"><text:a xlink:type="simple" xlink:href="https://hal.science/search/index/?q=*&amp;authFullName_s=Anne Bernex">Anne Bernex</text:a><text:span>,</text:span><text:a xlink:type="simple" xlink:href="https://hal.science/search/index/?q=*&amp;authFullName_s=Pierre Sauvanet">Pierre Sauvanet</text:a></text:p>
              <text:p text:style-name="Normal"><text:span>Les rythmes en arts</text:span><text:span>, 14, 2019, Les cahiers d'Artes</text:span></text:p>
              <text:p text:style-name="Normal"><text:span>Chapitre d'ouvrage</text:span></text:p>
              <text:p text:style-name="Normal"><text:a xlink:type="simple" xlink:href="https://hal.science/hal-02896980v1">hal-02896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6979v1">Inventer un faussaire, former l’écriture (sur Georges Perec)</text:a></text:p>
              <text:p text:style-name="Normal"><text:a xlink:type="simple" xlink:href="https://hal.science/search/index/?q=*&amp;authFullName_s=Anne Bernex">Anne Bernex</text:a><text:span>,</text:span><text:a xlink:type="simple" xlink:href="https://hal.science/search/index/?q=*&amp;authFullName_s=Pierre Sauvanet">Pierre Sauvanet</text:a></text:p>
              <text:p text:style-name="Normal"><text:span>Écriture et création</text:span><text:span>, 12, 2017, Les Cahiers d'Artes</text:span></text:p>
              <text:p text:style-name="Normal"><text:span>Chapitre d'ouvrage</text:span></text:p>
              <text:p text:style-name="Normal"><text:a xlink:type="simple" xlink:href="https://hal.science/hal-02896979v1">hal-02896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7192v1">G. P. ou l’atelier fantastique</text:a></text:p>
              <text:p text:style-name="Normal"><text:a xlink:type="simple" xlink:href="https://hal.science/search/index/?q=*&amp;authFullName_s=Anne Bernex">Anne Bernex</text:a></text:p>
              <text:p text:style-name="Normal"><text:span>Pierre Sauvanet.<text:s/></text:span><text:span>Écriture et création</text:span><text:span>, Presses universitaires de Bordeaux, 2016, Les Cahiers d'Artes</text:span></text:p>
              <text:p text:style-name="Normal"><text:span>Chapitre d'ouvrage</text:span></text:p>
              <text:p text:style-name="Normal"><text:a xlink:type="simple" xlink:href="https://hal.science/hal-03027192v1">hal-03027192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ae5c50" table:style-name="ae5c50">
          <table:table-column table:style-name="ae5c50.0"/>
          <table:table-row>
            <table:table-cell office:value-type="string">
              <text:p text:style-name="Normal"><text:a xlink:type="simple" xlink:href="https://hal.science/hal-02896990v1">L’interprétation artistique, une expérience au-delà des concepts: la rétrospective Dominique Gonzalez-Foerster 1887-2058 au Centre Pompidou</text:a></text:p>
              <text:p text:style-name="Normal"><text:a xlink:type="simple" xlink:href="https://hal.science/search/index/?q=*&amp;authFullName_s=Anne Bernex">Anne Bernex</text:a></text:p>
              <text:p text:style-name="Normal"><text:span>Séminaire d’équipe ARTES/CLARE, Master 2 Recherche en Arts</text:span><text:span>, Mar 2020, Bordeaux, France</text:span></text:p>
              <text:p text:style-name="Normal"><text:span>Communication dans un congrès</text:span></text:p>
              <text:p text:style-name="Normal"><text:a xlink:type="simple" xlink:href="https://hal.science/hal-02896990v1">hal-02896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1181v1">G. P. ou l’atelier fantastique</text:a></text:p>
              <text:p text:style-name="Normal"><text:a xlink:type="simple" xlink:href="https://hal.science/search/index/?q=*&amp;authFullName_s=Anne Bernex">Anne Bernex</text:a></text:p>
              <text:p text:style-name="Normal"><text:span>Séminaire interdisciplinaire ARTES « Écriture et création »</text:span><text:span>, Apr 2014, Pessac, France</text:span></text:p>
              <text:p text:style-name="Normal"><text:span>Communication dans un congrès</text:span></text:p>
              <text:p text:style-name="Normal"><text:a xlink:type="simple" xlink:href="https://hal.science/hal-02011181v1">hal-02011181v1</text:a></text:p>
            </table:table-cell>
          </table:table-row>
        </table:table>
        <text:p text:style-name="P13"/>
        <text:p text:style-name="Heading2"><text:span text:style-name="T5">Ouvrages (1)</text:span></text:p>
        <text:p text:style-name="P15"/>
        <table:table table:name="d4f0ac" table:style-name="d4f0ac">
          <table:table-column table:style-name="d4f0ac.0"/>
          <table:table-row>
            <table:table-cell office:value-type="string">
              <text:p text:style-name="Normal"><text:a xlink:type="simple" xlink:href="https://hal.science/hal-02941736v1">Les Cahiers d'Artes n°15, &amp;quot;Variations et figures de la maison dans les pratiques artistes&amp;quot;, Pessac, PUB, 2015.</text:a></text:p>
              <text:p text:style-name="Normal"><text:a xlink:type="simple" xlink:href="https://hal.science/search/index/?q=*&amp;authFullName_s=Marie Escorne">Marie Escorne</text:a><text:span>,</text:span><text:a xlink:type="simple" xlink:href="https://hal.science/search/index/?q=*&amp;authFullName_s=Barbara Bourchenin">Barbara Bourchenin</text:a><text:span>,</text:span><text:a xlink:type="simple" xlink:href="https://hal.science/search/index/?q=*&amp;authFullName_s=Claire Philippe">Claire Philippe</text:a><text:span>,</text:span><text:a xlink:type="simple" xlink:href="https://hal.science/search/index/?q=*&amp;authFullName_s=Christian Malaurie">Christian Malaurie</text:a><text:span>,</text:span><text:a xlink:type="simple" xlink:href="https://hal.science/search/index/?q=*&amp;authFullName_s=Chloé Bappel">Chloé Bappel</text:a><text:span>et al.</text:span></text:p>
              <text:p text:style-name="Normal"><text:span>2020</text:span></text:p>
              <text:p text:style-name="Normal"><text:span>Ouvrages</text:span></text:p>
              <text:p text:style-name="Normal"><text:a xlink:type="simple" xlink:href="https://hal.science/hal-02941736v1">hal-02941736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8acb58" table:style-name="8acb58">
          <table:table-column table:style-name="8acb58.0"/>
          <table:table-row>
            <table:table-cell office:value-type="string">
              <text:p text:style-name="Normal"><text:a xlink:type="simple" xlink:href="https://theses.hal.science/tel-01736325v1">Dialectique de sujet et d'objet dans l'art contemporain : Erwin Wurm, Philippe Ramette, Isabelle Cornaro, Guy de Cointet</text:a></text:p>
              <text:p text:style-name="Normal"><text:a xlink:type="simple" xlink:href="https://hal.science/search/index/?q=*&amp;authFullName_s=Anne Bernex">Anne Bernex</text:a></text:p>
              <text:p text:style-name="Normal"><text:span>Art et histoire de l'art. Université Michel de Montaigne - Bordeaux III, 2017. Français.<text:s/></text:span><text:a xlink:type="simple" xlink:href="https://www.theses.fr/2017BOR30038">⟨NNT : 2017BOR30038⟩</text:a></text:p>
              <text:p text:style-name="Normal"><text:span>Thèse</text:span></text:p>
              <text:p text:style-name="Normal"><text:a xlink:type="simple" xlink:href="https://theses.hal.science/tel-01736325v1">tel-0173632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e Bernex</dc:title>
    <dc:subject/>
    <dc:description>CV</dc:description>
    <dc:creator/>
    <dc:date>2026-05-11T16:11:12.000</dc:date>
    <meta:generator>PHPWord</meta:generator>
    <meta:initial-creator>CCSD</meta:initial-creator>
    <meta:creation-date>2026-05-11T16:11:12.000</meta:creation-date>
    <meta:keyword/>
    <meta:user-defined meta:name="Category"/>
    <meta:user-defined meta:name="Company"/>
    <meta:user-defined meta:name="Manager"/>
  </office:meta>
</office:document-meta>
</file>