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9b4e" style:family="table">
      <style:table-properties style:rel-width="100" table:align="center"/>
    </style:style>
    <style:style style:name="3c9b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Berthoumieu<text:s/></text:span><text:span text:style-name="T2">Pratique et recherche artistique (dessin, peinture, photographie et occasionnellement réalisation de conceptions en design)<text:s text:c="2"/>Présentation et exposition de mes travaux dans le cadre de ma recherche. Conduite de projets associés à cette recherche (rencontres, colloques, séminaires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oceedings/Recueil des communications (1)</text:span></text:p>
        <text:p text:style-name="P10"/>
        <table:table table:name="3c9b4e" table:style-name="3c9b4e">
          <table:table-column table:style-name="3c9b4e.0"/>
          <table:table-row>
            <table:table-cell office:value-type="string">
              <text:p text:style-name="Normal"><text:a xlink:type="simple" xlink:href="https://hal.science/hal-05029669v1">Des expériences jusqu'à la Voie, Vie et oeuvre de Claude Margat</text:a></text:p>
              <text:p text:style-name="Normal"><text:a xlink:type="simple" xlink:href="https://hal.science/search/index/?q=*&amp;authFullName_s=Anne Berthoumieu">Anne Berthoumieu</text:a><text:span>,</text:span><text:a xlink:type="simple" xlink:href="https://hal.science/search/index/?q=*&amp;authFullName_s=Fabienne Marié-Liger">Fabienne Marié-Liger</text:a></text:p>
              <text:p text:style-name="Normal"><text:span>Des expériences jusqu'à la Voie, Vie et oeuvre de Claude Margat</text:span><text:span>, 2021, Pessac (33), France.<text:s/></text:span><text:span>Les Cahiers d'Artes</text:span><text:span>, 20, Presses Universitaires de Bordeaux, 154 p., 2024, 979-10-300-1119-7</text:span></text:p>
              <text:p text:style-name="Normal"><text:span>Proceedings/Recueil des communications</text:span></text:p>
              <text:p text:style-name="Normal"><text:a xlink:type="simple" xlink:href="https://hal.science/hal-05029669v1">hal-050296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erthoumieu</dc:title>
    <dc:subject/>
    <dc:description>CV</dc:description>
    <dc:creator/>
    <dc:date>2026-03-15T20:03:11.000</dc:date>
    <meta:generator>PHPWord</meta:generator>
    <meta:initial-creator>CCSD</meta:initial-creator>
    <meta:creation-date>2026-03-15T20:03:11.000</meta:creation-date>
    <meta:keyword/>
    <meta:user-defined meta:name="Category"/>
    <meta:user-defined meta:name="Company"/>
    <meta:user-defined meta:name="Manager"/>
  </office:meta>
</office:document-meta>
</file>