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642" style:family="table">
      <style:table-properties style:rel-width="100" table:align="center"/>
    </style:style>
    <style:style style:name="c9e642.0" style:family="table-column">
      <style:table-column-properties style:column-width="0.00cm"/>
    </style:style>
    <style:style style:name="d5842e" style:family="table">
      <style:table-properties style:rel-width="100" table:align="center"/>
    </style:style>
    <style:style style:name="d5842e.0" style:family="table-column">
      <style:table-column-properties style:column-width="0.00cm"/>
    </style:style>
    <style:style style:name="b2fc9f" style:family="table">
      <style:table-properties style:rel-width="100" table:align="center"/>
    </style:style>
    <style:style style:name="b2fc9f.0" style:family="table-column">
      <style:table-column-properties style:column-width="0.00cm"/>
    </style:style>
    <style:style style:name="93667b" style:family="table">
      <style:table-properties style:rel-width="100" table:align="center"/>
    </style:style>
    <style:style style:name="93667b.0" style:family="table-column">
      <style:table-column-properties style:column-width="0.00cm"/>
    </style:style>
    <style:style style:name="457154" style:family="table">
      <style:table-properties style:rel-width="100" table:align="center"/>
    </style:style>
    <style:style style:name="457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nz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bonzon">anne-bonz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839-7105">0009-0005-5839-71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4)</text:span></text:p>
        <text:p text:style-name="P15"/>
        <table:table table:name="c9e642" table:style-name="c9e642">
          <table:table-column table:style-name="c9e642.0"/>
          <table:table-row>
            <table:table-cell office:value-type="string">
              <text:p text:style-name="Normal"><text:a xlink:type="simple" xlink:href="https://hal.science/hal-04015891v1">La paix au village. Clergé paroissial et règlement des conflits dans la France d'Ancien Régime.</text:a></text:p>
              <text:p text:style-name="Normal"><text:a xlink:type="simple" xlink:href="https://hal.science/search/index/?q=*&amp;authFullName_s=Anne Bonzon">Anne Bonzon</text:a></text:p>
              <text:p text:style-name="Normal"><text:span>Champ Vallon, 2022</text:span></text:p>
              <text:p text:style-name="Normal"><text:span>Ouvrages</text:span></text:p>
              <text:p text:style-name="Normal"><text:a xlink:type="simple" xlink:href="https://hal.science/hal-04015891v1">hal-040158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7898v1">Justices croisées. Histoire et enjeux de l'appel comme d'abus (XIVe-XVIIIe siècle)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Caroline Galland">Caroline Galland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univ-paris8.hal.science/hal-03247898v1">hal-032478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1739v1">Marc Venard, historien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Isabelle Poutrin">Isabelle Poutrin</text:a><text:span>,</text:span><text:a xlink:type="simple" xlink:href="https://hal.science/search/index/?q=*&amp;authFullName_s=Alain Tallon">Alain Tallon</text:a><text:span>,</text:span><text:a xlink:type="simple" xlink:href="https://hal.science/search/index/?q=*&amp;authFullName_s=Catherine Vincent">Catherine Vincent</text:a></text:p>
              <text:p text:style-name="Normal"><text:span>Presses universitaires de Rennes, 2019, 978-2-7535-7750-3</text:span></text:p>
              <text:p text:style-name="Normal"><text:span>Ouvrages</text:span></text:p>
              <text:p text:style-name="Normal"><text:a xlink:type="simple" xlink:href="https://univ-reims.hal.science/hal-02151739v1">hal-0215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22v1">La paroisse urbaine du Moyen Âge à nos jours</text:a></text:p>
              <text:p text:style-name="Normal"><text:a xlink:type="simple" xlink:href="https://hal.science/search/index/?q=*&amp;authFullName_s=Philippe Guignet">Philippe Guignet</text:a><text:span>,</text:span><text:a xlink:type="simple" xlink:href="https://hal.science/search/index/?q=*&amp;authFullName_s=Anne Bonzon">Anne Bonzon</text:a><text:span>,</text:span><text:a xlink:type="simple" xlink:href="https://hal.science/search/index/?q=*&amp;authFullName_s=Marc Venard">Marc Venard</text:a></text:p>
              <text:p text:style-name="Normal"><text:span>Éditions du Cerf, 2014, Histoire religieuse de la France, 978-2-204-09903-5</text:span></text:p>
              <text:p text:style-name="Normal"><text:span>Ouvrages</text:span></text:p>
              <text:p text:style-name="Normal"><text:a xlink:type="simple" xlink:href="https://shs.hal.science/halshs-01371022v1">halshs-01371022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d5842e" table:style-name="d5842e">
          <table:table-column table:style-name="d5842e.0"/>
          <table:table-row>
            <table:table-cell office:value-type="string">
              <text:p text:style-name="Normal"><text:a xlink:type="simple" xlink:href="https://hal.science/hal-04629373v1">In search of agreement: historiography and principles of a conflict resolution research project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Diane Roussel">Diane Roussel</text:a></text:p>
              <text:p text:style-name="Normal"><text:span>Criminocorpus, revue hypermédia. Histoire de la justice, des crimes et des peines</text:span><text:span>, 2024, 26,<text:s/></text:span><text:a xlink:type="simple" xlink:href="https://dx.doi.org/10.4000/11wcr">⟨10.4000/11wcr⟩</text:a></text:p>
              <text:p text:style-name="Normal"><text:span>Article dans une revue</text:span></text:p>
              <text:p text:style-name="Normal"><text:a xlink:type="simple" xlink:href="https://hal.science/hal-04629373v1">hal-046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71v1">À la recherche de l'accord : historiographie et principes d'une enquête sur la résolution des conflits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Diane Roussel">Diane Roussel</text:a></text:p>
              <text:p text:style-name="Normal"><text:span>Criminocorpus, revue hypermédia. Histoire de la justice, des crimes et des peines</text:span><text:span>, 2024, 26,<text:s/></text:span><text:a xlink:type="simple" xlink:href="https://dx.doi.org/10.4000/11wcq">⟨10.4000/11wcq⟩</text:a></text:p>
              <text:p text:style-name="Normal"><text:span>Article dans une revue</text:span></text:p>
              <text:p text:style-name="Normal"><text:a xlink:type="simple" xlink:href="https://hal.science/hal-04629371v1">hal-0462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419v1">Entre conciliation et arbitrage : le rôle du clergé catholique dans la résolution des différends (France, XVIIe-XVIIIe siècles)</text:a></text:p>
              <text:p text:style-name="Normal"><text:a xlink:type="simple" xlink:href="https://hal.science/search/index/?q=*&amp;authFullName_s=Anne Bonzon">Anne Bonzon</text:a></text:p>
              <text:p text:style-name="Normal"><text:span>Droit et religions. Annuaire</text:span><text:span>, 2017</text:span></text:p>
              <text:p text:style-name="Normal"><text:span>Article dans une revue</text:span></text:p>
              <text:p text:style-name="Normal"><text:a xlink:type="simple" xlink:href="https://shs.hal.science/halshs-01651419v1">halshs-0165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07v1">Marc Venard (1929-2014)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Alain Tallon">Alain Tallon</text:a><text:span>,</text:span><text:a xlink:type="simple" xlink:href="https://hal.science/search/index/?q=*&amp;authFullName_s=Bernard Barbiche">Bernard Barbiche</text:a></text:p>
              <text:p text:style-name="Normal"><text:span>Revue d'histoire de l'Église de France</text:span><text:span>, 2015, 101</text:span></text:p>
              <text:p text:style-name="Normal"><text:span>Article dans une revue</text:span></text:p>
              <text:p text:style-name="Normal"><text:a xlink:type="simple" xlink:href="https://hal.science/hal-01465607v1">hal-0146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26v1">« La relique des faubourgs : les augustins déchaussés de Rouen et le corps de sainte Colombe »</text:a></text:p>
              <text:p text:style-name="Normal"><text:a xlink:type="simple" xlink:href="https://hal.science/search/index/?q=*&amp;authFullName_s=Anne Bonzon">Anne Bonzon</text:a></text:p>
              <text:p text:style-name="Normal"><text:span>Revue du Nord. Histoire &amp; Archéologie</text:span><text:span>, 2013, 400-401, p. 607-620</text:span></text:p>
              <text:p text:style-name="Normal"><text:span>Article dans une revue</text:span></text:p>
              <text:p text:style-name="Normal"><text:a xlink:type="simple" xlink:href="https://shs.hal.science/halshs-01371026v1">halshs-0137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085v1">Les curés médiateurs sociaux : genèse et diffusion d'un modèle dans la France du XVIIe siècle</text:a></text:p>
              <text:p text:style-name="Normal"><text:a xlink:type="simple" xlink:href="https://hal.science/search/index/?q=*&amp;authFullName_s=Anne Bonzon">Anne Bonzon</text:a></text:p>
              <text:p text:style-name="Normal"><text:span>Revue d'histoire de l'Église de France</text:span><text:span>, 2011, 97 (238), pp.35-56.<text:s/></text:span><text:a xlink:type="simple" xlink:href="https://dx.doi.org/10.1484/j.rhef.5.100002">⟨10.1484/j.rhef.5.100002⟩</text:a></text:p>
              <text:p text:style-name="Normal"><text:span>Article dans une revue</text:span></text:p>
              <text:p text:style-name="Normal"><text:a xlink:type="simple" xlink:href="https://api.istex.fr/ark:/67375/NDQ-86N3LN1N-M/fulltext.pdf?sid=hal">istex</text:a></text:p>
              <text:p text:style-name="Normal"><text:a xlink:type="simple" xlink:href="https://hal.science/hal-00664085v1">hal-006640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03864v1">Les curés médiateurs sociaux : genèse et diffusion d'un modèle dans la France du XVIIe siècle</text:a></text:p>
              <text:p text:style-name="Normal"><text:a xlink:type="simple" xlink:href="https://hal.science/search/index/?q=*&amp;authFullName_s=Anne Bonzon">Anne Bonzon</text:a></text:p>
              <text:p text:style-name="Normal"><text:span>Revue d'histoire de l'Église de France</text:span><text:span>, 2011, pp.35-56</text:span></text:p>
              <text:p text:style-name="Normal"><text:span>Article dans une revue</text:span></text:p>
              <text:p text:style-name="Normal"><text:a xlink:type="simple" xlink:href="https://univ-paris8.hal.science/hal-01103864v1">hal-011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084v1">Noyon au XVIIe siècle : lieu de mémoire, lieu d'amnésie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Aurélie Dupont">Aurélie Dupont</text:a></text:p>
              <text:p text:style-name="Normal"><text:span>Bulletin de la Société de l'Histoire du Protestantisme Français</text:span><text:span>, 2009, 155, p. 221-232</text:span></text:p>
              <text:p text:style-name="Normal"><text:span>Article dans une revue</text:span></text:p>
              <text:p text:style-name="Normal"><text:a xlink:type="simple" xlink:href="https://hal.science/hal-00664084v1">hal-0066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78v1">Fonctions et fonctionnement des communautés de curés : le cas des villes épiscopales de la province ecclésiastique de Reims au temps de la Réforme catholique</text:a></text:p>
              <text:p text:style-name="Normal"><text:a xlink:type="simple" xlink:href="https://hal.science/search/index/?q=*&amp;authFullName_s=Anne Bonzon">Anne Bonzon</text:a></text:p>
              <text:p text:style-name="Normal"><text:span>Revue d'histoire de l'Église de France</text:span><text:span>, 2007, 93 (230), pp.323-342.<text:s/></text:span><text:a xlink:type="simple" xlink:href="https://dx.doi.org/10.1484/j.rhef.2.305010">⟨10.1484/j.rhef.2.305010⟩</text:a></text:p>
              <text:p text:style-name="Normal"><text:span>Article dans une revue</text:span></text:p>
              <text:p text:style-name="Normal"><text:a xlink:type="simple" xlink:href="https://api.istex.fr/ark:/67375/NDQ-P26V3SM2-1/fulltext.pdf?sid=hal">istex</text:a></text:p>
              <text:p text:style-name="Normal"><text:a xlink:type="simple" xlink:href="https://shs.hal.science/halshs-00664078v1">halshs-006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64v1">La question de l'identité des curés au XVIIe siècle : bilan et perspective des recherches françaises</text:a></text:p>
              <text:p text:style-name="Normal"><text:a xlink:type="simple" xlink:href="https://hal.science/search/index/?q=*&amp;authFullName_s=Anne Bonzon">Anne Bonzon</text:a></text:p>
              <text:p text:style-name="Normal"><text:span>Rivista di storia della Chiesa in Italia</text:span><text:span>, 2006, LX - N 1, pp.31-48</text:span></text:p>
              <text:p text:style-name="Normal"><text:span>Article dans une revue</text:span></text:p>
              <text:p text:style-name="Normal"><text:a xlink:type="simple" xlink:href="https://hal.science/hal-00098164v1">hal-00098164v1</text:a></text:p>
            </table:table-cell>
          </table:table-row>
        </table:table>
        <text:p text:style-name="P19"/>
        <text:p text:style-name="Heading2"><text:span text:style-name="T8">Chapitre d'ouvrage (19)</text:span></text:p>
        <text:p text:style-name="P21"/>
        <table:table table:name="b2fc9f" table:style-name="b2fc9f">
          <table:table-column table:style-name="b2fc9f.0"/>
          <table:table-row>
            <table:table-cell office:value-type="string">
              <text:p text:style-name="Normal"><text:a xlink:type="simple" xlink:href="https://hal.science/hal-04793539v1">Discussion H-France Forum autour de La Paix au village (Champ Vallon, 2022).</text:a></text:p>
              <text:p text:style-name="Normal"><text:a xlink:type="simple" xlink:href="https://hal.science/search/index/?q=*&amp;authFullName_s=Anne Bonzon">Anne Bonzon</text:a></text:p>
              <text:p text:style-name="Normal"><text:span>H-France forum</text:span><text:span>, 19, 2024</text:span></text:p>
              <text:p text:style-name="Normal"><text:span>Chapitre d'ouvrage</text:span></text:p>
              <text:p text:style-name="Normal"><text:a xlink:type="simple" xlink:href="https://hal.science/hal-04793539v1">hal-0479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62v1">Les &amp;quot;journaux&amp;quot; de curés, témoins et supports de la formation au temps de la Réforme catholique.</text:a></text:p>
              <text:p text:style-name="Normal"><text:a xlink:type="simple" xlink:href="https://hal.science/search/index/?q=*&amp;authFullName_s=Anne Bonzon">Anne Bonzon</text:a></text:p>
              <text:p text:style-name="Normal"><text:span>Marion Deschamp; Julien Léonard; Stefano Simiz.<text:s/></text:span><text:span>La fabrique du clerc. Formation, vocation, profession dans les christianismes (XIIIe-XVIIIe siècles)</text:span><text:span>, Presses universitaires du Septentrion, 2024, 978-2-7574-4136-7</text:span></text:p>
              <text:p text:style-name="Normal"><text:span>Chapitre d'ouvrage</text:span></text:p>
              <text:p text:style-name="Normal"><text:a xlink:type="simple" xlink:href="https://hal.science/hal-04629362v1">hal-0462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33v1">La douceur de mon office&amp;quot;. Les doyens ruraux du diocèse de Beauvais au XVIIe siècle.</text:a></text:p>
              <text:p text:style-name="Normal"><text:a xlink:type="simple" xlink:href="https://hal.science/search/index/?q=*&amp;authFullName_s=Anne Bonzon">Anne Bonzon</text:a></text:p>
              <text:p text:style-name="Normal"><text:span>Véronique Beaulande; Grégory Combalbert.<text:s/></text:span><text:span>Doyens de chrétienté et archiprêtres des temps carolingiens à l'époque moderne.</text:span><text:span>, Brepols, p. 147-159, 2024, Ecclesia militans</text:span></text:p>
              <text:p text:style-name="Normal"><text:span>Chapitre d'ouvrage</text:span></text:p>
              <text:p text:style-name="Normal"><text:a xlink:type="simple" xlink:href="https://hal.science/hal-04884933v1">hal-048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5v1">« Introduction »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Anne Bonzon">Anne Bonzon</text:a></text:p>
              <text:p text:style-name="Normal"><text:span>Justices croisées. Histoire et enjeux de l'appel comme d'abus (XIVe-XVIIIe siècle)</text:span><text:span>, Presses universitaires de Rennes, pp.7-15, 2021</text:span></text:p>
              <text:p text:style-name="Normal"><text:span>Chapitre d'ouvrage</text:span></text:p>
              <text:p text:style-name="Normal"><text:a xlink:type="simple" xlink:href="https://hal.science/hal-03856485v1">hal-038564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7986v1">La résolution des conflits à l'échelle de la paroisse : un champ nouveau</text:a></text:p>
              <text:p text:style-name="Normal"><text:a xlink:type="simple" xlink:href="https://hal.science/search/index/?q=*&amp;authFullName_s=Anne Bonzon">Anne Bonzon</text:a></text:p>
              <text:p text:style-name="Normal"><text:span>Yves Krumenacker, Raymond A. Mentzer (dir.), Penser l'histoire religieuse au XXIe siècle</text:span><text:span>, Editions du LARHRA, p. 83-96, 2020, 9791036573149.<text:s/></text:span><text:a xlink:type="simple" xlink:href="https://dx.doi.org/10.4000/books.larhra.8008">⟨10.4000/books.larhra.8008⟩</text:a></text:p>
              <text:p text:style-name="Normal"><text:span>Chapitre d'ouvrage</text:span></text:p>
              <text:p text:style-name="Normal"><text:a xlink:type="simple" xlink:href="https://univ-paris8.hal.science/hal-03247986v1">hal-032479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61787v1">Réseaux dévots et diffusion de l'Arbitre charitable dans les années 1660-1670</text:a></text:p>
              <text:p text:style-name="Normal"><text:a xlink:type="simple" xlink:href="https://hal.science/search/index/?q=*&amp;authFullName_s=Anne Bonzon">Anne Bonzon</text:a></text:p>
              <text:p text:style-name="Normal"><text:span>Serge Brunet; Éric Suire.<text:s/></text:span><text:span>Les dévots de France, de la sainte Ligue aux Lumières. Militance et réseaux</text:span><text:span>, Presses universitaires de Bordeaux, 2019</text:span></text:p>
              <text:p text:style-name="Normal"><text:span>Chapitre d'ouvrage</text:span></text:p>
              <text:p text:style-name="Normal"><text:a xlink:type="simple" xlink:href="https://univ-paris8.hal.science/hal-04161787v1">hal-041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01v1">Introduction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Alain Tallon">Alain Tallon</text:a></text:p>
              <text:p text:style-name="Normal"><text:span>Anne Bonzon; Isabelle Poutrin; Alain Tallon; Catherine Vincent.<text:s/></text:span><text:span>Marc Venard, historien</text:span><text:span>, Presses Universitaires de Rennes, p. 7-18, 2019, 978-2-7535-7750-3</text:span></text:p>
              <text:p text:style-name="Normal"><text:span>Chapitre d'ouvrage</text:span></text:p>
              <text:p text:style-name="Normal"><text:a xlink:type="simple" xlink:href="https://hal.science/hal-04196201v1">hal-0419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15v1">« La relique des faubourgs : les augustins déchaussés de Rouen et le corps de sainte Colombe</text:a></text:p>
              <text:p text:style-name="Normal"><text:a xlink:type="simple" xlink:href="https://hal.science/search/index/?q=*&amp;authFullName_s=Anne Bonzon">Anne Bonzon</text:a></text:p>
              <text:p text:style-name="Normal"><text:span>Baciocchi Stéphane; Duhamelle Christophe.<text:s/></text:span><text:span>Reliques romaines. Invention et circulation des corps saints des catacombes à l’époque moderne</text:span><text:span>, École française de Rome, p. 501-517, 2016</text:span></text:p>
              <text:p text:style-name="Normal"><text:span>Chapitre d'ouvrage</text:span></text:p>
              <text:p text:style-name="Normal"><text:a xlink:type="simple" xlink:href="https://hal.science/hal-01465615v1">hal-0146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10v1">De Rome au royaume de France : patronages, inscriptions spatiales et médiations sociales (XVIe-XVIIIe s). Introduction au dossier &amp;quot;France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Dominique Julia">Dominique Julia</text:a><text:span>,</text:span><text:a xlink:type="simple" xlink:href="https://hal.science/search/index/?q=*&amp;authFullName_s=Stéphane Baciocchi">Stéphane Baciocchi</text:a></text:p>
              <text:p text:style-name="Normal"><text:span>Baciocchi Stéphane; Duhamelle Christophe.<text:s/></text:span><text:span>Reliques romaines. Invention et circulation des corps saints des catacombes à l'époque moderne.</text:span><text:span>, École française de Rome, p. 413-458., 2016</text:span></text:p>
              <text:p text:style-name="Normal"><text:span>Chapitre d'ouvrage</text:span></text:p>
              <text:p text:style-name="Normal"><text:a xlink:type="simple" xlink:href="https://hal.science/hal-01465610v1">hal-014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613v1">Autour de Montpellier : reliques romaines et reconquête catholique aux XVIIe et XVIIIe siècles</text:a></text:p>
              <text:p text:style-name="Normal"><text:a xlink:type="simple" xlink:href="https://hal.science/search/index/?q=*&amp;authFullName_s=Anne Bonzon">Anne Bonzon</text:a></text:p>
              <text:p text:style-name="Normal"><text:span>Baciocchi Stéphane; Duhamelle Christophe.<text:s/></text:span><text:span>Reliques romaines. Invention et circulation des corps saints des catacombes à l’époque moderne<text:s/></text:span><text:span>, École française de Rome, p. 459-484, 2016</text:span></text:p>
              <text:p text:style-name="Normal"><text:span>Chapitre d'ouvrage</text:span></text:p>
              <text:p text:style-name="Normal"><text:a xlink:type="simple" xlink:href="https://hal.science/hal-01465613v1">hal-0146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44v1">Justice personnelle, justice institutionnelle et pacification : l'action des lazaristes aux XVIIe et XVIIIe siècles</text:a></text:p>
              <text:p text:style-name="Normal"><text:a xlink:type="simple" xlink:href="https://hal.science/search/index/?q=*&amp;authFullName_s=Anne Bonzon">Anne Bonzon</text:a></text:p>
              <text:p text:style-name="Normal"><text:span>Claude Gauvard, Andrea Zorzi.<text:s/></text:span><text:span>La vengeance en Europe, XIIe-XVIIIe siècle</text:span><text:span>, Publications de la Sorbonne, 2015, 978-2-85944-891-2</text:span></text:p>
              <text:p text:style-name="Normal"><text:span>Chapitre d'ouvrage</text:span></text:p>
              <text:p text:style-name="Normal"><text:a xlink:type="simple" xlink:href="https://shs.hal.science/halshs-01371044v1">halshs-0137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37v1">Les péchés du juge au XVIIe siècle : la vision des prédicateurs</text:a></text:p>
              <text:p text:style-name="Normal"><text:a xlink:type="simple" xlink:href="https://hal.science/search/index/?q=*&amp;authFullName_s=Anne Bonzon">Anne Bonzon</text:a></text:p>
              <text:p text:style-name="Normal"><text:span>Garnot Benoît, Lemesle Bruno.<text:s/></text:span><text:span>La justice entre droit et conscience du XIIIe au XVIIIe siècle</text:span><text:span>, 2014, 978-2-36441-105-0</text:span></text:p>
              <text:p text:style-name="Normal"><text:span>Chapitre d'ouvrage</text:span></text:p>
              <text:p text:style-name="Normal"><text:a xlink:type="simple" xlink:href="https://shs.hal.science/halshs-01371037v1">halshs-01371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30v1">Introduction</text:a></text:p>
              <text:p text:style-name="Normal"><text:a xlink:type="simple" xlink:href="https://hal.science/search/index/?q=*&amp;authFullName_s=Anne Bonzon">Anne Bonzon</text:a></text:p>
              <text:p text:style-name="Normal"><text:span>La paroisse urbaine, du Moyen Âge à nos jours</text:span><text:span>, 2014, Histoire religieuse de la France, 978-2-204-09903-5</text:span></text:p>
              <text:p text:style-name="Normal"><text:span>Chapitre d'ouvrage</text:span></text:p>
              <text:p text:style-name="Normal"><text:a xlink:type="simple" xlink:href="https://shs.hal.science/halshs-01371030v1">halshs-013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087v1">conflits familiaux et médiation cléricale dans la France du XVIIe siècle</text:a></text:p>
              <text:p text:style-name="Normal"><text:a xlink:type="simple" xlink:href="https://hal.science/search/index/?q=*&amp;authFullName_s=Anne Bonzon">Anne Bonzon</text:a></text:p>
              <text:p text:style-name="Normal"><text:span>La résolution des conflits. Justice publique et Justice privée : une frontière mouvante</text:span><text:span>, CNRS, centre d'histoire judiciaire Lille 2, pp.1-12, 2011</text:span></text:p>
              <text:p text:style-name="Normal"><text:span>Chapitre d'ouvrage</text:span></text:p>
              <text:p text:style-name="Normal"><text:a xlink:type="simple" xlink:href="https://hal.science/hal-00664087v1">hal-00664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110v1">Les 'régentes' du diocèse de Châlons et leur formation religieuse (XVIIe-XVIIIe siècles)</text:a></text:p>
              <text:p text:style-name="Normal"><text:a xlink:type="simple" xlink:href="https://hal.science/search/index/?q=*&amp;authFullName_s=Anne Bonzon">Anne Bonzon</text:a></text:p>
              <text:p text:style-name="Normal"><text:span>Jean-François Condette.<text:s/></text:span><text:span>Éducation, religion, laïcité. Continuités, tensions et ruptures dans la formation des élèves et des enseignants</text:span><text:span>, CEGES, pp.57-72, 2010</text:span></text:p>
              <text:p text:style-name="Normal"><text:span>Chapitre d'ouvrage</text:span></text:p>
              <text:p text:style-name="Normal"><text:a xlink:type="simple" xlink:href="https://shs.hal.science/halshs-00664110v1">halshs-0066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109v1">Sociologie religieuse et histoire sociale : la paroisse</text:a></text:p>
              <text:p text:style-name="Normal"><text:a xlink:type="simple" xlink:href="https://hal.science/search/index/?q=*&amp;authFullName_s=Anne Bonzon">Anne Bonzon</text:a></text:p>
              <text:p text:style-name="Normal"><text:span>Philippe Buttgen, Christophe Duhamelle.<text:s/></text:span><text:span>Religion ou confession : un bilan franco-allemand sur l'époque moderne (XVIe-XVIIIe siècles)</text:span><text:span>, éditions de la MSH, pp.373-392, 2010</text:span></text:p>
              <text:p text:style-name="Normal"><text:span>Chapitre d'ouvrage</text:span></text:p>
              <text:p text:style-name="Normal"><text:a xlink:type="simple" xlink:href="https://shs.hal.science/halshs-00664109v1">halshs-0066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111v1">Le miracle de Marseille-en-Beauvaisis (XVIe siècle) et sa fonction dans l'histoire locale</text:a></text:p>
              <text:p text:style-name="Normal"><text:a xlink:type="simple" xlink:href="https://hal.science/search/index/?q=*&amp;authFullName_s=Anne Bonzon">Anne Bonzon</text:a></text:p>
              <text:p text:style-name="Normal"><text:span>Corinne Marchal, Manuel Tramaux.<text:s/></text:span><text:span>Le miracle de Faverney</text:span><text:span>, Presses Universitaires de Franche-Comté, pp.65-79, 2010</text:span></text:p>
              <text:p text:style-name="Normal"><text:span>Chapitre d'ouvrage</text:span></text:p>
              <text:p text:style-name="Normal"><text:a xlink:type="simple" xlink:href="https://shs.hal.science/halshs-00664111v1">halshs-006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60v1">Accorder selon Dieu et conscience&amp;quot;. Le rôle des curés dans le règlement des conflits locaux sous l'Ancien Régime.</text:a></text:p>
              <text:p text:style-name="Normal"><text:a xlink:type="simple" xlink:href="https://hal.science/search/index/?q=*&amp;authFullName_s=Anne Bonzon">Anne Bonzon</text:a></text:p>
              <text:p text:style-name="Normal"><text:span>Antoine Follain.<text:s/></text:span><text:span>Les justices locales dans les villes et les villages du XVe au XIXe siècle</text:span><text:span>, Presses universitaires de Rennes, pp.159-178, 2006</text:span></text:p>
              <text:p text:style-name="Normal"><text:span>Chapitre d'ouvrage</text:span></text:p>
              <text:p text:style-name="Normal"><text:a xlink:type="simple" xlink:href="https://hal.science/hal-00098160v1">hal-0009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18v1">Avant-propos, Autour de Gilles de Gouberville : les prêtres normands et leur insertion dans la société au XVIe siècle</text:a></text:p>
              <text:p text:style-name="Normal"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Anne Bonzon">Anne Bonzon</text:a></text:p>
              <text:p text:style-name="Normal"><text:span>Autour de Gilles de Gouberville : les prêtres normands et leur insertion dans la société au XVIe siècle</text:span><text:span>, [Cherbourg-Octeville] : [Comité Gilles de Gouberville], [p. ?], 2005</text:span></text:p>
              <text:p text:style-name="Normal"><text:span>Chapitre d'ouvrage</text:span></text:p>
              <text:p text:style-name="Normal"><text:a xlink:type="simple" xlink:href="https://hal.science/hal-00163218v1">hal-00163218v1</text:a></text:p>
            </table:table-cell>
          </table:table-row>
        </table:table>
        <text:p text:style-name="P22"/>
        <text:p text:style-name="Heading2"><text:span text:style-name="T9">Communication dans un congrès (10)</text:span></text:p>
        <text:p text:style-name="P24"/>
        <table:table table:name="93667b" table:style-name="93667b">
          <table:table-column table:style-name="93667b.0"/>
          <table:table-row>
            <table:table-cell office:value-type="string">
              <text:p text:style-name="Normal"><text:a xlink:type="simple" xlink:href="https://hal.science/hal-04280585v1">Encadrer et recenser : le gouvernement des âmes selon Jean-Baptiste Raveneau (1676-1688)</text:a></text:p>
              <text:p text:style-name="Normal"><text:a xlink:type="simple" xlink:href="https://hal.science/search/index/?q=*&amp;authFullName_s=Anne Bonzon">Anne Bonzon</text:a></text:p>
              <text:p text:style-name="Normal"><text:span>Journaux, mémoires et autres livres de curés, de la Renaissance aux Lumières</text:span><text:span>, Anne Bonzon; Nicolas Schapira, Nov 2023, Saint-Denis, France</text:span></text:p>
              <text:p text:style-name="Normal"><text:span>Communication dans un congrès</text:span></text:p>
              <text:p text:style-name="Normal"><text:a xlink:type="simple" xlink:href="https://hal.science/hal-04280585v1">hal-0428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773v1">Les curés de campagne, distributeurs de remèdes (France, XVIIe-XVIIIe siècles)</text:a></text:p>
              <text:p text:style-name="Normal"><text:a xlink:type="simple" xlink:href="https://hal.science/search/index/?q=*&amp;authFullName_s=Anne Bonzon">Anne Bonzon</text:a></text:p>
              <text:p text:style-name="Normal"><text:span>Santé des corps, salut des âmes : soins et religion en milieu rural (Europe occidentale, XVe-XIXe siècle)</text:span><text:span>, Université de Lausanne; Société Suisse d'Histoire Rurale (SSHR), Sep 2022, Lausanne, Suisse</text:span></text:p>
              <text:p text:style-name="Normal"><text:span>Communication dans un congrès</text:span></text:p>
              <text:p text:style-name="Normal"><text:a xlink:type="simple" xlink:href="https://shs.hal.science/halshs-04161773v1">halshs-041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33v1">Les &amp;quot;journaux&amp;quot; de curés, témoins et supports de la formation au temps de la Réforme catholique.</text:a></text:p>
              <text:p text:style-name="Normal"><text:a xlink:type="simple" xlink:href="https://hal.science/search/index/?q=*&amp;authFullName_s=Anne Bonzon">Anne Bonzon</text:a></text:p>
              <text:p text:style-name="Normal"><text:span>La fabrique du clerc. Formation, vocation, profession dans les christianismes, circa 1300-circa 1800.</text:span><text:span>, Marion Deschamp; Stefano Simiz; Julien Léonard, Jun 2021, Nancy (Communication présentée par Visioconférence), France</text:span></text:p>
              <text:p text:style-name="Normal"><text:span>Communication dans un congrès</text:span></text:p>
              <text:p text:style-name="Normal"><text:a xlink:type="simple" xlink:href="https://hal.science/hal-04161333v1">hal-041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26v1">La douceur de mon office&amp;quot; : les doyens ruraux du diocèse de Beauvais au XVIIe siècle</text:a></text:p>
              <text:p text:style-name="Normal"><text:a xlink:type="simple" xlink:href="https://hal.science/search/index/?q=*&amp;authFullName_s=Anne Bonzon">Anne Bonzon</text:a></text:p>
              <text:p text:style-name="Normal"><text:span>Doyens de chrétienté et archiprêtres des temps carolingiens à l'époque moderne. Les "moyens" de la juridiction ecclésiastique.</text:span><text:span>, Véronique Beaulande-Barraud; Grégory Combalbert, Jun 2019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4161326v1">hal-041613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0993v1">Entre conciliation et arbitrage : le rôle du clergé catholique dans la résolution des différends (France, XVIIe-XVIIIe siècles)</text:a></text:p>
              <text:p text:style-name="Normal"><text:a xlink:type="simple" xlink:href="https://hal.science/search/index/?q=*&amp;authFullName_s=Anne Bonzon">Anne Bonzon</text:a></text:p>
              <text:p text:style-name="Normal"><text:span>Arbitrage et religion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univ-paris8.hal.science/hal-01470993v1">hal-014709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70995v1">Réseaux dévots et diffusion de l’Arbitre charitable dans les années 1660-1670</text:a></text:p>
              <text:p text:style-name="Normal"><text:a xlink:type="simple" xlink:href="https://hal.science/search/index/?q=*&amp;authFullName_s=Anne Bonzon">Anne Bonzon</text:a></text:p>
              <text:p text:style-name="Normal"><text:span>Réseaux dévots et politique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univ-paris8.hal.science/hal-01470995v1">hal-0147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51v1">« Policer la paroisse ? Autour des états des âmes (fin XVIIe-début XVIIIe siècle) »</text:a></text:p>
              <text:p text:style-name="Normal"><text:a xlink:type="simple" xlink:href="https://hal.science/search/index/?q=*&amp;authFullName_s=Anne Bonzon">Anne Bonzon</text:a></text:p>
              <text:p text:style-name="Normal"><text:span>Les acteurs des systèmes policiers</text:span><text:span>, ANR Syspoe, Oct 2014, Lille, France</text:span></text:p>
              <text:p text:style-name="Normal"><text:span>Communication dans un congrès</text:span></text:p>
              <text:p text:style-name="Normal"><text:a xlink:type="simple" xlink:href="https://shs.hal.science/halshs-01371051v1">halshs-01371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048v1">Une élite ? Les curés dans les paroisses urbaines de la France moderne</text:a></text:p>
              <text:p text:style-name="Normal"><text:a xlink:type="simple" xlink:href="https://hal.science/search/index/?q=*&amp;authFullName_s=Anne Bonzon">Anne Bonzon</text:a></text:p>
              <text:p text:style-name="Normal"><text:span>Journée d'études sur Les élites religieuses, du Moyen Âge au XXe siècle : un objet d'histoire</text:span><text:span>, CERHIC, Université de Reims-Champagne-Ardenne, Jan 2013, Reims, France</text:span></text:p>
              <text:p text:style-name="Normal"><text:span>Communication dans un congrès</text:span></text:p>
              <text:p text:style-name="Normal"><text:a xlink:type="simple" xlink:href="https://shs.hal.science/halshs-01371048v1">halshs-0137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112v1">Des visites pastorales aux journaux de curé : un itinéraire en histoire religieuse moderne</text:a></text:p>
              <text:p text:style-name="Normal"><text:a xlink:type="simple" xlink:href="https://hal.science/search/index/?q=*&amp;authFullName_s=Anne Bonzon">Anne Bonzon</text:a></text:p>
              <text:p text:style-name="Normal"><text:span>Sixteenth Century Studies Conference 2009</text:span><text:span>, May 2009, Genève, Suisse</text:span></text:p>
              <text:p text:style-name="Normal"><text:span>Communication dans un congrès</text:span></text:p>
              <text:p text:style-name="Normal"><text:a xlink:type="simple" xlink:href="https://shs.hal.science/halshs-00664112v1">halshs-0066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569v1">Conflits familiaux et médiation cléricale dans la France du XVIIe siècle</text:a></text:p>
              <text:p text:style-name="Normal"><text:a xlink:type="simple" xlink:href="https://hal.science/search/index/?q=*&amp;authFullName_s=Anne Bonzon">Anne Bonzon</text:a></text:p>
              <text:p text:style-name="Normal"><text:span>journée d'étude sur La Résolution des conflits familiaux, Université de Lille 2/ CHJ,</text:span><text:span>, May 2007, Lille, France</text:span></text:p>
              <text:p text:style-name="Normal"><text:span>Communication dans un congrès</text:span></text:p>
              <text:p text:style-name="Normal"><text:a xlink:type="simple" xlink:href="https://shs.hal.science/halshs-00188569v1">halshs-00188569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457154" table:style-name="457154">
          <table:table-column table:style-name="457154.0"/>
          <table:table-row>
            <table:table-cell office:value-type="string">
              <text:p text:style-name="Normal"><text:a xlink:type="simple" xlink:href="https://hal.science/hal-04629370v1">S'accorder et résoudre les conflits au Moyen Âge et à l'époque moderne.</text:a></text:p>
              <text:p text:style-name="Normal"><text:a xlink:type="simple" xlink:href="https://hal.science/search/index/?q=*&amp;authFullName_s=Anne Bonzon">Anne Bonzon</text:a><text:span>,</text:span><text:a xlink:type="simple" xlink:href="https://hal.science/search/index/?q=*&amp;authFullName_s=Diane Roussel">Diane Roussel</text:a></text:p>
              <text:p text:style-name="Normal"><text:span>Criminocorpus, revue hypermédia. Histoire de la justice, des crimes et des peines</text:span><text:span>, 26, 2024,<text:s/></text:span><text:a xlink:type="simple" xlink:href="https://dx.doi.org/10.4000/11wcz">⟨10.4000/11wcz⟩</text:a></text:p>
              <text:p text:style-name="Normal"><text:span>N°spécial de revue/special issue</text:span></text:p>
              <text:p text:style-name="Normal"><text:a xlink:type="simple" xlink:href="https://hal.science/hal-04629370v1">hal-04629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nzon</dc:title>
    <dc:subject/>
    <dc:description>CV</dc:description>
    <dc:creator/>
    <dc:date>2026-05-24T04:11:31.000</dc:date>
    <meta:generator>PHPWord</meta:generator>
    <meta:initial-creator>CCSD</meta:initial-creator>
    <meta:creation-date>2026-05-24T04:11:31.000</meta:creation-date>
    <meta:keyword/>
    <meta:user-defined meta:name="Category"/>
    <meta:user-defined meta:name="Company"/>
    <meta:user-defined meta:name="Manager"/>
  </office:meta>
</office:document-meta>
</file>