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fe3f" style:family="table">
      <style:table-properties style:rel-width="100" table:align="center"/>
    </style:style>
    <style:style style:name="f6fe3f.0" style:family="table-column">
      <style:table-column-properties style:column-width="0.00cm"/>
    </style:style>
    <style:style style:name="a9da42" style:family="table">
      <style:table-properties style:rel-width="100" table:align="center"/>
    </style:style>
    <style:style style:name="a9da42.0" style:family="table-column">
      <style:table-column-properties style:column-width="0.00cm"/>
    </style:style>
    <style:style style:name="b0e983" style:family="table">
      <style:table-properties style:rel-width="100" table:align="center"/>
    </style:style>
    <style:style style:name="b0e983.0" style:family="table-column">
      <style:table-column-properties style:column-width="0.00cm"/>
    </style:style>
    <style:style style:name="29e403" style:family="table">
      <style:table-properties style:rel-width="100" table:align="center"/>
    </style:style>
    <style:style style:name="29e403.0" style:family="table-column">
      <style:table-column-properties style:column-width="0.00cm"/>
    </style:style>
    <style:style style:name="585d74" style:family="table">
      <style:table-properties style:rel-width="100" table:align="center"/>
    </style:style>
    <style:style style:name="585d74.0" style:family="table-column">
      <style:table-column-properties style:column-width="0.00cm"/>
    </style:style>
    <style:style style:name="69d928" style:family="table">
      <style:table-properties style:rel-width="100" table:align="center"/>
    </style:style>
    <style:style style:name="69d928.0" style:family="table-column">
      <style:table-column-properties style:column-width="0.00cm"/>
    </style:style>
    <style:style style:name="726e47" style:family="table">
      <style:table-properties style:rel-width="100" table:align="center"/>
    </style:style>
    <style:style style:name="726e47.0" style:family="table-column">
      <style:table-column-properties style:column-width="0.00cm"/>
    </style:style>
    <style:style style:name="e82413" style:family="table">
      <style:table-properties style:rel-width="100" table:align="center"/>
    </style:style>
    <style:style style:name="e82413.0" style:family="table-column">
      <style:table-column-properties style:column-width="0.00cm"/>
    </style:style>
    <style:style style:name="dfdf7e" style:family="table">
      <style:table-properties style:rel-width="100" table:align="center"/>
    </style:style>
    <style:style style:name="dfdf7e.0" style:family="table-column">
      <style:table-column-properties style:column-width="0.00cm"/>
    </style:style>
    <style:style style:name="f279b1" style:family="table">
      <style:table-properties style:rel-width="100" table:align="center"/>
    </style:style>
    <style:style style:name="f279b1.0" style:family="table-column">
      <style:table-column-properties style:column-width="0.00cm"/>
    </style:style>
    <style:style style:name="1cc162" style:family="table">
      <style:table-properties style:rel-width="100" table:align="center"/>
    </style:style>
    <style:style style:name="1cc1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Bossé<text:s/></text:span><text:span text:style-name="T2">Maitresse de conférences à l'école nationale supérieure d'architecture de Nant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4)</text:span></text:p>
        <text:p text:style-name="P10"/>
        <table:table table:name="f6fe3f" table:style-name="f6fe3f">
          <table:table-column table:style-name="f6fe3f.0"/>
          <table:table-row>
            <table:table-cell office:value-type="string">
              <text:p text:style-name="Normal"><text:a xlink:type="simple" xlink:href="https://hal.science/hal-05523740v1">Ce que raconte Le Parlement des animaux : Retour réflexif d’une expérience pédagogique</text:a></text:p>
              <text:p text:style-name="Normal"><text:a xlink:type="simple" xlink:href="https://hal.science/search/index/?q=*&amp;authFullName_s=Léa Mosconi">Léa Mosconi</text:a><text:span>,</text:span><text:a xlink:type="simple" xlink:href="https://hal.science/search/index/?q=*&amp;authFullName_s=Pauline Boyer">Pauline Boyer</text:a><text:span>,</text:span><text:a xlink:type="simple" xlink:href="https://hal.science/search/index/?q=*&amp;authFullName_s=Delphine Lewandowski">Delphine Lewandowski</text:a><text:span>,</text:span><text:a xlink:type="simple" xlink:href="https://hal.science/search/index/?q=*&amp;authFullName_s=Anne Bossé">Anne Bossé</text:a></text:p>
              <text:p text:style-name="Normal"><text:span>Projets de paysage : revue scientifique sur la conception et l'aménagement de l'espace</text:span><text:span>, 2025, Faire société(s) avec les animaux pour/par le paysage : constats, actions, perspectives, 33,<text:s/></text:span><text:a xlink:type="simple" xlink:href="https://dx.doi.org/10.4000/15ped">⟨10.4000/15ped⟩</text:a></text:p>
              <text:p text:style-name="Normal"><text:span>Article dans une revue</text:span></text:p>
              <text:p text:style-name="Normal"><text:a xlink:type="simple" xlink:href="https://hal.science/hal-05523740v1">hal-0552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525v1">Respirer l’urbain en asthmatique et/ou en allergique. Hospitalité des espaces publics urbains et airs anthropocènes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Théo Fort-Jacques">Théo Fort-Jacques</text:a><text:span>,</text:span><text:a xlink:type="simple" xlink:href="https://hal.science/search/index/?q=*&amp;authFullName_s=Magdalena Romay">Magdalena Romay</text:a></text:p>
              <text:p text:style-name="Normal"><text:span>VertigO : La revue électronique en sciences de l'environnement</text:span><text:span>, 2023, 23 (1),<text:s/></text:span><text:a xlink:type="simple" xlink:href="https://dx.doi.org/10.4000/vertigo.39895">⟨10.4000/vertigo.39895⟩</text:a></text:p>
              <text:p text:style-name="Normal"><text:span>Article dans une revue</text:span></text:p>
              <text:p text:style-name="Normal"><text:a xlink:type="simple" xlink:href="https://hal.science/hal-04190525v1">hal-04190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0526v2">Enquêtes et projets : pour une hybridation des modalités pédagogiques au sein des écoles d’architecture</text:a></text:p>
              <text:p text:style-name="Normal"><text:a xlink:type="simple" xlink:href="https://hal.science/search/index/?q=*&amp;authFullName_s=Valéry Didelon">Valéry Didelon</text:a><text:span>,</text:span><text:a xlink:type="simple" xlink:href="https://hal.science/search/index/?q=*&amp;authFullName_s=Anne Bossé">Anne Bossé</text:a></text:p>
              <text:p text:style-name="Normal"><text:span>Émulations : Revue de sciences sociales</text:span><text:span>, 2022, 39-40, pp.249-262.<text:s/></text:span><text:a xlink:type="simple" xlink:href="https://dx.doi.org/10.14428/emulations.039-40.13">⟨10.14428/emulations.039-40.13⟩</text:a></text:p>
              <text:p text:style-name="Normal"><text:span>Article dans une revue</text:span></text:p>
              <text:p text:style-name="Normal"><text:a xlink:type="simple" xlink:href="https://shs.hal.science/halshs-03670526v2">halshs-036705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177v1">L’emprise des techniques ? Penser l’expérience urbaine conditionnée à partir du cinéma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Théo Fort-Jacques">Théo Fort-Jacques</text:a></text:p>
              <text:p text:style-name="Normal"><text:span>Les Cahiers de la recherche architecturale, urbaine et paysagère</text:span><text:span>, 2019, 6,<text:s/></text:span><text:a xlink:type="simple" xlink:href="https://dx.doi.org/10.4000/craup.2966">⟨10.4000/craup.2966⟩</text:a></text:p>
              <text:p text:style-name="Normal"><text:span>Article dans une revue</text:span></text:p>
              <text:p text:style-name="Normal"><text:a xlink:type="simple" xlink:href="https://hal.science/hal-02439177v1">hal-0243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597v1">Suivre les morts: ressorts et portée d’une expérience d’enquête multi-située</text:a></text:p>
              <text:p text:style-name="Normal"><text:a xlink:type="simple" xlink:href="https://hal.science/search/index/?q=*&amp;authFullName_s=Anne Bossé">Anne Bossé</text:a></text:p>
              <text:p text:style-name="Normal"><text:span>Espaces et sociétés (Paris, France)</text:span><text:span>, 2019, Approches multisituées, 178, pp.89-101.<text:s/></text:span><text:a xlink:type="simple" xlink:href="https://dx.doi.org/10.3917/esp.178.0089">⟨10.3917/esp.178.0089⟩</text:a></text:p>
              <text:p text:style-name="Normal"><text:span>Article dans une revue</text:span></text:p>
              <text:p text:style-name="Normal"><text:a xlink:type="simple" xlink:href="https://hal.science/hal-02506597v1">hal-0250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737v1">Multiculturalité et architecture</text:a></text:p>
              <text:p text:style-name="Normal"><text:a xlink:type="simple" xlink:href="https://hal.science/search/index/?q=*&amp;authFullName_s=Anne Bossé">Anne Bossé</text:a></text:p>
              <text:p text:style-name="Normal"><text:span>Culture et recherche</text:span><text:span>, 2018, Architecture. Pratiques plurielles de la recherche, 138, pp.67-68</text:span></text:p>
              <text:p text:style-name="Normal"><text:span>Article dans une revue</text:span></text:p>
              <text:p text:style-name="Normal"><text:a xlink:type="simple" xlink:href="https://hal.science/hal-03684737v1">hal-0368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087v1">La résistance du sensible, avenir de l’anthropologie sensorielle</text:a></text:p>
              <text:p text:style-name="Normal"><text:a xlink:type="simple" xlink:href="https://hal.science/search/index/?q=*&amp;authFullName_s=Anne Bossé">Anne Bossé</text:a></text:p>
              <text:p text:style-name="Normal"><text:span><text:s/>Ambiances : Revue internationale sur l’environnement sensible, l’architecture et l’espace urbain<text:s/></text:span><text:span>, 2015,<text:s/></text:span><text:a xlink:type="simple" xlink:href="https://dx.doi.org/10.4000/ambiances.682">⟨10.4000/ambiances.682⟩</text:a></text:p>
              <text:p text:style-name="Normal"><text:span>Article dans une revue</text:span></text:p>
              <text:p text:style-name="Normal"><text:a xlink:type="simple" xlink:href="https://hal.science/hal-01364087v1">hal-0136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246v1">Une chercheur dans un jury de HMONP</text:a></text:p>
              <text:p text:style-name="Normal"><text:a xlink:type="simple" xlink:href="https://hal.science/search/index/?q=*&amp;authFullName_s=Anne Bossé">Anne Bossé</text:a></text:p>
              <text:p text:style-name="Normal"><text:span>Lieux Communs - Les Cahiers du LAUA</text:span><text:span>, 2015, 17, pp.244-247</text:span></text:p>
              <text:p text:style-name="Normal"><text:span>Article dans une revue</text:span></text:p>
              <text:p text:style-name="Normal"><text:a xlink:type="simple" xlink:href="https://hal.science/hal-01356246v1">hal-0135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900v1">Dominique Lefrançois, Le parking dans les grands ensembles, Paris : éditions de la Villette, 2013.</text:a></text:p>
              <text:p text:style-name="Normal"><text:a xlink:type="simple" xlink:href="https://hal.science/search/index/?q=*&amp;authFullName_s=Anne Bossé">Anne Bossé</text:a></text:p>
              <text:p text:style-name="Normal"><text:span>Lieux Communs - Les Cahiers du LAUA</text:span><text:span>, 2015, pp.272-27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77900v1">hal-0287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226v1">Construire une mosquée en France : une question de confiance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Elisabeth Pasquier-Merlet">Elisabeth Pasquier-Merlet</text:a></text:p>
              <text:p text:style-name="Normal"><text:span>Métropolitiques</text:span><text:span>, 2014</text:span></text:p>
              <text:p text:style-name="Normal"><text:span>Article dans une revue</text:span></text:p>
              <text:p text:style-name="Normal"><text:a xlink:type="simple" xlink:href="https://hal.science/hal-01358226v1">hal-0135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583v1">Espaces témoins : édito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Elise Roy">Elise Roy</text:a></text:p>
              <text:p text:style-name="Normal"><text:span>Lieux Communs - Les Cahiers du LAUA</text:span><text:span>, 2012, 13, pp.8-15</text:span></text:p>
              <text:p text:style-name="Normal"><text:span>Article dans une revue</text:span></text:p>
              <text:p text:style-name="Normal"><text:a xlink:type="simple" xlink:href="https://hal.science/hal-02506583v1">hal-0250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354v1">La science en train de se faire : les chercheurs racontent.</text:a></text:p>
              <text:p text:style-name="Normal"><text:a xlink:type="simple" xlink:href="https://hal.science/search/index/?q=*&amp;authFullName_s=Anne Bossé">Anne Bossé</text:a></text:p>
              <text:p text:style-name="Normal"><text:span>EspacesTemps.net</text:span><text:span>, 2012</text:span></text:p>
              <text:p text:style-name="Normal"><text:span>Article dans une revue</text:span></text:p>
              <text:p text:style-name="Normal"><text:a xlink:type="simple" xlink:href="https://hal.science/hal-01356354v1">hal-0135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766v1">La visite, une approche microspatiologique.</text:a></text:p>
              <text:p text:style-name="Normal"><text:a xlink:type="simple" xlink:href="https://hal.science/search/index/?q=*&amp;authFullName_s=Anne Bossé">Anne Bossé</text:a></text:p>
              <text:p text:style-name="Normal"><text:span>Les Cahiers de la recherche architecturale / Les Cahiers de la recherche architecturale et urbaine</text:span><text:span>, 2012</text:span></text:p>
              <text:p text:style-name="Normal"><text:span>Article dans une revue</text:span></text:p>
              <text:p text:style-name="Normal"><text:a xlink:type="simple" xlink:href="https://hal.science/hal-01357766v1">hal-0135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273v1">Lecture Teissonnières Gilles, La Tour Eiffel. Une ethnologie d’un espace touristique, Paris : CTHS, 2010, 368 p.</text:a></text:p>
              <text:p text:style-name="Normal"><text:a xlink:type="simple" xlink:href="https://hal.science/search/index/?q=*&amp;authFullName_s=Anne Bossé">Anne Bossé</text:a></text:p>
              <text:p text:style-name="Normal"><text:span>Lieux Communs - Les Cahiers du LAUA</text:span><text:span>, 2012, pp.206-2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72273v1">hal-0287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286v1">Agrestic, ton univers impitoyable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Laurent Devisme">Laurent Devisme</text:a></text:p>
              <text:p text:style-name="Normal"><text:span>Métropolitiques</text:span><text:span>, 2011</text:span></text:p>
              <text:p text:style-name="Normal"><text:span>Article dans une revue</text:span></text:p>
              <text:p text:style-name="Normal"><text:a xlink:type="simple" xlink:href="https://hal.science/hal-01356286v1">hal-0135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023v1">Lecture d’Anne Bossé : La fabrique du patrimoine. « De la cathédrale à la petite cuillère », de Nathalie Heinich, Éditions de la Maison des sciences de l’homme, collection « Ethnologie de la France », Paris, 2009, 265 p.</text:a></text:p>
              <text:p text:style-name="Normal"><text:a xlink:type="simple" xlink:href="https://hal.science/search/index/?q=*&amp;authFullName_s=Anne Bossé">Anne Bossé</text:a></text:p>
              <text:p text:style-name="Normal"><text:span>Lieux Communs - Les Cahiers du LAUA</text:span><text:span>, 2010, Espaces témoins, 13, pp.221-2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69023v1">hal-0286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103v1">Panoramic, what a spirit !</text:a></text:p>
              <text:p text:style-name="Normal"><text:a xlink:type="simple" xlink:href="https://hal.science/search/index/?q=*&amp;authFullName_s=Anne Bossé">Anne Bossé</text:a></text:p>
              <text:p text:style-name="Normal"><text:span>Lieux Communs - Les Cahiers du LAUA</text:span><text:span>, 2008, 11</text:span></text:p>
              <text:p text:style-name="Normal"><text:span>Article dans une revue</text:span></text:p>
              <text:p text:style-name="Normal"><text:a xlink:type="simple" xlink:href="https://hal.science/hal-01202103v1">hal-0120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231v1">Note de lecture Petite planète de Martin Parr, Paris, éd Hoëbeke, 2008</text:a></text:p>
              <text:p text:style-name="Normal"><text:a xlink:type="simple" xlink:href="https://hal.science/search/index/?q=*&amp;authFullName_s=Anne Bossé">Anne Bossé</text:a></text:p>
              <text:p text:style-name="Normal"><text:span>Lieux Communs - Les Cahiers du LAUA</text:span><text:span>, 2008, 11</text:span></text:p>
              <text:p text:style-name="Normal"><text:span>Article dans une revue</text:span></text:p>
              <text:p text:style-name="Normal"><text:a xlink:type="simple" xlink:href="https://hal.science/hal-01358231v1">hal-0135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347v1">Un éléphant photogénique</text:a></text:p>
              <text:p text:style-name="Normal"><text:a xlink:type="simple" xlink:href="https://hal.science/search/index/?q=*&amp;authFullName_s=Anne Bossé">Anne Bossé</text:a></text:p>
              <text:p text:style-name="Normal"><text:span>EspacesTemps.net</text:span><text:span>, 2008</text:span></text:p>
              <text:p text:style-name="Normal"><text:span>Article dans une revue</text:span></text:p>
              <text:p text:style-name="Normal"><text:a xlink:type="simple" xlink:href="https://hal.science/hal-01356347v1">hal-0135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262v1">Actualités des mythologies pavillonnaires.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Laurent Devisme">Laurent Devisme</text:a><text:span>,</text:span><text:a xlink:type="simple" xlink:href="https://hal.science/search/index/?q=*&amp;authFullName_s=Marc Dumont">Marc Dumont</text:a></text:p>
              <text:p text:style-name="Normal"><text:span>Les Annales de la Recherche Urbaine</text:span><text:span>, 2007, 102, pp.141-151</text:span></text:p>
              <text:p text:style-name="Normal"><text:span>Article dans une revue</text:span></text:p>
              <text:p text:style-name="Normal"><text:a xlink:type="simple" xlink:href="https://hal.science/hal-01356262v1">hal-01356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0400v1">De l'intérêt d'un atelier d'écriture en deuxième année de thèse, ou deux versions d'une même expérience</text:a></text:p>
              <text:p text:style-name="Normal"><text:a xlink:type="simple" xlink:href="https://hal.science/search/index/?q=*&amp;authFullName_s=Anne Bossé">Anne Bossé</text:a></text:p>
              <text:p text:style-name="Normal"><text:span>Lieux Communs - Les Cahiers du LAUA</text:span><text:span>, 2007, Formes et pratiques de l'activité de recherche, 10, pp.214-216</text:span></text:p>
              <text:p text:style-name="Normal"><text:span>Article dans une revue</text:span></text:p>
              <text:p text:style-name="Normal"><text:a xlink:type="simple" xlink:href="https://shs.hal.science/halshs-03150400v1">halshs-0315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191v1">La clé des villes&amp;quot; de Marc Dumont, Cristina D'Alessandro-Scarpari (ed. Le cavalier bleu, Paris, 2007, 191 pages) : lecture d'Anne Bossé</text:a></text:p>
              <text:p text:style-name="Normal"><text:a xlink:type="simple" xlink:href="https://hal.science/search/index/?q=*&amp;authFullName_s=Anne Bossé">Anne Bossé</text:a></text:p>
              <text:p text:style-name="Normal"><text:span>Lieux Communs - Les Cahiers du LAUA</text:span><text:span>, 2007, Formes et pratiques de l'activité de recherche, 10, pp.223-2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66191v1">hal-0286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180v1">Note de lecture &amp;quot;Un élu un artiste. Mission repérage(s ). 17 rencontres itinérantes pour une approche sensible de la ville, Maud Le Floch (dir.) avec le conseil scientifique de Philippe Chaudoir.</text:a></text:p>
              <text:p text:style-name="Normal"><text:a xlink:type="simple" xlink:href="https://hal.science/search/index/?q=*&amp;authFullName_s=Anne Bossé">Anne Bossé</text:a></text:p>
              <text:p text:style-name="Normal"><text:span>Lieux Communs - Les Cahiers du LAUA</text:span><text:span>, 2007, 10, pp.231-237</text:span></text:p>
              <text:p text:style-name="Normal"><text:span>Article dans une revue</text:span></text:p>
              <text:p text:style-name="Normal"><text:a xlink:type="simple" xlink:href="https://hal.science/hal-01357180v1">hal-0135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951v1">L’au-delà des villes contre l’entre-deux des villes</text:a></text:p>
              <text:p text:style-name="Normal"><text:a xlink:type="simple" xlink:href="https://hal.science/search/index/?q=*&amp;authFullName_s=Marc Dumont">Marc Dumont</text:a><text:span>,</text:span><text:a xlink:type="simple" xlink:href="https://hal.science/search/index/?q=*&amp;authFullName_s=Anne Bossé">Anne Bossé</text:a></text:p>
              <text:p text:style-name="Normal"><text:span>EspacesTemps.net</text:span><text:span>, 2006</text:span></text:p>
              <text:p text:style-name="Normal"><text:span>Article dans une revue</text:span></text:p>
              <text:p text:style-name="Normal"><text:a xlink:type="simple" xlink:href="https://hal.science/hal-02506951v1">hal-02506951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a9da42" table:style-name="a9da42">
          <table:table-column table:style-name="a9da42.0"/>
          <table:table-row>
            <table:table-cell office:value-type="string">
              <text:p text:style-name="Normal"><text:a xlink:type="simple" xlink:href="https://hal.science/hal-04727991v1">L’hospitalité des espaces publics au prisme de la respiration : enquête sensible et expérimentation cartographique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Théo Fort-Jacques">Théo Fort-Jacques</text:a><text:span>,</text:span><text:a xlink:type="simple" xlink:href="https://hal.science/search/index/?q=*&amp;authFullName_s=Magdalena Romay">Magdalena Romay</text:a></text:p>
              <text:p text:style-name="Normal"><text:span> Expériences sensibles, fabrique et critique des territoires en mutation , du 6 au 8 novembre 2023, Paris (INALCO)</text:span><text:span>, UMR AAU, Nov 2023, Paris, France</text:span></text:p>
              <text:p text:style-name="Normal"><text:span>Communication dans un congrès</text:span></text:p>
              <text:p text:style-name="Normal"><text:a xlink:type="simple" xlink:href="https://hal.science/hal-04727991v1">hal-0472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004v1">Retours sur une expérience d’écriture pour le théâtre, Suivre les morts</text:a></text:p>
              <text:p text:style-name="Normal"><text:a xlink:type="simple" xlink:href="https://hal.science/search/index/?q=*&amp;authFullName_s=Anne Bossé">Anne Bossé</text:a></text:p>
              <text:p text:style-name="Normal"><text:span>Journées d’étude "Ecritures alternatives de la recherche en SHS : nouvelles stratégies, nouvelles pratiques, nouveaux formats"</text:span><text:span>, UMR AAU CRENAU; MSH Ange Guepin, Nov 2022, Nantes, France</text:span></text:p>
              <text:p text:style-name="Normal"><text:span>Communication dans un congrès</text:span></text:p>
              <text:p text:style-name="Normal"><text:a xlink:type="simple" xlink:href="https://hal.science/hal-04728004v1">hal-0472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120v1">Respirer l’urbain. Expérience ordinaire de l’air et enjeux de représentation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Théo Fort-Jacques">Théo Fort-Jacques</text:a><text:span>,</text:span><text:a xlink:type="simple" xlink:href="https://hal.science/search/index/?q=*&amp;authFullName_s=Magdalena Romay">Magdalena Romay</text:a></text:p>
              <text:p text:style-name="Normal"><text:span>Respire. Esthétique de la respiration et culture de la qualité de l'air</text:span><text:span>, DMLAD; ENSAD, Sep 2022, Nancy, France</text:span></text:p>
              <text:p text:style-name="Normal"><text:span>Communication dans un congrès</text:span></text:p>
              <text:p text:style-name="Normal"><text:a xlink:type="simple" xlink:href="https://hal.science/hal-03797120v1">hal-0379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620v1">Nouvelles trajectoires des terres excavées des projets urbains, le cas de l’île de Nantes</text:a></text:p>
              <text:p text:style-name="Normal"><text:a xlink:type="simple" xlink:href="https://hal.science/search/index/?q=*&amp;authFullName_s=Anne Bossé">Anne Bossé</text:a></text:p>
              <text:p text:style-name="Normal"><text:span>Sols et sous-sols dans la transition socio-écologique</text:span><text:span>, Laboratoire Politiques publiques, actions politiques, territoires PACTE (Grenoble); INRAE, Jun 2021, Grenoble, France</text:span></text:p>
              <text:p text:style-name="Normal"><text:span>Communication dans un congrès</text:span></text:p>
              <text:p text:style-name="Normal"><text:a xlink:type="simple" xlink:href="https://hal.science/hal-03682620v1">hal-0368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441v1">L’islam sans les ambiances. Reflexions à partir de deux mosquées à Nantes</text:a></text:p>
              <text:p text:style-name="Normal"><text:a xlink:type="simple" xlink:href="https://hal.science/search/index/?q=*&amp;authFullName_s=Anne Bossé">Anne Bossé</text:a></text:p>
              <text:p text:style-name="Normal"><text:span>Ambiances, tomorrow. Proceedings of 3rd International Congress on Ambiances. Septembre 2016, Volos, Greece</text:span><text:span>, Sep 2016, Volos, Grèce. p. 739 - 744</text:span></text:p>
              <text:p text:style-name="Normal"><text:span>Communication dans un congrès</text:span></text:p>
              <text:p text:style-name="Normal"><text:a xlink:type="simple" xlink:href="https://hal.science/hal-01404441v1">hal-0140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681v1">Le religieux, dynamique de la coproduction urbaine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Elisabeth Pasquier-Merlet">Elisabeth Pasquier-Merlet</text:a></text:p>
              <text:p text:style-name="Normal"><text:span>Les compétences : un atout pour la fabrique démocratique de la ville</text:span><text:span>, Laboratoire Architecture Ville Urbanisme Environnement (LAVUE), Nov 2014, Paris, France</text:span></text:p>
              <text:p text:style-name="Normal"><text:span>Communication dans un congrès</text:span></text:p>
              <text:p text:style-name="Normal"><text:a xlink:type="simple" xlink:href="https://hal.science/hal-03684681v1">hal-0368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686v1">Espace public, dignité, hospitalité : évitement et/ou mise à l’épreuve de l’islam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Elisabeth Pasquier-Merlet">Elisabeth Pasquier-Merlet</text:a></text:p>
              <text:p text:style-name="Normal"><text:span>Colloque annuel de l’Association Française des Sciences Sociales des Religions : Le religieux dans les sciences sociales en France, une légitimité problématique ?</text:span><text:span>, Feb 2014, Paris, France</text:span></text:p>
              <text:p text:style-name="Normal"><text:span>Communication dans un congrès</text:span></text:p>
              <text:p text:style-name="Normal"><text:a xlink:type="simple" xlink:href="https://hal.science/hal-03684686v1">hal-0368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132v2">Faire voir / faire croire la ville : l'exemple des visites citadines.</text:a></text:p>
              <text:p text:style-name="Normal"><text:a xlink:type="simple" xlink:href="https://hal.science/search/index/?q=*&amp;authFullName_s=Anne Bossé">Anne Bossé</text:a></text:p>
              <text:p text:style-name="Normal"><text:span>Faire des histoires ? Du récit d’urbanisme à l’urbanisme fictionnel : faire la ville à l’heure de la société du spectacle</text:span><text:span>, Sep 2013, Genève, France</text:span></text:p>
              <text:p text:style-name="Normal"><text:span>Communication dans un congrès</text:span></text:p>
              <text:p text:style-name="Normal"><text:a xlink:type="simple" xlink:href="https://hal.science/hal-01872132v2">hal-01872132v2</text:a></text:p>
            </table:table-cell>
          </table:table-row>
        </table:table>
        <text:p text:style-name="P14"/>
        <text:p text:style-name="Heading2"><text:span text:style-name="T6">Ouvrages (6)</text:span></text:p>
        <text:p text:style-name="P16"/>
        <table:table table:name="b0e983" table:style-name="b0e983">
          <table:table-column table:style-name="b0e983.0"/>
          <table:table-row>
            <table:table-cell office:value-type="string">
              <text:p text:style-name="Normal"><text:a xlink:type="simple" xlink:href="https://shs.hal.science/halshs-04728058v1">Enquêtes urbaines</text:a></text:p>
              <text:p text:style-name="Normal"><text:a xlink:type="simple" xlink:href="https://hal.science/search/index/?q=*&amp;authFullName_s=Valéry Didelon">Valéry Didelon</text:a><text:span>,</text:span><text:a xlink:type="simple" xlink:href="https://hal.science/search/index/?q=*&amp;authFullName_s=Anne Bossé">Anne Bossé</text:a><text:span>,</text:span><text:a xlink:type="simple" xlink:href="https://hal.science/search/index/?q=*&amp;authFullName_s=Dangy Constance">Dangy Constance</text:a><text:span>,</text:span><text:a xlink:type="simple" xlink:href="https://hal.science/search/index/?q=*&amp;authFullName_s=Lièvre Laura">Lièvre Laura</text:a><text:span>,</text:span><text:a xlink:type="simple" xlink:href="https://hal.science/search/index/?q=*&amp;authFullName_s=Champlois Garance">Champlois Garance</text:a><text:span>et al.</text:span></text:p>
              <text:p text:style-name="Normal"><text:a xlink:type="simple" xlink:href="https://www.alacriee.org/le-catalogue/">A la criée</text:a><text:span>, pp.172, 2023, 9782919635283</text:span></text:p>
              <text:p text:style-name="Normal"><text:span>Ouvrages</text:span></text:p>
              <text:p text:style-name="Normal"><text:a xlink:type="simple" xlink:href="https://shs.hal.science/halshs-04728058v1">halshs-0472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890v1">Il n'y a d'égal que nos manoeuvres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Myriam Héaulmé">Myriam Héaulmé</text:a><text:span>,</text:span><text:a xlink:type="simple" xlink:href="https://hal.science/search/index/?q=*&amp;authFullName_s=Gaëtan Chevrier">Gaëtan Chevrier</text:a></text:p>
              <text:p text:style-name="Normal"><text:span>Sur La Crête éditions, pp.22, 2022</text:span></text:p>
              <text:p text:style-name="Normal"><text:span>Ouvrages</text:span></text:p>
              <text:p text:style-name="Normal"><text:a xlink:type="simple" xlink:href="https://hal.science/hal-04120890v1">hal-0412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144v1">Suivre les morts. Théâtre et sciences sociales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Elisabeth Pasquier-Merlet">Elisabeth Pasquier-Merlet</text:a></text:p>
              <text:p text:style-name="Normal"><text:a xlink:type="simple" xlink:href="http://www.jocaseria.fr/">Joca Seria</text:a><text:span>, pp.43, 2019, 978-2-84809-315-4</text:span></text:p>
              <text:p text:style-name="Normal"><text:span>Ouvrages</text:span></text:p>
              <text:p text:style-name="Normal"><text:a xlink:type="simple" xlink:href="https://hal.science/hal-01961144v1">hal-0196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662v1">La visite. Une expérience spatiale</text:a></text:p>
              <text:p text:style-name="Normal"><text:a xlink:type="simple" xlink:href="https://hal.science/search/index/?q=*&amp;authFullName_s=Anne Bossé">Anne Bossé</text:a></text:p>
              <text:p text:style-name="Normal"><text:span>Presses Universitaires de Rennes, 2015, 978-2-7535-4121-4</text:span></text:p>
              <text:p text:style-name="Normal"><text:span>Ouvrages</text:span></text:p>
              <text:p text:style-name="Normal"><text:a xlink:type="simple" xlink:href="https://hal.science/hal-01873662v1">hal-0187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094v1">Villagexpo : un collectif horizontal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Marie Laure Guennoc">Marie Laure Guennoc</text:a></text:p>
              <text:p text:style-name="Normal"><text:a xlink:type="simple" xlink:href="http://www.editions-creaphis.com/fr/catalogue/view/1206/villagexpo/?of=0">Créaphis</text:a><text:span>, 2013, Lieux habités - histoire urbaine, 978-2-35428-065-9</text:span></text:p>
              <text:p text:style-name="Normal"><text:span>Ouvrages</text:span></text:p>
              <text:p text:style-name="Normal"><text:a xlink:type="simple" xlink:href="https://hal.science/hal-01364094v1">hal-01364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3290v1">La structuration du périurbain</text:a></text:p>
              <text:p text:style-name="Normal"><text:a xlink:type="simple" xlink:href="https://hal.science/search/index/?q=*&amp;authFullName_s=Laurent Devisme">Laurent Devisme</text:a><text:span>,</text:span><text:a xlink:type="simple" xlink:href="https://hal.science/search/index/?q=*&amp;authFullName_s=Anne Bossé">Anne Bossé</text:a><text:span>,</text:span><text:a xlink:type="simple" xlink:href="https://hal.science/search/index/?q=*&amp;authFullName_s=Brenon Lucie">Brenon Lucie</text:a><text:span>,</text:span><text:a xlink:type="simple" xlink:href="https://hal.science/search/index/?q=*&amp;authFullName_s=Rodolphe Dodier">Rodolphe Dodier</text:a><text:span>,</text:span><text:a xlink:type="simple" xlink:href="https://hal.science/search/index/?q=*&amp;authFullName_s=Dumont Marc">Dumont Marc</text:a><text:span>et al.</text:span></text:p>
              <text:p text:style-name="Normal"><text:span>PUCA, pp.114, 2007, Cahier N°1</text:span></text:p>
              <text:p text:style-name="Normal"><text:span>Ouvrages</text:span></text:p>
              <text:p text:style-name="Normal"><text:a xlink:type="simple" xlink:href="https://shs.hal.science/halshs-00193290v1">halshs-00193290v1</text:a></text:p>
            </table:table-cell>
          </table:table-row>
        </table:table>
        <text:p text:style-name="P17"/>
        <text:p text:style-name="Heading2"><text:span text:style-name="T7">Chapitre d'ouvrage (11)</text:span></text:p>
        <text:p text:style-name="P19"/>
        <table:table table:name="29e403" table:style-name="29e403">
          <table:table-column table:style-name="29e403.0"/>
          <table:table-row>
            <table:table-cell office:value-type="string">
              <text:p text:style-name="Normal"><text:a xlink:type="simple" xlink:href="https://hal.science/hal-05372341v1">Respirer avec K. Méthodes et enjeux cartographiques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Théo Fort-Jacques">Théo Fort-Jacques</text:a><text:span>,</text:span><text:a xlink:type="simple" xlink:href="https://hal.science/search/index/?q=*&amp;authFullName_s=Madgalena Romay">Madgalena Romay</text:a></text:p>
              <text:p text:style-name="Normal"><text:span>ENSAD Nancy (École nationale supérieure d'art et de design de Nancy).<text:s/></text:span><text:span>Respire – Esthétique de la respiration et culture de la qualité de l'air</text:span><text:span>,<text:s/></text:span><text:a xlink:type="simple" xlink:href="https://www.lespressesdureel.com/ouvrage.php?id=11723&amp;amp;menu=0">Les presses du réel</text:a><text:span>, A paraître, 978-2-37896-547-1</text:span></text:p>
              <text:p text:style-name="Normal"><text:span>Chapitre d'ouvrage</text:span></text:p>
              <text:p text:style-name="Normal"><text:a xlink:type="simple" xlink:href="https://hal.science/hal-05372341v1">hal-0537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612v1">The future of our contemporary sensitivity</text:a></text:p>
              <text:p text:style-name="Normal"><text:a xlink:type="simple" xlink:href="https://hal.science/search/index/?q=*&amp;authFullName_s=Anne Bossé">Anne Bossé</text:a></text:p>
              <text:p text:style-name="Normal"><text:span>Ambiances. A Sensitivity to Ordinary Situations</text:span><text:span>,<text:s/></text:span><text:a xlink:type="simple" xlink:href="https://www.taylorfrancis.com/books/edit/10.4324/9781032655307/ambiances-didier-tallagrand-jean-paul-thibaud-nicolas-tixier-david-zerbib">Routledge</text:a><text:span>, pp.212-218, 2025, Ambiances, Atmospheres and Sensory Experiences of Spaces, 978-1-032-65522-2</text:span></text:p>
              <text:p text:style-name="Normal"><text:span>Chapitre d'ouvrage</text:span></text:p>
              <text:p text:style-name="Normal"><text:a xlink:type="simple" xlink:href="https://hal.science/hal-05371612v1">hal-0537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667v1">Les diasporas en projets : spatialités et matérialités. Un enseignement de projet de master 1 et 2 à l’École nationale supérieure d’architecture de Paris-Malaquais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Ariane Wilson">Ariane Wilson</text:a></text:p>
              <text:p text:style-name="Normal"><text:span>Borghi Roberta et Courtois Stéphanie de (dir.), Les écoles d’architecture et de paysage dans leur territoire. Actes des journées d’études du 3e séminaire « Ville, territoire, paysage » (organisé les 13 et 14 juin 2019), LéaV / ENSA Versailles</text:span><text:span>, , pp.79-92, 2022, 978-2-9578793-0-4</text:span></text:p>
              <text:p text:style-name="Normal"><text:span>Chapitre d'ouvrage</text:span></text:p>
              <text:p text:style-name="Normal"><text:a xlink:type="simple" xlink:href="https://hal.science/hal-03682667v1">hal-0368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553v1">Turismo cultural y patrimonio urbano ¿Oportunismo o relativismo cultural en Nantes?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Amélie Nicolas">Amélie Nicolas</text:a></text:p>
              <text:p text:style-name="Normal"><text:span>Caroline de Saint Pierre.<text:s/></text:span><text:span>La ciudad patrimonial. Formas, lógicas, apuestas y estrategias</text:span><text:span>,<text:s/></text:span><text:a xlink:type="simple" xlink:href="https://cafedelasciudades.mitiendanube.com/productos/la-ciudad-patrimonial/">Café de las Ciudades</text:a><text:span>, pp.123-141, 2021, 978-987-3627-54-5</text:span></text:p>
              <text:p text:style-name="Normal"><text:span>Chapitre d'ouvrage</text:span></text:p>
              <text:p text:style-name="Normal"><text:a xlink:type="simple" xlink:href="https://hal.science/hal-04415553v1">hal-0441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816v1">Quel devenir de la sensibilité contemporaine ?</text:a></text:p>
              <text:p text:style-name="Normal"><text:a xlink:type="simple" xlink:href="https://hal.science/search/index/?q=*&amp;authFullName_s=Anne Bossé">Anne Bossé</text:a></text:p>
              <text:p text:style-name="Normal"><text:span>Didier Tallagrand; Jean-Paul Thibaud; Nicolas Tixier; Ryma Hadbi.<text:s/></text:span><text:span>L'usage des ambiances. une épreuve sensible des situations : actes du colloque de Cerisy 2018</text:span><text:span>,<text:s/></text:span><text:a xlink:type="simple" xlink:href="https://cerisy-colloques.fr/ambiances-pub2021/">Hermann</text:a><text:span>, pp.159-153, 2021, Les colloques Cerisy, 9791037006233.<text:s/></text:span><text:a xlink:type="simple" xlink:href="https://dx.doi.org/10.3917/herm.talla.2021.01.0159">⟨10.3917/herm.talla.2021.01.0159⟩</text:a></text:p>
              <text:p text:style-name="Normal"><text:span>Chapitre d'ouvrage</text:span></text:p>
              <text:p text:style-name="Normal"><text:a xlink:type="simple" xlink:href="https://hal.science/hal-03023816v1">hal-0302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687v1">Following the dead in their migrations : a transnational inquiry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Elisabeth Pasquier-Merlet">Elisabeth Pasquier-Merlet</text:a></text:p>
              <text:p text:style-name="Normal"><text:span>Thinking from the border. Methodological and Epistemological Experimentations between the Arts and the Human Sciences</text:span><text:span>,<text:s/></text:span><text:a xlink:type="simple" xlink:href="https://www.lespressesdureel.com/ouvrage.php?id=7265">Dis Voir</text:a><text:span>, 2019, 978-2-914563-95-6</text:span></text:p>
              <text:p text:style-name="Normal"><text:span>Chapitre d'ouvrage</text:span></text:p>
              <text:p text:style-name="Normal"><text:a xlink:type="simple" xlink:href="https://hal.science/hal-02506687v1">hal-0250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655v1">Thinking from the border. Introduction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Elisabeth Pasquier-Merlet">Elisabeth Pasquier-Merlet</text:a><text:span>,</text:span><text:a xlink:type="simple" xlink:href="https://hal.science/search/index/?q=*&amp;authFullName_s=Emmanuelle Chérel">Emmanuelle Chérel</text:a></text:p>
              <text:p text:style-name="Normal"><text:span>Thinking from the border. Methodological and Epistemological Experimentations between the Arts and the Human sciences</text:span><text:span>,<text:s/></text:span><text:a xlink:type="simple" xlink:href="http://www.lespressesdureel.com/sommaire.php?id=6277&amp;amp;menu=2">Dis Voir</text:a><text:span>, pp.7-23, 2019, 978-2-914563-95-6</text:span></text:p>
              <text:p text:style-name="Normal"><text:span>Chapitre d'ouvrage</text:span></text:p>
              <text:p text:style-name="Normal"><text:a xlink:type="simple" xlink:href="https://hal.science/hal-02506655v1">hal-0250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097v1">Suivre les morts dans leurs migrations. Enquêter depuis le transnational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Elisabeth Pasquier-Merlet">Elisabeth Pasquier-Merlet</text:a></text:p>
              <text:p text:style-name="Normal"><text:span>Penser depuis la frontière. Expérimentations méthodologiques et épistémologiques entre art et sciences humaines</text:span><text:span>, Dis Voir, 2018</text:span></text:p>
              <text:p text:style-name="Normal"><text:span>Chapitre d'ouvrage</text:span></text:p>
              <text:p text:style-name="Normal"><text:a xlink:type="simple" xlink:href="https://hal.science/hal-01961097v1">hal-0196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113v1">Penser depuis la frontière. Introduction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Elisabeth Pasquier-Merlet">Elisabeth Pasquier-Merlet</text:a><text:span>,</text:span><text:a xlink:type="simple" xlink:href="https://hal.science/search/index/?q=*&amp;authFullName_s=Emmanuelle Chérel">Emmanuelle Chérel</text:a></text:p>
              <text:p text:style-name="Normal"><text:span>Penser depuis la frontière. Expérimentations méthodologiques et épistémologiques entre art et sciences humaines</text:span><text:span>,<text:s/></text:span><text:a xlink:type="simple" xlink:href="http://www.lespressesdureel.com/sommaire.php?id=6277&amp;amp;menu=2">Dis Voir</text:a><text:span>, pp.7-23, 2018, 978-2-914563-88-8</text:span></text:p>
              <text:p text:style-name="Normal"><text:span>Chapitre d'ouvrage</text:span></text:p>
              <text:p text:style-name="Normal"><text:a xlink:type="simple" xlink:href="https://hal.science/hal-01961113v1">hal-0196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228v1">L'usager dans la construction métropolitaine nantaise</text:a></text:p>
              <text:p text:style-name="Normal"><text:a xlink:type="simple" xlink:href="https://hal.science/search/index/?q=*&amp;authFullName_s=Anne Bossé">Anne Bossé</text:a></text:p>
              <text:p text:style-name="Normal"><text:span>Faire métropole de nouvelles règles du jeu ? (sous la direction de Marie-Pierre Lefeuvre)</text:span><text:span>,<text:s/></text:span><text:a xlink:type="simple" xlink:href="http://boutique.lemoniteur.fr/faire-metropole-de-nouvelles-regles-du-jeu.html">Le Moniteur</text:a><text:span>, pp.125-144, 2015, 9782281118926</text:span></text:p>
              <text:p text:style-name="Normal"><text:span>Chapitre d'ouvrage</text:span></text:p>
              <text:p text:style-name="Normal"><text:a xlink:type="simple" xlink:href="https://hal.science/hal-01358228v1">hal-0135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001v1">Tourisme culturel et patrimoine urbain. Opportunisme ou relativisme patrimonial à Nantes ?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Amélie Nicolas">Amélie Nicolas</text:a></text:p>
              <text:p text:style-name="Normal"><text:span>La ville patrimoine. Formes, logiques, enjeux et stratégies (sous la dir. de Caroline De Saint Pierre).</text:span><text:span>, Presses Universitaires de Rennes, 2014</text:span></text:p>
              <text:p text:style-name="Normal"><text:span>Chapitre d'ouvrage</text:span></text:p>
              <text:p text:style-name="Normal"><text:a xlink:type="simple" xlink:href="https://hal.science/hal-01359001v1">hal-01359001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585d74" table:style-name="585d74">
          <table:table-column table:style-name="585d74.0"/>
          <table:table-row>
            <table:table-cell office:value-type="string">
              <text:p text:style-name="Normal"><text:a xlink:type="simple" xlink:href="https://hal.science/hal-05372326v1">Texte intégral de la lecture publique commentée de la pièce de théâtre Suivre les morts</text:a></text:p>
              <text:p text:style-name="Normal"><text:a xlink:type="simple" xlink:href="https://hal.science/search/index/?q=*&amp;authFullName_s=Anne Bossé">Anne Bossé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372326v1">hal-05372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9935v1">Démarche exploratoire sur la question de la structuration du périurbain</text:a></text:p>
              <text:p text:style-name="Normal"><text:a xlink:type="simple" xlink:href="https://hal.science/search/index/?q=*&amp;authFullName_s=Laurent Devisme">Laurent Devisme</text:a><text:span>,</text:span><text:a xlink:type="simple" xlink:href="https://hal.science/search/index/?q=*&amp;authFullName_s=Rodolphe Dodier">Rodolphe Dodier</text:a><text:span>,</text:span><text:a xlink:type="simple" xlink:href="https://hal.science/search/index/?q=*&amp;authFullName_s=Anne Bossé">Anne Bossé</text:a><text:span>,</text:span><text:a xlink:type="simple" xlink:href="https://hal.science/search/index/?q=*&amp;authFullName_s=François Madoré">François Madoré</text:a><text:span>,</text:span><text:a xlink:type="simple" xlink:href="https://hal.science/search/index/?q=*&amp;authFullName_s=Vincent Hervouet">Vincent Hervouet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89935v1">halshs-00189935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69d928" table:style-name="69d928">
          <table:table-column table:style-name="69d928.0"/>
          <table:table-row>
            <table:table-cell office:value-type="string">
              <text:p text:style-name="Normal"><text:a xlink:type="simple" xlink:href="https://hal.science/hal-05371636v1">Devenirs de la sensibilité contemporaine</text:a></text:p>
              <text:p text:style-name="Normal"><text:a xlink:type="simple" xlink:href="https://hal.science/search/index/?q=*&amp;authFullName_s=Anne Bossé">Anne Bossé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5371636v1">hal-05371636v1</text:a></text:p>
            </table:table-cell>
          </table:table-row>
        </table:table>
        <text:p text:style-name="P26"/>
        <text:p text:style-name="Heading2"><text:span text:style-name="T10">Rapport (5)</text:span></text:p>
        <text:p text:style-name="P28"/>
        <table:table table:name="726e47" table:style-name="726e47">
          <table:table-column table:style-name="726e47.0"/>
          <table:table-row>
            <table:table-cell office:value-type="string">
              <text:p text:style-name="Normal"><text:a xlink:type="simple" xlink:href="https://hal.science/hal-01915555v1">L'espace public dans les pays de la Loire au contact de l'Islam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Elisabeth Pasquier">Elisabeth Pasquier</text:a></text:p>
              <text:p text:style-name="Normal"><text:span>[Rapport de recherche] Région des Pays de la Loir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915555v1">hal-0191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818v1">A research on contemporary urban models : sources, process, investigation domains. An exploratory panorama</text:a></text:p>
              <text:p text:style-name="Normal"><text:a xlink:type="simple" xlink:href="https://hal.science/search/index/?q=*&amp;authFullName_s=Laurent Devisme">Laurent Devisme</text:a><text:span>,</text:span><text:a xlink:type="simple" xlink:href="https://hal.science/search/index/?q=*&amp;authFullName_s=Marc Dumont">Marc Dumont</text:a><text:span>,</text:span><text:a xlink:type="simple" xlink:href="https://hal.science/search/index/?q=*&amp;authFullName_s=Anne Bossé">Anne Bossé</text:a><text:span>,</text:span><text:a xlink:type="simple" xlink:href="https://hal.science/search/index/?q=*&amp;authFullName_s=Pauline Ouvrard">Pauline Ouvrard</text:a></text:p>
              <text:p text:style-name="Normal"><text:span>LAUA (ENSA de Nantes). 2013</text:span></text:p>
              <text:p text:style-name="Normal"><text:span>Rapport</text:span></text:p>
              <text:p text:style-name="Normal"><text:a xlink:type="simple" xlink:href="https://hal.science/hal-04920818v1">hal-0492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908v1">POPSU2 Plate-forme d'observation des projets et stratégie urbaine : Nantes, axe thématique : Régulations territoriales et métropolitaines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Dèbre Célia">Dèbre Célia</text:a><text:span>,</text:span><text:a xlink:type="simple" xlink:href="https://hal.science/search/index/?q=*&amp;authFullName_s=Laurent Devisme">Laurent Devisme</text:a><text:span>,</text:span><text:a xlink:type="simple" xlink:href="https://hal.science/search/index/?q=*&amp;authFullName_s=Isabelle Garat">Isabelle Garat</text:a><text:span>,</text:span><text:a xlink:type="simple" xlink:href="https://hal.science/search/index/?q=*&amp;authFullName_s=Pauline Ouvrard">Pauline Ouvrard</text:a><text:span>et al.</text:span></text:p>
              <text:p text:style-name="Normal"><text:span>Langages, Actions Urbaines, Alterités (LAUA); Nantes Métropole. 2013, pp.206</text:span></text:p>
              <text:p text:style-name="Normal"><text:span>Rapport</text:span></text:p>
              <text:p text:style-name="Normal"><text:a xlink:type="simple" xlink:href="https://hal.science/hal-04920908v1">hal-0492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932v1">Formes périurbaines, gouvernement territorial et logiques d’acteurs dans la région nantaise : rapport final</text:a></text:p>
              <text:p text:style-name="Normal"><text:a xlink:type="simple" xlink:href="https://hal.science/search/index/?q=*&amp;authFullName_s=Laurent Devisme">Laurent Devisme</text:a><text:span>,</text:span><text:a xlink:type="simple" xlink:href="https://hal.science/search/index/?q=*&amp;authFullName_s=Gael Augustin">Gael Augustin</text:a><text:span>,</text:span><text:a xlink:type="simple" xlink:href="https://hal.science/search/index/?q=*&amp;authFullName_s=Célia Dèbre">Célia Dèbre</text:a><text:span>,</text:span><text:a xlink:type="simple" xlink:href="https://hal.science/search/index/?q=*&amp;authFullName_s=Julien Delile">Julien Delile</text:a><text:span>,</text:span><text:a xlink:type="simple" xlink:href="https://hal.science/search/index/?q=*&amp;authFullName_s=Marc Dumont">Marc Dumont</text:a><text:span>et al.</text:span></text:p>
              <text:p text:style-name="Normal"><text:span>[Rapport de recherche] Laboratoire Langages, Actions Urbaines, Altérités (LAUA). 2008, pp.161</text:span></text:p>
              <text:p text:style-name="Normal"><text:span>Rapport</text:span><text:span><text:s/>(rapport de recherche)</text:span></text:p>
              <text:p text:style-name="Normal"><text:a xlink:type="simple" xlink:href="https://hal.science/hal-03205932v1">hal-03205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9920v1">La structuration du périurbain : synthèse bibliographique</text:a></text:p>
              <text:p text:style-name="Normal"><text:a xlink:type="simple" xlink:href="https://hal.science/search/index/?q=*&amp;authFullName_s=Laurent Devisme">Laurent Devisme</text:a><text:span>,</text:span><text:a xlink:type="simple" xlink:href="https://hal.science/search/index/?q=*&amp;authFullName_s=Anne Bossé">Anne Bossé</text:a><text:span>,</text:span><text:a xlink:type="simple" xlink:href="https://hal.science/search/index/?q=*&amp;authFullName_s=Brenon Lucie">Brenon Lucie</text:a><text:span>,</text:span><text:a xlink:type="simple" xlink:href="https://hal.science/search/index/?q=*&amp;authFullName_s=Rodolphe Dodier">Rodolphe Dodier</text:a><text:span>,</text:span><text:a xlink:type="simple" xlink:href="https://hal.science/search/index/?q=*&amp;authFullName_s=Dumont Marc">Dumont Marc</text:a><text:span>et al.</text:span></text:p>
              <text:p text:style-name="Normal"><text:span>[Rapport de recherche] DRE Pays de la Loire; Plan Urbansime Construction Architecture (PUCA); MSH Ange Guépin Nantes. 2006, pp.8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189920v1">halshs-00189920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e82413" table:style-name="e82413">
          <table:table-column table:style-name="e82413.0"/>
          <table:table-row>
            <table:table-cell office:value-type="string">
              <text:p text:style-name="Normal"><text:a xlink:type="simple" xlink:href="https://hal.science/tel-01588294v1">L'expérience spatiale de la visite</text:a></text:p>
              <text:p text:style-name="Normal"><text:a xlink:type="simple" xlink:href="https://hal.science/search/index/?q=*&amp;authFullName_s=Anne Bossé">Anne Bossé</text:a></text:p>
              <text:p text:style-name="Normal"><text:span>Architecture, aménagement de l'espace. Université François Rabelais - Tour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588294v1">tel-01588294v1</text:a></text:p>
            </table:table-cell>
          </table:table-row>
        </table:table>
        <text:p text:style-name="P32"/>
        <text:p text:style-name="Heading2"><text:span text:style-name="T12">Carte (1)</text:span></text:p>
        <text:p text:style-name="P34"/>
        <table:table table:name="dfdf7e" table:style-name="dfdf7e">
          <table:table-column table:style-name="dfdf7e.0"/>
          <table:table-row>
            <table:table-cell office:value-type="string">
              <text:p text:style-name="Normal"><text:a xlink:type="simple" xlink:href="https://media.hal.science/hal-04115896v1">Cartographie de l'itinéraire de K., 24 novembre 2021 après-midi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Théo Fort-Jacques">Théo Fort-Jacques</text:a><text:span>,</text:span><text:a xlink:type="simple" xlink:href="https://hal.science/search/index/?q=*&amp;authFullName_s=Magdalena Romay">Magdalena Romay</text:a></text:p>
              <text:p text:style-name="Normal"><text:span>France. 2023</text:span></text:p>
              <text:p text:style-name="Normal"><text:span>Carte</text:span></text:p>
              <text:p text:style-name="Normal"><text:a xlink:type="simple" xlink:href="https://media.hal.science/hal-04115896v1">hal-04115896v1</text:a></text:p>
            </table:table-cell>
          </table:table-row>
        </table:table>
        <text:p text:style-name="P35"/>
        <text:p text:style-name="Heading2"><text:span text:style-name="T13">N°spécial de revue/special issue (3)</text:span></text:p>
        <text:p text:style-name="P37"/>
        <table:table table:name="f279b1" table:style-name="f279b1">
          <table:table-column table:style-name="f279b1.0"/>
          <table:table-row>
            <table:table-cell office:value-type="string">
              <text:p text:style-name="Normal"><text:a xlink:type="simple" xlink:href="https://hal.science/hal-04593861v1">Introduction : Migration d’ambiances et expériences habitantes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Ariane Wilson">Ariane Wilson</text:a></text:p>
              <text:p text:style-name="Normal"><text:span><text:s/>Ambiances : Revue internationale sur l’environnement sensible, l’architecture et l’espace urbain<text:s/></text:span><text:span>, 9, 2023,<text:s/></text:span><text:a xlink:type="simple" xlink:href="https://dx.doi.org/10.4000/ambiances.4778">⟨10.4000/ambiances.4778⟩</text:a></text:p>
              <text:p text:style-name="Normal"><text:span>N°spécial de revue/special issue</text:span></text:p>
              <text:p text:style-name="Normal"><text:a xlink:type="simple" xlink:href="https://hal.science/hal-04593861v1">hal-0459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61v1">Les mondes de l'architecture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Elise Roy">Elise Roy</text:a></text:p>
              <text:p text:style-name="Normal"><text:span>France.<text:s/></text:span><text:span>Lieux Communs - Les Cahiers du LAUA</text:span><text:span>, 17, pp.10-22, 2015</text:span></text:p>
              <text:p text:style-name="Normal"><text:span>N°spécial de revue/special issue</text:span></text:p>
              <text:p text:style-name="Normal"><text:a xlink:type="simple" xlink:href="https://hal.science/hal-01590961v1">hal-01590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783v1">Espaces témoins</text:a></text:p>
              <text:p text:style-name="Normal"><text:a xlink:type="simple" xlink:href="https://hal.science/search/index/?q=*&amp;authFullName_s=Anne Bossé">Anne Bossé</text:a><text:span>,</text:span><text:a xlink:type="simple" xlink:href="https://hal.science/search/index/?q=*&amp;authFullName_s=Elise Roy">Elise Roy</text:a></text:p>
              <text:p text:style-name="Normal"><text:span>Lieux Communs - Les Cahiers du LAUA</text:span><text:span>, 13, 2012</text:span></text:p>
              <text:p text:style-name="Normal"><text:span>N°spécial de revue/special issue</text:span></text:p>
              <text:p text:style-name="Normal"><text:a xlink:type="simple" xlink:href="https://hal.science/hal-02507783v1">hal-02507783v1</text:a></text:p>
            </table:table-cell>
          </table:table-row>
        </table:table>
        <text:p text:style-name="P38"/>
        <text:p text:style-name="Heading2"><text:span text:style-name="T14">Article de blog scientifique (2)</text:span></text:p>
        <text:p text:style-name="P40"/>
        <table:table table:name="1cc162" table:style-name="1cc162">
          <table:table-column table:style-name="1cc162.0"/>
          <table:table-row>
            <table:table-cell office:value-type="string">
              <text:p text:style-name="Normal"><text:a xlink:type="simple" xlink:href="https://hal.science/hal-05372399v1">Respirer ensemble, lancement de l'enseignement en plein air. 2 et 3 mars 2023</text:a></text:p>
              <text:p text:style-name="Normal"><text:a xlink:type="simple" xlink:href="https://hal.science/search/index/?q=*&amp;authFullName_s=Anne Bossé">Anne Bossé</text:a></text:p>
              <text:p text:style-name="Normal"><text:span>2023,<text:s/></text:span><text:a xlink:type="simple" xlink:href="https://dx.doi.org/10.58079/oy0f">⟨10.58079/oy0f⟩</text:a></text:p>
              <text:p text:style-name="Normal"><text:span>Article de blog scientifique</text:span></text:p>
              <text:p text:style-name="Normal"><text:a xlink:type="simple" xlink:href="https://hal.science/hal-05372399v1">hal-0537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099v1">Exploration des imprégnations atmosphériques</text:a></text:p>
              <text:p text:style-name="Normal"><text:a xlink:type="simple" xlink:href="https://hal.science/search/index/?q=*&amp;authFullName_s=Suzel Balez">Suzel Balez</text:a><text:span>,</text:span><text:a xlink:type="simple" xlink:href="https://hal.science/search/index/?q=*&amp;authFullName_s=Céline Bonicco-Donato">Céline Bonicco-Donato</text:a><text:span>,</text:span><text:a xlink:type="simple" xlink:href="https://hal.science/search/index/?q=*&amp;authFullName_s=Anne Bossé">Anne Bossé</text:a><text:span>,</text:span><text:a xlink:type="simple" xlink:href="https://hal.science/search/index/?q=*&amp;authFullName_s=Laure Brayer">Laure Brayer</text:a><text:span>,</text:span><text:a xlink:type="simple" xlink:href="https://hal.science/search/index/?q=*&amp;authFullName_s=Sébastien de Pertat">Sébastien de Pertat</text:a><text:span>et al.</text:span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657099v1">hal-03657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ossé</dc:title>
    <dc:subject/>
    <dc:description>CV</dc:description>
    <dc:creator/>
    <dc:date>2026-05-24T21:28:18.000</dc:date>
    <meta:generator>PHPWord</meta:generator>
    <meta:initial-creator>CCSD</meta:initial-creator>
    <meta:creation-date>2026-05-24T21:28:18.000</meta:creation-date>
    <meta:keyword/>
    <meta:user-defined meta:name="Category"/>
    <meta:user-defined meta:name="Company"/>
    <meta:user-defined meta:name="Manager"/>
  </office:meta>
</office:document-meta>
</file>