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cfb5" style:family="table">
      <style:table-properties style:rel-width="100" table:align="center"/>
    </style:style>
    <style:style style:name="9fcfb5.0" style:family="table-column">
      <style:table-column-properties style:column-width="0.00cm"/>
    </style:style>
    <style:style style:name="feaa2c" style:family="table">
      <style:table-properties style:rel-width="100" table:align="center"/>
    </style:style>
    <style:style style:name="feaa2c.0" style:family="table-column">
      <style:table-column-properties style:column-width="0.00cm"/>
    </style:style>
    <style:style style:name="4f1450" style:family="table">
      <style:table-properties style:rel-width="100" table:align="center"/>
    </style:style>
    <style:style style:name="4f1450.0" style:family="table-column">
      <style:table-column-properties style:column-width="0.00cm"/>
    </style:style>
    <style:style style:name="fb093f" style:family="table">
      <style:table-properties style:rel-width="100" table:align="center"/>
    </style:style>
    <style:style style:name="fb093f.0" style:family="table-column">
      <style:table-column-properties style:column-width="0.00cm"/>
    </style:style>
    <style:style style:name="9257fd" style:family="table">
      <style:table-properties style:rel-width="100" table:align="center"/>
    </style:style>
    <style:style style:name="9257fd.0" style:family="table-column">
      <style:table-column-properties style:column-width="0.00cm"/>
    </style:style>
    <style:style style:name="778719" style:family="table">
      <style:table-properties style:rel-width="100" table:align="center"/>
    </style:style>
    <style:style style:name="778719.0" style:family="table-column">
      <style:table-column-properties style:column-width="0.00cm"/>
    </style:style>
    <style:style style:name="54dffd" style:family="table">
      <style:table-properties style:rel-width="100" table:align="center"/>
    </style:style>
    <style:style style:name="54df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BOUHALI<text:s/></text:span><text:span text:style-name="T2">Anne Bouhali Maîtresse de conférences en géographie, Université Paris CitéUMR CESSM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3"><text:span text:style-name="T4">Maîtresse de conférences</text:span></text:p>
        <text:p text:style-name="P8"><text:span text:style-name="T5">Université Paris Cité, UMR CESSMA, chercheuse associée à l'UR Habiter le Monde (UPJV, Amiens)</text:span></text:p>
        <text:p text:style-name="Heading3"><text:span text:style-name="T6">Discipline</text:span></text:p>
        <text:p text:style-name="P11"><text:span text:style-name="T7">Géographie humaine, économique et régionale</text:span></text:p>
        <text:p text:style-name="Heading3"><text:span text:style-name="T8">Thèmes de recherche</text:span></text:p>
        <text:p text:style-name="P14"><text:span text:style-name="T9">Espaces urbains - Circulations - MobilitésCommerce transnational - Mondialisation</text:span><text:p text:style-name="Standard"/><text:span text:style-name="T10">Monde arabe - Méditerranée - Afrique Atlantique</text:span></text:p>
        <text:p text:style-name="Heading3"><text:span text:style-name="T11">Activités / CV</text:span></text:p>
        <text:p text:style-name="P18"><text:span text:style-name="T12">Formation</text:span></text:p>
        <text:p text:style-name="P20"><text:span text:style-name="T13">2016 : doctorat en géographie, Université Toulouse 2 Jean-Jaurès, sous la direction d'Olivier Pliez, UMR LISST-CIEU2009 : reçue à l'agrégation de géographie</text:span><text:p text:style-name="Standard"/><text:span text:style-name="T14">Ancienne élève de l'Ecole normale supérieure de Lyon (2006-2011)</text:span></text:p>
        <text:p text:style-name="P23"><text:span text:style-name="T15">Terrains de recherche</text:span></text:p>
        <text:p text:style-name="P25"><text:span text:style-name="T16">Algérie, Egypte, Maroc, Sénégal</text:span></text:p>
        <text:p text:style-name="P27"/>
        <text:p text:style-name="Heading2"><text:span text:style-name="T17">Publications</text:span></text:p>
        <text:p text:style-name="P29"/>
        <text:p text:style-name="P30"/>
        <text:p text:style-name="Heading2"><text:span text:style-name="T18">Thèse (1)</text:span></text:p>
        <text:p text:style-name="P32"/>
        <table:table table:name="9fcfb5" table:style-name="9fcfb5">
          <table:table-column table:style-name="9fcfb5.0"/>
          <table:table-row>
            <table:table-cell office:value-type="string">
              <text:p text:style-name="Normal"><text:a xlink:type="simple" xlink:href="https://theses.hal.science/tel-01623192v1">Fabriquer des centralités marchandes dans le monde arabe : étude comparée de deux quartiers-marchés du commerce transnational au Caire et à Oran</text:a></text:p>
              <text:p text:style-name="Normal"><text:a xlink:type="simple" xlink:href="https://hal.science/search/index/?q=*&amp;authFullName_s=Anne Bouhali">Anne Bouhali</text:a></text:p>
              <text:p text:style-name="Normal"><text:span>Géographie. Université Toulouse le Mirail - Toulouse II, 2016. Français.<text:s/></text:span><text:a xlink:type="simple" xlink:href="https://www.theses.fr/2016TOU20108">⟨NNT : 2016TOU20108⟩</text:a></text:p>
              <text:p text:style-name="Normal"><text:span>Thèse</text:span></text:p>
              <text:p text:style-name="Normal"><text:a xlink:type="simple" xlink:href="https://theses.hal.science/tel-01623192v1">tel-01623192v1</text:a></text:p>
            </table:table-cell>
          </table:table-row>
        </table:table>
        <text:p text:style-name="P33"/>
        <text:p text:style-name="Heading2"><text:span text:style-name="T19">Article dans une revue (14)</text:span></text:p>
        <text:p text:style-name="P35"/>
        <table:table table:name="feaa2c" table:style-name="feaa2c">
          <table:table-column table:style-name="feaa2c.0"/>
          <table:table-row>
            <table:table-cell office:value-type="string">
              <text:p text:style-name="Normal"><text:a xlink:type="simple" xlink:href="https://shs.hal.science/halshs-05600052v1">French-speaking geography of retail and consumption: themes, issues and approaches</text:a></text:p>
              <text:p text:style-name="Normal"><text:a xlink:type="simple" xlink:href="https://hal.science/search/index/?q=*&amp;authFullName_s=Nathalie Lemarchand">Nathalie Lemarchand</text:a><text:span>,</text:span><text:a xlink:type="simple" xlink:href="https://hal.science/search/index/?q=*&amp;authFullName_s=Benjamin Wayens">Benjamin Wayens</text:a><text:span>,</text:span><text:a xlink:type="simple" xlink:href="https://hal.science/search/index/?q=*&amp;authFullName_s=Anne Bouhali">Anne Bouhali</text:a><text:span>,</text:span><text:a xlink:type="simple" xlink:href="https://hal.science/search/index/?q=*&amp;authFullName_s=Sylvie Laroche">Sylvie Laroche</text:a></text:p>
              <text:p text:style-name="Normal"><text:span>Belgeo : Revue Belge de Géographie</text:span><text:span>, 2024, 3,<text:s/></text:span><text:a xlink:type="simple" xlink:href="https://dx.doi.org/10.4000/11nlc">⟨10.4000/11nlc⟩</text:a></text:p>
              <text:p text:style-name="Normal"><text:span>Article dans une revue</text:span></text:p>
              <text:p text:style-name="Normal"><text:a xlink:type="simple" xlink:href="https://shs.hal.science/halshs-05600052v1">halshs-05600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7034v1">Routes, places and strategies of transnational business between Casablanca (Morocco), Nouakchott (Mauritania) and Dakar (Senegal)</text:a></text:p>
              <text:p text:style-name="Normal"><text:a xlink:type="simple" xlink:href="https://hal.science/search/index/?q=*&amp;authFullName_s=Anne Bouhali">Anne Bouhali</text:a><text:span>,</text:span><text:a xlink:type="simple" xlink:href="https://hal.science/search/index/?q=*&amp;authFullName_s=Nora Mareï">Nora Mareï</text:a></text:p>
              <text:p text:style-name="Normal"><text:span>L'Espace Politique</text:span><text:span>, 2022, 45,<text:s/></text:span><text:a xlink:type="simple" xlink:href="https://dx.doi.org/10.4000/espacepolitique.10760">⟨10.4000/espacepolitique.10760⟩</text:a></text:p>
              <text:p text:style-name="Normal"><text:span>Article dans une revue</text:span></text:p>
              <text:p text:style-name="Normal"><text:a xlink:type="simple" xlink:href="https://shs.hal.science/halshs-03927034v1">halshs-0392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974v1">Hala Bayoumi et Karine Bennafla, Atlas de l’Égypte contemporaine, CNRS Editions</text:a></text:p>
              <text:p text:style-name="Normal"><text:a xlink:type="simple" xlink:href="https://hal.science/search/index/?q=*&amp;authFullName_s=Anne Bouhali">Anne Bouhali</text:a></text:p>
              <text:p text:style-name="Normal"><text:span>M@ppemonde</text:span><text:span>, 2021, 132,<text:s/></text:span><text:a xlink:type="simple" xlink:href="https://dx.doi.org/10.4000/mappemonde.6428">⟨10.4000/mappemonde.642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38974v1">hal-03638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6767v1">Vers l’émergence d’un modèle du quartier commercial transnational ? Les quartiers du made in China au Caire et à Oran</text:a></text:p>
              <text:p text:style-name="Normal"><text:a xlink:type="simple" xlink:href="https://hal.science/search/index/?q=*&amp;authFullName_s=Anne Bouhali">Anne Bouhali</text:a></text:p>
              <text:p text:style-name="Normal"><text:span>M@ppemonde</text:span><text:span>, 2020, 128,<text:s/></text:span><text:a xlink:type="simple" xlink:href="https://dx.doi.org/10.4000/mappemonde.4076">⟨10.4000/mappemonde.4076⟩</text:a></text:p>
              <text:p text:style-name="Normal"><text:span>Article dans une revue</text:span></text:p>
              <text:p text:style-name="Normal"><text:a xlink:type="simple" xlink:href="https://shs.hal.science/halshs-03016767v1">halshs-03016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918v1">Rosso, fenêtre sur une Afrique mondialisée</text:a></text:p>
              <text:p text:style-name="Normal"><text:a xlink:type="simple" xlink:href="https://hal.science/search/index/?q=*&amp;authFullName_s=Nora Marei">Nora Marei</text:a><text:span>,</text:span><text:a xlink:type="simple" xlink:href="https://hal.science/search/index/?q=*&amp;authFullName_s=Mamadou Dimé">Mamadou Dimé</text:a><text:span>,</text:span><text:a xlink:type="simple" xlink:href="https://hal.science/search/index/?q=*&amp;authFullName_s=Anne Bouhali">Anne Bouhali</text:a></text:p>
              <text:p text:style-name="Normal"><text:span>Afrique(s) en Mouvement</text:span><text:span>, 2019, 1,<text:s/></text:span><text:a xlink:type="simple" xlink:href="https://dx.doi.org/10.3917/aem.001.0093">⟨10.3917/aem.001.0093⟩</text:a></text:p>
              <text:p text:style-name="Normal"><text:span>Article dans une revue</text:span></text:p>
              <text:p text:style-name="Normal"><text:a xlink:type="simple" xlink:href="https://shs.hal.science/halshs-02092918v1">halshs-0209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245v1">Made in China, Sold in West Africa</text:a></text:p>
              <text:p text:style-name="Normal"><text:a xlink:type="simple" xlink:href="https://hal.science/search/index/?q=*&amp;authFullName_s=Anne Bouhali">Anne Bouhali</text:a><text:span>,</text:span><text:a xlink:type="simple" xlink:href="https://hal.science/search/index/?q=*&amp;authFullName_s=Nora Mareï">Nora Mareï</text:a><text:span>,</text:span><text:a xlink:type="simple" xlink:href="https://hal.science/search/index/?q=*&amp;authFullName_s=Mamadou Dimé">Mamadou Dimé</text:a></text:p>
              <text:p text:style-name="Normal"><text:span>Métropolitiques</text:span><text:span>, 2019</text:span></text:p>
              <text:p text:style-name="Normal"><text:span>Article dans une revue</text:span></text:p>
              <text:p text:style-name="Normal"><text:a xlink:type="simple" xlink:href="https://hal.science/hal-02356245v1">hal-02356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553v1">Sur les routes et marchés ouest-africains. Les circulations transnationales du made in China</text:a></text:p>
              <text:p text:style-name="Normal"><text:a xlink:type="simple" xlink:href="https://hal.science/search/index/?q=*&amp;authFullName_s=Anne Bouhali">Anne Bouhali</text:a><text:span>,</text:span><text:a xlink:type="simple" xlink:href="https://hal.science/search/index/?q=*&amp;authFullName_s=Nora Marei">Nora Marei</text:a><text:span>,</text:span><text:a xlink:type="simple" xlink:href="https://hal.science/search/index/?q=*&amp;authFullName_s=Mamadou Dimé">Mamadou Dimé</text:a></text:p>
              <text:p text:style-name="Normal"><text:span>Métropolitiques</text:span><text:span>, 2018</text:span></text:p>
              <text:p text:style-name="Normal"><text:span>Article dans une revue</text:span></text:p>
              <text:p text:style-name="Normal"><text:a xlink:type="simple" xlink:href="https://shs.hal.science/halshs-01920553v1">halshs-01920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7349v1">Fabriquer des centralités marchandes dans le monde arabe. Étude comparée de deux dispositifs du commerce transnational au Caire et à Oran</text:a></text:p>
              <text:p text:style-name="Normal"><text:a xlink:type="simple" xlink:href="https://hal.science/search/index/?q=*&amp;authFullName_s=Anne Bouhali">Anne Bouhali</text:a></text:p>
              <text:p text:style-name="Normal"><text:span>Les Cahiers d'EMAM</text:span><text:span>, 2018, Territoires sahariens algériens à l'aube du XXIe siècle, 30,<text:s/></text:span><text:a xlink:type="simple" xlink:href="https://dx.doi.org/10.4000/emam.1530">⟨10.4000/emam.1530⟩</text:a></text:p>
              <text:p text:style-name="Normal"><text:span>Article dans une revue</text:span></text:p>
              <text:p text:style-name="Normal"><text:a xlink:type="simple" xlink:href="https://shs.hal.science/halshs-01807349v1">halshs-01807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7166v1">Negotiating Streets and Space in Transnational Trade Marketplaces in Oran (Algeria) and Cairo (Egypt): “Place Struggle” in the Commercial City</text:a></text:p>
              <text:p text:style-name="Normal"><text:a xlink:type="simple" xlink:href="https://hal.science/search/index/?q=*&amp;authFullName_s=Anne Bouhali">Anne Bouhali</text:a></text:p>
              <text:p text:style-name="Normal"><text:span>Articulo - Journal of Urban Research</text:span><text:span>, 2018, Street vending facing urban policies, 17-18,<text:s/></text:span><text:a xlink:type="simple" xlink:href="https://dx.doi.org/10.4000/articulo.3369">⟨10.4000/articulo.3369⟩</text:a></text:p>
              <text:p text:style-name="Normal"><text:span>Article dans une revue</text:span></text:p>
              <text:p text:style-name="Normal"><text:a xlink:type="simple" xlink:href="https://shs.hal.science/halshs-01797166v1">halshs-0179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360v1">Les places marchandes du made in China au Caire et à Oran : mondialisation et transformations des espaces et des pratiques de consommation</text:a></text:p>
              <text:p text:style-name="Normal"><text:a xlink:type="simple" xlink:href="https://hal.science/search/index/?q=*&amp;authFullName_s=Anne Bouhali">Anne Bouhali</text:a></text:p>
              <text:p text:style-name="Normal"><text:span>Bulletin de l'Association de géographes français</text:span><text:span>, 2018, 95 (2), pp.222-238.<text:s/></text:span><text:a xlink:type="simple" xlink:href="https://dx.doi.org/10.4000/bagf.3157">⟨10.4000/bagf.3157⟩</text:a></text:p>
              <text:p text:style-name="Normal"><text:span>Article dans une revue</text:span></text:p>
              <text:p text:style-name="Normal"><text:a xlink:type="simple" xlink:href="https://hal.science/hal-03849360v1">hal-03849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0811v1">Médina J'dida (Oran), un quartier-marché sur les routes algériennes du commerce transnational</text:a></text:p>
              <text:p text:style-name="Normal"><text:a xlink:type="simple" xlink:href="https://hal.science/search/index/?q=*&amp;authFullName_s=Anne Bouhali">Anne Bouhali</text:a></text:p>
              <text:p text:style-name="Normal"><text:span>Les Cahiers d'EMAM</text:span><text:span>, 2015, Made in China. Commerce transnational et espaces urbains autour de la Méditerranée, 26,<text:s/></text:span><text:a xlink:type="simple" xlink:href="https://dx.doi.org/10.4000/emam.889">⟨10.4000/emam.889⟩</text:a></text:p>
              <text:p text:style-name="Normal"><text:span>Article dans une revue</text:span></text:p>
              <text:p text:style-name="Normal"><text:a xlink:type="simple" xlink:href="https://shs.hal.science/halshs-01660811v1">halshs-01660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966v1">Mobilités, circulation migratoire et transnationalisme au prisme des réflexions méthodologiques de jeunes chercheur(e)s en sciences sociales</text:a></text:p>
              <text:p text:style-name="Normal"><text:a xlink:type="simple" xlink:href="https://hal.science/search/index/?q=*&amp;authFullName_s=Sadio Soukouna">Sadio Soukouna</text:a><text:span>,</text:span><text:a xlink:type="simple" xlink:href="https://hal.science/search/index/?q=*&amp;authFullName_s=Anne Bouhali">Anne Bouhali</text:a><text:span>,</text:span><text:a xlink:type="simple" xlink:href="https://hal.science/search/index/?q=*&amp;authFullName_s=Marwa El Chab">Marwa El Chab</text:a></text:p>
              <text:p text:style-name="Normal"><text:span>e-migrinter</text:span><text:span>, 2015</text:span></text:p>
              <text:p text:style-name="Normal"><text:span>Article dans une revue</text:span></text:p>
              <text:p text:style-name="Normal"><text:a xlink:type="simple" xlink:href="https://shs.hal.science/halshs-01509966v1">halshs-01509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646v1">Comparer deux espaces urbains du commerce transnational (Le Caire et Oran), ou comment gérer les écarts entre théorie de la comparaison et pratique sur le terrain</text:a></text:p>
              <text:p text:style-name="Normal"><text:a xlink:type="simple" xlink:href="https://hal.science/search/index/?q=*&amp;authFullName_s=Anne Bouhali">Anne Bouhali</text:a></text:p>
              <text:p text:style-name="Normal"><text:span>e-migrinter</text:span><text:span>, 2015, Mobilités, circulation migratoire et transnationalisme au prisme des réflexions méthodologiques de jeunes chercheur(e)s en sciences sociales, 13,<text:s/></text:span><text:a xlink:type="simple" xlink:href="https://dx.doi.org/10.4000/e-migrinter.556">⟨10.4000/e-migrinter.556⟩</text:a></text:p>
              <text:p text:style-name="Normal"><text:span>Article dans une revue</text:span></text:p>
              <text:p text:style-name="Normal"><text:a xlink:type="simple" xlink:href="https://shs.hal.science/halshs-01739646v1">halshs-0173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614v1">Atlas de la Jordanie, sous la direction de Myriam Ababsa</text:a></text:p>
              <text:p text:style-name="Normal"><text:a xlink:type="simple" xlink:href="https://hal.science/search/index/?q=*&amp;authFullName_s=David Lagarde">David Lagarde</text:a><text:span>,</text:span><text:a xlink:type="simple" xlink:href="https://hal.science/search/index/?q=*&amp;authFullName_s=Anne Bouhali">Anne Bouhali</text:a></text:p>
              <text:p text:style-name="Normal"><text:span>M@ppemonde</text:span><text:span>, 2014, 1 (113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082614v1">hal-01082614v1</text:a></text:p>
            </table:table-cell>
          </table:table-row>
        </table:table>
        <text:p text:style-name="P36"/>
        <text:p text:style-name="Heading2"><text:span text:style-name="T20">N°spécial de revue/special issue (5)</text:span></text:p>
        <text:p text:style-name="P38"/>
        <table:table table:name="4f1450" table:style-name="4f1450">
          <table:table-column table:style-name="4f1450.0"/>
          <table:table-row>
            <table:table-cell office:value-type="string">
              <text:p text:style-name="Normal"><text:a xlink:type="simple" xlink:href="https://hal.science/hal-05026961v1">Editorial: French-speaking geography of retailing and consumption: an overview</text:a></text:p>
              <text:p text:style-name="Normal"><text:a xlink:type="simple" xlink:href="https://hal.science/search/index/?q=*&amp;authFullName_s=Nathalie Lemarchand">Nathalie Lemarchand</text:a><text:span>,</text:span><text:a xlink:type="simple" xlink:href="https://hal.science/search/index/?q=*&amp;authFullName_s=Benjamin Wayens">Benjamin Wayens</text:a><text:span>,</text:span><text:a xlink:type="simple" xlink:href="https://hal.science/search/index/?q=*&amp;authFullName_s=Anne Bouhali">Anne Bouhali</text:a><text:span>,</text:span><text:a xlink:type="simple" xlink:href="https://hal.science/search/index/?q=*&amp;authFullName_s=Sylvie Laroche">Sylvie Laroche</text:a></text:p>
              <text:p text:style-name="Normal"><text:span>Belgeo : Revue Belge de Géographie</text:span><text:span>, 3, 2024,<text:s/></text:span><text:a xlink:type="simple" xlink:href="https://dx.doi.org/10.4000/130ds">⟨10.4000/130ds⟩</text:a></text:p>
              <text:p text:style-name="Normal"><text:span>N°spécial de revue/special issue</text:span></text:p>
              <text:p text:style-name="Normal"><text:a xlink:type="simple" xlink:href="https://hal.science/hal-05026961v1">hal-0502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018v1">Circulations marchandes et mondialisation des pauvres : transformations sociales et spatiales vues des Suds</text:a></text:p>
              <text:p text:style-name="Normal"><text:a xlink:type="simple" xlink:href="https://hal.science/search/index/?q=*&amp;authFullName_s=Anne Bouhali">Anne Bouhali</text:a><text:span>,</text:span><text:a xlink:type="simple" xlink:href="https://hal.science/search/index/?q=*&amp;authFullName_s=Adrien Doron">Adrien Doron</text:a><text:span>,</text:span><text:a xlink:type="simple" xlink:href="https://hal.science/search/index/?q=*&amp;authFullName_s=Sylvain Racaud">Sylvain Racaud</text:a></text:p>
              <text:p text:style-name="Normal"><text:span>Suds</text:span><text:span>, 287, pp.5-20, 2023,<text:s/></text:span><text:a xlink:type="simple" xlink:href="https://dx.doi.org/10.4000/suds.299">⟨10.4000/suds.299⟩</text:a></text:p>
              <text:p text:style-name="Normal"><text:span>N°spécial de revue/special issue</text:span></text:p>
              <text:p text:style-name="Normal"><text:a xlink:type="simple" xlink:href="https://hal.science/hal-04327018v1">hal-0432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121v1">Une mondialisation discrète. Circuler en Afrique : acteurs, routes, réseaux et marchandises</text:a></text:p>
              <text:p text:style-name="Normal"><text:a xlink:type="simple" xlink:href="https://hal.science/search/index/?q=*&amp;authFullName_s=Anne Bouhali">Anne Bouhali</text:a><text:span>,</text:span><text:a xlink:type="simple" xlink:href="https://hal.science/search/index/?q=*&amp;authFullName_s=Saïd Belguidoum">Saïd Belguidoum</text:a></text:p>
              <text:p text:style-name="Normal"><text:span>Afrique(s) en Mouvement</text:span><text:span>, 4 (1), pp.8-10, 2022,<text:s/></text:span><text:a xlink:type="simple" xlink:href="https://dx.doi.org/10.3917/aem.004.0008">⟨10.3917/aem.004.0008⟩</text:a></text:p>
              <text:p text:style-name="Normal"><text:span>N°spécial de revue/special issue</text:span></text:p>
              <text:p text:style-name="Normal"><text:a xlink:type="simple" xlink:href="https://hal.science/hal-03842121v1">hal-0384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230v1">Les routes de la soie existent déjà. Routes transnationales et places marchandes du made in China entre Asie, Afrique et Europe</text:a></text:p>
              <text:p text:style-name="Normal"><text:a xlink:type="simple" xlink:href="https://hal.science/search/index/?q=*&amp;authFullName_s=Anne Bouhali">Anne Bouhali</text:a><text:span>,</text:span><text:a xlink:type="simple" xlink:href="https://hal.science/search/index/?q=*&amp;authFullName_s=Ya-Han Chuang">Ya-Han Chuang</text:a></text:p>
              <text:p text:style-name="Normal"><text:span>M@ppemonde</text:span><text:span>, 126, 2019,<text:s/></text:span><text:a xlink:type="simple" xlink:href="https://dx.doi.org/10.4000/mappemonde.1333">⟨10.4000/mappemonde.1333⟩</text:a></text:p>
              <text:p text:style-name="Normal"><text:span>N°spécial de revue/special issue</text:span></text:p>
              <text:p text:style-name="Normal"><text:a xlink:type="simple" xlink:href="https://hal.science/hal-02356230v1">hal-02356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887v1">Mobilités, circulation migratoire et transnationalisme au prisme des réflexions méthodologiques de jeunes chercheur(e)s en sciences sociales</text:a></text:p>
              <text:p text:style-name="Normal"><text:a xlink:type="simple" xlink:href="https://hal.science/search/index/?q=*&amp;authFullName_s=Anne Bouhali">Anne Bouhali</text:a><text:span>,</text:span><text:a xlink:type="simple" xlink:href="https://hal.science/search/index/?q=*&amp;authFullName_s=Marwa El Chab">Marwa El Chab</text:a><text:span>,</text:span><text:a xlink:type="simple" xlink:href="https://hal.science/search/index/?q=*&amp;authFullName_s=Sadio Soukouna">Sadio Soukouna</text:a></text:p>
              <text:p text:style-name="Normal"><text:span>e-migrinter</text:span><text:span>, 13, 2015, Mobilités, circulation migratoire et transnationalisme au prisme des réflexions méthodologiques de jeunes chercheur(e)s en sciences sociales</text:span></text:p>
              <text:p text:style-name="Normal"><text:span>N°spécial de revue/special issue</text:span></text:p>
              <text:p text:style-name="Normal"><text:a xlink:type="simple" xlink:href="https://shs.hal.science/halshs-02092887v1">halshs-02092887v1</text:a></text:p>
            </table:table-cell>
          </table:table-row>
        </table:table>
        <text:p text:style-name="P39"/>
        <text:p text:style-name="Heading2"><text:span text:style-name="T21">Chapitre d'ouvrage (5)</text:span></text:p>
        <text:p text:style-name="P41"/>
        <table:table table:name="fb093f" table:style-name="fb093f">
          <table:table-column table:style-name="fb093f.0"/>
          <table:table-row>
            <table:table-cell office:value-type="string">
              <text:p text:style-name="Normal"><text:a xlink:type="simple" xlink:href="https://hal.science/hal-03025684v1">Le commerce de rue dans les villes du Maghreb et du Machrek</text:a></text:p>
              <text:p text:style-name="Normal"><text:a xlink:type="simple" xlink:href="https://hal.science/search/index/?q=*&amp;authFullName_s=Anne Bouhali">Anne Bouhali</text:a></text:p>
              <text:p text:style-name="Normal"><text:span>Bénédicte Florin; Anna Madœuf; Olivier Sanmartin; Roman Stadnicki; Florence Troin.<text:s/></text:span><text:span>Abécédaire de la ville au Maghreb et au Moyen-Orient</text:span><text:span>,<text:s/></text:span><text:a xlink:type="simple" xlink:href="https://pufr-editions.fr/produit/abecedaire-de-la-ville/">Presses Universitaires François Rabelais</text:a><text:span>, pp.85-86, 2020, 978-2-86906-750-9</text:span></text:p>
              <text:p text:style-name="Normal"><text:span>Chapitre d'ouvrage</text:span></text:p>
              <text:p text:style-name="Normal"><text:a xlink:type="simple" xlink:href="https://hal.science/hal-03025684v1">hal-0302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675v1">Le succès des produits Made in China dans les marchés du Maghreb et du Machrek</text:a></text:p>
              <text:p text:style-name="Normal"><text:a xlink:type="simple" xlink:href="https://hal.science/search/index/?q=*&amp;authFullName_s=Anne Bouhali">Anne Bouhali</text:a></text:p>
              <text:p text:style-name="Normal"><text:span>Bénédicte Florin; Anna Madœuf; Olivier Sanmartin; Roman Stadnicki; Florence Troin.<text:s/></text:span><text:span>Abécédaire de la ville au Maghreb et au Moyen-Orient</text:span><text:span>,<text:s/></text:span><text:a xlink:type="simple" xlink:href="https://pufr-editions.fr/produit/abecedaire-de-la-ville/">Presses Universitaires François Rabelais</text:a><text:span>, pp.342, 2020, 978-2-86906-750-9</text:span></text:p>
              <text:p text:style-name="Normal"><text:span>Chapitre d'ouvrage</text:span></text:p>
              <text:p text:style-name="Normal"><text:a xlink:type="simple" xlink:href="https://hal.science/hal-03025675v1">hal-03025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851v1">À la recherche du lien ténu : la mobilisation du religieux dans les réseaux commerçants et migratoires entre Yiwu et Le Caire</text:a></text:p>
              <text:p text:style-name="Normal"><text:a xlink:type="simple" xlink:href="https://hal.science/search/index/?q=*&amp;authFullName_s=Anne Bouhali">Anne Bouhali</text:a><text:span>,</text:span><text:a xlink:type="simple" xlink:href="https://hal.science/search/index/?q=*&amp;authFullName_s=Olivier Pliez">Olivier Pliez</text:a></text:p>
              <text:p text:style-name="Normal"><text:span>Sophie Bava.<text:s/></text:span><text:span>Dieu, les migrants et l’Afrique</text:span><text:span>,<text:s/></text:span><text:a xlink:type="simple" xlink:href="https://www.editions-harmattan.fr/index.asp?navig=catalogue&amp;amp;obj=livre&amp;amp;no=60148">L'Harmattan</text:a><text:span>, pp.205-224, 2018, Les Mobilités africaines, 978-2-343-14921-9</text:span></text:p>
              <text:p text:style-name="Normal"><text:span>Chapitre d'ouvrage</text:span></text:p>
              <text:p text:style-name="Normal"><text:a xlink:type="simple" xlink:href="https://shs.hal.science/halshs-02092851v1">halshs-02092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618v1">Les places marchandes discrètes de la mondialisation en Afrique du Nord</text:a></text:p>
              <text:p text:style-name="Normal"><text:a xlink:type="simple" xlink:href="https://hal.science/search/index/?q=*&amp;authFullName_s=Anne Bouhali">Anne Bouhali</text:a></text:p>
              <text:p text:style-name="Normal"><text:span>Armelle Choplin; Nora Mareï; Olivier Pliez.<text:s/></text:span><text:span>L'Afrique du Sahel et du Sahara à la Méditerranée</text:span><text:span>,<text:s/></text:span><text:a xlink:type="simple" xlink:href="https://www.atlande.eu/geographie-des-territoires/529-l-afrique-du-sahel-et-du-sahara-a-la-mediterranee-9782350304540.html">Atlande</text:a><text:span>, pp.93-100, 2017, Clefs concours. Géographie, 978-2-35030-454-0</text:span></text:p>
              <text:p text:style-name="Normal"><text:span>Chapitre d'ouvrage</text:span></text:p>
              <text:p text:style-name="Normal"><text:a xlink:type="simple" xlink:href="https://shs.hal.science/halshs-01739618v1">halshs-01739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0844v1">Ancien lieu du commerce et nouveau commerce transnational du made in China au marché al-Mûskî (Le Caire) : une fabrique de la ville par le bas sous tension</text:a></text:p>
              <text:p text:style-name="Normal"><text:a xlink:type="simple" xlink:href="https://hal.science/search/index/?q=*&amp;authFullName_s=Anne Bouhali">Anne Bouhali</text:a></text:p>
              <text:p text:style-name="Normal"><text:span>René-Paul Desse; Sophie Lestrade.<text:s/></text:span><text:span>Mutations de l’espace marchand</text:span><text:span>,<text:s/></text:span><text:a xlink:type="simple" xlink:href="http://pur-editions.fr/detail.php?idOuv=4140">Presses universitaires de Rennes</text:a><text:span>, pp.353-370, 2016, Espace et territoires, 978-2-7535-4899-2</text:span></text:p>
              <text:p text:style-name="Normal"><text:span>Chapitre d'ouvrage</text:span></text:p>
              <text:p text:style-name="Normal"><text:a xlink:type="simple" xlink:href="https://shs.hal.science/halshs-01660844v1">halshs-01660844v1</text:a></text:p>
            </table:table-cell>
          </table:table-row>
        </table:table>
        <text:p text:style-name="P42"/>
        <text:p text:style-name="Heading2"><text:span text:style-name="T22">Communication dans un congrès (8)</text:span></text:p>
        <text:p text:style-name="P44"/>
        <table:table table:name="9257fd" table:style-name="9257fd">
          <table:table-column table:style-name="9257fd.0"/>
          <table:table-row>
            <table:table-cell office:value-type="string">
              <text:p text:style-name="Normal"><text:a xlink:type="simple" xlink:href="https://shs.hal.science/halshs-02092816v1">Trade, mobilities and marketplaces from Casablanca to West Africa. Towards a transnational commercial space?</text:a></text:p>
              <text:p text:style-name="Normal"><text:a xlink:type="simple" xlink:href="https://hal.science/search/index/?q=*&amp;authFullName_s=Anne Bouhali">Anne Bouhali</text:a><text:span>,</text:span><text:a xlink:type="simple" xlink:href="https://hal.science/search/index/?q=*&amp;authFullName_s=Nora Marei">Nora Marei</text:a></text:p>
              <text:p text:style-name="Normal"><text:span>25th Annual Congress of DAVO (German Middle East Studies Association for Contemporary Research and Documentation)</text:span><text:span>, Oct 2018, Frankfurt am Main, Germany</text:span></text:p>
              <text:p text:style-name="Normal"><text:span>Communication dans un congrès</text:span></text:p>
              <text:p text:style-name="Normal"><text:a xlink:type="simple" xlink:href="https://shs.hal.science/halshs-02092816v1">halshs-02092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6845v1">Introduction - Une ou des routes de la soie ? Diaspora chinoise, commerce et changement socio-spatial en Europe et en Afrique</text:a></text:p>
              <text:p text:style-name="Normal"><text:a xlink:type="simple" xlink:href="https://hal.science/search/index/?q=*&amp;authFullName_s=Anne Bouhali">Anne Bouhali</text:a><text:span>,</text:span><text:a xlink:type="simple" xlink:href="https://hal.science/search/index/?q=*&amp;authFullName_s=Ya-Han Chuang">Ya-Han Chuang</text:a></text:p>
              <text:p text:style-name="Normal"><text:span>Journée d'étude - Une ou des routes de la soie ? Diaspora chinoise, commerce et changement socio-spatial en Europe et en Afrique</text:span><text:span>, LISST, CNRS, Université Toulouse 2 Jean-Jaurès, Nov 2018, Toulouse, France</text:span></text:p>
              <text:p text:style-name="Normal"><text:span>Communication dans un congrès</text:span></text:p>
              <text:p text:style-name="Normal"><text:a xlink:type="simple" xlink:href="https://shs.hal.science/halshs-03016845v1">halshs-03016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823v1">The marketplaces of made-in-China goods in Cairo and Oran: globalisation and transformation of the consumption spaces, landscapes and practices</text:a></text:p>
              <text:p text:style-name="Normal"><text:a xlink:type="simple" xlink:href="https://hal.science/search/index/?q=*&amp;authFullName_s=Anne Bouhali">Anne Bouhali</text:a></text:p>
              <text:p text:style-name="Normal"><text:span>RGS/IBG Annual International Conference</text:span><text:span>, Aug 2018, Cardiff, United Kingdom</text:span></text:p>
              <text:p text:style-name="Normal"><text:span>Communication dans un congrès</text:span></text:p>
              <text:p text:style-name="Normal"><text:a xlink:type="simple" xlink:href="https://shs.hal.science/halshs-02092823v1">halshs-02092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1672v1">Commerces, mobilités et places marchandes entre Dakar et Casablanca. Vers un espace commercial transnational ?</text:a></text:p>
              <text:p text:style-name="Normal"><text:a xlink:type="simple" xlink:href="https://hal.science/search/index/?q=*&amp;authFullName_s=Anne Bouhali">Anne Bouhali</text:a><text:span>,</text:span><text:a xlink:type="simple" xlink:href="https://hal.science/search/index/?q=*&amp;authFullName_s=Nora Marei">Nora Marei</text:a></text:p>
              <text:p text:style-name="Normal"><text:span>55ème colloque de l’ASRDLF</text:span><text:span>, Jul 2018, Caen, France</text:span></text:p>
              <text:p text:style-name="Normal"><text:span>Communication dans un congrès</text:span></text:p>
              <text:p text:style-name="Normal"><text:a xlink:type="simple" xlink:href="https://shs.hal.science/halshs-01881672v1">halshs-01881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6883v1">La fabrique de la ville marchande avec ou sans printemps arabe ? Étude comparée de deux quartiers-marchés du commerce transnational au Caire et à Oran</text:a></text:p>
              <text:p text:style-name="Normal"><text:a xlink:type="simple" xlink:href="https://hal.science/search/index/?q=*&amp;authFullName_s=Anne Bouhali">Anne Bouhali</text:a></text:p>
              <text:p text:style-name="Normal"><text:span>22ème édition de Géo’rizon, Université de Chambéry – « Six ans après le printemps arabe »</text:span><text:span>, Apr 2017, Chambéry, France</text:span></text:p>
              <text:p text:style-name="Normal"><text:span>Communication dans un congrès</text:span></text:p>
              <text:p text:style-name="Normal"><text:a xlink:type="simple" xlink:href="https://shs.hal.science/halshs-03016883v1">halshs-03016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6868v1">Les places marchandes du made in China au Caire et à Oran : mondialisation et transformations des espaces et des pratiques de consommation</text:a></text:p>
              <text:p text:style-name="Normal"><text:a xlink:type="simple" xlink:href="https://hal.science/search/index/?q=*&amp;authFullName_s=Anne Bouhali">Anne Bouhali</text:a></text:p>
              <text:p text:style-name="Normal"><text:span>Journée d'étude de l'Association des géographes français (AGF) : l'Afrique du Sahel et du Sahara à la Méditerranée</text:span><text:span>, Dec 2017, Paris, France</text:span></text:p>
              <text:p text:style-name="Normal"><text:span>Communication dans un congrès</text:span></text:p>
              <text:p text:style-name="Normal"><text:a xlink:type="simple" xlink:href="https://shs.hal.science/halshs-03016868v1">halshs-03016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6914v1">The making of commercial centralities in the Arab worldCompared study of two marketplaces of transnational trade in Cairo and Oran</text:a></text:p>
              <text:p text:style-name="Normal"><text:a xlink:type="simple" xlink:href="https://hal.science/search/index/?q=*&amp;authFullName_s=Anne Bouhali">Anne Bouhali</text:a></text:p>
              <text:p text:style-name="Normal"><text:span>Suitcases and Containers: Considering Trade, Migration and Urban Change</text:span><text:span>, Université Libre de Bruxelles, Dec 2016, Bruxelles, Belgium</text:span></text:p>
              <text:p text:style-name="Normal"><text:span>Communication dans un congrès</text:span></text:p>
              <text:p text:style-name="Normal"><text:a xlink:type="simple" xlink:href="https://shs.hal.science/halshs-03016914v1">halshs-03016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3018v1">Commerce transnational du made in China et mutations urbaines dans le souk al-Muski au Caire. Quand la mondialisation s’ancre dans une centralité commerciale traditionnelle</text:a></text:p>
              <text:p text:style-name="Normal"><text:a xlink:type="simple" xlink:href="https://hal.science/search/index/?q=*&amp;authFullName_s=Anne Bouhali">Anne Bouhali</text:a></text:p>
              <text:p text:style-name="Normal"><text:span>Colloque national de la Commission Commerce du CNFG « Mutations commerciales et devenir de l’espace marchand »</text:span><text:span>, May 2014, Brest, France</text:span></text:p>
              <text:p text:style-name="Normal"><text:span>Communication dans un congrès</text:span></text:p>
              <text:p text:style-name="Normal"><text:a xlink:type="simple" xlink:href="https://shs.hal.science/halshs-02093018v1">halshs-02093018v1</text:a></text:p>
            </table:table-cell>
          </table:table-row>
        </table:table>
        <text:p text:style-name="P45"/>
        <text:p text:style-name="Heading2"><text:span text:style-name="T23">Pré-publication, Document de travail (1)</text:span></text:p>
        <text:p text:style-name="P47"/>
        <table:table table:name="778719" table:style-name="778719">
          <table:table-column table:style-name="778719.0"/>
          <table:table-row>
            <table:table-cell office:value-type="string">
              <text:p text:style-name="Normal"><text:a xlink:type="simple" xlink:href="https://shs.hal.science/halshs-01739681v1">The Effects of Transnational Trade on Urban Settings: The case of the al-Muski Market, Cairo, Egypt</text:a></text:p>
              <text:p text:style-name="Normal"><text:a xlink:type="simple" xlink:href="https://hal.science/search/index/?q=*&amp;authFullName_s=Anne Bouhali">Anne Bouhal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739681v1">halshs-01739681v1</text:a></text:p>
            </table:table-cell>
          </table:table-row>
        </table:table>
        <text:p text:style-name="P48"/>
        <text:p text:style-name="Heading2"><text:span text:style-name="T24">Traduction (1)</text:span></text:p>
        <text:p text:style-name="P50"/>
        <table:table table:name="54dffd" table:style-name="54dffd">
          <table:table-column table:style-name="54dffd.0"/>
          <table:table-row>
            <table:table-cell office:value-type="string">
              <text:p text:style-name="Normal"><text:a xlink:type="simple" xlink:href="https://hal.science/hal-03025915v1">Li Minghuan, Le modèle économique du centre commercial chinois en Europe (traduction)</text:a></text:p>
              <text:p text:style-name="Normal"><text:a xlink:type="simple" xlink:href="https://hal.science/search/index/?q=*&amp;authFullName_s=Anne Bouhali">Anne Bouhali</text:a></text:p>
              <text:p text:style-name="Normal"><text:span>2019,<text:s/></text:span><text:a xlink:type="simple" xlink:href="https://dx.doi.org/10.4000/mappemonde.1245">⟨10.4000/mappemonde.1245⟩</text:a></text:p>
              <text:p text:style-name="Normal"><text:span>Traduction</text:span></text:p>
              <text:p text:style-name="Normal"><text:a xlink:type="simple" xlink:href="https://hal.science/hal-03025915v1">hal-03025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OUHALI</dc:title>
    <dc:subject/>
    <dc:description>CV</dc:description>
    <dc:creator/>
    <dc:date>2026-05-18T09:59:01.000</dc:date>
    <meta:generator>PHPWord</meta:generator>
    <meta:initial-creator>CCSD</meta:initial-creator>
    <meta:creation-date>2026-05-18T09:59:01.000</meta:creation-date>
    <meta:keyword/>
    <meta:user-defined meta:name="Category"/>
    <meta:user-defined meta:name="Company"/>
    <meta:user-defined meta:name="Manager"/>
  </office:meta>
</office:document-meta>
</file>