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cfc" style:family="table">
      <style:table-properties style:rel-width="100" table:align="center"/>
    </style:style>
    <style:style style:name="ed8cfc.0" style:family="table-column">
      <style:table-column-properties style:column-width="0.00cm"/>
    </style:style>
    <style:style style:name="42a3aa" style:family="table">
      <style:table-properties style:rel-width="100" table:align="center"/>
    </style:style>
    <style:style style:name="42a3aa.0" style:family="table-column">
      <style:table-column-properties style:column-width="0.00cm"/>
    </style:style>
    <style:style style:name="4d3fc4" style:family="table">
      <style:table-properties style:rel-width="100" table:align="center"/>
    </style:style>
    <style:style style:name="4d3fc4.0" style:family="table-column">
      <style:table-column-properties style:column-width="0.00cm"/>
    </style:style>
    <style:style style:name="29fce2" style:family="table">
      <style:table-properties style:rel-width="100" table:align="center"/>
    </style:style>
    <style:style style:name="29fce2.0" style:family="table-column">
      <style:table-column-properties style:column-width="0.00cm"/>
    </style:style>
    <style:style style:name="6d4f11" style:family="table">
      <style:table-properties style:rel-width="100" table:align="center"/>
    </style:style>
    <style:style style:name="6d4f11.0" style:family="table-column">
      <style:table-column-properties style:column-width="0.00cm"/>
    </style:style>
    <style:style style:name="e1acb6" style:family="table">
      <style:table-properties style:rel-width="100" table:align="center"/>
    </style:style>
    <style:style style:name="e1acb6.0" style:family="table-column">
      <style:table-column-properties style:column-width="0.00cm"/>
    </style:style>
    <style:style style:name="cd5b0c" style:family="table">
      <style:table-properties style:rel-width="100" table:align="center"/>
    </style:style>
    <style:style style:name="cd5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uill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ed8cfc" table:style-name="ed8cfc">
          <table:table-column table:style-name="ed8cfc.0"/>
          <table:table-row>
            <table:table-cell office:value-type="string">
              <text:p text:style-name="Normal"><text:a xlink:type="simple" xlink:href="https://inria.hal.science/hal-01396074v1">Low complexity state space representation and algorithms for closed queueing networks exact samp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Performance Evaluation</text:span><text:span>, 2016, 103, pp.2-22.<text:s/></text:span><text:a xlink:type="simple" xlink:href="https://dx.doi.org/10.1016/j.peva.2016.06.006">⟨10.1016/j.peva.2016.06.006⟩</text:a></text:p>
              <text:p text:style-name="Normal"><text:span>Article dans une revue</text:span></text:p>
              <text:p text:style-name="Normal"><text:a xlink:type="simple" xlink:href="https://api.istex.fr/ark:/67375/6H6-2KSFMS63-B/fulltext.pdf?sid=hal">istex</text:a></text:p>
              <text:p text:style-name="Normal"><text:a xlink:type="simple" xlink:href="https://inria.hal.science/hal-01396074v1">hal-013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62v1">Fast Weak-Kam Integrators for separable Hamiltonian system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Maxime Zavidovique">Maxime Zavidovique</text:a></text:p>
              <text:p text:style-name="Normal"><text:span>Mathematics of Computation</text:span><text:span>, 2016, 85 (297), pp.85-117</text:span></text:p>
              <text:p text:style-name="Normal"><text:span>Article dans une revue</text:span></text:p>
              <text:p text:style-name="Normal"><text:a xlink:type="simple" xlink:href="https://hal.science/hal-00743462v1">hal-0074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95v1">Fast symbolic computation of the worst-case delay in tandem networks and applic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Thomas Nowak">Thomas Nowak</text:a></text:p>
              <text:p text:style-name="Normal"><text:span>Performance Evaluation</text:span><text:span>, 2015, 91, pp.270-285.<text:s/></text:span><text:a xlink:type="simple" xlink:href="https://dx.doi.org/10.1016/j.peva.2015.06.016">⟨10.1016/j.peva.2015.06.016⟩</text:a></text:p>
              <text:p text:style-name="Normal"><text:span>Article dans une revue</text:span></text:p>
              <text:p text:style-name="Normal"><text:a xlink:type="simple" xlink:href="https://hal.science/hal-01231495v1">hal-0123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070v1">Exact Worst-Case Delay in FIFO-Multiplexing Feed-Forward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Giovanni Stea">Giovanni Stea</text:a></text:p>
              <text:p text:style-name="Normal"><text:span>IEEE/ACM Transactions on Networking</text:span><text:span>, 2015, IEEE/ACM Transactions on Networking, 23 (5), pp.1387 - 1400<text:s/></text:span><text:a xlink:type="simple" xlink:href="https://dx.doi.org/10.1109/TNET.2014.2332071">⟨10.1109/TNET.2014.2332071⟩</text:a></text:p>
              <text:p text:style-name="Normal"><text:span>Article dans une revue</text:span></text:p>
              <text:p text:style-name="Normal"><text:a xlink:type="simple" xlink:href="https://inria.hal.science/hal-01255070v1">hal-0125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09v1">Perfect sampling for closed queueing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Performance Evaluation</text:span><text:span>, 2014, 79, pp.146-159.<text:s/></text:span><text:a xlink:type="simple" xlink:href="https://dx.doi.org/10.1016/j.peva.2014.07.010">⟨10.1016/j.peva.2014.07.010⟩</text:a></text:p>
              <text:p text:style-name="Normal"><text:span>Article dans une revue</text:span></text:p>
              <text:p text:style-name="Normal"><text:a xlink:type="simple" xlink:href="https://api.istex.fr/ark:/67375/6H6-K954NFSX-7/fulltext.pdf?sid=hal">istex</text:a></text:p>
              <text:p text:style-name="Normal"><text:a xlink:type="simple" xlink:href="https://hal.science/hal-01066809v1">hal-010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086v1">Optimal routing for end-to-end guarantees using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Performance Evaluation</text:span><text:span>, 2008, 65 (11-12), pp.Pages 883-906.<text:s/></text:span><text:a xlink:type="simple" xlink:href="https://dx.doi.org/10.1016/j.peva.2008.04.008">⟨10.1016/j.peva.2008.04.008⟩</text:a></text:p>
              <text:p text:style-name="Normal"><text:span>Article dans une revue</text:span></text:p>
              <text:p text:style-name="Normal"><text:a xlink:type="simple" xlink:href="https://api.istex.fr/ark:/67375/6H6-LFQHF9XM-S/fulltext.pdf?sid=hal">istex</text:a></text:p>
              <text:p text:style-name="Normal"><text:a xlink:type="simple" xlink:href="https://hal.science/hal-00859086v1">hal-00859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8v1">Backward Coupling in Bounded Free-Choice Nets Under Markovian and Non-Markovian Assump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Discrete Event Dynamic Systems</text:span><text:span>, 2008, 18, pp.473-498.<text:s/></text:span><text:a xlink:type="simple" xlink:href="https://dx.doi.org/10.1007/s10626-008-0041-8">⟨10.1007/s10626-008-0041-8⟩</text:a></text:p>
              <text:p text:style-name="Normal"><text:span>Article dans une revue</text:span></text:p>
              <text:p text:style-name="Normal"><text:a xlink:type="simple" xlink:href="https://api.istex.fr/ark:/67375/VQC-FZPVZ2RX-L/fulltext.pdf?sid=hal">istex</text:a></text:p>
              <text:p text:style-name="Normal"><text:a xlink:type="simple" xlink:href="https://inria.hal.science/hal-00953608v1">hal-00953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7v1">Optimal end-to-end routing for networks with multiplex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Sebastien Lagrange">Sebastien Lagrange</text:a></text:p>
              <text:p text:style-name="Normal"><text:span>Performance Evaluation</text:span><text:span>, 2008, 65, pp.883-906</text:span></text:p>
              <text:p text:style-name="Normal"><text:span>Article dans une revue</text:span></text:p>
              <text:p text:style-name="Normal"><text:a xlink:type="simple" xlink:href="https://inria.hal.science/hal-00953607v1">hal-009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17v1">Extremal throughputs in free-choice ne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Discrete Event Dynamic Systems</text:span><text:span>, 2006, 16 (3), pp.327-352.<text:s/></text:span><text:a xlink:type="simple" xlink:href="https://dx.doi.org/10.1007/s10626-006-9326-y">⟨10.1007/s10626-006-9326-y⟩</text:a></text:p>
              <text:p text:style-name="Normal"><text:span>Article dans une revue</text:span></text:p>
              <text:p text:style-name="Normal"><text:a xlink:type="simple" xlink:href="https://api.istex.fr/document/AD3F0F278B23D7C59D381CBD7105789956AE7967/fulltext/pdf?sid=hal">istex</text:a></text:p>
              <text:p text:style-name="Normal"><text:a xlink:type="simple" xlink:href="https://hal.science/hal-00164817v1">hal-0016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82v1">Möbius inversion formula for the trace group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Jean Mairesse">Jean Mairesse</text:a></text:p>
              <text:p text:style-name="Normal"><text:span>Comptes rendus de l'Académie des sciences. Série I, Mathématique</text:span><text:span>, 2003, 339 (12), pp.899-904.<text:s/></text:span><text:a xlink:type="simple" xlink:href="https://dx.doi.org/10.1016/j.crma.2004.10.017">⟨10.1016/j.crma.2004.10.017⟩</text:a></text:p>
              <text:p text:style-name="Normal"><text:span>Article dans une revue</text:span></text:p>
              <text:p text:style-name="Normal"><text:a xlink:type="simple" xlink:href="https://inria.hal.science/inria-00099682v1">inria-00099682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42a3aa" table:style-name="42a3aa">
          <table:table-column table:style-name="42a3aa.0"/>
          <table:table-row>
            <table:table-cell office:value-type="string">
              <text:p text:style-name="Normal"><text:a xlink:type="simple" xlink:href="https://hal.science/hal-02862968v1">DIG-DAG: stockage et recherche de motifs dans un flux d'événemen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Marc-Olivier Buob">Marc-Olivier Buob</text:a><text:span>,</text:span><text:a xlink:type="simple" xlink:href="https://hal.science/search/index/?q=*&amp;authFullName_s=Achille Salaün">Achille Salaün</text:a><text:span>,</text:span><text:a xlink:type="simple" xlink:href="https://hal.science/search/index/?q=*&amp;authFullName_s=Maxime Raynal">Maxime Raynal</text:a></text:p>
              <text:p text:style-name="Normal"><text:span>ALGOTEL 2020: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2968v1">hal-028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44v1">Demo abstract: end-to-end root cause analysis of a mobile network</text:a></text:p>
              <text:p text:style-name="Normal"><text:a xlink:type="simple" xlink:href="https://hal.science/search/index/?q=*&amp;authFullName_s=Achille Salaün">Achille Salaün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Marc-Olivier Buob">Marc-Olivier Buob</text:a></text:p>
              <text:p text:style-name="Normal"><text:span>INFOCOM 2020: IEEE International Conference on Computer Communications</text:span><text:span>, Jul 2020, Virtual conference, Canada. pp.1324-1325,<text:s/></text:span><text:a xlink:type="simple" xlink:href="https://dx.doi.org/10.1109/INFOCOMWKSHPS50562.2020.9162999">⟨10.1109/INFOCOMWKSHPS50562.2020.9162999⟩</text:a></text:p>
              <text:p text:style-name="Normal"><text:span>Communication dans un congrès</text:span></text:p>
              <text:p text:style-name="Normal"><text:a xlink:type="simple" xlink:href="https://hal.science/hal-02909944v1">hal-029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30v2">Space-time pattern extraction in alarm logs for network diagnosis</text:a></text:p>
              <text:p text:style-name="Normal"><text:a xlink:type="simple" xlink:href="https://hal.science/search/index/?q=*&amp;authFullName_s=Achille Salaün">Achille Salaün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Marc-Olivier Buob">Marc-Olivier Buob</text:a></text:p>
              <text:p text:style-name="Normal"><text:span>MLN 2019: 2nd IFIP International Conference on Machine Learning for Networking</text:span><text:span>, Dec 2019, Paris, France. pp.134-153,<text:s/></text:span><text:a xlink:type="simple" xlink:href="https://dx.doi.org/10.1007/978-3-030-45778-5_10">⟨10.1007/978-3-030-45778-5_10⟩</text:a></text:p>
              <text:p text:style-name="Normal"><text:span>Communication dans un congrès</text:span></text:p>
              <text:p text:style-name="Normal"><text:a xlink:type="simple" xlink:href="https://hal.science/hal-02484330v2">hal-02484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56v1">0 = 0, c'est le truc du noyau ! Application aux files d'attente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Élie de Panafieu">Élie de Panafieu</text:a><text:span>,</text:span><text:a xlink:type="simple" xlink:href="https://hal.science/search/index/?q=*&amp;authFullName_s=Fabien Mathieu">Fabien Mathieu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156v1">hal-02118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7187v1">Dimensionnement du fronthaul 5G : c'est simple comme un coût de file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Philippe Sehier">Philippe Sehier</text:a><text:span>,</text:span><text:a xlink:type="simple" xlink:href="https://hal.science/search/index/?q=*&amp;authFullName_s=Thomas Deiss">Thomas Deiss</text:a></text:p>
              <text:p text:style-name="Normal"><text:span>CORES 2018 - Rencontres Francophones sur la Conception de Protocoles, l’Évaluation de Performance et l’Expérimentation des Réseaux de Communication</text:span><text:span>, May 2018, Roscoff, France. pp.1-4</text:span></text:p>
              <text:p text:style-name="Normal"><text:span>Communication dans un congrès</text:span></text:p>
              <text:p text:style-name="Normal"><text:a xlink:type="simple" xlink:href="https://inria.hal.science/hal-01787187v1">hal-017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01v1">Of Kernels and Queues: when network calculus meets analytic combinatoric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Élie de Panafieu">Élie de Panafieu</text:a><text:span>,</text:span><text:a xlink:type="simple" xlink:href="https://hal.science/search/index/?q=*&amp;authFullName_s=Fabien Mathieu">Fabien Mathieu</text:a></text:p>
              <text:p text:style-name="Normal"><text:span>NetCal 2018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1889101v1">hal-018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36v1">Log analysis via space-time pattern match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Marc-Olivier Buob">Marc-Olivier Buob</text:a><text:span>,</text:span><text:a xlink:type="simple" xlink:href="https://hal.science/search/index/?q=*&amp;authFullName_s=Maxime Raynal">Maxime Raynal</text:a><text:span>,</text:span><text:a xlink:type="simple" xlink:href="https://hal.science/search/index/?q=*&amp;authFullName_s=Achille Salaün">Achille Salaün</text:a></text:p>
              <text:p text:style-name="Normal"><text:span>CNSM 2018: 14th International Conference on Network and Service Management</text:span><text:span>, Nov 2018, Roma, Italy. pp.303-307</text:span></text:p>
              <text:p text:style-name="Normal"><text:span>Communication dans un congrès</text:span></text:p>
              <text:p text:style-name="Normal"><text:a xlink:type="simple" xlink:href="https://hal.science/hal-02909936v1">hal-02909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361v1">Transport Network Design for FrontHaul</text:a></text:p>
              <text:p text:style-name="Normal"><text:a xlink:type="simple" xlink:href="https://hal.science/search/index/?q=*&amp;authFullName_s=Philippe Sehier">Philippe Sehier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Thomas Deiss">Thomas Deiss</text:a></text:p>
              <text:p text:style-name="Normal"><text:span>3rd IEEE Workshop on Next Generation Backhaul/Fronthaul Networks<text:s/></text:span><text:span>, Sep 2017, Toronto, Canada</text:span></text:p>
              <text:p text:style-name="Normal"><text:span>Communication dans un congrès</text:span></text:p>
              <text:p text:style-name="Normal"><text:a xlink:type="simple" xlink:href="https://inria.hal.science/hal-01615361v1">hal-01615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32v1">Speeding up Glauber Dynamics for Random Generation of Independent Sets</text:a></text:p>
              <text:p text:style-name="Normal"><text:a xlink:type="simple" xlink:href="https://hal.science/search/index/?q=*&amp;authFullName_s=Rémi Varloot">Rémi Varloot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Anne Bouillard">Anne Bouillard</text:a></text:p>
              <text:p text:style-name="Normal"><text:span>2015 ACM SIGMETRICS International Conference on Measurement and Modeling of Computer Systems<text:s/></text:span><text:span>, Jun 2015, Portland, United States. pp.461-462,<text:s/></text:span><text:a xlink:type="simple" xlink:href="https://dx.doi.org/10.1145/2745844.2745893">⟨10.1145/2745844.2745893⟩</text:a></text:p>
              <text:p text:style-name="Normal"><text:span>Communication dans un congrès</text:span></text:p>
              <text:p text:style-name="Normal"><text:a xlink:type="simple" xlink:href="https://inria.hal.science/hal-01251432v1">hal-012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62v1">Perfect sampling for multiclass closed queueing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12th International Conference on Quantitative Evaluation of SysTems (QEST 2015)<text:s/>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159962v1">hal-011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14v1">Clones: CLOsed queueing Networks Exact Samp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ValueTools</text:span><text:span>, Dec 2014, Bratislava, Slovakia</text:span></text:p>
              <text:p text:style-name="Normal"><text:span>Communication dans un congrès</text:span></text:p>
              <text:p text:style-name="Normal"><text:a xlink:type="simple" xlink:href="https://hal.science/hal-01095314v1">hal-010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50v1">Some Synchronization Issues in OSPF Rout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laude Jard">Claude Jard</text:a><text:span>,</text:span><text:a xlink:type="simple" xlink:href="https://hal.science/search/index/?q=*&amp;authFullName_s=Aurore Junier">Aurore Junier</text:a></text:p>
              <text:p text:style-name="Normal"><text:span>DCNET13: the 4th International Conference on Data Communication Networking,</text:span><text:span>, Jul 2013, Reykjavik, Iceland. pp.5-14</text:span></text:p>
              <text:p text:style-name="Normal"><text:span>Communication dans un congrès</text:span></text:p>
              <text:p text:style-name="Normal"><text:a xlink:type="simple" xlink:href="https://hal.science/hal-00840350v1">hal-0084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685v1">Impact of Rare Alarms on Event Correlation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urore Junier">Aurore Junier</text:a><text:span>,</text:span><text:a xlink:type="simple" xlink:href="https://hal.science/search/index/?q=*&amp;authFullName_s=Benoit Ronot">Benoit Ronot</text:a></text:p>
              <text:p text:style-name="Normal"><text:span>CNSM - 9th international Conference on Network and Service Management</text:span><text:span>, Oct 2013, Zürich, Switzerland</text:span></text:p>
              <text:p text:style-name="Normal"><text:span>Communication dans un congrès</text:span></text:p>
              <text:p text:style-name="Normal"><text:a xlink:type="simple" xlink:href="https://inria.hal.science/hal-00920685v1">hal-00920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699v1">Risk-Aware SLA Negotiation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Helia Pouyllau">Helia Pouyllau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Dominique Barth">Dominique Barth</text:a></text:p>
              <text:p text:style-name="Normal"><text:span>VALUETOOLS - 7th International Conference on Performance Evaluation Methodologies and Tools</text:span><text:span>, Dec 2013, Turin, Italy</text:span></text:p>
              <text:p text:style-name="Normal"><text:span>Communication dans un congrès</text:span></text:p>
              <text:p text:style-name="Normal"><text:a xlink:type="simple" xlink:href="https://inria.hal.science/hal-00920699v1">hal-00920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73v1">Packetization and Packet Curves in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Nadir Farhi">Nadir Farhi</text:a><text:span>,</text:span><text:a xlink:type="simple" xlink:href="https://hal.science/search/index/?q=*&amp;authFullName_s=Bruno Gaujal">Bruno Gaujal</text:a></text:p>
              <text:p text:style-name="Normal"><text:span>VALUETOOLS - Sixth International Conference on Performance Evaluation Methodologies and Tools</text:span><text:span>, Oct 2012, Cargèse, France</text:span></text:p>
              <text:p text:style-name="Normal"><text:span>Communication dans un congrès</text:span></text:p>
              <text:p text:style-name="Normal"><text:a xlink:type="simple" xlink:href="https://inria.hal.science/hal-00780073v1">hal-0078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69v1">Hidden Anomaly Detection in Telecommunication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urore Junier">Aurore Junier</text:a><text:span>,</text:span><text:a xlink:type="simple" xlink:href="https://hal.science/search/index/?q=*&amp;authFullName_s=Benoî Ronot">Benoî Ronot</text:a></text:p>
              <text:p text:style-name="Normal"><text:span>CNSM - 8th international conference on Network and Service Management</text:span><text:span>, Oct 2012, Las Vegas, United States</text:span></text:p>
              <text:p text:style-name="Normal"><text:span>Communication dans un congrès</text:span></text:p>
              <text:p text:style-name="Normal"><text:a xlink:type="simple" xlink:href="https://inria.hal.science/hal-00780069v1">hal-0078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13v1">Exact worst-case delay for FIFO-multiplexing tandem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Giovanni Stea">Giovanni Stea</text:a></text:p>
              <text:p text:style-name="Normal"><text:span>VALUETOOLS</text:span><text:span>, Oct 2012, Cargèse, France. pp.158-167</text:span></text:p>
              <text:p text:style-name="Normal"><text:span>Communication dans un congrès</text:span></text:p>
              <text:p text:style-name="Normal"><text:a xlink:type="simple" xlink:href="https://inria.hal.science/hal-00778113v1">hal-007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73v1">Special Track on Worst Case Traversal Time (WCTT)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Samarjit Chakraborty">Samarjit Chakraborty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Jean-Luc Scharbarg">Jean-Luc Scharbarg</text:a><text:span>et al.</text:span></text:p>
              <text:p text:style-name="Normal"><text:span>4th International Symposium on Leveraging Applications of Formal Methods (ISoLA 2010)</text:span><text:span>, Oct 2010, Heraklion, Greece. pp.121,<text:s/></text:span><text:a xlink:type="simple" xlink:href="https://dx.doi.org/10.1007/978-3-642-16558-0_12">⟨10.1007/978-3-642-16558-0_12⟩</text:a></text:p>
              <text:p text:style-name="Normal"><text:span>Communication dans un congrès</text:span></text:p>
              <text:p text:style-name="Normal"><text:a xlink:type="simple" xlink:href="https://hal.science/hal-04659373v1">hal-04659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741v1">Tight performance bounds in the worst-case analysis of feed-forward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aurent Jouhet">Laurent Jouhet</text:a><text:span>,</text:span><text:a xlink:type="simple" xlink:href="https://hal.science/search/index/?q=*&amp;authFullName_s=Éric Thierry">Éric Thierry</text:a></text:p>
              <text:p text:style-name="Normal"><text:span>IEEE INFOCOM 2010 - IEEE Conference on Computer Communications</text:span><text:span>, Mar 2010, San Diego, United States</text:span></text:p>
              <text:p text:style-name="Normal"><text:span>Communication dans un congrès</text:span></text:p>
              <text:p text:style-name="Normal"><text:a xlink:type="simple" xlink:href="https://inria.hal.science/hal-01583741v1">hal-01583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734v1">A unifying view of loosely time-triggered architecture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Paul Caspi">Paul Caspi</text:a></text:p>
              <text:p text:style-name="Normal"><text:span>EMSOFT '10 Proceedings of the tenth ACM international conference on Embedded software<text:s/></text:span><text:span>, Oct 2010, Scottsdale, Arizona, United States. pp.189 - 198,<text:s/></text:span><text:a xlink:type="simple" xlink:href="https://dx.doi.org/10.1145/1879021.1879047">⟨10.1145/1879021.1879047⟩</text:a></text:p>
              <text:p text:style-name="Normal"><text:span>Communication dans un congrès</text:span></text:p>
              <text:p text:style-name="Normal"><text:a xlink:type="simple" xlink:href="https://inria.hal.science/hal-01583734v1">hal-0158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289v1">Monotonicity in Service Orchestr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Sidney Rosario">Sidney Rosario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Stefan Haar">Stefan Haar</text:a></text:p>
              <text:p text:style-name="Normal"><text:span>Proceedings of the 30th International Conference on Applications and Theory of Petri Nets (ICATPN'09)</text:span><text:span>, 2009, Paris, France, France. pp.263-282,<text:s/></text:span><text:a xlink:type="simple" xlink:href="https://dx.doi.org/10.1007/978-3-642-02424-5_16">⟨10.1007/978-3-642-02424-5_16⟩</text:a></text:p>
              <text:p text:style-name="Normal"><text:span>Communication dans un congrès</text:span></text:p>
              <text:p text:style-name="Normal"><text:a xlink:type="simple" xlink:href="https://api.istex.fr/ark:/67375/HCB-B4X9J71T-6/fulltext.pdf?sid=hal">istex</text:a></text:p>
              <text:p text:style-name="Normal"><text:a xlink:type="simple" xlink:href="https://inria.hal.science/inria-00638289v1">inria-00638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776v1">Lightweight Modeling of Complex State Dependencies in Stream Processing System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inh T. X. Phan">Linh T. X. Phan</text:a><text:span>,</text:span><text:a xlink:type="simple" xlink:href="https://hal.science/search/index/?q=*&amp;authFullName_s=Samarjit Chakraborty">Samarjit Chakraborty</text:a></text:p>
              <text:p text:style-name="Normal"><text:span>15th IEEE Real-Time and Embedded Technology and Applications Symposium (RTAS 2009)</text:span><text:span>, Apr 2009, San Francisco, United States. 10 p</text:span></text:p>
              <text:p text:style-name="Normal"><text:span>Communication dans un congrès</text:span></text:p>
              <text:p text:style-name="Normal"><text:a xlink:type="simple" xlink:href="https://inria.hal.science/inria-00429776v1">inria-00429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288v1">Critical paths in the Partial Order Unfolding of a Stochastic Petri Net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Sidney Rosario">Sidney Rosario</text:a></text:p>
              <text:p text:style-name="Normal"><text:span>Proceedings of the 7th International Conference on Formal Modelling and Analysis of Timed Systems (FORMATS'09)</text:span><text:span>, 2009, Budapest, Hungary, Hungary. pp.43-57,<text:s/></text:span><text:a xlink:type="simple" xlink:href="https://dx.doi.org/10.1007/978-3-642-04368-0_6">⟨10.1007/978-3-642-04368-0_6⟩</text:a></text:p>
              <text:p text:style-name="Normal"><text:span>Communication dans un congrès</text:span></text:p>
              <text:p text:style-name="Normal"><text:a xlink:type="simple" xlink:href="https://api.istex.fr/ark:/67375/HCB-J46S8R2V-Z/fulltext.pdf?sid=hal">istex</text:a></text:p>
              <text:p text:style-name="Normal"><text:a xlink:type="simple" xlink:href="https://inria.hal.science/inria-00638288v1">inria-00638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9v1">COINC Library : A toolbox for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ertrand Cottenceau">Bertrand Cottenceau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Sébastien Lagrange">Sébastien Lagrange</text:a><text:span>et al.</text:span></text:p>
              <text:p text:style-name="Normal"><text:span>Fourth International Conference on Performance Evaluation Methodologies and Tools, Valuetools</text:span><text:span>, 2009, Pisa, Italy</text:span></text:p>
              <text:p text:style-name="Normal"><text:span>Communication dans un congrès</text:span></text:p>
              <text:p text:style-name="Normal"><text:a xlink:type="simple" xlink:href="https://inria.hal.science/hal-00788929v1">hal-00788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80v1">Throughputs in stochastic free-choice nets, existence, computations and optimiz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44-th IEEE Conference on Decision and Control</text:span><text:span>, 2005, Sevilla, Spain. pp.1-19</text:span></text:p>
              <text:p text:style-name="Normal"><text:span>Communication dans un congrès</text:span></text:p>
              <text:p text:style-name="Normal"><text:a xlink:type="simple" xlink:href="https://inria.hal.science/inria-00071380v1">inria-00071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17v1">Extremal throughputs in free-choice ne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26th International Conference on Application and Theory of Petri Nets 2005</text:span><text:span>, 2005, Miami, Florida, United States. pp.108-127</text:span></text:p>
              <text:p text:style-name="Normal"><text:span>Communication dans un congrès</text:span></text:p>
              <text:p text:style-name="Normal"><text:a xlink:type="simple" xlink:href="https://inria.hal.science/inria-00099917v1">inria-0009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81v1">Generating series for the trace group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Jean Mairesse">Jean Mairesse</text:a></text:p>
              <text:p text:style-name="Normal"><text:span>Developments in Language Theory 2003 (DLT'03)</text:span><text:span>, 2003, Szeged, Hungary. pp.159-170</text:span></text:p>
              <text:p text:style-name="Normal"><text:span>Communication dans un congrès</text:span></text:p>
              <text:p text:style-name="Normal"><text:a xlink:type="simple" xlink:href="https://inria.hal.science/inria-00099681v1">inria-00099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73v1">Coupling Time of a (Max,Plus) Matrix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Ifac Workshop on Max-Plus Algebras</text:span><text:span>, 2001, Prague/Czechoslovakia, 6 p</text:span></text:p>
              <text:p text:style-name="Normal"><text:span>Communication dans un congrès</text:span></text:p>
              <text:p text:style-name="Normal"><text:a xlink:type="simple" xlink:href="https://inria.hal.science/inria-00100573v1">inria-0010057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d3fc4" table:style-name="4d3fc4">
          <table:table-column table:style-name="4d3fc4.0"/>
          <table:table-row>
            <table:table-cell office:value-type="string">
              <text:p text:style-name="Normal"><text:a xlink:type="simple" xlink:href="https://inria.hal.science/hal-01272090v1">Worst-Case Analysis of Tandem Queueing Systems Using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Giovanni Stea">Giovanni Stea</text:a></text:p>
              <text:p text:style-name="Normal"><text:span>Bruneo; Distefano.<text:s/></text:span><text:span>Quantitative Assessments of Distributed Systems</text:span><text:span>, 2015,<text:s/></text:span><text:a xlink:type="simple" xlink:href="https://dx.doi.org/10.1002/9781119131151.ch6">⟨10.1002/9781119131151.ch6⟩</text:a></text:p>
              <text:p text:style-name="Normal"><text:span>Chapitre d'ouvrage</text:span></text:p>
              <text:p text:style-name="Normal"><text:a xlink:type="simple" xlink:href="https://inria.hal.science/hal-01272090v1">hal-01272090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29fce2" table:style-name="29fce2">
          <table:table-column table:style-name="29fce2.0"/>
          <table:table-row>
            <table:table-cell office:value-type="string">
              <text:p text:style-name="Normal"><text:a xlink:type="simple" xlink:href="https://hal.science/hal-01916427v1">A Method for Scoring Objects, a Method of Ranking an Object, a Software Product, and an Apparatus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Anne Bouillard">Anne Bouillard</text:a></text:p>
              <text:p text:style-name="Normal"><text:span>France, Patent n° : 18305203.4. 2018</text:span></text:p>
              <text:p text:style-name="Normal"><text:span>Brevet</text:span></text:p>
              <text:p text:style-name="Normal"><text:a xlink:type="simple" xlink:href="https://hal.science/hal-01916427v1">hal-01916427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6d4f11" table:style-name="6d4f11">
          <table:table-column table:style-name="6d4f11.0"/>
          <table:table-row>
            <table:table-cell office:value-type="string">
              <text:p text:style-name="Normal"><text:a xlink:type="simple" xlink:href="https://inria.hal.science/hal-01885874v1">Stability and performance guarantees in networks with cyclic dependencies</text:a></text:p>
              <text:p text:style-name="Normal"><text:a xlink:type="simple" xlink:href="https://hal.science/search/index/?q=*&amp;authFullName_s=Anne Bouillard">Anne Bouill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85874v1">hal-018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55v1">Computation of a (min,+) multi-dimensional convolution for end-to-end performance analyze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aurent Jouhet">Laurent Jouhet</text:a><text:span>,</text:span><text:a xlink:type="simple" xlink:href="https://hal.science/search/index/?q=*&amp;authFullName_s=Eric Thierry">Eric Thier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1355v1">hal-002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06v1">End-to-end performance guarantees for multipath flow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aurent Jouhet">Laurent Jouhet</text:a><text:span>,</text:span><text:a xlink:type="simple" xlink:href="https://hal.science/search/index/?q=*&amp;authFullName_s=Eric Thierry">Eric Thier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9106v1">hal-002891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1655v1">Optimal routing for end-to-end guarantees: the price of multiplex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1655v1">ensl-00151655v1</text:a></text:p>
            </table:table-cell>
          </table:table-row>
        </table:table>
        <text:p text:style-name="P24"/>
        <text:p text:style-name="Heading2"><text:span text:style-name="T9">Rapport (14)</text:span></text:p>
        <text:p text:style-name="P26"/>
        <table:table table:name="e1acb6" table:style-name="e1acb6">
          <table:table-column table:style-name="e1acb6.0"/>
          <table:table-row>
            <table:table-cell office:value-type="string">
              <text:p text:style-name="Normal"><text:a xlink:type="simple" xlink:href="https://inria.hal.science/hal-00955496v1">A Unifying View of Loosely Time-Triggered Architectures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Paul Caspi">Paul Caspi</text:a></text:p>
              <text:p text:style-name="Normal"><text:span>[Research Report] RR-8494, INRIA. 2014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5496v1">hal-00955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969v1">Alarms correlation in telecommunication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urore Junier">Aurore Junier</text:a><text:span>,</text:span><text:a xlink:type="simple" xlink:href="https://hal.science/search/index/?q=*&amp;authFullName_s=Benoit Ronot">Benoit Ronot</text:a></text:p>
              <text:p text:style-name="Normal"><text:span>[Research Report] RR-8321, INRIA. 201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8969v1">hal-0083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587v1">Hidden Anomaly Detection in Telecommunication Networks</text:a></text:p>
              <text:p text:style-name="Normal"><text:a xlink:type="simple" xlink:href="https://hal.science/search/index/?q=*&amp;authFullName_s=Aurore Junier">Aurore Junier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Ronot Benoit">Ronot Benoit</text:a></text:p>
              <text:p text:style-name="Normal"><text:span>[Research Report] RR-797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2587v1">hal-00702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390v1">Residuation of tropical series: rationality issues</text:a></text:p>
              <text:p text:style-name="Normal"><text:a xlink:type="simple" xlink:href="https://hal.science/search/index/?q=*&amp;authFullName_s=Eric Badouel">Eric Badouel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Philippe Darondeau">Philippe Darondeau</text:a><text:span>,</text:span><text:a xlink:type="simple" xlink:href="https://hal.science/search/index/?q=*&amp;authFullName_s=Jan Komenda">Jan Komenda</text:a></text:p>
              <text:p text:style-name="Normal"><text:span>[Research Report] RR-7547, INRIA. 201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390v1">inria-00567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852v1">Packetization and Aggregate Schedu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Nadir Farhi">Nadir Farhi</text:a><text:span>,</text:span><text:a xlink:type="simple" xlink:href="https://hal.science/search/index/?q=*&amp;authFullName_s=Bruno Gaujal">Bruno Gaujal</text:a></text:p>
              <text:p text:style-name="Normal"><text:span>[Research Report] RR-7685, INRIA. 2011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8852v1">inria-00608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72v1">Critical paths in the Partial Order Unfolding of a Stochastic Petri Net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Sidney Rosario">Sidney Rosario</text:a></text:p>
              <text:p text:style-name="Normal"><text:span>[Research Report] RR-7003, INRIA. 2009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7672v1">inria-00407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717v2">Tight performance bounds in the worst-case analysis of feed-forward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aurent Jouhet">Laurent Jouhet</text:a><text:span>,</text:span><text:a xlink:type="simple" xlink:href="https://hal.science/search/index/?q=*&amp;authFullName_s=Eric Thierry">Eric Thierry</text:a></text:p>
              <text:p text:style-name="Normal"><text:span>[Research Report] RR-7012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8717v2">inria-004087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74v1">Service curves in Network Calculus: dos and don'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Laurent Jouhet">Laurent Jouhet</text:a><text:span>,</text:span><text:a xlink:type="simple" xlink:href="https://hal.science/search/index/?q=*&amp;authFullName_s=Eric Thierry">Eric Thierry</text:a></text:p>
              <text:p text:style-name="Normal"><text:span>[Research Report] RR-7094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1674v1">inria-00431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4235v2">Optimal routing for end-to-end guarantees using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[Research Report] RR-6423, INRIA. 2008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14235v2">inria-002142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6627v2">Monotony in Service Orchestr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Sidney Rosario">Sidney Rosario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Stefan Haar">Stefan Haar</text:a></text:p>
              <text:p text:style-name="Normal"><text:span>[Research Report] RR-652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6627v2">inria-002766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43v2">An Algorithmic Toolbox for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Eric Thierry">Eric Thierry</text:a></text:p>
              <text:p text:style-name="Normal"><text:span>[Research Report] RR-6094, INRIA. 2007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643v2">inria-001236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901v2">An Explicit Control Algorithm for Optical FIFO Queue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heng-Shang Chang">Cheng-Shang Chang</text:a></text:p>
              <text:p text:style-name="Normal"><text:span>[Research Report] RR-6097, INRIA. 2007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901v2">inria-001239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709v2">Some examples and counterexamples for (min,+) filtering oper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Eric Thierry">Eric Thierry</text:a></text:p>
              <text:p text:style-name="Normal"><text:span>[Research Report] RR-6095, INRIA. 2007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709v2">inria-001237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68v1">Coupling Time of a (Max,Plus) Matrix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[Research Report] RR-4068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68v1">inria-00072568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cd5b0c" table:style-name="cd5b0c">
          <table:table-column table:style-name="cd5b0c.0"/>
          <table:table-row>
            <table:table-cell office:value-type="string">
              <text:p text:style-name="Normal"><text:a xlink:type="simple" xlink:href="https://inria.hal.science/tel-01107384v1">Algorithms and efficiency of Network calculus</text:a></text:p>
              <text:p text:style-name="Normal"><text:a xlink:type="simple" xlink:href="https://hal.science/search/index/?q=*&amp;authFullName_s=Anne Bouillard">Anne Bouillard</text:a></text:p>
              <text:p text:style-name="Normal"><text:span>Discrete Mathematics [cs.DM]. Ecole Normale Supérieure (Paris), 2014</text:span></text:p>
              <text:p text:style-name="Normal"><text:span>HDR</text:span></text:p>
              <text:p text:style-name="Normal"><text:a xlink:type="simple" xlink:href="https://inria.hal.science/tel-01107384v1">tel-01107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uillard</dc:title>
    <dc:subject/>
    <dc:description>CV</dc:description>
    <dc:creator/>
    <dc:date>2026-05-16T01:53:01.000</dc:date>
    <meta:generator>PHPWord</meta:generator>
    <meta:initial-creator>CCSD</meta:initial-creator>
    <meta:creation-date>2026-05-16T01:53:01.000</meta:creation-date>
    <meta:keyword/>
    <meta:user-defined meta:name="Category"/>
    <meta:user-defined meta:name="Company"/>
    <meta:user-defined meta:name="Manager"/>
  </office:meta>
</office:document-meta>
</file>