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ee77" style:family="table">
      <style:table-properties style:rel-width="100" table:align="center"/>
    </style:style>
    <style:style style:name="56ee77.0" style:family="table-column">
      <style:table-column-properties style:column-width="0.00cm"/>
    </style:style>
    <style:style style:name="626bd4" style:family="table">
      <style:table-properties style:rel-width="100" table:align="center"/>
    </style:style>
    <style:style style:name="626bd4.0" style:family="table-column">
      <style:table-column-properties style:column-width="0.00cm"/>
    </style:style>
    <style:style style:name="483d97" style:family="table">
      <style:table-properties style:rel-width="100" table:align="center"/>
    </style:style>
    <style:style style:name="483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urt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burtey">anne-burt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48-8807">0000-0003-4548-88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rained cell biologist from the Univ. Paris Cité, I study intercellular communication by extracellular vesicles in the context of milk and mother-to-young communication. I am studying their transfer between cells, their genetic variability and their role as carrier of metal nanoparticl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56ee77" table:style-name="56ee77">
          <table:table-column table:style-name="56ee77.0"/>
          <table:table-row>
            <table:table-cell office:value-type="string">
              <text:p text:style-name="Normal"><text:a xlink:type="simple" xlink:href="https://hal.science/hal-05214371v1">Detection of titanium dioxide particles in human, animal and infant formula milk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Nouzha Djebrani-Oussedik">Nouzha Djebrani-Oussedik</text:a><text:span>,</text:span><text:a xlink:type="simple" xlink:href="https://hal.science/search/index/?q=*&amp;authFullName_s=Romane Cloix">Romane Cloix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Nicolas Kuszla">Nicolas Kuszla</text:a><text:span>et al.</text:span></text:p>
              <text:p text:style-name="Normal"><text:span>Science of the Total Environment</text:span><text:span>, 2025, 994, pp.180040.<text:s/></text:span><text:a xlink:type="simple" xlink:href="https://dx.doi.org/10.1016/j.scitotenv.2025.180040">⟨10.1016/j.scitotenv.2025.180040⟩</text:a></text:p>
              <text:p text:style-name="Normal"><text:span>Article dans une revue</text:span></text:p>
              <text:p text:style-name="Normal"><text:a xlink:type="simple" xlink:href="https://hal.science/hal-05214371v1">hal-052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42v1">Contact-dependent transfer of TiO 2 nanoparticles between mammalian cells</text:a></text:p>
              <text:p text:style-name="Normal"><text:a xlink:type="simple" xlink:href="https://hal.science/search/index/?q=*&amp;authFullName_s=Julia Schoelermann">Julia Schoelermann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Zouhir Ekeland Allouni">Zouhir Ekeland Allouni</text:a><text:span>,</text:span><text:a xlink:type="simple" xlink:href="https://hal.science/search/index/?q=*&amp;authFullName_s=Hans-Hermann Gerdes">Hans-Hermann Gerdes</text:a><text:span>,</text:span><text:a xlink:type="simple" xlink:href="https://hal.science/search/index/?q=*&amp;authFullName_s=Mihaela Roxana Cimpan">Mihaela Roxana Cimpan</text:a></text:p>
              <text:p text:style-name="Normal"><text:span>Nanotoxicology</text:span><text:span>, 2016, pp.1-12.<text:s/></text:span><text:a xlink:type="simple" xlink:href="https://dx.doi.org/10.3109/17435390.2015.1048322">⟨10.3109/17435390.2015.1048322⟩</text:a></text:p>
              <text:p text:style-name="Normal"><text:span>Article dans une revue</text:span></text:p>
              <text:p text:style-name="Normal"><text:a xlink:type="simple" xlink:href="https://hal.science/hal-03327842v1">hal-0332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50v1">Novel microscopy-based screening method reveals regulators of contact-dependent intercellular transfer</text:a></text:p>
              <text:p text:style-name="Normal"><text:a xlink:type="simple" xlink:href="https://hal.science/search/index/?q=*&amp;authFullName_s=Dominik Michael Frei">Dominik Michael Frei</text:a><text:span>,</text:span><text:a xlink:type="simple" xlink:href="https://hal.science/search/index/?q=*&amp;authFullName_s=Erlend Hodneland">Erlend Hodneland</text:a><text:span>,</text:span><text:a xlink:type="simple" xlink:href="https://hal.science/search/index/?q=*&amp;authFullName_s=Ivan Rios-Mondragon">Ivan Rios-Mondragon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Beate Neumann">Beate Neumann</text:a><text:span>et al.</text:span></text:p>
              <text:p text:style-name="Normal"><text:span>Scientific Reports</text:span><text:span>, 2015, 5 (1),<text:s/></text:span><text:a xlink:type="simple" xlink:href="https://dx.doi.org/10.1038/srep12879">⟨10.1038/srep12879⟩</text:a></text:p>
              <text:p text:style-name="Normal"><text:span>Article dans une revue</text:span></text:p>
              <text:p text:style-name="Normal"><text:a xlink:type="simple" xlink:href="https://hal.science/hal-03327850v1">hal-0332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40v1">Intercellular transfer of transferrin receptor by a contact‐, Rab8‐dependent mechanism involving tunneling nanotubes</text:a></text:p>
              <text:p text:style-name="Normal"><text:a xlink:type="simple" xlink:href="https://hal.science/search/index/?q=*&amp;authFullName_s=Anne Burtey">Anne Burtey</text:a><text:span>,</text:span><text:a xlink:type="simple" xlink:href="https://hal.science/search/index/?q=*&amp;authFullName_s=Marek Wagner">Marek Wagner</text:a><text:span>,</text:span><text:a xlink:type="simple" xlink:href="https://hal.science/search/index/?q=*&amp;authFullName_s=Erlend Hodneland">Erlend Hodneland</text:a><text:span>,</text:span><text:a xlink:type="simple" xlink:href="https://hal.science/search/index/?q=*&amp;authFullName_s=Kai Ove Skaftnesmo">Kai Ove Skaftnesmo</text:a><text:span>,</text:span><text:a xlink:type="simple" xlink:href="https://hal.science/search/index/?q=*&amp;authFullName_s=Julia Schoelermann">Julia Schoelermann</text:a><text:span>et al.</text:span></text:p>
              <text:p text:style-name="Normal"><text:span>FASEB Journal</text:span><text:span>, 2015, 29 (11), pp.4695-4712.<text:s/></text:span><text:a xlink:type="simple" xlink:href="https://dx.doi.org/10.1096/fj.14-268615">⟨10.1096/fj.14-268615⟩</text:a></text:p>
              <text:p text:style-name="Normal"><text:span>Article dans une revue</text:span></text:p>
              <text:p text:style-name="Normal"><text:a xlink:type="simple" xlink:href="https://hal.science/hal-03327840v1">hal-033278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5204v1">Study of human RIG-I polymorphisms identifies two variants with an opposite impact on the antiviral immune response.</text:a></text:p>
              <text:p text:style-name="Normal"><text:a xlink:type="simple" xlink:href="https://hal.science/search/index/?q=*&amp;authFullName_s=Julien Pothlichet">Julien Pothlichet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Andriy V. Kubarenko">Andriy V. Kubarenko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Brigitte Solhonne">Brigitte Solhonne</text:a><text:span>et al.</text:span></text:p>
              <text:p text:style-name="Normal"><text:span>PLoS ONE</text:span><text:span>, 2009, 4 (10), pp.e7582.<text:s/></text:span><text:a xlink:type="simple" xlink:href="https://dx.doi.org/10.1371/journal.pone.0007582">⟨10.1371/journal.pone.0007582⟩</text:a></text:p>
              <text:p text:style-name="Normal"><text:span>Article dans une revue</text:span></text:p>
              <text:p text:style-name="Normal"><text:a xlink:type="simple" xlink:href="https://pasteur.hal.science/pasteur-00455204v1">pasteur-004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01v1">Targeting of β-Arrestin2 to the Centrosome and Primary Cilium: Role in Cell Proliferation Control</text:a></text:p>
              <text:p text:style-name="Normal"><text:a xlink:type="simple" xlink:href="https://hal.science/search/index/?q=*&amp;authFullName_s=Anahi Mollà-Herman">Anahi Mollà-Herman</text:a><text:span>,</text:span><text:a xlink:type="simple" xlink:href="https://hal.science/search/index/?q=*&amp;authFullName_s=Cédric Boularan">Cédric Boularan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Mark G.H. Scott">Mark G.H. Scott</text:a><text:span>,</text:span><text:a xlink:type="simple" xlink:href="https://hal.science/search/index/?q=*&amp;authFullName_s=Anne Burtey">Anne Burtey</text:a><text:span>et al.</text:span></text:p>
              <text:p text:style-name="Normal"><text:span>PLoS ONE</text:span><text:span>, 2008, 3 (11), pp.e3728.<text:s/></text:span><text:a xlink:type="simple" xlink:href="https://dx.doi.org/10.1371/journal.pone.0003728">⟨10.1371/journal.pone.0003728⟩</text:a></text:p>
              <text:p text:style-name="Normal"><text:span>Article dans une revue</text:span></text:p>
              <text:p text:style-name="Normal"><text:a xlink:type="simple" xlink:href="https://hal.science/hal-02353001v1">hal-023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58v1">Dynamic Interaction of HIV-1 Nef with the Clathrin-Mediated Endocytic Pathway at the Plasma Membrane</text:a></text:p>
              <text:p text:style-name="Normal"><text:a xlink:type="simple" xlink:href="https://hal.science/search/index/?q=*&amp;authFullName_s=Anne Burtey">Anne Burtey</text:a><text:span>,</text:span><text:a xlink:type="simple" xlink:href="https://hal.science/search/index/?q=*&amp;authFullName_s=Joshua Rappoport">Joshua Rappoport</text:a><text:span>,</text:span><text:a xlink:type="simple" xlink:href="https://hal.science/search/index/?q=*&amp;authFullName_s=Jérôme Bouchet">Jérôme Bouchet</text:a><text:span>,</text:span><text:a xlink:type="simple" xlink:href="https://hal.science/search/index/?q=*&amp;authFullName_s=Stéphane Basmaciogullari">Stéphane Basmaciogullari</text:a><text:span>,</text:span><text:a xlink:type="simple" xlink:href="https://hal.science/search/index/?q=*&amp;authFullName_s=John Guatelli">John Guatelli</text:a><text:span>et al.</text:span></text:p>
              <text:p text:style-name="Normal"><text:span>Traffic</text:span><text:span>, 2007, 8 (1), pp.61-76.<text:s/></text:span><text:a xlink:type="simple" xlink:href="https://dx.doi.org/10.1111/j.1600-0854.2006.00512.x">⟨10.1111/j.1600-0854.2006.00512.x⟩</text:a></text:p>
              <text:p text:style-name="Normal"><text:span>Article dans une revue</text:span></text:p>
              <text:p text:style-name="Normal"><text:a xlink:type="simple" xlink:href="https://hal.science/hal-03327858v1">hal-033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55v1">The Conserved Isoleucine-Valine-Phenylalanine Motif Couples Activation State and Endocytic Functions of β-Arrestins</text:a></text:p>
              <text:p text:style-name="Normal"><text:a xlink:type="simple" xlink:href="https://hal.science/search/index/?q=*&amp;authFullName_s=Anne Burtey">Anne Burtey</text:a><text:span>,</text:span><text:a xlink:type="simple" xlink:href="https://hal.science/search/index/?q=*&amp;authFullName_s=Eva Schmid">Eva Schmid</text:a><text:span>,</text:span><text:a xlink:type="simple" xlink:href="https://hal.science/search/index/?q=*&amp;authFullName_s=Marijn Ford">Marijn Ford</text:a><text:span>,</text:span><text:a xlink:type="simple" xlink:href="https://hal.science/search/index/?q=*&amp;authFullName_s=Joshua Rappoport">Joshua Rappoport</text:a><text:span>,</text:span><text:a xlink:type="simple" xlink:href="https://hal.science/search/index/?q=*&amp;authFullName_s=Mark Scott">Mark Scott</text:a><text:span>et al.</text:span></text:p>
              <text:p text:style-name="Normal"><text:span>Traffic</text:span><text:span>, 2007, 8 (7), pp.914-931.<text:s/></text:span><text:a xlink:type="simple" xlink:href="https://dx.doi.org/10.1111/j.1600-0854.2007.00578.x">⟨10.1111/j.1600-0854.2007.00578.x⟩</text:a></text:p>
              <text:p text:style-name="Normal"><text:span>Article dans une revue</text:span></text:p>
              <text:p text:style-name="Normal"><text:a xlink:type="simple" xlink:href="https://hal.science/hal-03327855v1">hal-0332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56v1">Role of the AP2 β-Appendage Hub in Recruiting Partners for Clathrin-Coated Vesicle Assembly</text:a></text:p>
              <text:p text:style-name="Normal"><text:a xlink:type="simple" xlink:href="https://hal.science/search/index/?q=*&amp;authFullName_s=Eva Schmid">Eva Schmid</text:a><text:span>,</text:span><text:a xlink:type="simple" xlink:href="https://hal.science/search/index/?q=*&amp;authFullName_s=Marijn Ford">Marijn Ford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Gerrit Praefcke">Gerrit Praefcke</text:a><text:span>,</text:span><text:a xlink:type="simple" xlink:href="https://hal.science/search/index/?q=*&amp;authFullName_s=Sew-Yeu Peak-Chew">Sew-Yeu Peak-Chew</text:a><text:span>et al.</text:span></text:p>
              <text:p text:style-name="Normal"><text:span>PLoS Biology</text:span><text:span>, 2006, 4 (9), pp.e262.<text:s/></text:span><text:a xlink:type="simple" xlink:href="https://dx.doi.org/10.1371/journal.pbio.0040262">⟨10.1371/journal.pbio.0040262⟩</text:a></text:p>
              <text:p text:style-name="Normal"><text:span>Article dans une revue</text:span></text:p>
              <text:p text:style-name="Normal"><text:a xlink:type="simple" xlink:href="https://hal.science/hal-03327856v1">hal-0332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61v1">Homo- and Hetero-oligomerization of β-Arrestins in Living Cells</text:a></text:p>
              <text:p text:style-name="Normal"><text:a xlink:type="simple" xlink:href="https://hal.science/search/index/?q=*&amp;authFullName_s=Hélène Storez">Hélène Storez</text:a><text:span>,</text:span><text:a xlink:type="simple" xlink:href="https://hal.science/search/index/?q=*&amp;authFullName_s=Mark G.H. Scott">Mark G.H. Scott</text:a><text:span>,</text:span><text:a xlink:type="simple" xlink:href="https://hal.science/search/index/?q=*&amp;authFullName_s=Hassan Issafras">Hassan Issafras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Alexandre Benmerah">Alexandre Benmerah</text:a><text:span>et al.</text:span></text:p>
              <text:p text:style-name="Normal"><text:span>Journal of Biological Chemistry</text:span><text:span>, 2005, 280 (48), pp.40210-40215.<text:s/></text:span><text:a xlink:type="simple" xlink:href="https://dx.doi.org/10.1074/jbc.M508001200">⟨10.1074/jbc.M508001200⟩</text:a></text:p>
              <text:p text:style-name="Normal"><text:span>Article dans une revue</text:span></text:p>
              <text:p text:style-name="Normal"><text:a xlink:type="simple" xlink:href="https://hal.science/hal-03327861v1">hal-03327861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626bd4" table:style-name="626bd4">
          <table:table-column table:style-name="626bd4.0"/>
          <table:table-row>
            <table:table-cell office:value-type="string">
              <text:p text:style-name="Normal"><text:a xlink:type="simple" xlink:href="https://hal.inrae.fr/hal-04722777v1">Detection of titanium nanoparticles in human, animal and infant formula milk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Nouzha Djebrani Oussedik">Nouzha Djebrani Oussedik</text:a><text:span>,</text:span><text:a xlink:type="simple" xlink:href="https://hal.science/search/index/?q=*&amp;authFullName_s=Romane Cloix">Romane Cloix</text:a><text:span>,</text:span><text:a xlink:type="simple" xlink:href="https://hal.science/search/index/?q=*&amp;authFullName_s=Cathy Hue Beauvais">Cathy Hue Beauvais</text:a><text:span>,</text:span><text:a xlink:type="simple" xlink:href="https://hal.science/search/index/?q=*&amp;authFullName_s=Nicolas Kuszla">Nicolas Kuszl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22777v1">hal-04722777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483d97" table:style-name="483d97">
          <table:table-column table:style-name="483d97.0"/>
          <table:table-row>
            <table:table-cell office:value-type="string">
              <text:p text:style-name="Normal"><text:a xlink:type="simple" xlink:href="https://hal.inrae.fr/hal-04723310v1">Detection of titanium nanoparticles in human, animal and infant formula milk.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Nouzha Djebrani Oussedik">Nouzha Djebrani Oussedik</text:a><text:span>,</text:span><text:a xlink:type="simple" xlink:href="https://hal.science/search/index/?q=*&amp;authFullName_s=Romane Cloix">Romane Cloi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Nicolas Kuszla">Nicolas Kuszla</text:a><text:span>et al.</text:span></text:p>
              <text:p text:style-name="Normal"><text:span>11th International Conference on Nanotoxicology (NanoTox)</text:span><text:span>, Sep 2024, VENISE, Italy</text:span></text:p>
              <text:p text:style-name="Normal"><text:span>Poster de conférence</text:span></text:p>
              <text:p text:style-name="Normal"><text:a xlink:type="simple" xlink:href="https://hal.inrae.fr/hal-04723310v1">hal-0472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822v1">Spatio-temporal analysis of the intercellular transfer of extracellular vesicles between mammary cells</text:a></text:p>
              <text:p text:style-name="Normal"><text:a xlink:type="simple" xlink:href="https://hal.science/search/index/?q=*&amp;authFullName_s=Marie Gaetane Simon">Marie Gaetane Simon</text:a><text:span>,</text:span><text:a xlink:type="simple" xlink:href="https://hal.science/search/index/?q=*&amp;authFullName_s=Eric Rubinstein">Eric Rubinstein</text:a><text:span>,</text:span><text:a xlink:type="simple" xlink:href="https://hal.science/search/index/?q=*&amp;authFullName_s=Anne Burtey">Anne Burtey</text:a></text:p>
              <text:p text:style-name="Normal"><text:span>MObility for Vesicles research in Europe (MOVE)</text:span><text:span>, Oct 2023, Malaga, Spain, Spain.<text:s/></text:span></text:p>
              <text:p text:style-name="Normal"><text:span>Poster de conférence</text:span></text:p>
              <text:p text:style-name="Normal"><text:a xlink:type="simple" xlink:href="https://hal.inrae.fr/hal-04438822v1">hal-0443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788v1">Topological analysis of the transfer of extracellular vesicles between mammary cells in coculture</text:a></text:p>
              <text:p text:style-name="Normal"><text:a xlink:type="simple" xlink:href="https://hal.science/search/index/?q=*&amp;authFullName_s=Marie Gaetane Simon">Marie Gaetane Simon</text:a><text:span>,</text:span><text:a xlink:type="simple" xlink:href="https://hal.science/search/index/?q=*&amp;authFullName_s=Eric Rubinstein">Eric Rubinstein</text:a><text:span>,</text:span><text:a xlink:type="simple" xlink:href="https://hal.science/search/index/?q=*&amp;authFullName_s=Anne Burtey">Anne Burtey</text:a></text:p>
              <text:p text:style-name="Normal"><text:span>Club exo-endo</text:span><text:span>, Jun 2023, LACANAU, France.<text:s/></text:span></text:p>
              <text:p text:style-name="Normal"><text:span>Poster de conférence</text:span></text:p>
              <text:p text:style-name="Normal"><text:a xlink:type="simple" xlink:href="https://hal.inrae.fr/hal-04438788v1">hal-0443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856v1">Impact of the ingestion of titanium dioxide nanoparticles via breast milk on the respiratory health of young rabbits.</text:a></text:p>
              <text:p text:style-name="Normal"><text:a xlink:type="simple" xlink:href="https://hal.science/search/index/?q=*&amp;authFullName_s=Anneline Dubard">Anneline Dubard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Hervé Acloque">Hervé Acloque</text:a><text:span>et al.</text:span></text:p>
              <text:p text:style-name="Normal"><text:span>Journées de recherche respiratoire</text:span><text:span>, Oct 2023, Tours, France</text:span></text:p>
              <text:p text:style-name="Normal"><text:span>Poster de conférence</text:span></text:p>
              <text:p text:style-name="Normal"><text:a xlink:type="simple" xlink:href="https://hal.inrae.fr/hal-04276856v1">hal-0427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05v1">Caractérisation des éléments cellulaires des sécrétions lactées transférables de la mère à la progéniture chez la vache, la chèvre et la truie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Marion Boutinaud">Marion Boutinaud</text:a><text:span>et al.</text:span></text:p>
              <text:p text:style-name="Normal"><text:span>Journées d'animation scientifique du département Phase</text:span><text:span>, May 2022, Poitiers, France. pp.68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16605v1">hal-03716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urtey</dc:title>
    <dc:subject/>
    <dc:description>CV</dc:description>
    <dc:creator/>
    <dc:date>2026-05-09T10:45:14.000</dc:date>
    <meta:generator>PHPWord</meta:generator>
    <meta:initial-creator>CCSD</meta:initial-creator>
    <meta:creation-date>2026-05-09T10:45:14.000</meta:creation-date>
    <meta:keyword/>
    <meta:user-defined meta:name="Category"/>
    <meta:user-defined meta:name="Company"/>
    <meta:user-defined meta:name="Manager"/>
  </office:meta>
</office:document-meta>
</file>