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35a0" style:family="table">
      <style:table-properties style:rel-width="100" table:align="center"/>
    </style:style>
    <style:style style:name="9335a0.0" style:family="table-column">
      <style:table-column-properties style:column-width="0.00cm"/>
    </style:style>
    <style:style style:name="b36183" style:family="table">
      <style:table-properties style:rel-width="100" table:align="center"/>
    </style:style>
    <style:style style:name="b36183.0" style:family="table-column">
      <style:table-column-properties style:column-width="0.00cm"/>
    </style:style>
    <style:style style:name="8a22ac" style:family="table">
      <style:table-properties style:rel-width="100" table:align="center"/>
    </style:style>
    <style:style style:name="8a22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AR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9335a0" table:style-name="9335a0">
          <table:table-column table:style-name="9335a0.0"/>
          <table:table-row>
            <table:table-cell office:value-type="string">
              <text:p text:style-name="Normal"><text:a xlink:type="simple" xlink:href="https://hal.science/hal-05283384v1">Cadavres et pauvreté. Funérailles, dénuement et précarité en Europe du XVIIIe siècle à nos jours</text:a></text:p>
              <text:p text:style-name="Normal"><text:a xlink:type="simple" xlink:href="https://hal.science/search/index/?q=*&amp;authFullName_s=Élisabeth Anstett">Élisabeth Anstett</text:a><text:span>,</text:span><text:a xlink:type="simple" xlink:href="https://hal.science/search/index/?q=*&amp;authFullName_s=Anne Carol">Anne Carol</text:a></text:p>
              <text:p text:style-name="Normal"><text:a xlink:type="simple" xlink:href="https://presses-universitaires.univ-amu.fr/fr/actualites/cadavres-pauvrete">Presses Universitaires de Provence</text:a><text:span>, 2025, 9791032005699</text:span></text:p>
              <text:p text:style-name="Normal"><text:span>Ouvrages</text:span></text:p>
              <text:p text:style-name="Normal"><text:a xlink:type="simple" xlink:href="https://hal.science/hal-05283384v1">hal-05283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3091v1">Des morts qui dérogent</text:a></text:p>
              <text:p text:style-name="Normal"><text:a xlink:type="simple" xlink:href="https://hal.science/search/index/?q=*&amp;authFullName_s=Anne Carol">Anne Carol</text:a><text:span>,</text:span><text:a xlink:type="simple" xlink:href="https://hal.science/search/index/?q=*&amp;authFullName_s=Isabelle Renaudet">Isabelle Renaudet</text:a></text:p>
              <text:p text:style-name="Normal"><text:span>PUP, pp.248, 2023, Corps et âmes, 979-10-320-0472-2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213091v1">halshs-04213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6908v1">Des morts qui dérogent</text:a></text:p>
              <text:p text:style-name="Normal"><text:a xlink:type="simple" xlink:href="https://hal.science/search/index/?q=*&amp;authFullName_s=Anne Carol">Anne Carol</text:a><text:span>,</text:span><text:a xlink:type="simple" xlink:href="https://hal.science/search/index/?q=*&amp;authFullName_s=Isabelle Renaudet">Isabelle Renaudet</text:a></text:p>
              <text:p text:style-name="Normal"><text:span>PUP, 248 p., 2023, Corps et âmes, 979-10-320-0472-2</text:span></text:p>
              <text:p text:style-name="Normal"><text:span>Ouvrages</text:span></text:p>
              <text:p text:style-name="Normal"><text:a xlink:type="simple" xlink:href="https://shs.hal.science/halshs-04426908v1">halshs-0442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540v1">La mise en pièces de Gambetta.</text:a></text:p>
              <text:p text:style-name="Normal"><text:a xlink:type="simple" xlink:href="https://hal.science/search/index/?q=*&amp;authFullName_s=Anne Carol">Anne Carol</text:a></text:p>
              <text:p text:style-name="Normal"><text:span>Jérôme Millon, 2022, Archives du corps, 978 2 84137 383 3</text:span></text:p>
              <text:p text:style-name="Normal"><text:span>Ouvrages</text:span></text:p>
              <text:p text:style-name="Normal"><text:a xlink:type="simple" xlink:href="https://shs.hal.science/halshs-03563540v1">halshs-035635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400v1">Au pied de l'échafaud. Une histoire sensible de l'exécution</text:a></text:p>
              <text:p text:style-name="Normal"><text:a xlink:type="simple" xlink:href="https://hal.science/search/index/?q=*&amp;authFullName_s=Anne Carol">Anne Carol</text:a></text:p>
              <text:p text:style-name="Normal"><text:span>Belin, 2017, Histoire</text:span></text:p>
              <text:p text:style-name="Normal"><text:span>Ouvrages</text:span></text:p>
              <text:p text:style-name="Normal"><text:a xlink:type="simple" xlink:href="https://amu.hal.science/hal-01841400v1">hal-018414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487v1">Aux origines des cimetières contemporains</text:a></text:p>
              <text:p text:style-name="Normal"><text:a xlink:type="simple" xlink:href="https://hal.science/search/index/?q=*&amp;authFullName_s=Régis Bertrand">Régis Bertrand</text:a><text:span>,</text:span><text:a xlink:type="simple" xlink:href="https://hal.science/search/index/?q=*&amp;authFullName_s=Anne Carol">Anne Carol</text:a></text:p>
              <text:p text:style-name="Normal"><text:a xlink:type="simple" xlink:href="http://presses-universitaires.univ-amu.fr/aux-origines-cimetieres-contemporains">PUP</text:a><text:span>, 2016, 9791032000458.<text:s/></text:span><text:a xlink:type="simple" xlink:href="https://dx.doi.org/10.4000/books.pup.33910">⟨10.4000/books.pup.33910⟩</text:a></text:p>
              <text:p text:style-name="Normal"><text:span>Ouvrages</text:span></text:p>
              <text:p text:style-name="Normal"><text:a xlink:type="simple" xlink:href="https://amu.hal.science/hal-01440487v1">hal-01440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563v1">L'embaumement. Une passion romantique</text:a></text:p>
              <text:p text:style-name="Normal"><text:a xlink:type="simple" xlink:href="https://hal.science/search/index/?q=*&amp;authFullName_s=Anne Carol">Anne Carol</text:a></text:p>
              <text:p text:style-name="Normal"><text:span>Champ Vallon, 2015, La chose publique, 979-10-267-0059-3</text:span></text:p>
              <text:p text:style-name="Normal"><text:span>Ouvrages</text:span></text:p>
              <text:p text:style-name="Normal"><text:a xlink:type="simple" xlink:href="https://shs.hal.science/halshs-03563563v1">halshs-03563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65v1">Les narrations de la mort</text:a></text:p>
              <text:p text:style-name="Normal"><text:a xlink:type="simple" xlink:href="https://hal.science/search/index/?q=*&amp;authFullName_s=Régis Bertrand">Régis Bertrand</text:a><text:span>,</text:span><text:a xlink:type="simple" xlink:href="https://hal.science/search/index/?q=*&amp;authFullName_s=Jean-Noël Pelen">Jean-Noël Pelen</text:a><text:span>,</text:span><text:a xlink:type="simple" xlink:href="https://hal.science/search/index/?q=*&amp;authFullName_s=Anne Carol">Anne Carol</text:a></text:p>
              <text:p text:style-name="Normal"><text:span>Publications de l'Université de Provence (PUP), 2005,<text:s/></text:span><text:a xlink:type="simple" xlink:href="https://dx.doi.org/10.4000/books.pup.7228">⟨10.4000/books.pup.7228⟩</text:a></text:p>
              <text:p text:style-name="Normal"><text:span>Ouvrages</text:span></text:p>
              <text:p text:style-name="Normal"><text:a xlink:type="simple" xlink:href="https://shs.hal.science/halshs-00004865v1">halshs-00004865v1</text:a></text:p>
            </table:table-cell>
          </table:table-row>
        </table:table>
        <text:p text:style-name="P10"/>
        <text:p text:style-name="Heading2"><text:span text:style-name="T4">Chapitre d'ouvrage (27)</text:span></text:p>
        <text:p text:style-name="P12"/>
        <table:table table:name="b36183" table:style-name="b36183">
          <table:table-column table:style-name="b36183.0"/>
          <table:table-row>
            <table:table-cell office:value-type="string">
              <text:p text:style-name="Normal"><text:a xlink:type="simple" xlink:href="https://shs.hal.science/halshs-05558889v1">Inégalités sociales, culte des morts et transition funéraire à Paris dans la première moitié du XIXe siècle</text:a></text:p>
              <text:p text:style-name="Normal"><text:a xlink:type="simple" xlink:href="https://hal.science/search/index/?q=*&amp;authFullName_s=Anne Carol">Anne Carol</text:a></text:p>
              <text:p text:style-name="Normal"><text:span>Marc Ortolani.<text:s/></text:span><text:span>Etudes d'histoire du droit social</text:span><text:span>, PULIM, pp.209-220, 2026, Cahiers internationaux d'anthropologie juridique, 978 284 287 933 4</text:span></text:p>
              <text:p text:style-name="Normal"><text:span>Chapitre d'ouvrage</text:span></text:p>
              <text:p text:style-name="Normal"><text:a xlink:type="simple" xlink:href="https://shs.hal.science/halshs-05558889v1">halshs-0555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5944v1">Cadavres et pauvreté. Une perspective historique</text:a></text:p>
              <text:p text:style-name="Normal"><text:a xlink:type="simple" xlink:href="https://hal.science/search/index/?q=*&amp;authFullName_s=Régis Bertrand">Régis Bertrand</text:a><text:span>,</text:span><text:a xlink:type="simple" xlink:href="https://hal.science/search/index/?q=*&amp;authFullName_s=Anne Carol">Anne Carol</text:a></text:p>
              <text:p text:style-name="Normal"><text:span>E. Anstett, A. Carol.<text:s/></text:span><text:span>Cadavres et pauvreté. Funérailles, dénuement et précarité en Europe du XVIIIe siècle à nos jours</text:span><text:span>, PUP, pp.29-55, 2025, Corps et âmes - Post mortem, 979-10-320-0569-9</text:span></text:p>
              <text:p text:style-name="Normal"><text:span>Chapitre d'ouvrage</text:span></text:p>
              <text:p text:style-name="Normal"><text:a xlink:type="simple" xlink:href="https://shs.hal.science/halshs-05285944v1">halshs-0528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3866v1">Les métamorphoses de l'embaumement</text:a></text:p>
              <text:p text:style-name="Normal"><text:a xlink:type="simple" xlink:href="https://hal.science/search/index/?q=*&amp;authFullName_s=Anne Carol">Anne Carol</text:a><text:span>,</text:span><text:a xlink:type="simple" xlink:href="https://hal.science/search/index/?q=*&amp;authFullName_s=Nicolas Delestre">Nicolas Delestre</text:a></text:p>
              <text:p text:style-name="Normal"><text:span>Eloïse Quetel, Pascal Sellier.<text:s/></text:span><text:span>Momies. Mémoires révélées</text:span><text:span>, Muséum d'histoire naturelle, pp.69-78, 2025, 978-2-38279-044-I</text:span></text:p>
              <text:p text:style-name="Normal"><text:span>Chapitre d'ouvrage</text:span></text:p>
              <text:p text:style-name="Normal"><text:a xlink:type="simple" xlink:href="https://shs.hal.science/halshs-05253866v1">halshs-0525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50v1">Introduction</text:a></text:p>
              <text:p text:style-name="Normal"><text:a xlink:type="simple" xlink:href="https://hal.science/search/index/?q=*&amp;authFullName_s=Élisabeth Anstett">Élisabeth Anstett</text:a><text:span>,</text:span><text:a xlink:type="simple" xlink:href="https://hal.science/search/index/?q=*&amp;authFullName_s=Anne Carol">Anne Carol</text:a></text:p>
              <text:p text:style-name="Normal"><text:span>Elisabeth Anstett; Anne Carol.<text:s/></text:span><text:span>Cadavres et pauvreté. Funérailles, dénuement et précarité en Europe du XVIIIe siècle à nos jours</text:span><text:span>, Presses Universitaires de Provence, pp.5-15, 2025, 9791032005699</text:span></text:p>
              <text:p text:style-name="Normal"><text:span>Chapitre d'ouvrage</text:span></text:p>
              <text:p text:style-name="Normal"><text:a xlink:type="simple" xlink:href="https://hal.science/hal-05283350v1">hal-0528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51v1">Cimetières</text:a></text:p>
              <text:p text:style-name="Normal"><text:a xlink:type="simple" xlink:href="https://hal.science/search/index/?q=*&amp;authFullName_s=Anne Carol">Anne Carol</text:a></text:p>
              <text:p text:style-name="Normal"><text:span>Paris Musées de la ville de Paris.<text:s/></text:span><text:span>Paris 1793-1794. Une année révolutionnaire</text:span><text:span>, Paris Musées de la ville de Paris, pp.66-67, 2024, 978-2-7596-0590-3</text:span></text:p>
              <text:p text:style-name="Normal"><text:span>Chapitre d'ouvrage</text:span></text:p>
              <text:p text:style-name="Normal"><text:a xlink:type="simple" xlink:href="https://shs.hal.science/halshs-04750751v1">halshs-04750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53v1">Guillotine</text:a></text:p>
              <text:p text:style-name="Normal"><text:a xlink:type="simple" xlink:href="https://hal.science/search/index/?q=*&amp;authFullName_s=Anne Carol">Anne Carol</text:a></text:p>
              <text:p text:style-name="Normal"><text:span>Musées de la ville de Paris.<text:s/></text:span><text:span>Paris 1793-1794 Une année révolutionnaire</text:span><text:span>, Musées de la ville de Paris, pp.132-133, 2024, 978-2-7596-0590-3</text:span></text:p>
              <text:p text:style-name="Normal"><text:span>Chapitre d'ouvrage</text:span></text:p>
              <text:p text:style-name="Normal"><text:a xlink:type="simple" xlink:href="https://shs.hal.science/halshs-04750753v1">halshs-0475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3099v1">Les victimes de catastrophes ferroviaires</text:a></text:p>
              <text:p text:style-name="Normal"><text:a xlink:type="simple" xlink:href="https://hal.science/search/index/?q=*&amp;authFullName_s=Anne Carol">Anne Carol</text:a></text:p>
              <text:p text:style-name="Normal"><text:span>Des morts qui dérogent : à l'écart des normes funéraires</text:span><text:span>, pp.125-148, 2023, 979-10-320-0472-2</text:span></text:p>
              <text:p text:style-name="Normal"><text:span>Chapitre d'ouvrage</text:span></text:p>
              <text:p text:style-name="Normal"><text:a xlink:type="simple" xlink:href="https://shs.hal.science/halshs-04213099v1">halshs-0421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3014v1">Tensions autour du cadavre : &amp;quot;révolutions&amp;quot; médicales, transition funéraire en France</text:a></text:p>
              <text:p text:style-name="Normal"><text:a xlink:type="simple" xlink:href="https://hal.science/search/index/?q=*&amp;authFullName_s=Anne Carol">Anne Carol</text:a></text:p>
              <text:p text:style-name="Normal"><text:span>Ecole Française de Rome.<text:s/></text:span><text:span>Transitions funéraires en Occident. Une histoire des relations entre morts et vivants de l'Antiquité à nos jours</text:span><text:span>, Ecole Française de Rome, pp.439-452, 2023, 978-2-7283-1800-1</text:span></text:p>
              <text:p text:style-name="Normal"><text:span>Chapitre d'ouvrage</text:span></text:p>
              <text:p text:style-name="Normal"><text:a xlink:type="simple" xlink:href="https://shs.hal.science/halshs-04273014v1">halshs-04273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6922v1">Le corps des suppliciés. Prévost, 1880</text:a></text:p>
              <text:p text:style-name="Normal"><text:a xlink:type="simple" xlink:href="https://hal.science/search/index/?q=*&amp;authFullName_s=Anne Carol">Anne Carol</text:a></text:p>
              <text:p text:style-name="Normal"><text:span>Des morts qui dérogent. A l'écart de la norme funéraire</text:span><text:span>, PUP, pp.67-82, 2023, 979-10-320-0472-2</text:span></text:p>
              <text:p text:style-name="Normal"><text:span>Chapitre d'ouvrage</text:span></text:p>
              <text:p text:style-name="Normal"><text:a xlink:type="simple" xlink:href="https://shs.hal.science/halshs-04426922v1">halshs-04426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6938v1">Les victimes de catastrophes ferroviaires. Meudon (1842) et Saint-Mandé (1891)</text:a></text:p>
              <text:p text:style-name="Normal"><text:a xlink:type="simple" xlink:href="https://hal.science/search/index/?q=*&amp;authFullName_s=Anne Carol">Anne Carol</text:a></text:p>
              <text:p text:style-name="Normal"><text:span>Des morts qui dérogent. A l'écart de la norme funéraire</text:span><text:span>,<text:s/></text:span><text:a xlink:type="simple" xlink:href="https://presses-universitaires.univ-amu.fr/">PUP</text:a><text:span>, pp.125-148, 2023, 979-10-320-0472-2</text:span></text:p>
              <text:p text:style-name="Normal"><text:span>Chapitre d'ouvrage</text:span></text:p>
              <text:p text:style-name="Normal"><text:a xlink:type="simple" xlink:href="https://shs.hal.science/halshs-04426938v1">halshs-04426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6886v1">Des morts qui dérogent. À l’écart des normes funéraires, XIXe-XXe siècles. Introduction</text:a></text:p>
              <text:p text:style-name="Normal"><text:a xlink:type="simple" xlink:href="https://hal.science/search/index/?q=*&amp;authFullName_s=Anne Carol">Anne Carol</text:a><text:span>,</text:span><text:a xlink:type="simple" xlink:href="https://hal.science/search/index/?q=*&amp;authFullName_s=Isabelle Renaudet">Isabelle Renaudet</text:a></text:p>
              <text:p text:style-name="Normal"><text:span>Anne Carol; Isabelle Renaudet.<text:s/></text:span><text:span>Des morts qui dérogent. A l’écart des normes funéraires</text:span><text:span>, Presses Universitaires de Provence, pp.5-14, 2023, Corps et âmes, 979-10-320-0472-2</text:span></text:p>
              <text:p text:style-name="Normal"><text:span>Chapitre d'ouvrage</text:span></text:p>
              <text:p text:style-name="Normal"><text:a xlink:type="simple" xlink:href="https://shs.hal.science/halshs-04426886v1">halshs-04426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3081v1">Le corps des guillotinés. Prévost, 1880</text:a></text:p>
              <text:p text:style-name="Normal"><text:a xlink:type="simple" xlink:href="https://hal.science/search/index/?q=*&amp;authFullName_s=Anne Carol">Anne Carol</text:a></text:p>
              <text:p text:style-name="Normal"><text:span>Des morts qui dérogent. A l'écart des normes funéraires</text:span><text:span>, PUP, pp.67-82, 2023, Corps et âmes, 979-10-320-0472-2</text:span></text:p>
              <text:p text:style-name="Normal"><text:span>Chapitre d'ouvrage</text:span></text:p>
              <text:p text:style-name="Normal"><text:a xlink:type="simple" xlink:href="https://shs.hal.science/halshs-04213081v1">halshs-04213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5056v1">Il est plus facile de faire l'histoire des rapports que les hommes entretiennent avec les morts que celle de leur rapport avec la mort</text:a></text:p>
              <text:p text:style-name="Normal"><text:a xlink:type="simple" xlink:href="https://hal.science/search/index/?q=*&amp;authFullName_s=Anne Carol">Anne Carol</text:a></text:p>
              <text:p text:style-name="Normal"><text:span>Xavier Delacroix.<text:s/></text:span><text:span>Au fait : la mort</text:span><text:span>, pp.164-186, 2022, 9782491950101</text:span></text:p>
              <text:p text:style-name="Normal"><text:span>Chapitre d'ouvrage</text:span></text:p>
              <text:p text:style-name="Normal"><text:a xlink:type="simple" xlink:href="https://shs.hal.science/halshs-03595056v1">halshs-03595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4317v1">Une brève historiographie de la syphilis</text:a></text:p>
              <text:p text:style-name="Normal"><text:a xlink:type="simple" xlink:href="https://hal.science/search/index/?q=*&amp;authFullName_s=Anne Carol">Anne Carol</text:a></text:p>
              <text:p text:style-name="Normal"><text:span>Benoit Pouget, Yann Ardagna.<text:s/></text:span><text:span>La syphilis. Itinéraires croisées en Méditerranée et au-delà XVIe-XXIe siècles</text:span><text:span>, PUP, pp.263-276, 2021, 979-10-320-0322-0</text:span></text:p>
              <text:p text:style-name="Normal"><text:span>Chapitre d'ouvrage</text:span></text:p>
              <text:p text:style-name="Normal"><text:a xlink:type="simple" xlink:href="https://shs.hal.science/halshs-03344317v1">halshs-033443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4155v1">La beauté des monstres</text:a></text:p>
              <text:p text:style-name="Normal"><text:a xlink:type="simple" xlink:href="https://hal.science/search/index/?q=*&amp;authFullName_s=Anne Carol">Anne Carol</text:a></text:p>
              <text:p text:style-name="Normal"><text:span>J.F. Marmion dir., Psychologie des beaux et des moches</text:span><text:span>, 2020</text:span></text:p>
              <text:p text:style-name="Normal"><text:span>Chapitre d'ouvrage</text:span></text:p>
              <text:p text:style-name="Normal"><text:a xlink:type="simple" xlink:href="https://amu.hal.science/hal-02954155v1">hal-02954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8284v1">Un cadaver particular : el cuerpo de los reos de muerte (Francia, siglo XIX)</text:a></text:p>
              <text:p text:style-name="Normal"><text:a xlink:type="simple" xlink:href="https://hal.science/search/index/?q=*&amp;authFullName_s=Anne Carol">Anne Carol</text:a></text:p>
              <text:p text:style-name="Normal"><text:span>Nadine Beligand.<text:s/></text:span><text:span>Ritos y practicas funerarias, discursos y representaciones de la muerte.</text:span><text:span>, Fondoeditorial estado de Mexico, pp.187-196, 2020</text:span></text:p>
              <text:p text:style-name="Normal"><text:span>Chapitre d'ouvrage</text:span></text:p>
              <text:p text:style-name="Normal"><text:a xlink:type="simple" xlink:href="https://shs.hal.science/halshs-03348284v1">halshs-033482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1951v1">Le corps à l'épreuve de l'exécution capitale : le cas Pranzini, 1887</text:a></text:p>
              <text:p text:style-name="Normal"><text:a xlink:type="simple" xlink:href="https://hal.science/search/index/?q=*&amp;authFullName_s=Anne Carol">Anne Carol</text:a></text:p>
              <text:p text:style-name="Normal"><text:span>Martine Charageat; Bernard Ribémont; Mathieu Soula.<text:s/></text:span><text:span>Corps en peine. Manipulations et usages du corps dans la pratique pénale depuis le Moyen Âge</text:span><text:span>, 13,<text:s/></text:span><text:a xlink:type="simple" xlink:href="https://classiques-garnier.com/corps-en-peines-manipulations-et-usages-des-corps-dans-la-pratique-penale-depuis-le-moyen-age-le-corps-a-l-epreuve-de-la-peine-capitale.html">Classiques Garnier</text:a><text:span>, pp.245-264, 2019, POLEN - Pouvoirs, lettres, normes, 978-2-406-08823-3.<text:s/></text:span><text:a xlink:type="simple" xlink:href="https://dx.doi.org/10.15122/isbn.978-2-406-08823-3.p.0245">⟨10.15122/isbn.978-2-406-08823-3.p.0245⟩</text:a></text:p>
              <text:p text:style-name="Normal"><text:span>Chapitre d'ouvrage</text:span></text:p>
              <text:p text:style-name="Normal"><text:a xlink:type="simple" xlink:href="https://amu.hal.science/hal-02541951v1">hal-025419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3754v1">Le XIXe siècle, eldorado de la connerie médicale</text:a></text:p>
              <text:p text:style-name="Normal"><text:a xlink:type="simple" xlink:href="https://hal.science/search/index/?q=*&amp;authFullName_s=Anne Carol">Anne Carol</text:a></text:p>
              <text:p text:style-name="Normal"><text:span>Jean-François Marmion.<text:s/></text:span><text:span>Histoire universelle de la connerie</text:span><text:span>,<text:s/></text:span><text:a xlink:type="simple" xlink:href="https://editions.scienceshumaines.com/histoire-universelle-de-la-connerie_fr-731.htm">Éditions Sciences humaines</text:a><text:span>, pp.263-278, 2019, Barbara, 9782361065669</text:span></text:p>
              <text:p text:style-name="Normal"><text:span>Chapitre d'ouvrage</text:span></text:p>
              <text:p text:style-name="Normal"><text:a xlink:type="simple" xlink:href="https://amu.hal.science/hal-02543754v1">hal-025437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2118v1">Eugénisme : corriger la nature</text:a></text:p>
              <text:p text:style-name="Normal"><text:a xlink:type="simple" xlink:href="https://hal.science/search/index/?q=*&amp;authFullName_s=Anne Carol">Anne Carol</text:a></text:p>
              <text:p text:style-name="Normal"><text:span>Christophe Charle, Daniel Roche.<text:s/></text:span><text:span>L'Europe. Encyclopédie historique</text:span><text:span>, Actes Sud, pp.2010-2013, 2018</text:span></text:p>
              <text:p text:style-name="Normal"><text:span>Chapitre d'ouvrage</text:span></text:p>
              <text:p text:style-name="Normal"><text:a xlink:type="simple" xlink:href="https://amu.hal.science/hal-01992118v1">hal-01992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899v1">Une résistance impossible ? Le condamné mené à l'échafaud (France, XIXe siècle)</text:a></text:p>
              <text:p text:style-name="Normal"><text:a xlink:type="simple" xlink:href="https://hal.science/search/index/?q=*&amp;authFullName_s=Anne Carol">Anne Carol</text:a></text:p>
              <text:p text:style-name="Normal"><text:span>Nicolas Berjoan.<text:s/></text:span><text:span>Résister corps et âme</text:span><text:span>, PUP, pp.61-75, 2017, Corps et âmes,<text:s/></text:span><text:a xlink:type="simple" xlink:href="https://dx.doi.org/10.4000/books.pup.27828">⟨10.4000/books.pup.27828⟩</text:a></text:p>
              <text:p text:style-name="Normal"><text:span>Chapitre d'ouvrage</text:span></text:p>
              <text:p text:style-name="Normal"><text:a xlink:type="simple" xlink:href="https://amu.hal.science/hal-01783899v1">hal-017838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898v1">Débâcles corporelles : face à la maladie et à la mort</text:a></text:p>
              <text:p text:style-name="Normal"><text:a xlink:type="simple" xlink:href="https://hal.science/search/index/?q=*&amp;authFullName_s=Anne Carol">Anne Carol</text:a></text:p>
              <text:p text:style-name="Normal"><text:span>Alain Corbin, Jean-Jacques Courtine, Georges Vigarello.<text:s/></text:span><text:span>Histoire des émotions, tome 3</text:span><text:span>, Le Seuil, pp.286-305, 2017, L'Univers Historique</text:span></text:p>
              <text:p text:style-name="Normal"><text:span>Chapitre d'ouvrage</text:span></text:p>
              <text:p text:style-name="Normal"><text:a xlink:type="simple" xlink:href="https://amu.hal.science/hal-01783898v1">hal-01783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190v1">Les dépositoires</text:a></text:p>
              <text:p text:style-name="Normal"><text:a xlink:type="simple" xlink:href="https://hal.science/search/index/?q=*&amp;authFullName_s=Anne Carol">Anne Carol</text:a></text:p>
              <text:p text:style-name="Normal"><text:span>Régis Bertrand, Guénola Groud.<text:s/></text:span><text:span>Cimetières et tombeaux</text:span><text:span>,<text:s/></text:span><text:a xlink:type="simple" xlink:href="https://www.editions-du-patrimoine.fr/Librairie/Patrimoines-en-perspective/Cimetieres-et-tombeaux-Patrimoine-funeraire-francais">Éditions du patrimoine - Centre des monuments nationaux</text:a><text:span>, pp.79, 2016, 9782757704509</text:span></text:p>
              <text:p text:style-name="Normal"><text:span>Chapitre d'ouvrage</text:span></text:p>
              <text:p text:style-name="Normal"><text:a xlink:type="simple" xlink:href="https://amu.hal.science/hal-01476190v1">hal-01476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206v1">Réduire l'insalubrité des cimetières : un projet hygiéniste</text:a></text:p>
              <text:p text:style-name="Normal"><text:a xlink:type="simple" xlink:href="https://hal.science/search/index/?q=*&amp;authFullName_s=Anne Carol">Anne Carol</text:a></text:p>
              <text:p text:style-name="Normal"><text:span>Régis Bertrand, Guénola Groud.<text:s/></text:span><text:span>Cimetières et tombeaux</text:span><text:span>,<text:s/></text:span><text:a xlink:type="simple" xlink:href="https://www.editions-du-patrimoine.fr/Librairie/Patrimoines-en-perspective/Cimetieres-et-tombeaux-Patrimoine-funeraire-francais">Éditions du patrimoine - Centre des monuments nationaux</text:a><text:span>, pp.34-35, 2016, 9782757704509</text:span></text:p>
              <text:p text:style-name="Normal"><text:span>Chapitre d'ouvrage</text:span></text:p>
              <text:p text:style-name="Normal"><text:a xlink:type="simple" xlink:href="https://amu.hal.science/hal-01476206v1">hal-014762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102v1">« Conserver quelques précieux débris ». L'anthropo-taxidermie du docteur Mathias Mayor (1775-1847)</text:a></text:p>
              <text:p text:style-name="Normal"><text:a xlink:type="simple" xlink:href="https://hal.science/search/index/?q=*&amp;authFullName_s=Anne Carol">Anne Carol</text:a></text:p>
              <text:p text:style-name="Normal"><text:span>Isabelle Luciani &amp; Valérie Pietri, dir.<text:s/></text:span><text:span>L'incorporation des ancêtres. Généalogie, constructions du présent</text:span><text:span>,<text:s/></text:span><text:a xlink:type="simple" xlink:href="http://presses-universitaires.univ-amu.fr/lincorporation-ancetres-1">PUP</text:a><text:span>, pp.197-210, 2016, 9791032000786.<text:s/></text:span><text:a xlink:type="simple" xlink:href="https://dx.doi.org/10.4000/books.pup.27718">⟨10.4000/books.pup.27718⟩</text:a></text:p>
              <text:p text:style-name="Normal"><text:span>Chapitre d'ouvrage</text:span></text:p>
              <text:p text:style-name="Normal"><text:a xlink:type="simple" xlink:href="https://amu.hal.science/hal-01476102v1">hal-014761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174v1">Devant l'échafaud : du spectacle de la douleur au théâtre pédagogique</text:a></text:p>
              <text:p text:style-name="Normal"><text:a xlink:type="simple" xlink:href="https://hal.science/search/index/?q=*&amp;authFullName_s=Anne Carol">Anne Carol</text:a></text:p>
              <text:p text:style-name="Normal"><text:span>Alain Corbin, Jean-Jacques Courtine, Georges Vigarello.<text:s/></text:span><text:span>Histoire des émotions, tome 2. Des Lumières à la fin du XIXe siècle</text:span><text:span>,<text:s/></text:span><text:a xlink:type="simple" xlink:href="http://www.seuil.com/ouvrage/histoire-des-emotions-vol-2-collectif/9782021177367">Seuil</text:a><text:span>, pp.145-168, 2016, 9782021177367</text:span></text:p>
              <text:p text:style-name="Normal"><text:span>Chapitre d'ouvrage</text:span></text:p>
              <text:p text:style-name="Normal"><text:a xlink:type="simple" xlink:href="https://amu.hal.science/hal-01476174v1">hal-014761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365v1">Commémorer les morts en mer. Les cénotaphes de Notre Dame des Auzils à Gruissan (Aude)</text:a></text:p>
              <text:p text:style-name="Normal"><text:a xlink:type="simple" xlink:href="https://hal.science/search/index/?q=*&amp;authFullName_s=Régis Bertrand">Régis Bertrand</text:a><text:span>,</text:span><text:a xlink:type="simple" xlink:href="https://hal.science/search/index/?q=*&amp;authFullName_s=Anne Carol">Anne Carol</text:a></text:p>
              <text:p text:style-name="Normal"><text:span>Xavier Daumalin, Daniel Faget, Olivier Raveux.<text:s/></text:span><text:span>La mer en partage. Sociétés littorales et économies maritimes XVIe-XXe siècles</text:span><text:span>,<text:s/></text:span><text:a xlink:type="simple" xlink:href="http://presses-universitaires.univ-amu.fr/mer-partage">PUP</text:a><text:span>, 2016, 9791032000519.<text:s/></text:span><text:a xlink:type="simple" xlink:href="https://dx.doi.org/10.4000/books.pup.44090">⟨10.4000/books.pup.44090⟩</text:a></text:p>
              <text:p text:style-name="Normal"><text:span>Chapitre d'ouvrage</text:span></text:p>
              <text:p text:style-name="Normal"><text:a xlink:type="simple" xlink:href="https://amu.hal.science/hal-01440365v1">hal-014403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124v1">Perception et gestion hygiénistes des cimetières en France au XIXe siècle</text:a></text:p>
              <text:p text:style-name="Normal"><text:a xlink:type="simple" xlink:href="https://hal.science/search/index/?q=*&amp;authFullName_s=Anne Carol">Anne Carol</text:a></text:p>
              <text:p text:style-name="Normal"><text:span>Régis Bertrand &amp; Anne Carol (dir.).<text:s/></text:span><text:span>Aux origines des cimetières contemporains</text:span><text:span>,<text:s/></text:span><text:a xlink:type="simple" xlink:href="http://presses-universitaires.univ-amu.fr/aux-origines-cimetieres-contemporains">PUP</text:a><text:span>, pp.159-177, 2016, 9791032000458.<text:s/></text:span><text:a xlink:type="simple" xlink:href="https://dx.doi.org/10.4000/books.pup.33910">⟨10.4000/books.pup.33910⟩</text:a></text:p>
              <text:p text:style-name="Normal"><text:span>Chapitre d'ouvrage</text:span></text:p>
              <text:p text:style-name="Normal"><text:a xlink:type="simple" xlink:href="https://amu.hal.science/hal-01458124v1">hal-01458124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8a22ac" table:style-name="8a22ac">
          <table:table-column table:style-name="8a22ac.0"/>
          <table:table-row>
            <table:table-cell office:value-type="string">
              <text:p text:style-name="Normal"><text:a xlink:type="simple" xlink:href="https://shs.hal.science/halshs-04629892v1">Marcher au supplice</text:a></text:p>
              <text:p text:style-name="Normal"><text:a xlink:type="simple" xlink:href="https://hal.science/search/index/?q=*&amp;authFullName_s=Anne Carol">Anne Carol</text:a></text:p>
              <text:p text:style-name="Normal"><text:span>Ornicar? Revue du champ freudien</text:span><text:span>, 2024, 58, pp.56-65</text:span></text:p>
              <text:p text:style-name="Normal"><text:span>Article dans une revue</text:span></text:p>
              <text:p text:style-name="Normal"><text:a xlink:type="simple" xlink:href="https://shs.hal.science/halshs-04629892v1">halshs-04629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329v1">La revanche des &amp;quot;monstres</text:a></text:p>
              <text:p text:style-name="Normal"><text:a xlink:type="simple" xlink:href="https://hal.science/search/index/?q=*&amp;authFullName_s=Anne Carol">Anne Carol</text:a></text:p>
              <text:p text:style-name="Normal"><text:span>Sciences humaines</text:span><text:span>, 2024, 369, pp.62-65</text:span></text:p>
              <text:p text:style-name="Normal"><text:span>Article dans une revue</text:span></text:p>
              <text:p text:style-name="Normal"><text:a xlink:type="simple" xlink:href="https://shs.hal.science/halshs-04603329v1">halshs-0460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896v1">Conserver les morts à tout prix ? Embaumement, concessions et désirs d’éternité en France au milieu du XIXe siècle</text:a></text:p>
              <text:p text:style-name="Normal"><text:a xlink:type="simple" xlink:href="https://hal.science/search/index/?q=*&amp;authFullName_s=Anne Carol">Anne Carol</text:a></text:p>
              <text:p text:style-name="Normal"><text:span>Revista M. Estudos sobre amorte, os mortos e o morrer</text:span><text:span>, 2024, 9 (18), https://seer.unirio.br/revistam/issue/view/505.<text:s/></text:span><text:a xlink:type="simple" xlink:href="https://dx.doi.org/10.9789/2525-3050.2024.v9n18.e12876">⟨10.9789/2525-3050.2024.v9n18.e12876⟩</text:a></text:p>
              <text:p text:style-name="Normal"><text:span>Article dans une revue</text:span></text:p>
              <text:p text:style-name="Normal"><text:a xlink:type="simple" xlink:href="https://shs.hal.science/halshs-04629896v1">halshs-0462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3696v1">Fin de vie : une affaire de médecins?</text:a></text:p>
              <text:p text:style-name="Normal"><text:a xlink:type="simple" xlink:href="https://hal.science/search/index/?q=*&amp;authFullName_s=Anne Carol">Anne Carol</text:a></text:p>
              <text:p text:style-name="Normal"><text:span>L'Histoire</text:span><text:span>, 2024, 519, pp.20-21</text:span></text:p>
              <text:p text:style-name="Normal"><text:span>Article dans une revue</text:span></text:p>
              <text:p text:style-name="Normal"><text:a xlink:type="simple" xlink:href="https://shs.hal.science/halshs-04563696v1">halshs-04563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706v1">Les mystères de l'autopsie de Gambetta</text:a></text:p>
              <text:p text:style-name="Normal"><text:a xlink:type="simple" xlink:href="https://hal.science/search/index/?q=*&amp;authFullName_s=Anne Carol">Anne Carol</text:a></text:p>
              <text:p text:style-name="Normal"><text:span>Revue du Praticien (La)</text:span><text:span>, 2023, 72(9);1040-2, https://www.larevuedupraticien.fr/article/les-mysteres-de-lautopsie-de-gambetta</text:span></text:p>
              <text:p text:style-name="Normal"><text:span>Article dans une revue</text:span></text:p>
              <text:p text:style-name="Normal"><text:a xlink:type="simple" xlink:href="https://shs.hal.science/halshs-03883706v1">halshs-0388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529v1">Mass Death and Funerary Transition: The Meudon Railway Disaster (France, 1842)</text:a></text:p>
              <text:p text:style-name="Normal"><text:a xlink:type="simple" xlink:href="https://hal.science/search/index/?q=*&amp;authFullName_s=Anne Carol">Anne Carol</text:a></text:p>
              <text:p text:style-name="Normal"><text:span>Death Studies</text:span><text:span>, 2023, pp.1-11.<text:s/></text:span><text:a xlink:type="simple" xlink:href="https://dx.doi.org/10.1080/07481187.2022.2131049">⟨10.1080/07481187.2022.2131049⟩</text:a></text:p>
              <text:p text:style-name="Normal"><text:span>Article dans une revue</text:span></text:p>
              <text:p text:style-name="Normal"><text:a xlink:type="simple" xlink:href="https://shs.hal.science/halshs-03836529v1">halshs-03836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1278v1">Insensible, le bourreau ? Les carnets d’Anatole Deibler (1885-1939)</text:a></text:p>
              <text:p text:style-name="Normal"><text:a xlink:type="simple" xlink:href="https://hal.science/search/index/?q=*&amp;authFullName_s=Anne Carol">Anne Carol</text:a></text:p>
              <text:p text:style-name="Normal"><text:span>Sensibilités. Histoire, critique &amp; sciences sociales</text:span><text:span>, 2022, Insensibilités, 2022/1 (11), pp.49-57.<text:s/></text:span><text:a xlink:type="simple" xlink:href="https://dx.doi.org/10.3917/sensi.011.0049">⟨10.3917/sensi.011.0049⟩</text:a></text:p>
              <text:p text:style-name="Normal"><text:span>Article dans une revue</text:span></text:p>
              <text:p text:style-name="Normal"><text:a xlink:type="simple" xlink:href="https://shs.hal.science/halshs-03921278v1">halshs-03921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390v1">Science, Art and Progress! A Visit to the Spitzner Museum in 1895</text:a></text:p>
              <text:p text:style-name="Normal"><text:a xlink:type="simple" xlink:href="https://hal.science/search/index/?q=*&amp;authFullName_s=Anne Carol">Anne Carol</text:a><text:span>,</text:span><text:a xlink:type="simple" xlink:href="https://hal.science/search/index/?q=*&amp;authFullName_s=Béatrice Hermitte">Béatrice Hermitte</text:a></text:p>
              <text:p text:style-name="Normal"><text:span>Arts et Savoirs</text:span><text:span>, 2021, 16,<text:s/></text:span><text:a xlink:type="simple" xlink:href="https://dx.doi.org/10.4000/aes.4305">⟨10.4000/aes.4305⟩</text:a></text:p>
              <text:p text:style-name="Normal"><text:span>Article dans une revue</text:span></text:p>
              <text:p text:style-name="Normal"><text:a xlink:type="simple" xlink:href="https://shs.hal.science/halshs-03494390v1">halshs-034943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7477v1">Introduction. Histoire de la mort, histoire politique</text:a></text:p>
              <text:p text:style-name="Normal"><text:a xlink:type="simple" xlink:href="https://hal.science/search/index/?q=*&amp;authFullName_s=Anne Carol">Anne Carol</text:a></text:p>
              <text:p text:style-name="Normal"><text:span>Parlement[s], Revue d'histoire politique, Hors série</text:span><text:span>, 2021, La mort au Parlement, 16 (2), pp.11-16.<text:s/></text:span><text:a xlink:type="simple" xlink:href="https://dx.doi.org/10.3917/parl2.hs16.0011">⟨10.3917/parl2.hs16.0011⟩</text:a></text:p>
              <text:p text:style-name="Normal"><text:span>Article dans une revue</text:span></text:p>
              <text:p text:style-name="Normal"><text:a xlink:type="simple" xlink:href="https://amu.hal.science/hal-03557477v1">hal-03557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7493v1">Autopsie d’un grand homme. Gambetta, 2 janvier 1883</text:a></text:p>
              <text:p text:style-name="Normal"><text:a xlink:type="simple" xlink:href="https://hal.science/search/index/?q=*&amp;authFullName_s=Anne Carol">Anne Carol</text:a></text:p>
              <text:p text:style-name="Normal"><text:span>Parlement[s], Revue d'histoire politique, Hors série</text:span><text:span>, 2021, 16 (2), pp.74-94.<text:s/></text:span><text:a xlink:type="simple" xlink:href="https://dx.doi.org/10.3917/parl2.hs16.0075">⟨10.3917/parl2.hs16.0075⟩</text:a></text:p>
              <text:p text:style-name="Normal"><text:span>Article dans une revue</text:span></text:p>
              <text:p text:style-name="Normal"><text:a xlink:type="simple" xlink:href="https://amu.hal.science/hal-03557493v1">hal-03557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171v1">Le devenir des cendres. Extraits de la discussion parlementaire du 22 juin 2006</text:a></text:p>
              <text:p text:style-name="Normal"><text:a xlink:type="simple" xlink:href="https://hal.science/search/index/?q=*&amp;authFullName_s=Anne Carol">Anne Carol</text:a><text:span>,</text:span><text:a xlink:type="simple" xlink:href="https://hal.science/search/index/?q=*&amp;authFullName_s=Gaëlle Clavandier">Gaëlle Clavandier</text:a></text:p>
              <text:p text:style-name="Normal"><text:span>Parlement[s], Revue d'histoire politique</text:span><text:span>, 2021, HS 16, pp.153-167.<text:s/></text:span><text:a xlink:type="simple" xlink:href="https://dx.doi.org/10.3917/parl2.hs16.0153">⟨10.3917/parl2.hs16.0153⟩</text:a></text:p>
              <text:p text:style-name="Normal"><text:span>Article dans une revue</text:span></text:p>
              <text:p text:style-name="Normal"><text:a xlink:type="simple" xlink:href="https://shs.hal.science/halshs-03246171v1">halshs-03246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394v1">Poétique de l'exhumation</text:a></text:p>
              <text:p text:style-name="Normal"><text:a xlink:type="simple" xlink:href="https://hal.science/search/index/?q=*&amp;authFullName_s=Anne Carol">Anne Carol</text:a><text:span>,</text:span><text:a xlink:type="simple" xlink:href="https://hal.science/search/index/?q=*&amp;authFullName_s=Régis Bertrand">Régis Bertrand</text:a></text:p>
              <text:p text:style-name="Normal"><text:span>Romantisme : la revue du dix-neuvième siècle</text:span><text:span>, 2021, Cimetières, 194, pp.23-34</text:span></text:p>
              <text:p text:style-name="Normal"><text:span>Article dans une revue</text:span></text:p>
              <text:p text:style-name="Normal"><text:a xlink:type="simple" xlink:href="https://shs.hal.science/halshs-03494394v1">halshs-034943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4160v1">Une affaire de médecins</text:a></text:p>
              <text:p text:style-name="Normal"><text:a xlink:type="simple" xlink:href="https://hal.science/search/index/?q=*&amp;authFullName_s=Anne Carol">Anne Carol</text:a></text:p>
              <text:p text:style-name="Normal"><text:span>L'Histoire</text:span><text:span>, 2020, 473-474, pp.92-97</text:span></text:p>
              <text:p text:style-name="Normal"><text:span>Article dans une revue</text:span></text:p>
              <text:p text:style-name="Normal"><text:a xlink:type="simple" xlink:href="https://amu.hal.science/hal-02954160v1">hal-02954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4158v1">Les reliques de Marie-Antoinette</text:a></text:p>
              <text:p text:style-name="Normal"><text:a xlink:type="simple" xlink:href="https://hal.science/search/index/?q=*&amp;authFullName_s=Anne Carol">Anne Carol</text:a></text:p>
              <text:p text:style-name="Normal"><text:span>L'Histoire</text:span><text:span>, 2020, pp.74-77</text:span></text:p>
              <text:p text:style-name="Normal"><text:span>Article dans une revue</text:span></text:p>
              <text:p text:style-name="Normal"><text:a xlink:type="simple" xlink:href="https://amu.hal.science/hal-02954158v1">hal-0295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5208v1">Les médecins et la mort</text:a></text:p>
              <text:p text:style-name="Normal"><text:a xlink:type="simple" xlink:href="https://hal.science/search/index/?q=*&amp;authFullName_s=Anne Carol">Anne Carol</text:a></text:p>
              <text:p text:style-name="Normal"><text:span>Histoire, médecine et santé</text:span><text:span>, 2020, Hygiène du cadavre, 16, pp.9-17.<text:s/></text:span><text:a xlink:type="simple" xlink:href="https://dx.doi.org/10.4000/hms.2452">⟨10.4000/hms.2452⟩</text:a></text:p>
              <text:p text:style-name="Normal"><text:span>Article dans une revue</text:span></text:p>
              <text:p text:style-name="Normal"><text:a xlink:type="simple" xlink:href="https://shs.hal.science/halshs-03105208v1">halshs-031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085v1">Constater la mort sans le médecin ? Le prix du marquis d'Ouches à l'Académie de médecine (1869-1874)</text:a></text:p>
              <text:p text:style-name="Normal"><text:a xlink:type="simple" xlink:href="https://hal.science/search/index/?q=*&amp;authFullName_s=Anne Carol">Anne Carol</text:a></text:p>
              <text:p text:style-name="Normal"><text:span>Histoire, médecine et santé</text:span><text:span>, 2020, Hygiène du cadavre, 16, pp.57-78.<text:s/></text:span><text:a xlink:type="simple" xlink:href="https://dx.doi.org/10.4000/hms.2577">⟨10.4000/hms.2577⟩</text:a></text:p>
              <text:p text:style-name="Normal"><text:span>Article dans une revue</text:span></text:p>
              <text:p text:style-name="Normal"><text:a xlink:type="simple" xlink:href="https://hal.science/hal-03143085v1">hal-03143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8520v1">Embalming and materiality of death (France, nineteenth century)</text:a></text:p>
              <text:p text:style-name="Normal"><text:a xlink:type="simple" xlink:href="https://hal.science/search/index/?q=*&amp;authFullName_s=Anne Carol">Anne Carol</text:a></text:p>
              <text:p text:style-name="Normal"><text:span>Mortality</text:span><text:span>, 2019, 24 (2), pp.183-192.<text:s/></text:span><text:a xlink:type="simple" xlink:href="https://dx.doi.org/10.1080/13576275.2019.1585784">⟨10.1080/13576275.2019.1585784⟩</text:a></text:p>
              <text:p text:style-name="Normal"><text:span>Article dans une revue</text:span></text:p>
              <text:p text:style-name="Normal"><text:a xlink:type="simple" xlink:href="https://amu.hal.science/hal-02528520v1">hal-02528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4644v1">Elisabeth T. Hurren, Dissecting the Criminal Corpse: Staging Post-Execution Punishment in Early Modern England, Palgrave MacMillan, 2016, ISBN 978-1-137-58249-2 (eBook)</text:a></text:p>
              <text:p text:style-name="Normal"><text:a xlink:type="simple" xlink:href="https://hal.science/search/index/?q=*&amp;authFullName_s=Anne Carol">Anne Carol</text:a></text:p>
              <text:p text:style-name="Normal"><text:span>Human Remains and Violence</text:span><text:span>, 2019, pp.110-112.<text:s/></text:span><text:a xlink:type="simple" xlink:href="https://dx.doi.org/10.7227/HRV.5.2.8">⟨10.7227/HRV.5.2.8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2544644v1">hal-0254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544v1">Emotions and writing the history of death. An interview with Michel Vovelle, Régis Bertrand and Anne Carol</text:a></text:p>
              <text:p text:style-name="Normal"><text:a xlink:type="simple" xlink:href="https://hal.science/search/index/?q=*&amp;authFullName_s=Michel Vovelle">Michel Vovelle</text:a><text:span>,</text:span><text:a xlink:type="simple" xlink:href="https://hal.science/search/index/?q=*&amp;authFullName_s=Régis Bertrand">Régis Bertrand</text:a><text:span>,</text:span><text:a xlink:type="simple" xlink:href="https://hal.science/search/index/?q=*&amp;authFullName_s=Anne Carol">Anne Carol</text:a><text:span>,</text:span><text:a xlink:type="simple" xlink:href="https://hal.science/search/index/?q=*&amp;authFullName_s=Gian Marco Vidor">Gian Marco Vidor</text:a></text:p>
              <text:p text:style-name="Normal"><text:span>Mortality</text:span><text:span>, 2015, 20 (1), pp.36-47.<text:s/></text:span><text:a xlink:type="simple" xlink:href="https://dx.doi.org/10.1080/13576275.2014.984485">⟨10.1080/13576275.2014.984485⟩</text:a></text:p>
              <text:p text:style-name="Normal"><text:span>Article dans une revue</text:span></text:p>
              <text:p text:style-name="Normal"><text:a xlink:type="simple" xlink:href="https://shs.hal.science/halshs-03563544v1">halshs-035635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588v1">Le &amp;quot;médecin des morts&amp;quot; à Paris au XIXe siècle</text:a></text:p>
              <text:p text:style-name="Normal"><text:a xlink:type="simple" xlink:href="https://hal.science/search/index/?q=*&amp;authFullName_s=Anne Carol">Anne Carol</text:a></text:p>
              <text:p text:style-name="Normal"><text:span>Annales de démographie historique</text:span><text:span>, 2014, 127 (1), pp.153-179</text:span></text:p>
              <text:p text:style-name="Normal"><text:span>Article dans une revue</text:span></text:p>
              <text:p text:style-name="Normal"><text:a xlink:type="simple" xlink:href="https://amu.hal.science/hal-01526588v1">hal-015265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6611v1">La nudité au XIXe siècle</text:a></text:p>
              <text:p text:style-name="Normal"><text:a xlink:type="simple" xlink:href="https://hal.science/search/index/?q=*&amp;authFullName_s=Anne Carol">Anne Carol</text:a><text:span>,</text:span><text:a xlink:type="simple" xlink:href="https://hal.science/search/index/?q=*&amp;authFullName_s=Régis Bertrand">Régis Bertrand</text:a></text:p>
              <text:p text:style-name="Normal"><text:span>Rives Méditerranéennes</text:span><text:span>, 2008, 30, pp.25-37.<text:s/></text:span><text:a xlink:type="simple" xlink:href="https://dx.doi.org/10.4000/rives.2303">⟨10.4000/rives.2303⟩</text:a></text:p>
              <text:p text:style-name="Normal"><text:span>Article dans une revue</text:span></text:p>
              <text:p text:style-name="Normal"><text:a xlink:type="simple" xlink:href="https://amu.hal.science/hal-01526611v1">hal-015266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2359v1">Introduction</text:a></text:p>
              <text:p text:style-name="Normal"><text:a xlink:type="simple" xlink:href="https://hal.science/search/index/?q=*&amp;authFullName_s=Martine Lapied">Martine Lapied</text:a><text:span>,</text:span><text:a xlink:type="simple" xlink:href="https://hal.science/search/index/?q=*&amp;authFullName_s=Anne Carol">Anne Carol</text:a></text:p>
              <text:p text:style-name="Normal"><text:span>Rives nord-méditerranéennes</text:span><text:span>, 2006, Hérédités, héritages, 24</text:span></text:p>
              <text:p text:style-name="Normal"><text:span>Article dans une revue</text:span></text:p>
              <text:p text:style-name="Normal"><text:a xlink:type="simple" xlink:href="https://amu.hal.science/hal-03642359v1">hal-03642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AROL</dc:title>
    <dc:subject/>
    <dc:description>CV</dc:description>
    <dc:creator/>
    <dc:date>2026-05-06T16:26:57.000</dc:date>
    <meta:generator>PHPWord</meta:generator>
    <meta:initial-creator>CCSD</meta:initial-creator>
    <meta:creation-date>2026-05-06T16:26:57.000</meta:creation-date>
    <meta:keyword/>
    <meta:user-defined meta:name="Category"/>
    <meta:user-defined meta:name="Company"/>
    <meta:user-defined meta:name="Manager"/>
  </office:meta>
</office:document-meta>
</file>