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163" style:family="table">
      <style:table-properties style:rel-width="100" table:align="center"/>
    </style:style>
    <style:style style:name="a8a163.0" style:family="table-column">
      <style:table-column-properties style:column-width="0.00cm"/>
    </style:style>
    <style:style style:name="65fd9a" style:family="table">
      <style:table-properties style:rel-width="100" table:align="center"/>
    </style:style>
    <style:style style:name="65fd9a.0" style:family="table-column">
      <style:table-column-properties style:column-width="0.00cm"/>
    </style:style>
    <style:style style:name="ad400a" style:family="table">
      <style:table-properties style:rel-width="100" table:align="center"/>
    </style:style>
    <style:style style:name="ad400a.0" style:family="table-column">
      <style:table-column-properties style:column-width="0.00cm"/>
    </style:style>
    <style:style style:name="b6dbb9" style:family="table">
      <style:table-properties style:rel-width="100" table:align="center"/>
    </style:style>
    <style:style style:name="b6dbb9.0" style:family="table-column">
      <style:table-column-properties style:column-width="0.00cm"/>
    </style:style>
    <style:style style:name="0cd50c" style:family="table">
      <style:table-properties style:rel-width="100" table:align="center"/>
    </style:style>
    <style:style style:name="0cd5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aroline Gen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6)</text:span></text:p>
        <text:p text:style-name="P9"/>
        <table:table table:name="a8a163" table:style-name="a8a163">
          <table:table-column table:style-name="a8a163.0"/>
          <table:table-row>
            <table:table-cell office:value-type="string">
              <text:p text:style-name="Normal"><text:a xlink:type="simple" xlink:href="https://hal.science/hal-05569489v1">Scattering studies of mesopores templated by (poly)ionic liquids</text:a></text:p>
              <text:p text:style-name="Normal"><text:a xlink:type="simple" xlink:href="https://hal.science/search/index/?q=*&amp;authFullName_s=Anne-Caroline Genix">Anne-Caroline Genix</text:a></text:p>
              <text:p text:style-name="Normal"><text:span>International Conference on Neutron Scattering (ICNS) 2025</text:span><text:span>, Jul 2025, Copenhague, Denmark</text:span></text:p>
              <text:p text:style-name="Normal"><text:span>Communication dans un congrès</text:span></text:p>
              <text:p text:style-name="Normal"><text:a xlink:type="simple" xlink:href="https://hal.science/hal-05569489v1">hal-0556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49v1">Coupling of shear rheology with SAXS and BDS in rubber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Numera Shafqat">Numera Shafqat</text:a><text:span>,</text:span><text:a xlink:type="simple" xlink:href="https://hal.science/search/index/?q=*&amp;authFullName_s=Clément Robin">Clément Robin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René Fulchiron">René Fulchiron</text:a><text:span>et al.</text:span></text:p>
              <text:p text:style-name="Normal"><text:span>12th Conference on Broadband Dielectric Spectroscopy and its Applications (BDS2024)</text:span><text:span>, Sep 2024, Lisbonne, Portugal</text:span></text:p>
              <text:p text:style-name="Normal"><text:span>Communication dans un congrès</text:span></text:p>
              <text:p text:style-name="Normal"><text:a xlink:type="simple" xlink:href="https://hal.science/hal-04886649v1">hal-048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02v1">Controlled formation of multi-scale porosity in ionosilica templated by ionic liquid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Shilpa Sharma">Shilpa Sharma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eter Hesemann">Peter Hesemann</text:a></text:p>
              <text:p text:style-name="Normal"><text:span>Colloque de l'association française de cristallographie (AFC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880102v1">hal-0488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16v1">Keynote lecture on &amp;quot;Filler structure and interfacial layer dynamics of polymer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ECIS 2023 (European colloid and interface society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4880216v1">hal-048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31v1">Interfacial polymer gradients in nanocomposites studied by small-angle scattering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JMC - journées de la matière condensée (SFP)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817731v1">hal-0381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47v1">SANS studies of polymer structure in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50 years of D11: A history of SANS at ILL</text:span><text:span>, Sep 2022, Grenoble, France</text:span></text:p>
              <text:p text:style-name="Normal"><text:span>Communication dans un congrès</text:span></text:p>
              <text:p text:style-name="Normal"><text:a xlink:type="simple" xlink:href="https://hal.science/hal-03817747v1">hal-0381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6v1">Structure and dynamics of polymer nanocomposites with different interaction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Alexei Sokolov">Alexei Sokolov</text:a><text:span>,</text:span><text:a xlink:type="simple" xlink:href="https://hal.science/search/index/?q=*&amp;authFullName_s=Julian Oberdisse">Julian Oberdisse</text:a></text:p>
              <text:p text:style-name="Normal"><text:span>APS March Meeting Division of Polymer Physics</text:span><text:span>, Mar 2021, Virtual Conference Online, United States</text:span></text:p>
              <text:p text:style-name="Normal"><text:span>Communication dans un congrès</text:span></text:p>
              <text:p text:style-name="Normal"><text:a xlink:type="simple" xlink:href="https://hal.science/hal-03269436v1">hal-0326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593v1">Nanoparticle assembly and polymer interfacial gradients in nanocomposites studied by small-angle scattering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40th year celebration of the Rubber Technology Centre, IIT Kharagpur.</text:span><text:span>, Sep 2021, Kharagpur (India, online meeting), India</text:span></text:p>
              <text:p text:style-name="Normal"><text:span>Communication dans un congrès</text:span></text:p>
              <text:p text:style-name="Normal"><text:a xlink:type="simple" xlink:href="https://hal.science/hal-03371593v1">hal-0337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4v1">Fishing for polymer and nanoparticles in nanocomposites using SANS, SAXS, and simulations.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JDN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71634v1">hal-0337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79v1">Small‐angle scattering analysis in polymer nanocomposites: Structure of chains and filler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48èmes journées d'études des polymères (JEPO)</text:span><text:span>, GFP section Méditerranée, Oct 2021, Porquerolles, France</text:span></text:p>
              <text:p text:style-name="Normal"><text:span>Communication dans un congrès</text:span></text:p>
              <text:p text:style-name="Normal"><text:a xlink:type="simple" xlink:href="https://hal.science/hal-03377379v1">hal-033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31v1">Some Aspects of Nanoparticle Assembly and Polymer Dynamics in Rubber Systems.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199th Technical Meeting, Rubber Division, ACS</text:span><text:span>, Apr 2021, Virtual Conference Online, United States</text:span></text:p>
              <text:p text:style-name="Normal"><text:span>Communication dans un congrès</text:span></text:p>
              <text:p text:style-name="Normal"><text:a xlink:type="simple" xlink:href="https://hal.science/hal-03283831v1">hal-032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02v1">Structure, Dynamics, and Conductive properties of Polymerized Ionic Liquids.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Alexei Sokolov">Alexei Sokolov</text:a></text:p>
              <text:p text:style-name="Normal"><text:span>New Challenges in Polyelectrolyte Science, NAPS workshop</text:span><text:span>, Jun 2021, Virtual Conference Online, France</text:span></text:p>
              <text:p text:style-name="Normal"><text:span>Communication dans un congrès</text:span></text:p>
              <text:p text:style-name="Normal"><text:a xlink:type="simple" xlink:href="https://hal.science/hal-03283802v1">hal-032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49v1">Some Aspects of Nanoparticle Assembly and Polymer Dynamics in Rubber System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Softcomp EUSMI Annual Meeting 2021</text:span><text:span>, May 2021, Online meeting, France</text:span></text:p>
              <text:p text:style-name="Normal"><text:span>Communication dans un congrès</text:span></text:p>
              <text:p text:style-name="Normal"><text:a xlink:type="simple" xlink:href="https://hal.science/hal-03371649v1">hal-033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39v1">Filler structure and interfacial properties in polymer nanocomposites.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Symposium on Polymer Nanocomposites, DPOLY APS</text:span><text:span>, Sep 2020, Virtual Conference Online, United States</text:span></text:p>
              <text:p text:style-name="Normal"><text:span>Communication dans un congrès</text:span></text:p>
              <text:p text:style-name="Normal"><text:a xlink:type="simple" xlink:href="https://hal.science/hal-03283839v1">hal-032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61v1">Structure of adsorbed layers and of chains in polymer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Alexei Sokolov">Alexei Sokolov</text:a></text:p>
              <text:p text:style-name="Normal"><text:span>European Conference on Neutron Scattering (ECNS 2019)</text:span><text:span>, Jun 2019, Saint Petersburg, Russia</text:span></text:p>
              <text:p text:style-name="Normal"><text:span>Communication dans un congrès</text:span></text:p>
              <text:p text:style-name="Normal"><text:a xlink:type="simple" xlink:href="https://hal.science/hal-02187661v1">hal-0218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05v1">Structure and dynamics of polymer nanocomposites by X-ray and neutron scattering techniques.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French-German opportunities of cooperation to face the European revolution in neutron science</text:span><text:span>, May 2019, MLZ, TUM Campus Garching, Germany</text:span></text:p>
              <text:p text:style-name="Normal"><text:span>Communication dans un congrès</text:span></text:p>
              <text:p text:style-name="Normal"><text:a xlink:type="simple" xlink:href="https://hal.science/hal-02141505v1">hal-021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96v1">Aggregate formation of surface-modofoed nanoparticles in solvent and polymer nanocomposit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International Conference on Self-Assembly of Colloidal Systems (SACS 18)</text:span><text:span>, Sep 2018, Bordeaux, France</text:span></text:p>
              <text:p text:style-name="Normal"><text:span>Communication dans un congrès</text:span></text:p>
              <text:p text:style-name="Normal"><text:a xlink:type="simple" xlink:href="https://hal.science/hal-01876996v1">hal-018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54v1">Tuning local nanoparticle arrangements and dynamical properties in polymer nanocomposites by grafting of small molecul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Dafne Musino">Dafne Musino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Alexei Sokolov">Alexei Sokolov</text:a><text:span>,</text:span><text:a xlink:type="simple" xlink:href="https://hal.science/search/index/?q=*&amp;authFullName_s=Julian Oberdisse">Julian Oberdisse</text:a></text:p>
              <text:p text:style-name="Normal"><text:span>255th National Meeting of the American-Chemical-Society (ACS)</text:span><text:span>, Mar 2018, New Orleans, LA, United States. pp.50</text:span></text:p>
              <text:p text:style-name="Normal"><text:span>Communication dans un congrès</text:span></text:p>
              <text:p text:style-name="Normal"><text:a xlink:type="simple" xlink:href="https://hal.science/hal-01876954v1">hal-0187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50v1">Nanoscale reversibility and non-linear effects in polymer nanocomposites under strain cycl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drian Marie Philippe">Adrian Marie Philippe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et al.</text:span></text:p>
              <text:p text:style-name="Normal"><text:span>GDR SLAMM</text:span><text:span>, Nov 2018, Hyères, France</text:span></text:p>
              <text:p text:style-name="Normal"><text:span>Communication dans un congrès</text:span></text:p>
              <text:p text:style-name="Normal"><text:a xlink:type="simple" xlink:href="https://hal.science/hal-01932950v1">hal-019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43v1">Aggregate formation of surface-modified nanoparticles in solvents and polymer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Dafné Musino">Dafné Musino</text:a><text:span>,</text:span><text:a xlink:type="simple" xlink:href="https://hal.science/search/index/?q=*&amp;authFullName_s=Anne-Caroline Genix">Anne-Caroline Genix</text:a></text:p>
              <text:p text:style-name="Normal"><text:span>5th Sino-French Bilateral Workshop on Macromolecules and Soft Matter</text:span><text:span>, Sep 2018, Wuhan, China</text:span></text:p>
              <text:p text:style-name="Normal"><text:span>Communication dans un congrès</text:span></text:p>
              <text:p text:style-name="Normal"><text:a xlink:type="simple" xlink:href="https://hal.science/hal-01919743v1">hal-019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1v1">Improving mechanical properties in glassy polymer nanocomposites: effect of molecular weight</text:a></text:p>
              <text:p text:style-name="Normal"><text:a xlink:type="simple" xlink:href="https://hal.science/search/index/?q=*&amp;authFullName_s=Vera Bocharova">Vera Bocharov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lexander Kisliuk">Alexander Kisliuk</text:a><text:span>,</text:span><text:a xlink:type="simple" xlink:href="https://hal.science/search/index/?q=*&amp;authFullName_s=Sheng Zhao">Sheng Zhao</text:a><text:span>,</text:span><text:a xlink:type="simple" xlink:href="https://hal.science/search/index/?q=*&amp;authFullName_s=Alexei Sokolov">Alexei Sokolov</text:a></text:p>
              <text:p text:style-name="Normal"><text:span>255th National Meeting of the American-Chemical-Society (ACS)</text:span><text:span>, Mar 2018, New Orleans, LA, United States. pp.50</text:span></text:p>
              <text:p text:style-name="Normal"><text:span>Communication dans un congrès</text:span></text:p>
              <text:p text:style-name="Normal"><text:a xlink:type="simple" xlink:href="https://hal.science/hal-01876921v1">hal-018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09v1">Small-angle scattering analysis of the structure of chains and filler in polymer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ACS rubber division meeting</text:span><text:span>, Apr 2017, Beechwood (Ohio), United States</text:span></text:p>
              <text:p text:style-name="Normal"><text:span>Communication dans un congrès</text:span></text:p>
              <text:p text:style-name="Normal"><text:a xlink:type="simple" xlink:href="https://hal.science/hal-01920709v1">hal-019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59v1">Structure of chains and filler in polymer nanocomposites: impact of small beads and small molecul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Dafne Musino">Dafne Musino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Anne-Caroline Genix">Anne-Caroline Genix</text:a></text:p>
              <text:p text:style-name="Normal"><text:span>8th International Discussion Meeting on Relaxations in Complex Systems (8IDMRCS)</text:span><text:span>, Jul 2017, Wisla, Poland</text:span></text:p>
              <text:p text:style-name="Normal"><text:span>Communication dans un congrès</text:span></text:p>
              <text:p text:style-name="Normal"><text:a xlink:type="simple" xlink:href="https://hal.science/hal-01919759v1">hal-019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03v1">Neutron scattering on polymer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HBS science case workshop</text:span><text:span>, Apr 2017, Unkel, Germany</text:span></text:p>
              <text:p text:style-name="Normal"><text:span>Communication dans un congrès</text:span></text:p>
              <text:p text:style-name="Normal"><text:a xlink:type="simple" xlink:href="https://hal.science/hal-01552103v1">hal-015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98v1">Filler structure and segmental dynamics in polymer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Dafne Musino">Dafne Musino</text:a><text:span>,</text:span><text:a xlink:type="simple" xlink:href="https://hal.science/search/index/?q=*&amp;authFullName_s=Julian Oberdisse">Julian Oberdisse</text:a></text:p>
              <text:p text:style-name="Normal"><text:span>Journées de la Diffusion Neutronique 2017</text:span><text:span>, May 2017, Carry le Rouet, France</text:span></text:p>
              <text:p text:style-name="Normal"><text:span>Communication dans un congrès</text:span></text:p>
              <text:p text:style-name="Normal"><text:a xlink:type="simple" xlink:href="https://hal.science/hal-01552098v1">hal-015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00v1">Estimation of local density in nanoparticle assemblies by correlation hole analysi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Eurofillers Polymer Blends 2017</text:span><text:span>, Apr 2017, Hersonissos, Greece</text:span></text:p>
              <text:p text:style-name="Normal"><text:span>Communication dans un congrès</text:span></text:p>
              <text:p text:style-name="Normal"><text:a xlink:type="simple" xlink:href="https://hal.science/hal-01552100v1">hal-015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49v1">Chain structure of polymer nanocomposites using small-angle neutron scattering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Deuteration for Neutron Scattering – DEUNET Workshop</text:span><text:span>, May 2017, Oxford, United Kingdom</text:span></text:p>
              <text:p text:style-name="Normal"><text:span>Communication dans un congrès</text:span></text:p>
              <text:p text:style-name="Normal"><text:a xlink:type="simple" xlink:href="https://hal.science/hal-01920749v1">hal-019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12v1">Tuning the structure of polymer nanocomposites by grafting small molecules or long chains on filler particl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eline Schmitt-Pauly">Celine Schmitt-Pauly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acques Jestin">Jacques Jestin</text:a><text:span>et al.</text:span></text:p>
              <text:p text:style-name="Normal"><text:span>Bunsen discussion meeting on 'Neutrons in chemistry'</text:span><text:span>, Jul 2016, Bielefeld, Germany</text:span></text:p>
              <text:p text:style-name="Normal"><text:span>Communication dans un congrès</text:span></text:p>
              <text:p text:style-name="Normal"><text:a xlink:type="simple" xlink:href="https://hal.science/hal-01920812v1">hal-0192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49v1">Structure de nanocomposites polymères</text:a></text:p>
              <text:p text:style-name="Normal"><text:a xlink:type="simple" xlink:href="https://hal.science/search/index/?q=*&amp;authFullName_s=Anne-Caroline Genix">Anne-Caroline Genix</text:a></text:p>
              <text:p text:style-name="Normal"><text:span>45ème Colloque National du GFP</text:span><text:span>, Nov 2016, Marseille, France</text:span></text:p>
              <text:p text:style-name="Normal"><text:span>Communication dans un congrès</text:span></text:p>
              <text:p text:style-name="Normal"><text:a xlink:type="simple" xlink:href="https://hal.science/hal-01408849v1">hal-014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61v1">Recent progress in polymer and filler structure in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3rd International workshop on soft condensed matter physics and biological systems</text:span><text:span>, Nov 2016, Fes, Morocco</text:span></text:p>
              <text:p text:style-name="Normal"><text:span>Communication dans un congrès</text:span></text:p>
              <text:p text:style-name="Normal"><text:a xlink:type="simple" xlink:href="https://hal.science/hal-01408861v1">hal-014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3v1">Contrast-matching gone wrong? A study of polymer conformation in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24e Journées de la Diffusion Neutronique, JDN24</text:span><text:span>, May 2016, Carqueirane, France</text:span></text:p>
              <text:p text:style-name="Normal"><text:span>Communication dans un congrès</text:span></text:p>
              <text:p text:style-name="Normal"><text:a xlink:type="simple" xlink:href="https://hal.science/hal-01297463v1">hal-012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12v1">Contrast matching gone wrong? Nanocomposites seen by SAN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Ralph Schweins">Ralph Schweins</text:a><text:span>,</text:span><text:a xlink:type="simple" xlink:href="https://hal.science/search/index/?q=*&amp;authFullName_s=Julian Oberdisse">Julian Oberdisse</text:a></text:p>
              <text:p text:style-name="Normal"><text:span>4th International Soft Matter Conference – ISMC 2016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1408812v1">hal-0140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59v1">Recent progress in polymer and filler structure in polymer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Guilhem Baeza">Guilhem Baeza</text:a></text:p>
              <text:p text:style-name="Normal"><text:span>3rd international conference on nanoscience</text:span><text:span>, Dec 2015, Brasilia, Brazil</text:span></text:p>
              <text:p text:style-name="Normal"><text:span>Communication dans un congrès</text:span></text:p>
              <text:p text:style-name="Normal"><text:a xlink:type="simple" xlink:href="https://hal.science/hal-01297459v1">hal-012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80v1">Des petites billes (de silice) bien sages, coiffées et rangées: les nanocomposites vus par diffusion aux petits angl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17ème Colloque sur les Systèmes Anisotropes Auto-organisés (CFCL 2015)</text:span><text:span>, Sep 2015, Autrans, France</text:span></text:p>
              <text:p text:style-name="Normal"><text:span>Communication dans un congrès</text:span></text:p>
              <text:p text:style-name="Normal"><text:a xlink:type="simple" xlink:href="https://hal.science/hal-01297480v1">hal-012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07v1">Chain signal in nanolatex based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Julian Oberdisse">Julian Oberdisse</text:a></text:p>
              <text:p text:style-name="Normal"><text:span>ECNS2015</text:span><text:span>, Sep 2015, Zaragoza, Spain</text:span></text:p>
              <text:p text:style-name="Normal"><text:span>Communication dans un congrès</text:span></text:p>
              <text:p text:style-name="Normal"><text:a xlink:type="simple" xlink:href="https://hal.science/hal-01174407v1">hal-011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91v1">Multi-scale filler structure and dynamics in simplified industrial nanocomposites combining SAXS and BD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Angel Alegria">Angel Alegria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cience/hal-01174391v1">hal-011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31v1">Micromechanisms of fracture propagation in glassy polymers</text:a></text:p>
              <text:p text:style-name="Normal"><text:a xlink:type="simple" xlink:href="https://hal.science/search/index/?q=*&amp;authFullName_s=Matteo Ciccotti">Matteo Ciccot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Y. Nziakou">Y. Nziakou</text:a><text:span>,</text:span><text:a xlink:type="simple" xlink:href="https://hal.science/search/index/?q=*&amp;authFullName_s=Guillaume Fischer">Guillaume Fischer</text:a><text:span>,</text:span><text:a xlink:type="simple" xlink:href="https://hal.science/search/index/?q=*&amp;authFullName_s=Anne-Caroline Genix">Anne-Caroline Genix</text:a><text:span>et al.</text:span></text:p>
              <text:p text:style-name="Normal"><text:span>Workshop: Chemical and Structural Transformations in Materials under Mechanical Load</text:span><text:span>, Apr 2015, Lausanne, Switzerland</text:span></text:p>
              <text:p text:style-name="Normal"><text:span>Communication dans un congrès</text:span></text:p>
              <text:p text:style-name="Normal"><text:a xlink:type="simple" xlink:href="https://hal.science/hal-02066331v1">hal-020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92v1">Chain signal in nanolatex based nanocomposit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Ralf Schweins">Ralf Schweins</text:a><text:span>,</text:span><text:a xlink:type="simple" xlink:href="https://hal.science/search/index/?q=*&amp;authFullName_s=Marie-Sousai Appavou">Marie-Sousai Appavou</text:a><text:span>et al.</text:span></text:p>
              <text:p text:style-name="Normal"><text:span>16th Conference on Small Angle Scattering (SAS 2015)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science/hal-01195992v1">hal-0119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77v1">Contrast matching gone wrong? A study of chain conformation in polymer nanocomposites.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IV Sino-French Symposium on Polymers and Soft Matter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1297477v1">hal-012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70v1">Structure analysis by small-angle scattering of polymer nanocomposites: from model to industrial system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/text:p>
              <text:p text:style-name="Normal"><text:span>XXIII Congrès général de la SFP, minicolloque 'polymères'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297470v1">hal-012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5v1">Contrast-matching gone wrong? A study of polymer conformation in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/text:p>
              <text:p text:style-name="Normal"><text:span>JCNS Workshop 2015: Neutron Scattering on Nano-Structured Soft Matter</text:span><text:span>, Oct 2015, Tutzing, Germany</text:span></text:p>
              <text:p text:style-name="Normal"><text:span>Communication dans un congrès</text:span></text:p>
              <text:p text:style-name="Normal"><text:a xlink:type="simple" xlink:href="https://hal.science/hal-01297465v1">hal-012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61v1">Structure and rheology of model nanocomposit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Julian Oberdisse">Julian Oberdisse</text:a></text:p>
              <text:p text:style-name="Normal"><text:span>Ecole thématique du labex Chemisyst 2014</text:span><text:span>, Sep 2014, France</text:span></text:p>
              <text:p text:style-name="Normal"><text:span>Communication dans un congrès</text:span></text:p>
              <text:p text:style-name="Normal"><text:a xlink:type="simple" xlink:href="https://hal.science/hal-01071961v1">hal-010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71v1">Mechanisms of aggregate formation in highly-filled simplified industrial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ngel Alegría">Angel Alegría</text:a><text:span>,</text:span><text:a xlink:type="simple" xlink:href="https://hal.science/search/index/?q=*&amp;authFullName_s=Marc Couty">Marc Couty</text:a></text:p>
              <text:p text:style-name="Normal"><text:span>Soft Matter Days</text:span><text:span>, Nov 2014, Bad Honnef, Germany</text:span></text:p>
              <text:p text:style-name="Normal"><text:span>Communication dans un congrès</text:span></text:p>
              <text:p text:style-name="Normal"><text:a xlink:type="simple" xlink:href="https://hal.science/hal-01920771v1">hal-019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10v1">Dispersion of modified silica alumina nanoparticles in water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eline Schmitt-Pauly">Celine Schmitt-Pauly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Johan G. Alauzun">Johan G. Alauzun</text:a><text:span>et al.</text:span></text:p>
              <text:p text:style-name="Normal"><text:span>22e Journées de la diffusion neutronique (JDN22)</text:span><text:span>, Sep 2014, Ile d'Oléron, France</text:span></text:p>
              <text:p text:style-name="Normal"><text:span>Communication dans un congrès</text:span></text:p>
              <text:p text:style-name="Normal"><text:a xlink:type="simple" xlink:href="https://hal.science/hal-01921110v1">hal-019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07v1">Dispersion of modified silica alumina nanoparticles in water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eline Schmitt-Pauly">Celine Schmitt-Pauly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Amélie Banc">Amélie Banc</text:a><text:span>et al.</text:span></text:p>
              <text:p text:style-name="Normal"><text:span>GDR AMC2 Approches Multiphysiques pour les Colloïdes Concentrés</text:span><text:span>, Oct 2014, Carcan-Maubuisson, France</text:span></text:p>
              <text:p text:style-name="Normal"><text:span>Communication dans un congrès</text:span></text:p>
              <text:p text:style-name="Normal"><text:a xlink:type="simple" xlink:href="https://hal.science/hal-01920907v1">hal-019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97v1">Probing nanocomposites structure via Broadband Dielectric Spectroscopy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Angel Alegria">Angel Alegria</text:a><text:span>,</text:span><text:a xlink:type="simple" xlink:href="https://hal.science/search/index/?q=*&amp;authFullName_s=Julian Oberdisse">Julian Oberdisse</text:a></text:p>
              <text:p text:style-name="Normal"><text:span>SoftComp/ESMI annual meeting</text:span><text:span>, May 2014, Heraklion, Greece</text:span></text:p>
              <text:p text:style-name="Normal"><text:span>Communication dans un congrès</text:span></text:p>
              <text:p text:style-name="Normal"><text:a xlink:type="simple" xlink:href="https://hal.science/hal-00998797v1">hal-0099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35v1">Combined study of structure and dynamics in simplified industrial nanocomposites silica/SBR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ngel Alegria">Angel Alegria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Julian Oberdisse">Julian Oberdisse</text:a></text:p>
              <text:p text:style-name="Normal"><text:span>Annual ESMI/Softcomp meeting 2013</text:span><text:span>, May 2013, Rimini, France</text:span></text:p>
              <text:p text:style-name="Normal"><text:span>Communication dans un congrès</text:span></text:p>
              <text:p text:style-name="Normal"><text:a xlink:type="simple" xlink:href="https://hal.science/hal-00822935v1">hal-008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91v1">Structural Determination of Local Order in Polymers with Complex Monomeric Units</text:a></text:p>
              <text:p text:style-name="Normal"><text:a xlink:type="simple" xlink:href="https://hal.science/search/index/?q=*&amp;authFullName_s=Anne-Caroline Genix">Anne-Caroline Genix</text:a></text:p>
              <text:p text:style-name="Normal"><text:span>Structure of disordered systems and the new 7C2 spectrometer at the LLB</text:span><text:span>, Sep 2013, Saclay, France</text:span></text:p>
              <text:p text:style-name="Normal"><text:span>Communication dans un congrès</text:span></text:p>
              <text:p text:style-name="Normal"><text:a xlink:type="simple" xlink:href="https://hal.science/hal-00863491v1">hal-008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92v1">Structure of highly loaded simplified industrial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Marc Couty">Marc Couty</text:a></text:p>
              <text:p text:style-name="Normal"><text:span>GFP/BPG</text:span><text:span>, Nov 2013, Roubaix, France</text:span></text:p>
              <text:p text:style-name="Normal"><text:span>Communication dans un congrès</text:span></text:p>
              <text:p text:style-name="Normal"><text:a xlink:type="simple" xlink:href="https://hal.science/hal-00881492v1">hal-008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585v1">Nanolatex based nanocomposites: control of the filler structure and reinforcement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Mathieu Chirat">Mathieu Chirat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Réunion GDR AMC2</text:span><text:span>, Oct 2013, Sète, France</text:span></text:p>
              <text:p text:style-name="Normal"><text:span>Communication dans un congrès</text:span></text:p>
              <text:p text:style-name="Normal"><text:a xlink:type="simple" xlink:href="https://hal.science/hal-00912585v1">hal-009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73v1">Structure of highly charged simplified industrial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Anne-Caroline Genix">Anne-Caroline Genix</text:a></text:p>
              <text:p text:style-name="Normal"><text:span>GDR AMC2 Approches Multiphysiques pour les Colloïdes Concentrés</text:span><text:span>, Oct 2013, Sète, France</text:span></text:p>
              <text:p text:style-name="Normal"><text:span>Communication dans un congrès</text:span></text:p>
              <text:p text:style-name="Normal"><text:a xlink:type="simple" xlink:href="https://hal.science/hal-01920873v1">hal-019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31v1">Observation of chain structure in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Anne-Caroline Genix">Anne-Caroline Genix</text:a></text:p>
              <text:p text:style-name="Normal"><text:span>Journées Rossat-Mignot (JDN21)</text:span><text:span>, Jun 2013, Sète, France</text:span></text:p>
              <text:p text:style-name="Normal"><text:span>Communication dans un congrès</text:span></text:p>
              <text:p text:style-name="Normal"><text:a xlink:type="simple" xlink:href="https://hal.science/hal-00832331v1">hal-0083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58v1">Nanocomposites pour l'industrie pneumatiques: Compréhension des relations Structure / Propriétés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Julian Oberdisse">Julian Oberdisse</text:a></text:p>
              <text:p text:style-name="Normal"><text:span>Journée des polyméristes languedociens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science/hal-00870458v1">hal-008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5v1">Interdiffusion de chaînes marquées dans des nanocomposites modèles silice-latex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Julian Oberdisse">Julian Oberdisse</text:a></text:p>
              <text:p text:style-name="Normal"><text:span>GFP2011</text:span><text:span>, Nov 2011, Pau, France</text:span></text:p>
              <text:p text:style-name="Normal"><text:span>Communication dans un congrès</text:span></text:p>
              <text:p text:style-name="Normal"><text:a xlink:type="simple" xlink:href="https://hal.science/hal-00642255v1">hal-0064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30v1">Local structure of Poly(methyl methacrylate). A combined study by Neutron Diffraction and MD-Simulation</text:a></text:p>
              <text:p text:style-name="Normal"><text:a xlink:type="simple" xlink:href="https://hal.science/search/index/?q=*&amp;authFullName_s=Anne-Caroline Genix">Anne-Caroline Genix</text:a></text:p>
              <text:p text:style-name="Normal"><text:span>D7 Millenium Workshop</text:span><text:span>, Apr 2007, Grenoble, France</text:span></text:p>
              <text:p text:style-name="Normal"><text:span>Communication dans un congrès</text:span></text:p>
              <text:p text:style-name="Normal"><text:a xlink:type="simple" xlink:href="https://hal.science/hal-00498030v1">hal-0049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27v1">Direct Microscopic Observation of Structural Relaxations in Systems with Tunable Dynamic Asymmetry</text:a></text:p>
              <text:p text:style-name="Normal"><text:a xlink:type="simple" xlink:href="https://hal.science/search/index/?q=*&amp;authFullName_s=Anne-Caroline Genix">Anne-Caroline Genix</text:a></text:p>
              <text:p text:style-name="Normal"><text:span>SoftComp Workshop - Universal Aspects in Soft Matter Slow Dynamics</text:span><text:span>, Dec 2007, San Sebastian, Spain</text:span></text:p>
              <text:p text:style-name="Normal"><text:span>Communication dans un congrès</text:span></text:p>
              <text:p text:style-name="Normal"><text:a xlink:type="simple" xlink:href="https://hal.science/hal-00498027v1">hal-00498027v1</text:a></text:p>
            </table:table-cell>
          </table:table-row>
        </table:table>
        <text:p text:style-name="P10"/>
        <text:p text:style-name="Heading2"><text:span text:style-name="T4">Article dans une revue (55)</text:span></text:p>
        <text:p text:style-name="P12"/>
        <table:table table:name="65fd9a" table:style-name="65fd9a">
          <table:table-column table:style-name="65fd9a.0"/>
          <table:table-row>
            <table:table-cell office:value-type="string">
              <text:p text:style-name="Normal"><text:a xlink:type="simple" xlink:href="https://cnrs.hal.science/hal-05344531v1">Heterogeneous Decoration of Ionic Mesopores by Ionic and Poly(Ionic) Liquid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Shilpa Sharma">Shilpa Sharma</text:a><text:span>,</text:span><text:a xlink:type="simple" xlink:href="https://hal.science/search/index/?q=*&amp;authFullName_s=Cansu Akkaya">Cansu Akkaya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Joachim Kohlbrecher">Joachim Kohlbrecher</text:a><text:span>et al.</text:span></text:p>
              <text:p text:style-name="Normal"><text:span>ACS Applied Materials &amp; Interfaces</text:span><text:span>, 2025, 17 (33), pp.47532-47542.<text:s/></text:span><text:a xlink:type="simple" xlink:href="https://dx.doi.org/10.1021/acsami.5c11985">⟨10.1021/acsami.5c11985⟩</text:a></text:p>
              <text:p text:style-name="Normal"><text:span>Article dans une revue</text:span></text:p>
              <text:p text:style-name="Normal"><text:a xlink:type="simple" xlink:href="https://cnrs.hal.science/hal-05344531v1">hal-05344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4552v1">Coupling of shear rheology and SAXS of rubber-carbon black nanocomposites</text:a></text:p>
              <text:p text:style-name="Normal"><text:a xlink:type="simple" xlink:href="https://hal.science/search/index/?q=*&amp;authFullName_s=Numera Shafqat">Numera Shafqat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arole-Ann Charles">Carole-Ann Charles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Radosław Kozak">Radosław Kozak</text:a><text:span>et al.</text:span></text:p>
              <text:p text:style-name="Normal"><text:span>Polymer</text:span><text:span>, 2025, 317, pp.127927.<text:s/></text:span><text:a xlink:type="simple" xlink:href="https://dx.doi.org/10.1016/j.polymer.2024.127927">⟨10.1016/j.polymer.2024.127927⟩</text:a></text:p>
              <text:p text:style-name="Normal"><text:span>Article dans une revue</text:span></text:p>
              <text:p text:style-name="Normal"><text:a xlink:type="simple" xlink:href="https://cnrs.hal.science/hal-05344552v1">hal-053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48v1">Controlled formation of multi-scale porosity in ionosilica templated by ionic liquid</text:a></text:p>
              <text:p text:style-name="Normal"><text:a xlink:type="simple" xlink:href="https://hal.science/search/index/?q=*&amp;authFullName_s=Shilpa Sharma">Shilpa Sharm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Thomas Bizien">Thomas Bizien</text:a><text:span>et al.</text:span></text:p>
              <text:p text:style-name="Normal"><text:span>Nanoscale</text:span><text:span>, 2024, 16 (12), pp.6053-6067.<text:s/></text:span><text:a xlink:type="simple" xlink:href="https://dx.doi.org/10.1039/d3nr06213a">⟨10.1039/d3nr06213a⟩</text:a></text:p>
              <text:p text:style-name="Normal"><text:span>Article dans une revue</text:span></text:p>
              <text:p text:style-name="Normal"><text:a xlink:type="simple" xlink:href="https://hal.science/hal-04687748v1">hal-046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49v1">Tracking Molecular Transport Across Oil/Aqueous Interfaces: Insight into “Antagonistic” Binding in Solvent Extraction</text:a></text:p>
              <text:p text:style-name="Normal"><text:a xlink:type="simple" xlink:href="https://hal.science/search/index/?q=*&amp;authFullName_s=Uvinduni Premadasa">Uvinduni Premadasa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Lu Lin">Lu Lin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William Heller">William Heller</text:a><text:span>et al.</text:span></text:p>
              <text:p text:style-name="Normal"><text:span>Journal of Physical Chemistry B</text:span><text:span>, 2023, 127 (21), pp.4886-4895.<text:s/></text:span><text:a xlink:type="simple" xlink:href="https://dx.doi.org/10.1021/acs.jpcb.3c00386">⟨10.1021/acs.jpcb.3c00386⟩</text:a></text:p>
              <text:p text:style-name="Normal"><text:span>Article dans une revue</text:span></text:p>
              <text:p text:style-name="Normal"><text:a xlink:type="simple" xlink:href="https://hal.science/hal-05251549v1">hal-052515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4864v1">On the absence of structure factors in concentrated colloidal suspensions and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European Physical Journal E: Soft matter and biological physics</text:span><text:span>, 2023, 46 (6), pp.46.<text:s/></text:span><text:a xlink:type="simple" xlink:href="https://dx.doi.org/10.1140/epje/s10189-023-00306-6">⟨10.1140/epje/s10189-023-00306-6⟩</text:a></text:p>
              <text:p text:style-name="Normal"><text:span>Article dans une revue</text:span></text:p>
              <text:p text:style-name="Normal"><text:a xlink:type="simple" xlink:href="https://cnrs.hal.science/hal-04244864v1">hal-042448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4883v1">Influence of the Graft Length on Nanocomposite Structure and Interfacial Dynamic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Bobby Carroll">Bobby Carroll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Edouard Chauveau">Edouard Chauveau</text:a><text:span>et al.</text:span></text:p>
              <text:p text:style-name="Normal"><text:span>Nanomaterials</text:span><text:span>, 2023, 13 (4), pp.748.<text:s/></text:span><text:a xlink:type="simple" xlink:href="https://dx.doi.org/10.3390/nano13040748">⟨10.3390/nano13040748⟩</text:a></text:p>
              <text:p text:style-name="Normal"><text:span>Article dans une revue</text:span></text:p>
              <text:p text:style-name="Normal"><text:a xlink:type="simple" xlink:href="https://cnrs.hal.science/hal-04244883v1">hal-042448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4930v1">Editorial: Nanocomposites with interfaces controlled by grafted or adsorbed polymers</text:a></text:p>
              <text:p text:style-name="Normal"><text:a xlink:type="simple" xlink:href="https://hal.science/search/index/?q=*&amp;authFullName_s=O. Holderer">O. Holderer</text:a><text:span>,</text:span><text:a xlink:type="simple" xlink:href="https://hal.science/search/index/?q=*&amp;authFullName_s=A.-C. Genix">A.-C. Genix</text:a><text:span>,</text:span><text:a xlink:type="simple" xlink:href="https://hal.science/search/index/?q=*&amp;authFullName_s=M. Kruteva">M. Kruteva</text:a><text:span>,</text:span><text:a xlink:type="simple" xlink:href="https://hal.science/search/index/?q=*&amp;authFullName_s=Julian Oberdisse">Julian Oberdisse</text:a></text:p>
              <text:p text:style-name="Normal"><text:span>Frontiers in Physics</text:span><text:span>, 2023, 10, pp.1117549.<text:s/></text:span><text:a xlink:type="simple" xlink:href="https://dx.doi.org/10.3389/fphy.2022.1117549">⟨10.3389/fphy.2022.1117549⟩</text:a></text:p>
              <text:p text:style-name="Normal"><text:span>Article dans une revue</text:span></text:p>
              <text:p text:style-name="Normal"><text:a xlink:type="simple" xlink:href="https://cnrs.hal.science/hal-04244930v1">hal-04244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4949v1">How Tuning Interfaces Impacts the Dynamics and Structure of Polymer Nanocomposites Simultaneously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Bobby Carroll">Bobby Carroll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Edouard Chauveau">Edouard Chauveau</text:a><text:span>et al.</text:span></text:p>
              <text:p text:style-name="Normal"><text:span>ACS Applied Materials &amp; Interfaces</text:span><text:span>, 2023, 15 (5), pp.7496-7510.<text:s/></text:span><text:a xlink:type="simple" xlink:href="https://dx.doi.org/10.1021/acsami.2c18083">⟨10.1021/acsami.2c18083⟩</text:a></text:p>
              <text:p text:style-name="Normal"><text:span>Article dans une revue</text:span></text:p>
              <text:p text:style-name="Normal"><text:a xlink:type="simple" xlink:href="https://cnrs.hal.science/hal-04244949v1">hal-042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10v1">Tuning the Properties of Nanocomposites by Trapping Them in Deep Metastable States</text:a></text:p>
              <text:p text:style-name="Normal"><text:a xlink:type="simple" xlink:href="https://hal.science/search/index/?q=*&amp;authFullName_s=Zhengping Zhou">Zhengping Zhou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Rajeev Kumar">Rajeev Kumar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Bobby Carroll">Bobby Carroll</text:a><text:span>et al.</text:span></text:p>
              <text:p text:style-name="Normal"><text:span>ACS Applied Polymer Materials</text:span><text:span>, 2022, 4 (5), pp.3174-3182.<text:s/></text:span><text:a xlink:type="simple" xlink:href="https://dx.doi.org/10.1021/acsapm.1c01623">⟨10.1021/acsapm.1c01623⟩</text:a></text:p>
              <text:p text:style-name="Normal"><text:span>Article dans une revue</text:span></text:p>
              <text:p text:style-name="Normal"><text:a xlink:type="simple" xlink:href="https://hal.science/hal-03677910v1">hal-036779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4916v1">Recent scattering approaches to structure and dynamics of polymer nanocomposites</text:a></text:p>
              <text:p text:style-name="Normal"><text:a xlink:type="simple" xlink:href="https://hal.science/search/index/?q=*&amp;authFullName_s=M. Kruteva">M. Kruteva</text:a><text:span>,</text:span><text:a xlink:type="simple" xlink:href="https://hal.science/search/index/?q=*&amp;authFullName_s=A.-C. Genix">A.-C. Genix</text:a><text:span>,</text:span><text:a xlink:type="simple" xlink:href="https://hal.science/search/index/?q=*&amp;authFullName_s=O. Holderer">O. Holderer</text:a><text:span>,</text:span><text:a xlink:type="simple" xlink:href="https://hal.science/search/index/?q=*&amp;authFullName_s=Julian Oberdisse">Julian Oberdisse</text:a></text:p>
              <text:p text:style-name="Normal"><text:span>Frontiers in Soft Matter</text:span><text:span>, 2022, 2, pp.992563.<text:s/></text:span><text:a xlink:type="simple" xlink:href="https://dx.doi.org/10.3389/frsfm.2022.992563">⟨10.3389/frsfm.2022.992563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244916v1">hal-0424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32v1">Turning Rubber into a Glass: Mechanical Reinforcement by Microphase Separation</text:a></text:p>
              <text:p text:style-name="Normal"><text:a xlink:type="simple" xlink:href="https://hal.science/search/index/?q=*&amp;authFullName_s=Martin Tress">Martin Tress</text:a><text:span>,</text:span><text:a xlink:type="simple" xlink:href="https://hal.science/search/index/?q=*&amp;authFullName_s=Sirui Ge">Sirui Ge</text:a><text:span>,</text:span><text:a xlink:type="simple" xlink:href="https://hal.science/search/index/?q=*&amp;authFullName_s=Kunyue Xing">Kunyue Xing</text:a><text:span>,</text:span><text:a xlink:type="simple" xlink:href="https://hal.science/search/index/?q=*&amp;authFullName_s=Peng-Fei Cao">Peng-Fei Cao</text:a><text:span>,</text:span><text:a xlink:type="simple" xlink:href="https://hal.science/search/index/?q=*&amp;authFullName_s=Tomonori Saito">Tomonori Saito</text:a><text:span>et al.</text:span></text:p>
              <text:p text:style-name="Normal"><text:span>ACS Macro Letters</text:span><text:span>, 2021, 10 (2), pp.197-202.<text:s/></text:span><text:a xlink:type="simple" xlink:href="https://dx.doi.org/10.1021/acsmacrolett.0c00778">⟨10.1021/acsmacrolett.0c00778⟩</text:a></text:p>
              <text:p text:style-name="Normal"><text:span>Article dans une revue</text:span></text:p>
              <text:p text:style-name="Normal"><text:a xlink:type="simple" xlink:href="https://hal.science/hal-03181032v1">hal-031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79v1">Direct Structural Evidence for Interfacial Gradients in Asymmetric Polymer Nanocomposite Blend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Bobby Carroll">Bobby Carroll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Michael Sztucki">Michael Sztucki</text:a><text:span>et al.</text:span></text:p>
              <text:p text:style-name="Normal"><text:span>ACS Applied Materials &amp; Interfaces</text:span><text:span>, 2021, 13 (30), pp.36262-36274.<text:s/></text:span><text:a xlink:type="simple" xlink:href="https://dx.doi.org/10.1021/acsami.1c06971">⟨10.1021/acsami.1c06971⟩</text:a></text:p>
              <text:p text:style-name="Normal"><text:span>Article dans une revue</text:span></text:p>
              <text:p text:style-name="Normal"><text:a xlink:type="simple" xlink:href="https://hal.science/hal-03384179v1">hal-0338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29v1">Improving Gas Selectivity in Membranes Using Polymer-Grafted Silica Nanoparticles</text:a></text:p>
              <text:p text:style-name="Normal"><text:a xlink:type="simple" xlink:href="https://hal.science/search/index/?q=*&amp;authFullName_s=Seung Pyo Jeong">Seung Pyo Jeong</text:a><text:span>,</text:span><text:a xlink:type="simple" xlink:href="https://hal.science/search/index/?q=*&amp;authFullName_s=Rajeev Kumar">Rajeev Kumar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Ivan Popov">Ivan Popov</text:a><text:span>,</text:span><text:a xlink:type="simple" xlink:href="https://hal.science/search/index/?q=*&amp;authFullName_s=Congyi Li">Congyi Li</text:a><text:span>et al.</text:span></text:p>
              <text:p text:style-name="Normal"><text:span>ACS Applied Nano Materials</text:span><text:span>, 2021, 4 (6), pp.5895-5903.<text:s/></text:span><text:a xlink:type="simple" xlink:href="https://dx.doi.org/10.1021/acsanm.1c00803">⟨10.1021/acsanm.1c00803⟩</text:a></text:p>
              <text:p text:style-name="Normal"><text:span>Article dans une revue</text:span></text:p>
              <text:p text:style-name="Normal"><text:a xlink:type="simple" xlink:href="https://hal.science/hal-03322429v1">hal-0332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78v1">Critical Role of the Interfacial Layer in Associating Polymers with Microphase Separation</text:a></text:p>
              <text:p text:style-name="Normal"><text:a xlink:type="simple" xlink:href="https://hal.science/search/index/?q=*&amp;authFullName_s=Sirui Ge">Sirui Ge</text:a><text:span>,</text:span><text:a xlink:type="simple" xlink:href="https://hal.science/search/index/?q=*&amp;authFullName_s=Subarea Samanta">Subarea Samanta</text:a><text:span>,</text:span><text:a xlink:type="simple" xlink:href="https://hal.science/search/index/?q=*&amp;authFullName_s=Martin Tress">Martin Tress</text:a><text:span>,</text:span><text:a xlink:type="simple" xlink:href="https://hal.science/search/index/?q=*&amp;authFullName_s=Bingrui Li">Bingrui Li</text:a><text:span>,</text:span><text:a xlink:type="simple" xlink:href="https://hal.science/search/index/?q=*&amp;authFullName_s=Kunyue Xing">Kunyue Xing</text:a><text:span>et al.</text:span></text:p>
              <text:p text:style-name="Normal"><text:span>Macromolecules</text:span><text:span>, 2021, 54 (9), pp.4246-4256.<text:s/></text:span><text:a xlink:type="simple" xlink:href="https://dx.doi.org/10.1021/acs.macromol.1c00275">⟨10.1021/acs.macromol.1c00275⟩</text:a></text:p>
              <text:p text:style-name="Normal"><text:span>Article dans une revue</text:span></text:p>
              <text:p text:style-name="Normal"><text:a xlink:type="simple" xlink:href="https://hal.science/hal-03259378v1">hal-032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17v1">Rejuvenating the structure and rheological properties of silica nanocomposites based on natural rubber</text:a></text:p>
              <text:p text:style-name="Normal"><text:a xlink:type="simple" xlink:href="https://hal.science/search/index/?q=*&amp;authFullName_s=Kanyarat Boonsomwong">Kanyarat Boonsomwong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Philippe Dieudonne-George">Philippe Dieudonne-George</text:a><text:span>et al.</text:span></text:p>
              <text:p text:style-name="Normal"><text:span>Polymer</text:span><text:span>, 2020, 189, pp.122168.<text:s/></text:span><text:a xlink:type="simple" xlink:href="https://dx.doi.org/10.1016/j.polymer.2020.122168">⟨10.1016/j.polymer.2020.122168⟩</text:a></text:p>
              <text:p text:style-name="Normal"><text:span>Article dans une revue</text:span></text:p>
              <text:p text:style-name="Normal"><text:a xlink:type="simple" xlink:href="https://hal.science/hal-03004917v1">hal-0300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83v1">Structural identification of percolation of nanoparticl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ulian Oberdisse">Julian Oberdisse</text:a></text:p>
              <text:p text:style-name="Normal"><text:span>Nanoscale</text:span><text:span>, 2020, 12 (6), pp.3907-3915.<text:s/></text:span><text:a xlink:type="simple" xlink:href="https://dx.doi.org/10.1039/C9NR09395H">⟨10.1039/C9NR09395H⟩</text:a></text:p>
              <text:p text:style-name="Normal"><text:span>Article dans une revue</text:span></text:p>
              <text:p text:style-name="Normal"><text:a xlink:type="simple" xlink:href="https://hal.science/hal-02564183v1">hal-0256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024v1">Addition of Short Polymer Chains Mechanically Reinforces Glassy Poly(2-vinylpyridine)-Silica Nanoparticle Nanocomposites</text:a></text:p>
              <text:p text:style-name="Normal"><text:a xlink:type="simple" xlink:href="https://hal.science/search/index/?q=*&amp;authFullName_s=Vera Bocharova">Vera Bocharov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an-Michael Y. Carrillo">Jan-Michael Y. Carrillo</text:a><text:span>,</text:span><text:a xlink:type="simple" xlink:href="https://hal.science/search/index/?q=*&amp;authFullName_s=Rajeev Kumar">Rajeev Kumar</text:a><text:span>,</text:span><text:a xlink:type="simple" xlink:href="https://hal.science/search/index/?q=*&amp;authFullName_s=Bobby Carroll">Bobby Carroll</text:a><text:span>et al.</text:span></text:p>
              <text:p text:style-name="Normal"><text:span>ACS Applied Nano Materials</text:span><text:span>, 2020, 3 (4), pp.3427-3438.<text:s/></text:span><text:a xlink:type="simple" xlink:href="https://dx.doi.org/10.1021/acsanm.0c00180">⟨10.1021/acsanm.0c00180⟩</text:a></text:p>
              <text:p text:style-name="Normal"><text:span>Article dans une revue</text:span></text:p>
              <text:p text:style-name="Normal"><text:a xlink:type="simple" xlink:href="https://hal.science/hal-02617024v1">hal-026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945v1">Strong Reduction in Amplitude of the Interfacial Segmental Dynamics in Polymer Nanocomposites</text:a></text:p>
              <text:p text:style-name="Normal"><text:a xlink:type="simple" xlink:href="https://hal.science/search/index/?q=*&amp;authFullName_s=Ivan Popov">Ivan Popov</text:a><text:span>,</text:span><text:a xlink:type="simple" xlink:href="https://hal.science/search/index/?q=*&amp;authFullName_s=Bobby Carroll">Bobby Carroll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Shiwang Cheng">Shiwang Cheng</text:a><text:span>et al.</text:span></text:p>
              <text:p text:style-name="Normal"><text:span>Macromolecules</text:span><text:span>, 2020, 53 (10), pp.4126-4135.<text:s/></text:span><text:a xlink:type="simple" xlink:href="https://dx.doi.org/10.1021/acs.macromol.0c00496">⟨10.1021/acs.macromol.0c00496⟩</text:a></text:p>
              <text:p text:style-name="Normal"><text:span>Article dans une revue</text:span></text:p>
              <text:p text:style-name="Normal"><text:a xlink:type="simple" xlink:href="https://hal.science/hal-02880945v1">hal-028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54v1">Partition of Coating Agents between Nanoparticle Interfaces and the Polymer in Nanocomposit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Angel Alegria">Angel Alegria</text:a><text:span>,</text:span><text:a xlink:type="simple" xlink:href="https://hal.science/search/index/?q=*&amp;authFullName_s=Anne-Caroline Genix">Anne-Caroline Genix</text:a></text:p>
              <text:p text:style-name="Normal"><text:span>Macromolecules</text:span><text:span>, 2020, 53 (18), pp.8083-8094.<text:s/></text:span><text:a xlink:type="simple" xlink:href="https://dx.doi.org/10.1021/acs.macromol.0c01506">⟨10.1021/acs.macromol.0c01506⟩</text:a></text:p>
              <text:p text:style-name="Normal"><text:span>Article dans une revue</text:span></text:p>
              <text:p text:style-name="Normal"><text:a xlink:type="simple" xlink:href="https://hal.science/hal-03004954v1">hal-030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24v1">Resolving Segmental Polymer Dynamics in Nanocomposites by Incoherent Neutron Spin-Echo Spectroscopy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Bela Farago">Bela Farago</text:a><text:span>,</text:span><text:a xlink:type="simple" xlink:href="https://hal.science/search/index/?q=*&amp;authFullName_s=Angel Alegria">Angel Alegria</text:a><text:span>,</text:span><text:a xlink:type="simple" xlink:href="https://hal.science/search/index/?q=*&amp;authFullName_s=Anne-Caroline Genix">Anne-Caroline Genix</text:a></text:p>
              <text:p text:style-name="Normal"><text:span>ACS Macro Letters</text:span><text:span>, 2020, 9 (6), pp.910-916.<text:s/></text:span><text:a xlink:type="simple" xlink:href="https://dx.doi.org/10.1021/acsmacrolett.0c00369">⟨10.1021/acsmacrolett.0c00369⟩</text:a></text:p>
              <text:p text:style-name="Normal"><text:span>Article dans une revue</text:span></text:p>
              <text:p text:style-name="Normal"><text:a xlink:type="simple" xlink:href="https://hal.science/hal-02908124v1">hal-029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44v1">Role of Fast Dynamics in Conductivity of Polymerized Ionic Liquids</text:a></text:p>
              <text:p text:style-name="Normal"><text:a xlink:type="simple" xlink:href="https://hal.science/search/index/?q=*&amp;authFullName_s=Vera Bocharova">Vera Bocharov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lexander Kisliuk">Alexander Kisliuk</text:a><text:span>,</text:span><text:a xlink:type="simple" xlink:href="https://hal.science/search/index/?q=*&amp;authFullName_s=Gabriele Sala">Gabriele Sala</text:a><text:span>,</text:span><text:a xlink:type="simple" xlink:href="https://hal.science/search/index/?q=*&amp;authFullName_s=Naresh C. Osti">Naresh C. Osti</text:a><text:span>et al.</text:span></text:p>
              <text:p text:style-name="Normal"><text:span>Journal of Physical Chemistry B</text:span><text:span>, 2020, 124 (46), pp.10539-10545.<text:s/></text:span><text:a xlink:type="simple" xlink:href="https://dx.doi.org/10.1021/acs.jpcb.0c07549">⟨10.1021/acs.jpcb.0c07549⟩</text:a></text:p>
              <text:p text:style-name="Normal"><text:span>Article dans une revue</text:span></text:p>
              <text:p text:style-name="Normal"><text:a xlink:type="simple" xlink:href="https://hal.science/hal-03131544v1">hal-031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52v1">Understanding the Static Interfacial Polymer Layer by Exploring the Dispersion States of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Bobby Carroll">Bobby Carroll</text:a><text:span>,</text:span><text:a xlink:type="simple" xlink:href="https://hal.science/search/index/?q=*&amp;authFullName_s=Michelle Lehmann">Michelle Lehmann</text:a><text:span>,</text:span><text:a xlink:type="simple" xlink:href="https://hal.science/search/index/?q=*&amp;authFullName_s=Tomonori Saito">Tomonori Saito</text:a><text:span>et al.</text:span></text:p>
              <text:p text:style-name="Normal"><text:span>ACS Applied Materials &amp; Interfaces</text:span><text:span>, 2019, 11 (19), pp.17863-17872.<text:s/></text:span><text:a xlink:type="simple" xlink:href="https://dx.doi.org/10.1021/acsami.9b04553">⟨10.1021/acsami.9b04553⟩</text:a></text:p>
              <text:p text:style-name="Normal"><text:span>Article dans une revue</text:span></text:p>
              <text:p text:style-name="Normal"><text:a xlink:type="simple" xlink:href="https://hal.science/hal-02157552v1">hal-021575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446v1">In Situ Vibrational Probes of Epoxy Gelation</text:a></text:p>
              <text:p text:style-name="Normal"><text:a xlink:type="simple" xlink:href="https://hal.science/search/index/?q=*&amp;authFullName_s=Lérys Granado">Lérys Granado</text:a><text:span>,</text:span><text:a xlink:type="simple" xlink:href="https://hal.science/search/index/?q=*&amp;authFullName_s=Stefan Kempa">Stefan Kempa</text:a><text:span>,</text:span><text:a xlink:type="simple" xlink:href="https://hal.science/search/index/?q=*&amp;authFullName_s=Laurence John Gregoriades">Laurence John Gregoriades</text:a><text:span>,</text:span><text:a xlink:type="simple" xlink:href="https://hal.science/search/index/?q=*&amp;authFullName_s=Frank Brüning">Frank Brüning</text:a><text:span>,</text:span><text:a xlink:type="simple" xlink:href="https://hal.science/search/index/?q=*&amp;authFullName_s=Anne-Caroline Genix">Anne-Caroline Genix</text:a><text:span>et al.</text:span></text:p>
              <text:p text:style-name="Normal"><text:span>ACS Macro Letters</text:span><text:span>, 2019, 8 (8), pp.984-988.<text:s/></text:span><text:a xlink:type="simple" xlink:href="https://dx.doi.org/10.1021/acsmacrolett.9b00508">⟨10.1021/acsmacrolett.9b00508⟩</text:a></text:p>
              <text:p text:style-name="Normal"><text:span>Article dans une revue</text:span></text:p>
              <text:p text:style-name="Normal"><text:a xlink:type="simple" xlink:href="https://hal.umontpellier.fr/hal-02290446v1">hal-0229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82v1">The payne effect: primarily polymer-related or filler-related phenomenon?</text:a></text:p>
              <text:p text:style-name="Normal"><text:a xlink:type="simple" xlink:href="https://hal.science/search/index/?q=*&amp;authFullName_s=Nadhatai Warasitthinon">Nadhatai Warasitthinon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Christopher G. Robertson">Christopher G. Robertson</text:a></text:p>
              <text:p text:style-name="Normal"><text:span>Rubber Chemistry and Technology</text:span><text:span>, 2019, 92 (4), pp.599-611.<text:s/></text:span><text:a xlink:type="simple" xlink:href="https://dx.doi.org/10.5254/rct.19.80441">⟨10.5254/rct.19.80441⟩</text:a></text:p>
              <text:p text:style-name="Normal"><text:span>Article dans une revue</text:span></text:p>
              <text:p text:style-name="Normal"><text:a xlink:type="simple" xlink:href="https://hal.science/hal-02566982v1">hal-0256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22v1">Structural correlations tailor conductive properties in polymerized ionic liquids</text:a></text:p>
              <text:p text:style-name="Normal"><text:a xlink:type="simple" xlink:href="https://hal.science/search/index/?q=*&amp;authFullName_s=Benjamin Doughty">Benjamin Doughty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Ivan Popov">Ivan Popov</text:a><text:span>,</text:span><text:a xlink:type="simple" xlink:href="https://hal.science/search/index/?q=*&amp;authFullName_s=Bingrui Li">Bingrui Li</text:a><text:span>,</text:span><text:a xlink:type="simple" xlink:href="https://hal.science/search/index/?q=*&amp;authFullName_s=Sheng Zhao">Sheng Zhao</text:a><text:span>et al.</text:span></text:p>
              <text:p text:style-name="Normal"><text:span>Physical Chemistry Chemical Physics</text:span><text:span>, 2019, 21 (27), pp.14775-14785.<text:s/></text:span><text:a xlink:type="simple" xlink:href="https://dx.doi.org/10.1039/c9cp02268f">⟨10.1039/c9cp02268f⟩</text:a></text:p>
              <text:p text:style-name="Normal"><text:span>Article dans une revue</text:span></text:p>
              <text:p text:style-name="Normal"><text:a xlink:type="simple" xlink:href="https://hal.science/hal-02283722v1">hal-022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92v1">In situ AFM investigation of slow crack propagation mechanisms in a glassy polymer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Y. Nziakou">Y. Nziakou</text:a><text:span>,</text:span><text:a xlink:type="simple" xlink:href="https://hal.science/search/index/?q=*&amp;authFullName_s=S. Goerke">S. Goerke</text:a><text:span>,</text:span><text:a xlink:type="simple" xlink:href="https://hal.science/search/index/?q=*&amp;authFullName_s=A.-C. Genix">A.-C. Genix</text:a><text:span>,</text:span><text:a xlink:type="simple" xlink:href="https://hal.science/search/index/?q=*&amp;authFullName_s=Bruno Bresson">Bruno Bresson</text:a><text:span>et al.</text:span></text:p>
              <text:p text:style-name="Normal"><text:span>Journal of the Mechanics and Physics of Solids</text:span><text:span>, 2018, 112, pp.109-125.<text:s/></text:span><text:a xlink:type="simple" xlink:href="https://dx.doi.org/10.1016/j.jmps.2017.11.019">⟨10.1016/j.jmps.2017.11.019⟩</text:a></text:p>
              <text:p text:style-name="Normal"><text:span>Article dans une revue</text:span></text:p>
              <text:p text:style-name="Normal"><text:a xlink:type="simple" xlink:href="https://hal.science/hal-01656192v1">hal-016561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1804v1">Kinetic regimes in the curing process of epoxy-phenol composites</text:a></text:p>
              <text:p text:style-name="Normal"><text:a xlink:type="simple" xlink:href="https://hal.science/search/index/?q=*&amp;authFullName_s=Lérys Granado">Lérys Granado</text:a><text:span>,</text:span><text:a xlink:type="simple" xlink:href="https://hal.science/search/index/?q=*&amp;authFullName_s=Stefan Kempa">Stefan Kempa</text:a><text:span>,</text:span><text:a xlink:type="simple" xlink:href="https://hal.science/search/index/?q=*&amp;authFullName_s=Laurence Gregoriades">Laurence Gregoriades</text:a><text:span>,</text:span><text:a xlink:type="simple" xlink:href="https://hal.science/search/index/?q=*&amp;authFullName_s=Frank Brüning">Frank Brüning</text:a><text:span>,</text:span><text:a xlink:type="simple" xlink:href="https://hal.science/search/index/?q=*&amp;authFullName_s=Anne-Caroline Genix">Anne-Caroline Genix</text:a><text:span>et al.</text:span></text:p>
              <text:p text:style-name="Normal"><text:span>Thermochimica Acta</text:span><text:span>, 2018, 667, pp.185 - 192.<text:s/></text:span><text:a xlink:type="simple" xlink:href="https://dx.doi.org/10.1016/j.tca.2018.07.019">⟨10.1016/j.tca.2018.07.019⟩</text:a></text:p>
              <text:p text:style-name="Normal"><text:span>Article dans une revue</text:span></text:p>
              <text:p text:style-name="Normal"><text:a xlink:type="simple" xlink:href="https://hal.umontpellier.fr/hal-01881804v1">hal-018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65v1">Nanoparticle self-assembly: from interactions in suspension to polymer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Soft Matter</text:span><text:span>, 2018, 14 (25), pp.5161-5179.<text:s/></text:span><text:a xlink:type="simple" xlink:href="https://dx.doi.org/10.1039/c8sm00430g">⟨10.1039/c8sm00430g⟩</text:a></text:p>
              <text:p text:style-name="Normal"><text:span>Article dans une revue</text:span></text:p>
              <text:p text:style-name="Normal"><text:a xlink:type="simple" xlink:href="https://hal.science/hal-01850465v1">hal-018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07v1">Aggregate Formation of Surface-Modified Nanoparticles in Solvents and Polymer Nanocomposites</text:a></text:p>
              <text:p text:style-name="Normal"><text:a xlink:type="simple" xlink:href="https://hal.science/search/index/?q=*&amp;authFullName_s=Dafné Musino">Dafné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Thomas Chaussée">Thomas Chaussée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Natalia Meissner">Natalia Meissner</text:a><text:span>et al.</text:span></text:p>
              <text:p text:style-name="Normal"><text:span>Langmuir</text:span><text:span>, 2018, 34 (9), pp.3010-3020.<text:s/></text:span><text:a xlink:type="simple" xlink:href="https://dx.doi.org/10.1021/acs.langmuir.7b03932">⟨10.1021/acs.langmuir.7b03932⟩</text:a></text:p>
              <text:p text:style-name="Normal"><text:span>Article dans une revue</text:span></text:p>
              <text:p text:style-name="Normal"><text:a xlink:type="simple" xlink:href="https://hal.science/hal-01768107v1">hal-0176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66v1">Enhancing the Mechanical Properties of Glassy Nanocomposites by Tuning Polymer Molecular Weight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Vera Bocharova">Vera Bocharova</text:a><text:span>,</text:span><text:a xlink:type="simple" xlink:href="https://hal.science/search/index/?q=*&amp;authFullName_s=Alexander Kisliuk">Alexander Kisliuk</text:a><text:span>,</text:span><text:a xlink:type="simple" xlink:href="https://hal.science/search/index/?q=*&amp;authFullName_s=Bobby Carroll">Bobby Carroll</text:a><text:span>,</text:span><text:a xlink:type="simple" xlink:href="https://hal.science/search/index/?q=*&amp;authFullName_s=Sheng Zhao">Sheng Zhao</text:a><text:span>et al.</text:span></text:p>
              <text:p text:style-name="Normal"><text:span>ACS Applied Materials &amp; Interfaces</text:span><text:span>, 2018, 10 (39), pp.33601-33610.<text:s/></text:span><text:a xlink:type="simple" xlink:href="https://dx.doi.org/10.1021/acsami.8b13109">⟨10.1021/acsami.8b13109⟩</text:a></text:p>
              <text:p text:style-name="Normal"><text:span>Article dans une revue</text:span></text:p>
              <text:p text:style-name="Normal"><text:a xlink:type="simple" xlink:href="https://hal.science/hal-01925066v1">hal-019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51v1">Tuning Local Nanoparticle Arrangements in TiO2-Polymer Nanocomposites by Grafting of Phosphonic Acid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Celine Schmitt-Pauly">Celine Schmitt-Pauly</text:a><text:span>,</text:span><text:a xlink:type="simple" xlink:href="https://hal.science/search/index/?q=*&amp;authFullName_s=Johan G. Alauzun">Johan G. Alauzun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P. Hubert Mutin">P. Hubert Mutin</text:a><text:span>et al.</text:span></text:p>
              <text:p text:style-name="Normal"><text:span>Macromolecules</text:span><text:span>, 2017, 50 (19), pp.7721-7729.<text:s/></text:span><text:a xlink:type="simple" xlink:href="https://dx.doi.org/10.1021/acs.macromol.7b01371">⟨10.1021/acs.macromol.7b01371⟩</text:a></text:p>
              <text:p text:style-name="Normal"><text:span>Article dans une revue</text:span></text:p>
              <text:p text:style-name="Normal"><text:a xlink:type="simple" xlink:href="https://hal.science/hal-01627751v1">hal-016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93v1">Synergistic Effect of Small Molecules on Large-Scale Structure of Simplified Industrial Nanocomposit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aroline Fayolle">Caroline Fayolle</text:a><text:span>,</text:span><text:a xlink:type="simple" xlink:href="https://hal.science/search/index/?q=*&amp;authFullName_s=Aurelie Papon">Aurelie Papon</text:a><text:span>,</text:span><text:a xlink:type="simple" xlink:href="https://hal.science/search/index/?q=*&amp;authFullName_s=Laurent Guy">Laurent Guy</text:a><text:span>et al.</text:span></text:p>
              <text:p text:style-name="Normal"><text:span>Macromolecules</text:span><text:span>, 2017, 50 (13), pp.5138-5145.<text:s/></text:span><text:a xlink:type="simple" xlink:href="https://dx.doi.org/10.1021/acs.macromol.7b00954">⟨10.1021/acs.macromol.7b00954⟩</text:a></text:p>
              <text:p text:style-name="Normal"><text:span>Article dans une revue</text:span></text:p>
              <text:p text:style-name="Normal"><text:a xlink:type="simple" xlink:href="https://hal.science/hal-01580193v1">hal-0158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97v1">Determination of the local density of polydisperse nanoparticle assembli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Soft Matter</text:span><text:span>, 2017, 13 (44), pp.8144-8155.<text:s/></text:span><text:a xlink:type="simple" xlink:href="https://dx.doi.org/10.1039/c7sm01640a">⟨10.1039/c7sm01640a⟩</text:a></text:p>
              <text:p text:style-name="Normal"><text:span>Article dans une revue</text:span></text:p>
              <text:p text:style-name="Normal"><text:a xlink:type="simple" xlink:href="https://hal.science/hal-01653297v1">hal-016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00v2">Core-Shell Microgel-Based Surface Coatings with Linear Thermoresponse</text:a></text:p>
              <text:p text:style-name="Normal"><text:a xlink:type="simple" xlink:href="https://hal.science/search/index/?q=*&amp;authFullName_s=Marian Cors">Marian Cors</text:a><text:span>,</text:span><text:a xlink:type="simple" xlink:href="https://hal.science/search/index/?q=*&amp;authFullName_s=Oliver Wrede">Oliver Wred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Dario Anselmetti">Dario Anselmetti</text:a><text:span>,</text:span><text:a xlink:type="simple" xlink:href="https://hal.science/search/index/?q=*&amp;authFullName_s=Julian Oberdisse">Julian Oberdisse</text:a><text:span>et al.</text:span></text:p>
              <text:p text:style-name="Normal"><text:span>Langmuir</text:span><text:span>, 2017, 33 (27), pp.6804-6811.<text:s/></text:span><text:a xlink:type="simple" xlink:href="https://dx.doi.org/10.1021/acs.langmuir.7b01199">⟨10.1021/acs.langmuir.7b01199⟩</text:a></text:p>
              <text:p text:style-name="Normal"><text:span>Article dans une revue</text:span></text:p>
              <text:p text:style-name="Normal"><text:a xlink:type="simple" xlink:href="https://hal.science/hal-01580200v2">hal-01580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89v1">Revealing nanocomposite filler structures by swelling and small-angle X-ray scattering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Nathalie Paupy-Peyronnet">Nathalie Paupy-Peyronnet</text:a><text:span>,</text:span><text:a xlink:type="simple" xlink:href="https://hal.science/search/index/?q=*&amp;authFullName_s=Christophe Degrandcourt">Christophe Degrandcourt</text:a><text:span>,</text:span><text:a xlink:type="simple" xlink:href="https://hal.science/search/index/?q=*&amp;authFullName_s=Marc Couty">Marc Couty</text:a><text:span>et al.</text:span></text:p>
              <text:p text:style-name="Normal"><text:span>Faraday Discussions</text:span><text:span>, 2016, 186, pp.295.<text:s/></text:span><text:a xlink:type="simple" xlink:href="https://dx.doi.org/10.1039/C5FD00117J">⟨10.1039/C5FD00117J⟩</text:a></text:p>
              <text:p text:style-name="Normal"><text:span>Article dans une revue</text:span></text:p>
              <text:p text:style-name="Normal"><text:a xlink:type="simple" xlink:href="https://hal.science/hal-01307989v1">hal-013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00v1">Recent advances in structural and dynamical properties of simplified industrial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Julian Oberdisse">Julian Oberdisse</text:a></text:p>
              <text:p text:style-name="Normal"><text:span>European Polymer Journal</text:span><text:span>, 2016, 85, pp.605-6019.<text:s/></text:span><text:a xlink:type="simple" xlink:href="https://dx.doi.org/10.1016/j.eurpolymj.2016.08.028">⟨10.1016/j.eurpolymj.2016.08.028⟩</text:a></text:p>
              <text:p text:style-name="Normal"><text:span>Article dans une revue</text:span></text:p>
              <text:p text:style-name="Normal"><text:a xlink:type="simple" xlink:href="https://hal.science/hal-01408800v1">hal-014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973v1">Structure of alumina-silica nanoparticles grafted with alkylphosphonic acids in poly(ethylacrylate) nanocomposites</text:a></text:p>
              <text:p text:style-name="Normal"><text:a xlink:type="simple" xlink:href="https://hal.science/search/index/?q=*&amp;authFullName_s=Céline Schmitt Pauly">Céline Schmitt Pauly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ohan G. Alauzun">Johan G. Alauzu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Michael Sztucki">Michael Sztucki</text:a><text:span>et al.</text:span></text:p>
              <text:p text:style-name="Normal"><text:span>Polymer</text:span><text:span>, 2016, 97, pp.138-146.<text:s/></text:span><text:a xlink:type="simple" xlink:href="https://dx.doi.org/10.1016/j.polymer.2016.04.073">⟨10.1016/j.polymer.2016.04.073⟩</text:a></text:p>
              <text:p text:style-name="Normal"><text:span>Article dans une revue</text:span></text:p>
              <text:p text:style-name="Normal"><text:a xlink:type="simple" xlink:href="https://api.istex.fr/ark:/67375/6H6-QHST1P4V-J/fulltext.pdf?sid=hal">istex</text:a></text:p>
              <text:p text:style-name="Normal"><text:a xlink:type="simple" xlink:href="https://hal.science/hal-01317973v1">hal-013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99v1">Surface modification of alumina-coated silica nanoparticles in aqueous sols with phosphonic acids and impact on nanoparticle interactions.</text:a></text:p>
              <text:p text:style-name="Normal"><text:a xlink:type="simple" xlink:href="https://hal.science/search/index/?q=*&amp;authFullName_s=Céline Schmitt Pauly">Céline Schmitt Pauly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ohan G. Alauzun">Johan G. Alauzu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Julian Oberdisse">Julian Oberdisse</text:a><text:span>et al.</text:span></text:p>
              <text:p text:style-name="Normal"><text:span>Physical Chemistry Chemical Physics</text:span><text:span>, 2015, 17, pp.19173-19182.<text:s/></text:span><text:a xlink:type="simple" xlink:href="https://dx.doi.org/10.1039/c5cp01925g">⟨10.1039/c5cp01925g⟩</text:a></text:p>
              <text:p text:style-name="Normal"><text:span>Article dans une revue</text:span></text:p>
              <text:p text:style-name="Normal"><text:a xlink:type="simple" xlink:href="https://hal.science/hal-01180499v1">hal-011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7v1">Structure and dynamics of polymer nanocomposites studied by X-ray and neutron scattering techniqu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Current Opinion in Colloid &amp; Interface Science</text:span><text:span>, 2015, 20 (4), pp.293-303.<text:s/></text:span><text:a xlink:type="simple" xlink:href="https://dx.doi.org/10.1016/j.cocis.2015.10.002">⟨10.1016/j.cocis.2015.10.002⟩</text:a></text:p>
              <text:p text:style-name="Normal"><text:span>Article dans une revue</text:span></text:p>
              <text:p text:style-name="Normal"><text:a xlink:type="simple" xlink:href="https://hal.science/hal-01250177v1">hal-012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53v1">Origin of Small-Angle Scattering from Contrast-Matched Nanoparticles: A Study of Chain and Filler Structure in Polymer Nanocomposit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Ralf Schweins">Ralf Schweins</text:a><text:span>et al.</text:span></text:p>
              <text:p text:style-name="Normal"><text:span>Macromolecules</text:span><text:span>, 2015, 48 (18), pp.6596-6605.<text:s/></text:span><text:a xlink:type="simple" xlink:href="https://dx.doi.org/10.1021/acs.macromol.5b01424">⟨10.1021/acs.macromol.5b01424⟩</text:a></text:p>
              <text:p text:style-name="Normal"><text:span>Article dans une revue</text:span></text:p>
              <text:p text:style-name="Normal"><text:a xlink:type="simple" xlink:href="https://hal.science/hal-01203353v1">hal-012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40v1">A high-temperature dielectric process as a probe of large-scale silica filler structure in simplified industrial nanocomposites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Angel Alegria">Angel Alegria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Anne-Caroline Genix">Anne-Caroline Genix</text:a></text:p>
              <text:p text:style-name="Normal"><text:span>Physical Chemistry Chemical Physics</text:span><text:span>, 2015, 17, pp.1660-1666.<text:s/></text:span><text:a xlink:type="simple" xlink:href="https://dx.doi.org/10.1039/c4cp04597a">⟨10.1039/c4cp04597a⟩</text:a></text:p>
              <text:p text:style-name="Normal"><text:span>Article dans une revue</text:span></text:p>
              <text:p text:style-name="Normal"><text:a xlink:type="simple" xlink:href="https://hal.science/hal-01110040v1">hal-011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46v1">Simultaneous Phase Transfer and Surface Modification of TiO2 Nanoparticles Using Alkylphosphonic Acids: Optimization and Structure of the Organosols</text:a></text:p>
              <text:p text:style-name="Normal"><text:a xlink:type="simple" xlink:href="https://hal.science/search/index/?q=*&amp;authFullName_s=Céline Schmitt Pauly">Céline Schmitt Pauly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ohan G. Alauzun">Johan G. Alauzun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Marie-Sousai Appavou">Marie-Sousai Appavou</text:a><text:span>et al.</text:span></text:p>
              <text:p text:style-name="Normal"><text:span>Langmuir</text:span><text:span>, 2015, 31 (40), pp.10966-10974.<text:s/></text:span><text:a xlink:type="simple" xlink:href="https://dx.doi.org/10.1021/acs.langmuir.5b02833">⟨10.1021/acs.langmuir.5b02833⟩</text:a></text:p>
              <text:p text:style-name="Normal"><text:span>Article dans une revue</text:span></text:p>
              <text:p text:style-name="Normal"><text:a xlink:type="simple" xlink:href="https://hal.science/hal-01221446v1">hal-012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18v1">Depercolation of aggregates upon polymer grafting in simplified industrial nanocomposites studied with dielectric spectroscopy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Angel Alegria">Angel Alegria</text:a><text:span>,</text:span><text:a xlink:type="simple" xlink:href="https://hal.science/search/index/?q=*&amp;authFullName_s=Kay Saalwaechter">Kay Saalwaechter</text:a><text:span>,</text:span><text:a xlink:type="simple" xlink:href="https://hal.science/search/index/?q=*&amp;authFullName_s=Marc Couty">Marc Couty</text:a><text:span>et al.</text:span></text:p>
              <text:p text:style-name="Normal"><text:span>Polymer</text:span><text:span>, 2015, 73, pp.131-138.<text:s/></text:span><text:a xlink:type="simple" xlink:href="https://dx.doi.org/10.1016/j.polymer.2015.07.045">⟨10.1016/j.polymer.2015.07.045⟩</text:a></text:p>
              <text:p text:style-name="Normal"><text:span>Article dans une revue</text:span></text:p>
              <text:p text:style-name="Normal"><text:a xlink:type="simple" xlink:href="https://hal.science/hal-01201618v1">hal-012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89v1">Tuning Structure and Rheology of Silica-Latex Nanocomposites with the Molecular Weight of Matrix Chains: A Coupled SAXS-TEM-Simulation Approach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Mathieu Chirat">Mathieu Chirat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Sylvain Caillol">Sylvain Caillol</text:a><text:span>et al.</text:span></text:p>
              <text:p text:style-name="Normal"><text:span>Macromolecules</text:span><text:span>, 2014, 47 (9), pp.3219-3230.<text:s/></text:span><text:a xlink:type="simple" xlink:href="https://dx.doi.org/10.1021/ma500465n">⟨10.1021/ma500465n⟩</text:a></text:p>
              <text:p text:style-name="Normal"><text:span>Article dans une revue</text:span></text:p>
              <text:p text:style-name="Normal"><text:a xlink:type="simple" xlink:href="https://hal.science/hal-00993789v1">hal-009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14v1">Studying Twin Samples Provides Evidence for a Unique Structure-Determining Parameter in Simplifed Industrial Nanocomposites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ophe Degrandcourt">Christophe Degrandcourt</text:a><text:span>,</text:span><text:a xlink:type="simple" xlink:href="https://hal.science/search/index/?q=*&amp;authFullName_s=Jérémie Gummel">Jérémie Gummel</text:a><text:span>,</text:span><text:a xlink:type="simple" xlink:href="https://hal.science/search/index/?q=*&amp;authFullName_s=Anas Mujtaba">Anas Mujtaba</text:a><text:span>et al.</text:span></text:p>
              <text:p text:style-name="Normal"><text:span>ACS Macro Letters</text:span><text:span>, 2014, 3 (5), pp.448-452.<text:s/></text:span><text:a xlink:type="simple" xlink:href="https://dx.doi.org/10.1021/mz500137e">⟨10.1021/mz500137e⟩</text:a></text:p>
              <text:p text:style-name="Normal"><text:span>Article dans une revue</text:span></text:p>
              <text:p text:style-name="Normal"><text:a xlink:type="simple" xlink:href="https://hal.science/hal-04687714v1">hal-046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34v1">Mechanism of aggregate formation in simplified industrial silica styrene–butadiene nanocomposites: effect of chain mass and grafting on rheology and structure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ophe Degrandcourt">Christophe Degrandcourt</text:a><text:span>,</text:span><text:a xlink:type="simple" xlink:href="https://hal.science/search/index/?q=*&amp;authFullName_s=Jérémie Gummel">Jérémie Gummel</text:a><text:span>,</text:span><text:a xlink:type="simple" xlink:href="https://hal.science/search/index/?q=*&amp;authFullName_s=Marc Couty">Marc Couty</text:a><text:span>et al.</text:span></text:p>
              <text:p text:style-name="Normal"><text:span>Soft Matter</text:span><text:span>, 2014, 10, pp.6686-6695.<text:s/></text:span><text:a xlink:type="simple" xlink:href="https://dx.doi.org/10.1039/c4sm01095g">⟨10.1039/c4sm01095g⟩</text:a></text:p>
              <text:p text:style-name="Normal"><text:span>Article dans une revue</text:span></text:p>
              <text:p text:style-name="Normal"><text:a xlink:type="simple" xlink:href="https://hal.science/hal-01110034v1">hal-011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71v1">Multiscale Filler Structure in Simplified Industrial Nanocomposite Silica/SBR Systems Studied by SAXS and TEM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ophe Degrandcourt">Christophe Degrandcourt</text:a><text:span>,</text:span><text:a xlink:type="simple" xlink:href="https://hal.science/search/index/?q=*&amp;authFullName_s=Laurent Petitjean">Laurent Petitjean</text:a><text:span>,</text:span><text:a xlink:type="simple" xlink:href="https://hal.science/search/index/?q=*&amp;authFullName_s=Jérémie Gummel">Jérémie Gummel</text:a><text:span>et al.</text:span></text:p>
              <text:p text:style-name="Normal"><text:span>Macromolecules</text:span><text:span>, 2013, 46 (1), pp.317-329.<text:s/></text:span><text:a xlink:type="simple" xlink:href="https://dx.doi.org/10.1021/ma302248p">⟨10.1021/ma302248p⟩</text:a></text:p>
              <text:p text:style-name="Normal"><text:span>Article dans une revue</text:span></text:p>
              <text:p text:style-name="Normal"><text:a xlink:type="simple" xlink:href="https://hal.science/hal-00767771v1">hal-0076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83v1">Effect of grafting on rheology and structure of a simplified industrial nanocomposite silica/SBR.</text:a></text:p>
              <text:p text:style-name="Normal"><text:a xlink:type="simple" xlink:href="https://hal.science/search/index/?q=*&amp;authFullName_s=Guilhem Baeza">Guilhem Baeza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ophe Degrandcourt">Christophe Degrandcourt</text:a><text:span>,</text:span><text:a xlink:type="simple" xlink:href="https://hal.science/search/index/?q=*&amp;authFullName_s=Laurent Petitjean">Laurent Petitjean</text:a><text:span>,</text:span><text:a xlink:type="simple" xlink:href="https://hal.science/search/index/?q=*&amp;authFullName_s=Jérémie Gummel">Jérémie Gummel</text:a><text:span>et al.</text:span></text:p>
              <text:p text:style-name="Normal"><text:span>Macromolecules</text:span><text:span>, 2013, 46 (16), pp.6621-6633.<text:s/></text:span><text:a xlink:type="simple" xlink:href="https://dx.doi.org/10.1021/ma401016d">⟨10.1021/ma401016d⟩</text:a></text:p>
              <text:p text:style-name="Normal"><text:span>Article dans une revue</text:span></text:p>
              <text:p text:style-name="Normal"><text:a xlink:type="simple" xlink:href="https://hal.science/hal-00854383v1">hal-008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94v1">Modeling of Intermediate Structures and Chain Conformation in Silica-Latex Nanocomposites Observed by SANS During Annealing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Ainara Imaz">Ainara Imaz</text:a><text:span>,</text:span><text:a xlink:type="simple" xlink:href="https://hal.science/search/index/?q=*&amp;authFullName_s=Jacqueline Forcada">Jacqueline Forcada</text:a><text:span>,</text:span><text:a xlink:type="simple" xlink:href="https://hal.science/search/index/?q=*&amp;authFullName_s=Ralph Schweins">Ralph Schweins</text:a><text:span>et al.</text:span></text:p>
              <text:p text:style-name="Normal"><text:span>Macromolecules</text:span><text:span>, 2012, 45 (3), pp.1663-1675.<text:s/></text:span><text:a xlink:type="simple" xlink:href="https://dx.doi.org/10.1021/ma202308c">⟨10.1021/ma202308c⟩</text:a></text:p>
              <text:p text:style-name="Normal"><text:span>Article dans une revue</text:span></text:p>
              <text:p text:style-name="Normal"><text:a xlink:type="simple" xlink:href="https://hal.science/hal-00674994v1">hal-0067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98v1">Neutron Scattering and X-ray Investigation of the Structure and Dynamics of Poly(ethyl methacrylate)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Arantxa Arbe">Arantxa Arbe</text:a><text:span>,</text:span><text:a xlink:type="simple" xlink:href="https://hal.science/search/index/?q=*&amp;authFullName_s=Juan Colmenero">Juan Colmenero</text:a><text:span>,</text:span><text:a xlink:type="simple" xlink:href="https://hal.science/search/index/?q=*&amp;authFullName_s=Joachim Wuttke">Joachim Wuttke</text:a><text:span>,</text:span><text:a xlink:type="simple" xlink:href="https://hal.science/search/index/?q=*&amp;authFullName_s=Dieter Richter">Dieter Richter</text:a></text:p>
              <text:p text:style-name="Normal"><text:span>Macromolecules</text:span><text:span>, 2012, 45 (5), pp.2522-2536.<text:s/></text:span><text:a xlink:type="simple" xlink:href="https://dx.doi.org/10.1021/ma202653k">⟨10.1021/ma202653k⟩</text:a></text:p>
              <text:p text:style-name="Normal"><text:span>Article dans une revue</text:span></text:p>
              <text:p text:style-name="Normal"><text:a xlink:type="simple" xlink:href="https://hal.science/hal-00679898v1">hal-006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773v1">Quasielastic Neutron Scattering Study on the Dynamics of Poly(alkylene oxide)s</text:a></text:p>
              <text:p text:style-name="Normal"><text:a xlink:type="simple" xlink:href="https://hal.science/search/index/?q=*&amp;authFullName_s=C. Gerstl">C. Gerstl</text:a><text:span>,</text:span><text:a xlink:type="simple" xlink:href="https://hal.science/search/index/?q=*&amp;authFullName_s=G.J. Schneider">G.J. Schneider</text:a><text:span>,</text:span><text:a xlink:type="simple" xlink:href="https://hal.science/search/index/?q=*&amp;authFullName_s=A. Fuxman">A. Fuxman</text:a><text:span>,</text:span><text:a xlink:type="simple" xlink:href="https://hal.science/search/index/?q=*&amp;authFullName_s=M. Zamponi">M. Zamponi</text:a><text:span>,</text:span><text:a xlink:type="simple" xlink:href="https://hal.science/search/index/?q=*&amp;authFullName_s=B. Frick">B. Frick</text:a><text:span>et al.</text:span></text:p>
              <text:p text:style-name="Normal"><text:span>Macromolecules</text:span><text:span>, 2012, 45 (10), pp.4394-4405.<text:s/></text:span><text:a xlink:type="simple" xlink:href="https://dx.doi.org/10.1021/ma3003399">⟨10.1021/ma3003399⟩</text:a></text:p>
              <text:p text:style-name="Normal"><text:span>Article dans une revue</text:span></text:p>
              <text:p text:style-name="Normal"><text:a xlink:type="simple" xlink:href="https://hal.science/hal-00700773v1">hal-0070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2v1">Reinforcement and Polymer Mobility in Silica-Latex Nanocomposites with Controlled Aggregation</text:a></text:p>
              <text:p text:style-name="Normal"><text:a xlink:type="simple" xlink:href="https://hal.science/search/index/?q=*&amp;authFullName_s=Mouna Tatou">Mouna Tatou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inara Imaz">Ainara Imaz</text:a><text:span>,</text:span><text:a xlink:type="simple" xlink:href="https://hal.science/search/index/?q=*&amp;authFullName_s=Jacqueline Forcada">Jacqueline Forcada</text:a><text:span>,</text:span><text:a xlink:type="simple" xlink:href="https://hal.science/search/index/?q=*&amp;authFullName_s=Amélie Banc">Amélie Banc</text:a><text:span>et al.</text:span></text:p>
              <text:p text:style-name="Normal"><text:span>Macromolecules</text:span><text:span>, 2011, 44 (22), pp.9029-9039.<text:s/></text:span><text:a xlink:type="simple" xlink:href="https://dx.doi.org/10.1021/ma2012893">⟨10.1021/ma2012893⟩</text:a></text:p>
              <text:p text:style-name="Normal"><text:span>Article dans une revue</text:span></text:p>
              <text:p text:style-name="Normal"><text:a xlink:type="simple" xlink:href="https://hal.science/hal-00642252v1">hal-006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39v1">Dynamics in Poly(n-alkyl methacrylates): A Neutron Scattering, Calorimetric, and Dielectric Study</text:a></text:p>
              <text:p text:style-name="Normal"><text:a xlink:type="simple" xlink:href="https://hal.science/search/index/?q=*&amp;authFullName_s=A. Arbe">A. Arb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S. Arrese-Igor">S. Arrese-Igor</text:a><text:span>,</text:span><text:a xlink:type="simple" xlink:href="https://hal.science/search/index/?q=*&amp;authFullName_s=J. Colmenero">J. Colmenero</text:a><text:span>,</text:span><text:a xlink:type="simple" xlink:href="https://hal.science/search/index/?q=*&amp;authFullName_s=D. Richter">D. Richter</text:a></text:p>
              <text:p text:style-name="Normal"><text:span>International Journal of Biological Macromolecules</text:span><text:span>, 2010, 43, pp.3107.<text:s/></text:span><text:a xlink:type="simple" xlink:href="https://dx.doi.org/10.1021/ma902833h">⟨10.1021/ma902833h⟩</text:a></text:p>
              <text:p text:style-name="Normal"><text:span>Article dans une revue</text:span></text:p>
              <text:p text:style-name="Normal"><text:a xlink:type="simple" xlink:href="https://hal.science/hal-00498039v1">hal-004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17v1">Anomalous relaxation of self-assembled alkyl nanodomains in high-order poly(n-alkyl methacrylates)</text:a></text:p>
              <text:p text:style-name="Normal"><text:a xlink:type="simple" xlink:href="https://hal.science/search/index/?q=*&amp;authFullName_s=A. Arbe">A. Arb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. Colmenero">J. Colmenero</text:a><text:span>,</text:span><text:a xlink:type="simple" xlink:href="https://hal.science/search/index/?q=*&amp;authFullName_s=D. Richter">D. Richter</text:a><text:span>,</text:span><text:a xlink:type="simple" xlink:href="https://hal.science/search/index/?q=*&amp;authFullName_s=P. Fouquet">P. Fouquet</text:a></text:p>
              <text:p text:style-name="Normal"><text:span>Soft Matter</text:span><text:span>, 2008, 4, pp.1792-1795.<text:s/></text:span><text:a xlink:type="simple" xlink:href="https://dx.doi.org/10.1039/b807192f">⟨10.1039/b807192f⟩</text:a></text:p>
              <text:p text:style-name="Normal"><text:span>Article dans une revue</text:span></text:p>
              <text:p text:style-name="Normal"><text:a xlink:type="simple" xlink:href="https://api.istex.fr/ark:/67375/QHD-M0PP8S5R-2/fulltext.pdf?sid=hal">istex</text:a></text:p>
              <text:p text:style-name="Normal"><text:a xlink:type="simple" xlink:href="https://hal.science/hal-00498017v1">hal-004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24v1">Neutron Scattering Investigation of a Diluted Blend of Poly(ethylene oxide) in Polyethersulfone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A. Arbe">A. Arbe</text:a><text:span>,</text:span><text:a xlink:type="simple" xlink:href="https://hal.science/search/index/?q=*&amp;authFullName_s=S. Arrese-Igor">S. Arrese-Igor</text:a><text:span>,</text:span><text:a xlink:type="simple" xlink:href="https://hal.science/search/index/?q=*&amp;authFullName_s=J. Colmenero">J. Colmenero</text:a><text:span>,</text:span><text:a xlink:type="simple" xlink:href="https://hal.science/search/index/?q=*&amp;authFullName_s=D. Richter">D. Richter</text:a><text:span>et al.</text:span></text:p>
              <text:p text:style-name="Normal"><text:span>The Journal of Chemical Physics</text:span><text:span>, 2008, 128, pp.184901.<text:s/></text:span><text:a xlink:type="simple" xlink:href="https://dx.doi.org/10.1063/1.2918497">⟨10.1063/1.2918497⟩</text:a></text:p>
              <text:p text:style-name="Normal"><text:span>Article dans une revue</text:span></text:p>
              <text:p text:style-name="Normal"><text:a xlink:type="simple" xlink:href="https://hal.science/hal-00498024v1">hal-004980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d400a" table:style-name="ad400a">
          <table:table-column table:style-name="ad400a.0"/>
          <table:table-row>
            <table:table-cell office:value-type="string">
              <text:p text:style-name="Normal"><text:a xlink:type="simple" xlink:href="https://hal.science/hal-03817994v1">Microstructure and segmental dynamics of industrially relevant polymer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/text:p>
              <text:p text:style-name="Normal"><text:span>Andreas Schönhals; Paulina Szymoniak.<text:s/></text:span><text:span>Dynamics of Composite Materials</text:span><text:span>, Springer, pp.251-290, 2022, Advances in Dielectrics, 978-3-030-89723.<text:s/></text:span><text:a xlink:type="simple" xlink:href="https://dx.doi.org/10.1007/978-3-030-89723-9_9">⟨10.1007/978-3-030-89723-9_9⟩</text:a></text:p>
              <text:p text:style-name="Normal"><text:span>Chapitre d'ouvrage</text:span></text:p>
              <text:p text:style-name="Normal"><text:a xlink:type="simple" xlink:href="https://hal.science/hal-03817994v1">hal-0381799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6dbb9" table:style-name="b6dbb9">
          <table:table-column table:style-name="b6dbb9.0"/>
          <table:table-row>
            <table:table-cell office:value-type="string">
              <text:p text:style-name="Normal"><text:a xlink:type="simple" xlink:href="https://hal.science/hal-01922247v1">Holographic study of heterogeneous dynamics by Amplitude Time Resolved Correlation (ATRC)</text:a></text:p>
              <text:p text:style-name="Normal"><text:a xlink:type="simple" xlink:href="https://hal.science/search/index/?q=*&amp;authFullName_s=A M Philippe">A M Philippe</text:a><text:span>,</text:span><text:a xlink:type="simple" xlink:href="https://hal.science/search/index/?q=*&amp;authFullName_s=L. Cipelletti">L. Cipelletti</text:a><text:span>,</text:span><text:a xlink:type="simple" xlink:href="https://hal.science/search/index/?q=*&amp;authFullName_s=A C Genix">A C Genix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</text:span><text:span>, Jun 2018, Orlando, United States</text:span></text:p>
              <text:p text:style-name="Normal"><text:span>Poster de conférence</text:span></text:p>
              <text:p text:style-name="Normal"><text:a xlink:type="simple" xlink:href="https://hal.science/hal-01922247v1">hal-019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82v1">Impact of formulation on multi-scale structure and segmental dynamics in simplified industrial nanocomposit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Thomas Chaussée">Thomas Chaussée</text:a><text:span>,</text:span><text:a xlink:type="simple" xlink:href="https://hal.science/search/index/?q=*&amp;authFullName_s=Natalia Meissner">Natalia Meissner</text:a><text:span>,</text:span><text:a xlink:type="simple" xlink:href="https://hal.science/search/index/?q=*&amp;authFullName_s=Thomas Bizien">Thomas Bizien</text:a><text:span>et al.</text:span></text:p>
              <text:p text:style-name="Normal"><text:span>European Colloid and Interface Society Conference 2017 (ECIS)</text:span><text:span>, Sep 2017, Madrid, Spain</text:span></text:p>
              <text:p text:style-name="Normal"><text:span>Poster de conférence</text:span></text:p>
              <text:p text:style-name="Normal"><text:a xlink:type="simple" xlink:href="https://hal.science/hal-01876982v1">hal-018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89v1">Impact of formulation on multi-scale structure and dynamics of polymer/silica nanocomposit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urélie Papon">Aurélie Papon</text:a><text:span>,</text:span><text:a xlink:type="simple" xlink:href="https://hal.science/search/index/?q=*&amp;authFullName_s=Natalia Meissner">Natalia Meissner</text:a><text:span>,</text:span><text:a xlink:type="simple" xlink:href="https://hal.science/search/index/?q=*&amp;authFullName_s=Angel Alegria">Angel Alegria</text:a><text:span>et al.</text:span></text:p>
              <text:p text:style-name="Normal"><text:span>4th International Soft Matter Conference – ISMC 2016</text:span><text:span>, Sep 2016, Grenoble, France</text:span></text:p>
              <text:p text:style-name="Normal"><text:span>Poster de conférence</text:span></text:p>
              <text:p text:style-name="Normal"><text:a xlink:type="simple" xlink:href="https://hal.science/hal-01876989v1">hal-01876989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0cd50c" table:style-name="0cd50c">
          <table:table-column table:style-name="0cd50c.0"/>
          <table:table-row>
            <table:table-cell office:value-type="string">
              <text:p text:style-name="Normal"><text:a xlink:type="simple" xlink:href="https://hal.science/hal-01922358v1">Neutrons et matière molle</text:a></text:p>
              <text:p text:style-name="Normal"><text:a xlink:type="simple" xlink:href="https://hal.science/search/index/?q=*&amp;authFullName_s=Fabrice Cousin">Fabrice Cousin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Julian Oberdisse">Julian Oberdisse</text:a></text:p>
              <text:p text:style-name="Normal"><text:span>Fabrice Cousin; Anne-Caroline Genix; Isabelle Grillo; Jacques Jestin; Julian Oberdisse.<text:s/></text:span><text:span>17e Journées de la diffusion neutronique (JDN17)</text:span><text:span>, May 2009, La Grande Motte, France. EDP Sciences, 2010, Neutrons et matière molle (JDN17), 978-2-7598-0591-4</text:span></text:p>
              <text:p text:style-name="Normal"><text:span>Proceedings/Recueil des communications</text:span></text:p>
              <text:p text:style-name="Normal"><text:a xlink:type="simple" xlink:href="https://hal.science/hal-01922358v1">hal-01922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roline Genix</dc:title>
    <dc:subject/>
    <dc:description>CV</dc:description>
    <dc:creator/>
    <dc:date>2026-05-04T15:50:27.000</dc:date>
    <meta:generator>PHPWord</meta:generator>
    <meta:initial-creator>CCSD</meta:initial-creator>
    <meta:creation-date>2026-05-04T15:50:27.000</meta:creation-date>
    <meta:keyword/>
    <meta:user-defined meta:name="Category"/>
    <meta:user-defined meta:name="Company"/>
    <meta:user-defined meta:name="Manager"/>
  </office:meta>
</office:document-meta>
</file>