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dcff5" style:family="table">
      <style:table-properties style:rel-width="100" table:align="center"/>
    </style:style>
    <style:style style:name="3dcff5.0" style:family="table-column">
      <style:table-column-properties style:column-width="0.00cm"/>
    </style:style>
    <style:style style:name="4deac8" style:family="table">
      <style:table-properties style:rel-width="100" table:align="center"/>
    </style:style>
    <style:style style:name="4deac8.0" style:family="table-column">
      <style:table-column-properties style:column-width="0.00cm"/>
    </style:style>
    <style:style style:name="ea7fde" style:family="table">
      <style:table-properties style:rel-width="100" table:align="center"/>
    </style:style>
    <style:style style:name="ea7f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Catherine CHARDON<text:s/></text:span></text:p>
        <text:p text:style-name="P2"/>
        <text:p text:style-name="P3"/>
        <text:p text:style-name="Heading2"><text:span text:style-name="T2">Présentation</text:span></text:p>
        <text:p text:style-name="P5"/>
        <text:p text:style-name="P6"><text:span text:style-name="T3">Pendant vingt ans, j’ai assuré le poste d’enseignante-chercheuse au sein de plusieurs universités colombiennes (Université National de Colombie, Université de Caldas, Université Javeriana, Université Technologique de Pereira…), en étant de 2001 à 2017, plus particulièrement rattachée à l’Ecole d’Architecture et d’Urbanisme du siège de l’Université Nationale de Colombie à Manizales où je me suis intéressée à une pluralité de problématiques telles que les dynamiques urbaines, la ville et son environnement, la gestion du risque urbain, le développement durable au sein des villes, les processus de rénovation urbaine ou plus généralement, l'aménagement du territoire.</text:span></text:p>
        <text:p text:style-name="P8"><text:span text:style-name="T4">Dans le cadre de la ligne de recherche que j’ai dirigée (Habitat et Vulnérabilité), ma démarche a consisté à analyser des contextes urbains multidimensionnels complexes, aux enjeux multiples, en adoptant une approche systémique et transversale basée sur les liens entre sociétés et territoires. Dans le champ de l’urbanisme, mes analyses ont tenu compte de toutes les composantes et dynamiques de la ville : le logement, les équipements, les espaces publics, les espaces verts, les services, la mobilité/le transport, le dynamisme socio-culturel et économique, l’emploi, le foncier, etc.</text:span></text:p>
        <text:p text:style-name="P10"><text:span text:style-name="T5">Pour répondre à mes missions de chercheuse (travail au sein d’une équipe de recherche, participation à de nombreux colloques, échanges avec des chercheurs nationaux ou internationaux) et d’enseignante à tous les niveaux universitaires, j’ai indéniablement mobilisé le travail transversal sous forme de projets pluridisciplinaires, la construction et la transmission des connaissances.</text:span></text:p>
        <text:p text:style-name="P12"><text:span text:style-name="T6">J’exerce depuis septembre 2018, les fonctions d’enseignante-chercheuse au sein du Laboratoire ESPI2R, en étant rattachée au campus parisien du Groupe ESPI. Par ailleurs, depuis octobre 2021, j'occupe également le poste de Responsable du Département Urbanisme au sein du laboratoire ESPI2R.</text:span></text:p>
        <text:p text:style-name="P14"/>
        <text:p text:style-name="Heading2"><text:span text:style-name="T7">Publications</text:span></text:p>
        <text:p text:style-name="P16"/>
        <text:p text:style-name="P17"/>
        <text:p text:style-name="Heading2"><text:span text:style-name="T8">Communication dans un congrès (2)</text:span></text:p>
        <text:p text:style-name="P19"/>
        <table:table table:name="3dcff5" table:style-name="3dcff5">
          <table:table-column table:style-name="3dcff5.0"/>
          <table:table-row>
            <table:table-cell office:value-type="string">
              <text:p text:style-name="Normal"><text:a xlink:type="simple" xlink:href="https://hal.science/hal-03788512v1">La Covid-19 en France, multifonctionnalité des logements et dynamiques immobilières territoriales.</text:a></text:p>
              <text:p text:style-name="Normal"><text:a xlink:type="simple" xlink:href="https://hal.science/search/index/?q=*&amp;authFullName_s=Anne-Catherine Chardon">Anne-Catherine Chardon</text:a><text:span>,</text:span><text:a xlink:type="simple" xlink:href="https://hal.science/search/index/?q=*&amp;authFullName_s=Mathilde Vignau">Mathilde Vignau</text:a></text:p>
              <text:p text:style-name="Normal"><text:span>Colloque international La ville au temps de la Covid-19 – Quelles analyses et quelles approches pour la fabrique urbaine de demain ?</text:span><text:span>, May 2022, Oran, Algérie</text:span></text:p>
              <text:p text:style-name="Normal"><text:span>Communication dans un congrès</text:span></text:p>
              <text:p text:style-name="Normal"><text:a xlink:type="simple" xlink:href="https://hal.science/hal-03788512v1">hal-03788512v1</text:a></text:p>
            </table:table-cell>
          </table:table-row>
          <table:table-row>
            <table:table-cell office:value-type="string">
              <text:p text:style-name="Normal"><text:a xlink:type="simple" xlink:href="https://hal.science/hal-03450460v1">Entre vulnérabilités et résilience : Analyse de la ville en période de crise sanitaire</text:a></text:p>
              <text:p text:style-name="Normal"><text:a xlink:type="simple" xlink:href="https://hal.science/search/index/?q=*&amp;authFullName_s=Mathilde Vignau">Mathilde Vignau</text:a><text:span>,</text:span><text:a xlink:type="simple" xlink:href="https://hal.science/search/index/?q=*&amp;authFullName_s=Anne-Catherine Chardon">Anne-Catherine Chardon</text:a></text:p>
              <text:p text:style-name="Normal"><text:span>Pandémies et formes de la ville – 2ème partie</text:span><text:span>, Conseil Scientifique de Perfectionnement de l'ESPI, ESPI2R, Feb 2021, Paris, France</text:span></text:p>
              <text:p text:style-name="Normal"><text:span>Communication dans un congrès</text:span></text:p>
              <text:p text:style-name="Normal"><text:a xlink:type="simple" xlink:href="https://hal.science/hal-03450460v1">hal-03450460v1</text:a></text:p>
            </table:table-cell>
          </table:table-row>
        </table:table>
        <text:p text:style-name="P20"/>
        <text:p text:style-name="Heading2"><text:span text:style-name="T9">Ouvrages (1)</text:span></text:p>
        <text:p text:style-name="P22"/>
        <table:table table:name="4deac8" table:style-name="4deac8">
          <table:table-column table:style-name="4deac8.0"/>
          <table:table-row>
            <table:table-cell office:value-type="string">
              <text:p text:style-name="Normal"><text:a xlink:type="simple" xlink:href="https://hal.science/hal-03712408v1">Dynamiques urbaines et résilience dans un contexte épidémique</text:a></text:p>
              <text:p text:style-name="Normal"><text:a xlink:type="simple" xlink:href="https://hal.science/search/index/?q=*&amp;authFullName_s=Jeffrey Blain">Jeffrey Blain</text:a><text:span>,</text:span><text:a xlink:type="simple" xlink:href="https://hal.science/search/index/?q=*&amp;authFullName_s=Anne-Catherine Chardon">Anne-Catherine Chardon</text:a></text:p>
              <text:p text:style-name="Normal"><text:span>2022, Actes de la 3e journée d’étude du laboratoire ESPI2R</text:span></text:p>
              <text:p text:style-name="Normal"><text:span>Ouvrages</text:span></text:p>
              <text:p text:style-name="Normal"><text:a xlink:type="simple" xlink:href="https://hal.science/hal-03712408v1">hal-03712408v1</text:a></text:p>
            </table:table-cell>
          </table:table-row>
        </table:table>
        <text:p text:style-name="P23"/>
        <text:p text:style-name="Heading2"><text:span text:style-name="T10">Chapitre d'ouvrage (6)</text:span></text:p>
        <text:p text:style-name="P25"/>
        <table:table table:name="ea7fde" table:style-name="ea7fde">
          <table:table-column table:style-name="ea7fde.0"/>
          <table:table-row>
            <table:table-cell office:value-type="string">
              <text:p text:style-name="Normal"><text:a xlink:type="simple" xlink:href="https://hal.science/hal-04990076v1">La Covid-19 en France, multifonctionnalité des logements et dynamiques immobilières territoriales</text:a></text:p>
              <text:p text:style-name="Normal"><text:a xlink:type="simple" xlink:href="https://hal.science/search/index/?q=*&amp;authFullName_s=Anne-Catherine Chardon">Anne-Catherine Chardon</text:a><text:span>,</text:span><text:a xlink:type="simple" xlink:href="https://hal.science/search/index/?q=*&amp;authFullName_s=Mathilde Vignau">Mathilde Vignau</text:a></text:p>
              <text:p text:style-name="Normal"><text:span>Najet Mouaziz-Bouchentouf.<text:s/></text:span><text:span>Vivre la ville durant la Covid-19 - Regards croisés, futurs visualisés</text:span><text:span>, Centre de Recherche en Anthropologie Sociale et Culturelle (CRASC), 2025, 978-9931-598-47-3</text:span></text:p>
              <text:p text:style-name="Normal"><text:span>Chapitre d'ouvrage</text:span></text:p>
              <text:p text:style-name="Normal"><text:a xlink:type="simple" xlink:href="https://hal.science/hal-04990076v1">hal-04990076v1</text:a></text:p>
            </table:table-cell>
          </table:table-row>
          <table:table-row>
            <table:table-cell office:value-type="string">
              <text:p text:style-name="Normal"><text:a xlink:type="simple" xlink:href="https://hal.science/hal-04778828v1">Habiter, habitat</text:a></text:p>
              <text:p text:style-name="Normal"><text:a xlink:type="simple" xlink:href="https://hal.science/search/index/?q=*&amp;authFullName_s=Anne-Catherine Chardon">Anne-Catherine Chardon</text:a><text:span>,</text:span><text:a xlink:type="simple" xlink:href="https://hal.science/search/index/?q=*&amp;authFullName_s=Amandine Mille">Amandine Mille</text:a></text:p>
              <text:p text:style-name="Normal"><text:span>Laura Brown; Jeffrey Blain.<text:s/></text:span><text:span>Les grandes notions de l'urbanisme. Pour les métiers de l'immobilier</text:span><text:span>, DUNOD, pp. 77-87, 2024, 978-2-10-086199-6</text:span></text:p>
              <text:p text:style-name="Normal"><text:span>Chapitre d'ouvrage</text:span></text:p>
              <text:p text:style-name="Normal"><text:a xlink:type="simple" xlink:href="https://hal.science/hal-04778828v1">hal-04778828v1</text:a></text:p>
            </table:table-cell>
          </table:table-row>
          <table:table-row>
            <table:table-cell office:value-type="string">
              <text:p text:style-name="Normal"><text:a xlink:type="simple" xlink:href="https://hal.science/hal-04778821v1">Climat</text:a></text:p>
              <text:p text:style-name="Normal"><text:a xlink:type="simple" xlink:href="https://hal.science/search/index/?q=*&amp;authFullName_s=Anne-Catherine Chardon">Anne-Catherine Chardon</text:a></text:p>
              <text:p text:style-name="Normal"><text:span>Laura Brown; Jeffrey Blain.<text:s/></text:span><text:span>Les grandes notions de l'urbanisme. Pour les métiers de l'immobilier</text:span><text:span>, DUNOD, pp. 33-42, 2024, 978-2-10-086199-6</text:span></text:p>
              <text:p text:style-name="Normal"><text:span>Chapitre d'ouvrage</text:span></text:p>
              <text:p text:style-name="Normal"><text:a xlink:type="simple" xlink:href="https://hal.science/hal-04778821v1">hal-04778821v1</text:a></text:p>
            </table:table-cell>
          </table:table-row>
          <table:table-row>
            <table:table-cell office:value-type="string">
              <text:p text:style-name="Normal"><text:a xlink:type="simple" xlink:href="https://shs.hal.science/halshs-04571061v1">Conclusion de la Journée d'étude n°3</text:a></text:p>
              <text:p text:style-name="Normal"><text:a xlink:type="simple" xlink:href="https://hal.science/search/index/?q=*&amp;authFullName_s=Jeffrey Blain">Jeffrey Blain</text:a><text:span>,</text:span><text:a xlink:type="simple" xlink:href="https://hal.science/search/index/?q=*&amp;authFullName_s=Anne-Catherine Chardon">Anne-Catherine Chardon</text:a><text:span>,</text:span><text:a xlink:type="simple" xlink:href="https://hal.science/search/index/?q=*&amp;authFullName_s=Lolita Gillet">Lolita Gillet</text:a></text:p>
              <text:p text:style-name="Normal"><text:span>ESPI2R.<text:s/></text:span><text:span>Dynamiques urbaines et résilience dans un contexte épidémique</text:span><text:span>, 2022</text:span></text:p>
              <text:p text:style-name="Normal"><text:span>Chapitre d'ouvrage</text:span></text:p>
              <text:p text:style-name="Normal"><text:a xlink:type="simple" xlink:href="https://shs.hal.science/halshs-04571061v1">halshs-04571061v1</text:a></text:p>
            </table:table-cell>
          </table:table-row>
          <table:table-row>
            <table:table-cell office:value-type="string">
              <text:p text:style-name="Normal"><text:a xlink:type="simple" xlink:href="https://hal.science/hal-03762673v1">Resettling, re-enabling: the challenge of reconstructing a human habitat</text:a></text:p>
              <text:p text:style-name="Normal"><text:a xlink:type="simple" xlink:href="https://hal.science/search/index/?q=*&amp;authFullName_s=Anne-Catherine Chardon">Anne-Catherine Chardon</text:a></text:p>
              <text:p text:style-name="Normal"><text:span>Cassidy Johnson; Garima Jain; Allan Lavell.<text:s/></text:span><text:span>Rethinking urban risk and resettlement in the global south</text:span><text:span>,<text:s/></text:span><text:a xlink:type="simple" xlink:href="https://www.uclpress.co.uk/products/155742">UCL Press</text:a><text:span>, pp.34-49, 2021, 9781787358287.<text:s/></text:span><text:a xlink:type="simple" xlink:href="https://dx.doi.org/10.2307/j.ctv1ctgr0k.9">⟨10.2307/j.ctv1ctgr0k.9⟩</text:a></text:p>
              <text:p text:style-name="Normal"><text:span>Chapitre d'ouvrage</text:span></text:p>
              <text:p text:style-name="Normal"><text:a xlink:type="simple" xlink:href="https://hal.science/hal-03762673v1">hal-03762673v1</text:a></text:p>
            </table:table-cell>
          </table:table-row>
          <table:table-row>
            <table:table-cell office:value-type="string">
              <text:p text:style-name="Normal"><text:a xlink:type="simple" xlink:href="https://shs.hal.science/halshs-04571203v1">Systèmes urbains durables</text:a></text:p>
              <text:p text:style-name="Normal"><text:a xlink:type="simple" xlink:href="https://hal.science/search/index/?q=*&amp;authFullName_s=Anne-Catherine Chardon">Anne-Catherine Chardon</text:a></text:p>
              <text:p text:style-name="Normal"><text:span>ESPI2R.<text:s/></text:span><text:span>Immobilier durable de la ville d'aujourd'hui à la cité de demain</text:span><text:span>, 2021</text:span></text:p>
              <text:p text:style-name="Normal"><text:span>Chapitre d'ouvrage</text:span></text:p>
              <text:p text:style-name="Normal"><text:a xlink:type="simple" xlink:href="https://shs.hal.science/halshs-04571203v1">halshs-045712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atherine CHARDON</dc:title>
    <dc:subject/>
    <dc:description>CV</dc:description>
    <dc:creator/>
    <dc:date>2026-05-18T02:20:31.000</dc:date>
    <meta:generator>PHPWord</meta:generator>
    <meta:initial-creator>CCSD</meta:initial-creator>
    <meta:creation-date>2026-05-18T02:20:31.000</meta:creation-date>
    <meta:keyword/>
    <meta:user-defined meta:name="Category"/>
    <meta:user-defined meta:name="Company"/>
    <meta:user-defined meta:name="Manager"/>
  </office:meta>
</office:document-meta>
</file>