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56fd3" style:family="table">
      <style:table-properties style:rel-width="100" table:align="center"/>
    </style:style>
    <style:style style:name="e56fd3.0" style:family="table-column">
      <style:table-column-properties style:column-width="0.00cm"/>
    </style:style>
    <style:style style:name="5c37e6" style:family="table">
      <style:table-properties style:rel-width="100" table:align="center"/>
    </style:style>
    <style:style style:name="5c37e6.0" style:family="table-column">
      <style:table-column-properties style:column-width="0.00cm"/>
    </style:style>
    <style:style style:name="e8c3a6" style:family="table">
      <style:table-properties style:rel-width="100" table:align="center"/>
    </style:style>
    <style:style style:name="e8c3a6.0" style:family="table-column">
      <style:table-column-properties style:column-width="0.00cm"/>
    </style:style>
    <style:style style:name="16064c" style:family="table">
      <style:table-properties style:rel-width="100" table:align="center"/>
    </style:style>
    <style:style style:name="16064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-Catherine CHIARINY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5)</text:span></text:p>
        <text:p text:style-name="P11"/>
        <table:table table:name="e56fd3" table:style-name="e56fd3">
          <table:table-column table:style-name="e56fd3.0"/>
          <table:table-row>
            <table:table-cell office:value-type="string">
              <text:p text:style-name="Normal"><text:a xlink:type="simple" xlink:href="https://hal.science/hal-05604874v1">Demande d’octroi d’une sous-licence de brevet d’invention : entre irrecevabilité procédurale et liberté contractuelle</text:a></text:p>
              <text:p text:style-name="Normal"><text:a xlink:type="simple" xlink:href="https://hal.science/search/index/?q=*&amp;authFullName_s=Anne-Catherine Chiariny">Anne-Catherine Chiariny</text:a></text:p>
              <text:p text:style-name="Normal"><text:span>La Semaine juridique. Édition générale</text:span><text:span>, 2026, 17-18, pp.834-835</text:span></text:p>
              <text:p text:style-name="Normal"><text:span>Article dans une revue</text:span></text:p>
              <text:p text:style-name="Normal"><text:a xlink:type="simple" xlink:href="https://hal.science/hal-05604874v1">hal-05604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9304v1">La compétence internationale de la Juridiction unifiée du brevet</text:a></text:p>
              <text:p text:style-name="Normal"><text:a xlink:type="simple" xlink:href="https://hal.science/search/index/?q=*&amp;authFullName_s=Anne-Catherine Chiariny">Anne-Catherine Chiariny</text:a></text:p>
              <text:p text:style-name="Normal"><text:span>Propriété industrielle</text:span><text:span>, 2026, 3 (6), pp. 19-23</text:span></text:p>
              <text:p text:style-name="Normal"><text:span>Article dans une revue</text:span></text:p>
              <text:p text:style-name="Normal"><text:a xlink:type="simple" xlink:href="https://hal.science/hal-05559304v1">hal-05559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7383v1">Secrets d’affaires : l’entreprise face au départ d’un salarié</text:a></text:p>
              <text:p text:style-name="Normal"><text:a xlink:type="simple" xlink:href="https://hal.science/search/index/?q=*&amp;authFullName_s=Anne-Catherine Chiariny">Anne-Catherine Chiariny</text:a></text:p>
              <text:p text:style-name="Normal"><text:span>Propriété industrielle</text:span><text:span>, 2025, 3, pp.25-27, Commentaire 20</text:span></text:p>
              <text:p text:style-name="Normal"><text:span>Article dans une revue</text:span></text:p>
              <text:p text:style-name="Normal"><text:a xlink:type="simple" xlink:href="https://hal.science/hal-05137383v1">hal-05137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198v1">JUB et Juridictions nationales : entre concurrence et conflits</text:a></text:p>
              <text:p text:style-name="Normal"><text:a xlink:type="simple" xlink:href="https://hal.science/search/index/?q=*&amp;authFullName_s=Anne-Catherine Chiariny">Anne-Catherine Chiariny</text:a></text:p>
              <text:p text:style-name="Normal"><text:span>Propriété industrielle</text:span><text:span>, 2023, 6, Etude 5, pp. 10-16</text:span></text:p>
              <text:p text:style-name="Normal"><text:span>Article dans une revue</text:span></text:p>
              <text:p text:style-name="Normal"><text:a xlink:type="simple" xlink:href="https://hal.science/hal-04818198v1">hal-04818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208v1">Les effets de la publication d’une demande de brevet sur un accord de confidentialité (NDA) et ses conséquences en droit de la preuve</text:a></text:p>
              <text:p text:style-name="Normal"><text:a xlink:type="simple" xlink:href="https://hal.science/search/index/?q=*&amp;authFullName_s=Anne-Catherine Chiariny">Anne-Catherine Chiariny</text:a></text:p>
              <text:p text:style-name="Normal"><text:span>Propriété industrielle</text:span><text:span>, 2023, 9, commentaire 48, p. 37-39</text:span></text:p>
              <text:p text:style-name="Normal"><text:span>Article dans une revue</text:span></text:p>
              <text:p text:style-name="Normal"><text:a xlink:type="simple" xlink:href="https://hal.science/hal-04818208v1">hal-0481820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583531v1">Cyber-délit de contrefaçon de marque nationale : adoption du critère de l'accessibilité par la chambre commerciale</text:a></text:p>
              <text:p text:style-name="Normal"><text:a xlink:type="simple" xlink:href="https://hal.science/search/index/?q=*&amp;authFullName_s=Anne-Catherine Chiariny">Anne-Catherine Chiariny</text:a></text:p>
              <text:p text:style-name="Normal"><text:span>Propriété industrielle</text:span><text:span>, 2022, 2, pp.44</text:span></text:p>
              <text:p text:style-name="Normal"><text:span>Article dans une revue</text:span></text:p>
              <text:p text:style-name="Normal"><text:a xlink:type="simple" xlink:href="https://hal.umontpellier.fr/hal-03583531v1">hal-0358353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740707v1">Indications géographiques pour les produits industriels et artisanaux : de la nécessité de délimiter une zone géographique</text:a></text:p>
              <text:p text:style-name="Normal"><text:a xlink:type="simple" xlink:href="https://hal.science/search/index/?q=*&amp;authFullName_s=Anne-Catherine Chiariny">Anne-Catherine Chiariny</text:a></text:p>
              <text:p text:style-name="Normal"><text:span>La Semaine juridique. Entreprise et affaires</text:span><text:span>, 2022, 30, pp.41-44</text:span></text:p>
              <text:p text:style-name="Normal"><text:span>Article dans une revue</text:span></text:p>
              <text:p text:style-name="Normal"><text:a xlink:type="simple" xlink:href="https://hal.umontpellier.fr/hal-03740707v1">hal-03740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9741v1">Pour une politique du brevet au service de la santé publique</text:a></text:p>
              <text:p text:style-name="Normal"><text:a xlink:type="simple" xlink:href="https://hal.science/search/index/?q=*&amp;authFullName_s=Jean-Michel Bruguière">Jean-Michel Bruguière</text:a><text:span>,</text:span><text:a xlink:type="simple" xlink:href="https://hal.science/search/index/?q=*&amp;authFullName_s=Anne-Catherine Chiariny">Anne-Catherine Chiariny</text:a><text:span>,</text:span><text:a xlink:type="simple" xlink:href="https://hal.science/search/index/?q=*&amp;authFullName_s=Jean-Pierre Clavier">Jean-Pierre Clavier</text:a><text:span>,</text:span><text:a xlink:type="simple" xlink:href="https://hal.science/search/index/?q=*&amp;authFullName_s=Matthieu Dhenne">Matthieu Dhenne</text:a><text:span>,</text:span><text:a xlink:type="simple" xlink:href="https://hal.science/search/index/?q=*&amp;authFullName_s=Charles De Haas">Charles De Haas</text:a><text:span>et al.</text:span></text:p>
              <text:p text:style-name="Normal"><text:span>La Semaine juridique. Édition générale</text:span><text:span>, 2021, 11</text:span></text:p>
              <text:p text:style-name="Normal"><text:span>Article dans une revue</text:span></text:p>
              <text:p text:style-name="Normal"><text:a xlink:type="simple" xlink:href="https://hal.science/hal-04959741v1">hal-049597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46961v1">La juridiction unifiée du brevet : le mirage du droit des brevets ?</text:a></text:p>
              <text:p text:style-name="Normal"><text:a xlink:type="simple" xlink:href="https://hal.science/search/index/?q=*&amp;authFullName_s=Anne-Catherine Chiariny">Anne-Catherine Chiariny</text:a><text:span>,</text:span><text:a xlink:type="simple" xlink:href="https://hal.science/search/index/?q=*&amp;authFullName_s=Matthieu Dhenne">Matthieu Dhenne</text:a></text:p>
              <text:p text:style-name="Normal"><text:span>Dalloz IP/IT : droit de la propriété intellectuelle et du numérique</text:span><text:span>, 2021, 09, pp.446</text:span></text:p>
              <text:p text:style-name="Normal"><text:span>Article dans une revue</text:span></text:p>
              <text:p text:style-name="Normal"><text:a xlink:type="simple" xlink:href="https://shs.hal.science/halshs-03346961v1">halshs-03346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9321v1">L’asymétrie des clauses de résiliation unilatérale et discrétionnaire, dans le contrat de valorisation d’innovations technologiques</text:a></text:p>
              <text:p text:style-name="Normal"><text:a xlink:type="simple" xlink:href="https://hal.science/search/index/?q=*&amp;authFullName_s=Anne-Catherine Chiariny">Anne-Catherine Chiariny</text:a></text:p>
              <text:p text:style-name="Normal"><text:span>Propriété indstrielle, Ed. Lexisnexis</text:span><text:span>, 2021, n° 7-8 (Etude 17), pp.19-23</text:span></text:p>
              <text:p text:style-name="Normal"><text:span>Article dans une revue</text:span></text:p>
              <text:p text:style-name="Normal"><text:a xlink:type="simple" xlink:href="https://hal.science/hal-03299321v1">hal-0329932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92598v1">L'obligation de paiement des redevances de licence en regard du risque d'annulation du brevet</text:a></text:p>
              <text:p text:style-name="Normal"><text:a xlink:type="simple" xlink:href="https://hal.science/search/index/?q=*&amp;authFullName_s=Anne-Catherine Chiariny">Anne-Catherine Chiariny</text:a></text:p>
              <text:p text:style-name="Normal"><text:span>Propriété industrielle</text:span><text:span>, 2020, 3, pp.46-48</text:span></text:p>
              <text:p text:style-name="Normal"><text:span>Article dans une revue</text:span></text:p>
              <text:p text:style-name="Normal"><text:a xlink:type="simple" xlink:href="https://hal.umontpellier.fr/hal-02492598v1">hal-0249259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06401v1">Conséquences de l'annulation du brevet sur le contrat de licence : de la difficile mise en oeuvre d'un principe désormais établi</text:a></text:p>
              <text:p text:style-name="Normal"><text:a xlink:type="simple" xlink:href="https://hal.science/search/index/?q=*&amp;authFullName_s=Anne-Catherine Chiariny">Anne-Catherine Chiariny</text:a></text:p>
              <text:p text:style-name="Normal"><text:span>La Semaine juridique. Entreprise et affaires</text:span><text:span>, 2020, 52, pp.43</text:span></text:p>
              <text:p text:style-name="Normal"><text:span>Article dans une revue</text:span></text:p>
              <text:p text:style-name="Normal"><text:a xlink:type="simple" xlink:href="https://hal.umontpellier.fr/hal-03106401v1">hal-0310640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23524v1">Auto-divulgation de l'invention : l'inefficacité de la clause de rétroactivité affectant une obligation de confidentialité.</text:a></text:p>
              <text:p text:style-name="Normal"><text:a xlink:type="simple" xlink:href="https://hal.science/search/index/?q=*&amp;authFullName_s=Anne-Catherine Chiariny">Anne-Catherine Chiariny</text:a></text:p>
              <text:p text:style-name="Normal"><text:span>Propriété industrielle</text:span><text:span>, 2020, 4, pp.42-44</text:span></text:p>
              <text:p text:style-name="Normal"><text:span>Article dans une revue</text:span></text:p>
              <text:p text:style-name="Normal"><text:a xlink:type="simple" xlink:href="https://hal.umontpellier.fr/hal-02523524v1">hal-0252352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24674v1">Responsabilité du licencié de logiciel qui enfreint les limites du contrat</text:a></text:p>
              <text:p text:style-name="Normal"><text:a xlink:type="simple" xlink:href="https://hal.science/search/index/?q=*&amp;authFullName_s=Anne-Catherine Chiariny">Anne-Catherine Chiariny</text:a></text:p>
              <text:p text:style-name="Normal"><text:span>Propriété industrielle</text:span><text:span>, 2019, 3, pp.18-24</text:span></text:p>
              <text:p text:style-name="Normal"><text:span>Article dans une revue</text:span></text:p>
              <text:p text:style-name="Normal"><text:a xlink:type="simple" xlink:href="https://hal.umontpellier.fr/hal-02124674v1">hal-0212467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71018v1">International Counterfeiting and the &amp;quot;Related Actions&amp;quot; Concept</text:a></text:p>
              <text:p text:style-name="Normal"><text:a xlink:type="simple" xlink:href="https://hal.science/search/index/?q=*&amp;authFullName_s=Anne-Catherine Chiariny">Anne-Catherine Chiariny</text:a></text:p>
              <text:p text:style-name="Normal"><text:span>European Intellectual Property Review</text:span><text:span>, 2018, 40, pp.399-406</text:span></text:p>
              <text:p text:style-name="Normal"><text:span>Article dans une revue</text:span></text:p>
              <text:p text:style-name="Normal"><text:a xlink:type="simple" xlink:href="https://hal.umontpellier.fr/hal-01871018v1">hal-0187101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71015v1">Un point sur l'application de l'article 8-1 du Règlement Bruxelles I Bis aux contentieux en contrefaçon plurilocalisés (10 ans après l'affaire Roche) à la veille de l'accord sur la Juridiction unifiée des brevets</text:a></text:p>
              <text:p text:style-name="Normal"><text:a xlink:type="simple" xlink:href="https://hal.science/search/index/?q=*&amp;authFullName_s=Anne-Catherine Chiariny">Anne-Catherine Chiariny</text:a></text:p>
              <text:p text:style-name="Normal"><text:span>Revue Critique de Droit International Privé</text:span><text:span>, 2017, pp.357</text:span></text:p>
              <text:p text:style-name="Normal"><text:span>Article dans une revue</text:span></text:p>
              <text:p text:style-name="Normal"><text:a xlink:type="simple" xlink:href="https://hal.umontpellier.fr/hal-01871015v1">hal-0187101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73908v1">Du droit au brevet sur une invention réalisée en exécution d'un contrat de commande et de la compétence d'un juge français sur une action en revendication formée sur des titres étrangers à l'endroit d'un déposant domicilié hors territoire communautaire</text:a></text:p>
              <text:p text:style-name="Normal"><text:a xlink:type="simple" xlink:href="https://hal.science/search/index/?q=*&amp;authFullName_s=Anne-Catherine Chiariny">Anne-Catherine Chiariny</text:a><text:span>,</text:span><text:a xlink:type="simple" xlink:href="https://hal.science/search/index/?q=*&amp;authFullName_s=Jacques Raynard">Jacques Raynard</text:a></text:p>
              <text:p text:style-name="Normal"><text:span>Propriété industrielle</text:span><text:span>, 2013, 4, pp.Commentaire 20</text:span></text:p>
              <text:p text:style-name="Normal"><text:span>Article dans une revue</text:span></text:p>
              <text:p text:style-name="Normal"><text:a xlink:type="simple" xlink:href="https://hal.umontpellier.fr/hal-01873908v1">hal-0187390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73909v1">La naissance du droit à rémunération supplémentaire du salarié</text:a></text:p>
              <text:p text:style-name="Normal"><text:a xlink:type="simple" xlink:href="https://hal.science/search/index/?q=*&amp;authFullName_s=Anne-Catherine Chiariny">Anne-Catherine Chiariny</text:a></text:p>
              <text:p text:style-name="Normal"><text:span>Propriété industrielle</text:span><text:span>, 2012, 5, pp.Commentaire 37</text:span></text:p>
              <text:p text:style-name="Normal"><text:span>Article dans une revue</text:span></text:p>
              <text:p text:style-name="Normal"><text:a xlink:type="simple" xlink:href="https://hal.umontpellier.fr/hal-01873909v1">hal-0187390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73912v1">Un juge capable pourtant incompétent !</text:a></text:p>
              <text:p text:style-name="Normal"><text:a xlink:type="simple" xlink:href="https://hal.science/search/index/?q=*&amp;authFullName_s=Anne-Catherine Chiariny">Anne-Catherine Chiariny</text:a></text:p>
              <text:p text:style-name="Normal"><text:span>Propriété industrielle</text:span><text:span>, 2011, 11, pp.Commentaire 77</text:span></text:p>
              <text:p text:style-name="Normal"><text:span>Article dans une revue</text:span></text:p>
              <text:p text:style-name="Normal"><text:a xlink:type="simple" xlink:href="https://hal.umontpellier.fr/hal-01873912v1">hal-0187391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73709v1">Quand les magistrats interprètent strictement les textes clés du contentieux sur portefeuille de brevets</text:a></text:p>
              <text:p text:style-name="Normal"><text:a xlink:type="simple" xlink:href="https://hal.science/search/index/?q=*&amp;authFullName_s=Anne-Catherine Chiariny">Anne-Catherine Chiariny</text:a></text:p>
              <text:p text:style-name="Normal"><text:span>Propriété industrielle</text:span><text:span>, 2011, 1, pp.Etude 3</text:span></text:p>
              <text:p text:style-name="Normal"><text:span>Article dans une revue</text:span></text:p>
              <text:p text:style-name="Normal"><text:a xlink:type="simple" xlink:href="https://hal.umontpellier.fr/hal-01873709v1">hal-0187370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73915v1">Acquisition d'un époux en instance de divorce : le notaire doit garder le secret !</text:a></text:p>
              <text:p text:style-name="Normal"><text:a xlink:type="simple" xlink:href="https://hal.science/search/index/?q=*&amp;authFullName_s=Anne-Catherine Chiariny">Anne-Catherine Chiariny</text:a></text:p>
              <text:p text:style-name="Normal"><text:span>Recueil Dalloz</text:span><text:span>, 2008, pp.137</text:span></text:p>
              <text:p text:style-name="Normal"><text:span>Article dans une revue</text:span></text:p>
              <text:p text:style-name="Normal"><text:a xlink:type="simple" xlink:href="https://hal.umontpellier.fr/hal-01873915v1">hal-0187391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73688v1">Les nouvelles représentations de la volonté en droit de la famille</text:a></text:p>
              <text:p text:style-name="Normal"><text:a xlink:type="simple" xlink:href="https://hal.science/search/index/?q=*&amp;authFullName_s=Anne-Catherine Chiariny">Anne-Catherine Chiariny</text:a></text:p>
              <text:p text:style-name="Normal"><text:span>Petites affiches</text:span><text:span>, 2007, pp.6-17</text:span></text:p>
              <text:p text:style-name="Normal"><text:span>Article dans une revue</text:span></text:p>
              <text:p text:style-name="Normal"><text:a xlink:type="simple" xlink:href="https://hal.umontpellier.fr/hal-01873688v1">hal-0187368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73701v1">Approche juridique du devis</text:a></text:p>
              <text:p text:style-name="Normal"><text:a xlink:type="simple" xlink:href="https://hal.science/search/index/?q=*&amp;authFullName_s=Anne-Catherine Chiariny">Anne-Catherine Chiariny</text:a></text:p>
              <text:p text:style-name="Normal"><text:span>Petites affiches</text:span><text:span>, 2007, pp.3-19</text:span></text:p>
              <text:p text:style-name="Normal"><text:span>Article dans une revue</text:span></text:p>
              <text:p text:style-name="Normal"><text:a xlink:type="simple" xlink:href="https://hal.umontpellier.fr/hal-01873701v1">hal-0187370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73918v1">Retour sur la qualification de la promesse synallagmatique</text:a></text:p>
              <text:p text:style-name="Normal"><text:a xlink:type="simple" xlink:href="https://hal.science/search/index/?q=*&amp;authFullName_s=Anne-Catherine Chiariny">Anne-Catherine Chiariny</text:a></text:p>
              <text:p text:style-name="Normal"><text:span>Recueil Dalloz</text:span><text:span>, 2007, pp.3045</text:span></text:p>
              <text:p text:style-name="Normal"><text:span>Article dans une revue</text:span></text:p>
              <text:p text:style-name="Normal"><text:a xlink:type="simple" xlink:href="https://hal.umontpellier.fr/hal-01873918v1">hal-0187391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73897v1">Le juge compétent en matière de litiges internationaux en contrefaçon de droits de propriété industrielle</text:a></text:p>
              <text:p text:style-name="Normal"><text:a xlink:type="simple" xlink:href="https://hal.science/search/index/?q=*&amp;authFullName_s=Anne-Catherine Chiariny">Anne-Catherine Chiariny</text:a></text:p>
              <text:p text:style-name="Normal"><text:span>Propriété industrielle</text:span><text:span>, 2006, 10, pp.Etude 28</text:span></text:p>
              <text:p text:style-name="Normal"><text:span>Article dans une revue</text:span></text:p>
              <text:p text:style-name="Normal"><text:a xlink:type="simple" xlink:href="https://hal.umontpellier.fr/hal-01873897v1">hal-01873897v1</text:a></text:p>
            </table:table-cell>
          </table:table-row>
        </table:table>
        <text:p text:style-name="P12"/>
        <text:p text:style-name="Heading2"><text:span text:style-name="T5">Communication dans un congrès (10)</text:span></text:p>
        <text:p text:style-name="P14"/>
        <table:table table:name="5c37e6" table:style-name="5c37e6">
          <table:table-column table:style-name="5c37e6.0"/>
          <table:table-row>
            <table:table-cell office:value-type="string">
              <text:p text:style-name="Normal"><text:a xlink:type="simple" xlink:href="https://hal.science/hal-04818130v1">Competition between the Unified Patent Court and national courts ?</text:a></text:p>
              <text:p text:style-name="Normal"><text:a xlink:type="simple" xlink:href="https://hal.science/search/index/?q=*&amp;authFullName_s=Anne-Catherine Chiariny">Anne-Catherine Chiariny</text:a></text:p>
              <text:p text:style-name="Normal"><text:span>Le Droit des brevets en France et en Europe</text:span><text:span>, Maître Matthieu Dhenne, Emmanuel Py et Anne-Catherine Chiariny; Institut Stanislas de Boufflers, Mar 2024, Assemblée nationale, Paris, France</text:span></text:p>
              <text:p text:style-name="Normal"><text:span>Communication dans un congrès</text:span></text:p>
              <text:p text:style-name="Normal"><text:a xlink:type="simple" xlink:href="https://hal.science/hal-04818130v1">hal-04818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6484v1">JUB : compétence, concurrence et conflits</text:a></text:p>
              <text:p text:style-name="Normal"><text:a xlink:type="simple" xlink:href="https://hal.science/search/index/?q=*&amp;authFullName_s=Anne-Catherine Chiariny">Anne-Catherine Chiariny</text:a><text:span>,</text:span><text:a xlink:type="simple" xlink:href="https://hal.science/search/index/?q=*&amp;authFullName_s=Lucas Jelonek">Lucas Jelonek</text:a></text:p>
              <text:p text:style-name="Normal"><text:span>Propriété intellectuelle : avancées et perspectives pour l'entreprise</text:span><text:span>, Université de Bourgogne; Emmanuel Py, Professeur à l'Université de Bourgogne, Mar 2024, Université de bourgogne (Dijon), France</text:span></text:p>
              <text:p text:style-name="Normal"><text:span>Communication dans un congrès</text:span></text:p>
              <text:p text:style-name="Normal"><text:a xlink:type="simple" xlink:href="https://hal.science/hal-04546484v1">hal-04546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087v1">La compétence internationale en matière de brevet d'invention.</text:a></text:p>
              <text:p text:style-name="Normal"><text:a xlink:type="simple" xlink:href="https://hal.science/search/index/?q=*&amp;authFullName_s=Anne-Catherine Chiariny">Anne-Catherine Chiariny</text:a></text:p>
              <text:p text:style-name="Normal"><text:span>Les rencontres du Droit des brevets</text:span><text:span>, Madame Nathalie Sabotier, Conseillère à la Chambre commerciale, financière et économique de la Cour de cassation, Madame Mélanie Bessaud, Conseillère référendaire à la Cour de cassation, Madame Pascale Tréfigny, Conseillère en service extraordinaire à la Chambre commerciale, financière et économique de la Cour de cassation, Apr 2024, Cour de cassation, Paris, France</text:span></text:p>
              <text:p text:style-name="Normal"><text:span>Communication dans un congrès</text:span></text:p>
              <text:p text:style-name="Normal"><text:a xlink:type="simple" xlink:href="https://hal.science/hal-04818087v1">hal-04818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051v1">La valorisation des actifs de propriété intellectuelle dans le cadre d'une levée de fonds.</text:a></text:p>
              <text:p text:style-name="Normal"><text:a xlink:type="simple" xlink:href="https://hal.science/search/index/?q=*&amp;authFullName_s=Anne-Catherine Chiariny">Anne-Catherine Chiariny</text:a></text:p>
              <text:p text:style-name="Normal"><text:span>La valorisation des actifs de propriété intellectuelle dans le cadre d'une levée de fonds</text:span><text:span>, Anne-Catherine Chiariny, May 2024, Université de Montpellier - Faculté de Droit et de Science Politique, France</text:span></text:p>
              <text:p text:style-name="Normal"><text:span>Communication dans un congrès</text:span></text:p>
              <text:p text:style-name="Normal"><text:a xlink:type="simple" xlink:href="https://hal.science/hal-04818051v1">hal-04818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163v1">Brevet et développement durable</text:a></text:p>
              <text:p text:style-name="Normal"><text:a xlink:type="simple" xlink:href="https://hal.science/search/index/?q=*&amp;authFullName_s=Anne-Catherine Chiariny">Anne-Catherine Chiariny</text:a></text:p>
              <text:p text:style-name="Normal"><text:span>Développement durable et propriété intellectuelle</text:span><text:span>, Barreau de Paris; Commission ouverte de droit de la propriété intellectuelle (COMPI); Institut Stanislas de Boufflers, Dec 2022, Auditorium de la Maison des Avocats, Paris, France</text:span></text:p>
              <text:p text:style-name="Normal"><text:span>Communication dans un congrès</text:span></text:p>
              <text:p text:style-name="Normal"><text:a xlink:type="simple" xlink:href="https://hal.science/hal-04818163v1">hal-04818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931v1">La Juridiction unifiée des brevets ou l'Arlésienne malgré elle : état des lieux du contentieux des brevets en Europe</text:a></text:p>
              <text:p text:style-name="Normal"><text:a xlink:type="simple" xlink:href="https://hal.science/search/index/?q=*&amp;authFullName_s=Anne-Catherine Chiariny">Anne-Catherine Chiariny</text:a></text:p>
              <text:p text:style-name="Normal"><text:span>Les séminaires Brevets de Boufflers, avec le soutien de la COMPI, Matinées des 23, 25 et 27 novembre 2020 (Conférence en ligne)</text:span><text:span>, Institut Stanislas de Boufflers, sous la direction scientifique de Maître Matthieu Dhenne, Emmanuel Py et Anne-Catherine Chiariny, Nov 2020, Paris, France</text:span></text:p>
              <text:p text:style-name="Normal"><text:span>Communication dans un congrès</text:span></text:p>
              <text:p text:style-name="Normal"><text:a xlink:type="simple" xlink:href="https://hal.science/hal-03023931v1">hal-0302393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24656v1">Les communs, un concept utile pour le droit de la géoingénierie ? Une approche par les usages</text:a></text:p>
              <text:p text:style-name="Normal"><text:a xlink:type="simple" xlink:href="https://hal.science/search/index/?q=*&amp;authFullName_s=Anne-Catherine Chiariny">Anne-Catherine Chiariny</text:a></text:p>
              <text:p text:style-name="Normal"><text:span>Colloque international INGILAW, Tempête sur la planète, Penser le droit et les politiques de l'ingénierie climatique et environnementale à l'heure de l'anthropocène</text:span><text:span>, IODE, CNRS, Faculté de Droit de Rennes, Oct 2018, Rennes, France</text:span></text:p>
              <text:p text:style-name="Normal"><text:span>Communication dans un congrès</text:span></text:p>
              <text:p text:style-name="Normal"><text:a xlink:type="simple" xlink:href="https://hal.umontpellier.fr/hal-02124656v1">hal-0212465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24661v1">Valoriser les usages par le recours aux communs ?</text:a></text:p>
              <text:p text:style-name="Normal"><text:a xlink:type="simple" xlink:href="https://hal.science/search/index/?q=*&amp;authFullName_s=Anne-Catherine Chiariny">Anne-Catherine Chiariny</text:a></text:p>
              <text:p text:style-name="Normal"><text:span>Séminaire Valoriser les Usages</text:span><text:span>, MUSE, Faculté de Droit et de Science politique de Montpellier, Jul 2018, Montpellier, France</text:span></text:p>
              <text:p text:style-name="Normal"><text:span>Communication dans un congrès</text:span></text:p>
              <text:p text:style-name="Normal"><text:a xlink:type="simple" xlink:href="https://hal.umontpellier.fr/hal-02124661v1">hal-0212466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24662v1">L'internationalité du litige</text:a></text:p>
              <text:p text:style-name="Normal"><text:a xlink:type="simple" xlink:href="https://hal.science/search/index/?q=*&amp;authFullName_s=Anne-Catherine Chiariny">Anne-Catherine Chiariny</text:a></text:p>
              <text:p text:style-name="Normal"><text:span>Les modes alternatifs des règlements des litiges dans les droits de la propriété intellectuelle (Les MARLS de la PI)</text:span><text:span>, CUERPI, Faculté de Droit de Grenoble, Nov 2011, Grenoble, France</text:span></text:p>
              <text:p text:style-name="Normal"><text:span>Communication dans un congrès</text:span></text:p>
              <text:p text:style-name="Normal"><text:a xlink:type="simple" xlink:href="https://hal.umontpellier.fr/hal-02124662v1">hal-0212466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24668v1">Le mandat de protection future et le mandat à effet posthume</text:a></text:p>
              <text:p text:style-name="Normal"><text:a xlink:type="simple" xlink:href="https://hal.science/search/index/?q=*&amp;authFullName_s=Anne-Catherine Chiariny">Anne-Catherine Chiariny</text:a></text:p>
              <text:p text:style-name="Normal"><text:span>Journée franco-belge du notariat</text:span><text:span>, Master 2 Droit notarial, Mar 2010, Montpellier, France</text:span></text:p>
              <text:p text:style-name="Normal"><text:span>Communication dans un congrès</text:span></text:p>
              <text:p text:style-name="Normal"><text:a xlink:type="simple" xlink:href="https://hal.umontpellier.fr/hal-02124668v1">hal-02124668v1</text:a></text:p>
            </table:table-cell>
          </table:table-row>
        </table:table>
        <text:p text:style-name="P15"/>
        <text:p text:style-name="Heading2"><text:span text:style-name="T6">Ouvrages (2)</text:span></text:p>
        <text:p text:style-name="P17"/>
        <table:table table:name="e8c3a6" table:style-name="e8c3a6">
          <table:table-column table:style-name="e8c3a6.0"/>
          <table:table-row>
            <table:table-cell office:value-type="string">
              <text:p text:style-name="Normal"><text:a xlink:type="simple" xlink:href="https://hal.umontpellier.fr/hal-04684557v1">Droit des brevets</text:a></text:p>
              <text:p text:style-name="Normal"><text:a xlink:type="simple" xlink:href="https://hal.science/search/index/?q=*&amp;authFullName_s=Anne-Catherine Chiariny">Anne-Catherine Chiariny</text:a><text:span>,</text:span><text:a xlink:type="simple" xlink:href="https://hal.science/search/index/?q=*&amp;authFullName_s=Emmanuel Py">Emmanuel Py</text:a><text:span>,</text:span><text:a xlink:type="simple" xlink:href="https://hal.science/search/index/?q=*&amp;authFullName_s=Matthieu Dhenne">Matthieu Dhenne</text:a></text:p>
              <text:p text:style-name="Normal"><text:span>LexisNexis. 623 p., 2024, Collection Droit &amp; Professionnel, 978-2-7110-3605-9</text:span></text:p>
              <text:p text:style-name="Normal"><text:span>Ouvrages</text:span></text:p>
              <text:p text:style-name="Normal"><text:a xlink:type="simple" xlink:href="https://hal.umontpellier.fr/hal-04684557v1">hal-04684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8466v1">Valoriser les usages</text:a></text:p>
              <text:p text:style-name="Normal"><text:a xlink:type="simple" xlink:href="https://hal.science/search/index/?q=*&amp;authFullName_s=Pierre Mousseron">Pierre Mousseron</text:a><text:span>,</text:span><text:a xlink:type="simple" xlink:href="https://hal.science/search/index/?q=*&amp;authFullName_s=Sigrid Aubert">Sigrid Aubert</text:a><text:span>,</text:span><text:a xlink:type="simple" xlink:href="https://hal.science/search/index/?q=*&amp;authFullName_s=Mamadou Badji">Mamadou Badji</text:a><text:span>,</text:span><text:a xlink:type="simple" xlink:href="https://hal.science/search/index/?q=*&amp;authFullName_s=Lucas Bento de Carvalho">Lucas Bento de Carvalho</text:a><text:span>,</text:span><text:a xlink:type="simple" xlink:href="https://hal.science/search/index/?q=*&amp;authFullName_s=Aurélie Brès">Aurélie Brès</text:a><text:span>et al.</text:span></text:p>
              <text:p text:style-name="Normal"><text:span>Pierre Mousseron. Institut des usages, 2020, Collection Droit des usages, Pierre Mousseron, 978-2-9571817-0-4</text:span></text:p>
              <text:p text:style-name="Normal"><text:span>Ouvrages</text:span></text:p>
              <text:p text:style-name="Normal"><text:a xlink:type="simple" xlink:href="https://hal.science/hal-02478466v1">hal-02478466v1</text:a></text:p>
            </table:table-cell>
          </table:table-row>
        </table:table>
        <text:p text:style-name="P18"/>
        <text:p text:style-name="Heading2"><text:span text:style-name="T7">Chapitre d'ouvrage (2)</text:span></text:p>
        <text:p text:style-name="P20"/>
        <table:table table:name="16064c" table:style-name="16064c">
          <table:table-column table:style-name="16064c.0"/>
          <table:table-row>
            <table:table-cell office:value-type="string">
              <text:p text:style-name="Normal"><text:a xlink:type="simple" xlink:href="https://hal.umontpellier.fr/hal-02492661v1">Valoriser les usages par le recours aux communs</text:a></text:p>
              <text:p text:style-name="Normal"><text:a xlink:type="simple" xlink:href="https://hal.science/search/index/?q=*&amp;authFullName_s=Anne-Catherine Chiariny">Anne-Catherine Chiariny</text:a></text:p>
              <text:p text:style-name="Normal"><text:span>Prof. Pierre Mousseron.<text:s/></text:span><text:span>Valoriser les usages : Approches..</text:span><text:span>, Institut des usages, 2020, Collection Droit des suages, 978-2-9571817-0-4</text:span></text:p>
              <text:p text:style-name="Normal"><text:span>Chapitre d'ouvrage</text:span></text:p>
              <text:p text:style-name="Normal"><text:a xlink:type="simple" xlink:href="https://hal.umontpellier.fr/hal-02492661v1">hal-0249266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73675v1">L'incidence des titres régionaux : la notion, l'intérêt et l'avenir des torpilles et des euro-injonctions</text:a></text:p>
              <text:p text:style-name="Normal"><text:a xlink:type="simple" xlink:href="https://hal.science/search/index/?q=*&amp;authFullName_s=Anne-Catherine Chiariny">Anne-Catherine Chiariny</text:a></text:p>
              <text:p text:style-name="Normal"><text:span>Transactive.<text:s/></text:span><text:span>La propriété intellectuelle et son juge, Actes du colloque CUERPI, Grenoble 20 novembre 2007</text:span><text:span>, 2009</text:span></text:p>
              <text:p text:style-name="Normal"><text:span>Chapitre d'ouvrage</text:span></text:p>
              <text:p text:style-name="Normal"><text:a xlink:type="simple" xlink:href="https://hal.umontpellier.fr/hal-01873675v1">hal-018736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Catherine CHIARINY</dc:title>
    <dc:subject/>
    <dc:description>CV</dc:description>
    <dc:creator/>
    <dc:date>2026-05-24T23:18:12.000</dc:date>
    <meta:generator>PHPWord</meta:generator>
    <meta:initial-creator>CCSD</meta:initial-creator>
    <meta:creation-date>2026-05-24T23:18:12.000</meta:creation-date>
    <meta:keyword/>
    <meta:user-defined meta:name="Category"/>
    <meta:user-defined meta:name="Company"/>
    <meta:user-defined meta:name="Manager"/>
  </office:meta>
</office:document-meta>
</file>