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50c" style:family="table">
      <style:table-properties style:rel-width="100" table:align="center"/>
    </style:style>
    <style:style style:name="0c050c.0" style:family="table-column">
      <style:table-column-properties style:column-width="0.00cm"/>
    </style:style>
    <style:style style:name="7017ab" style:family="table">
      <style:table-properties style:rel-width="100" table:align="center"/>
    </style:style>
    <style:style style:name="7017ab.0" style:family="table-column">
      <style:table-column-properties style:column-width="0.00cm"/>
    </style:style>
    <style:style style:name="e87721" style:family="table">
      <style:table-properties style:rel-width="100" table:align="center"/>
    </style:style>
    <style:style style:name="e87721.0" style:family="table-column">
      <style:table-column-properties style:column-width="0.00cm"/>
    </style:style>
    <style:style style:name="8aa602" style:family="table">
      <style:table-properties style:rel-width="100" table:align="center"/>
    </style:style>
    <style:style style:name="8aa602.0" style:family="table-column">
      <style:table-column-properties style:column-width="0.00cm"/>
    </style:style>
    <style:style style:name="b23908" style:family="table">
      <style:table-properties style:rel-width="100" table:align="center"/>
    </style:style>
    <style:style style:name="b23908.0" style:family="table-column">
      <style:table-column-properties style:column-width="0.00cm"/>
    </style:style>
    <style:style style:name="b21163" style:family="table">
      <style:table-properties style:rel-width="100" table:align="center"/>
    </style:style>
    <style:style style:name="b21163.0" style:family="table-column">
      <style:table-column-properties style:column-width="0.00cm"/>
    </style:style>
    <style:style style:name="6d77a6" style:family="table">
      <style:table-properties style:rel-width="100" table:align="center"/>
    </style:style>
    <style:style style:name="6d77a6.0" style:family="table-column">
      <style:table-column-properties style:column-width="0.00cm"/>
    </style:style>
    <style:style style:name="479d7f" style:family="table">
      <style:table-properties style:rel-width="100" table:align="center"/>
    </style:style>
    <style:style style:name="479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therine Pierson-Wick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0c050c" table:style-name="0c050c">
          <table:table-column table:style-name="0c050c.0"/>
          <table:table-row>
            <table:table-cell office:value-type="string">
              <text:p text:style-name="Normal"><text:a xlink:type="simple" xlink:href="https://insu.hal.science/insu-05483086v1">Redox behavior of Cu onto Magnetite Nanoparticles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ACS Earth and Space Chemistry</text:span><text:span>, 2026, 10 (2), pp.507-514.<text:s/></text:span><text:a xlink:type="simple" xlink:href="https://dx.doi.org/10.1021/acsearthspacechem.5c00315">⟨10.1021/acsearthspacechem.5c0031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83086v1">insu-05483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57318v2">From Elements to Isotopes: Fingerprinting Consumer Plastics</text:a></text:p>
              <text:p text:style-name="Normal"><text:a xlink:type="simple" xlink:href="https://hal.science/search/index/?q=*&amp;authFullName_s=Manon Le Corre">Manon Le Corr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Talanta</text:span><text:span>, 2026, 302, pp.129404.<text:s/></text:span><text:a xlink:type="simple" xlink:href="https://dx.doi.org/10.1016/j.talanta.2026.129404">⟨10.1016/j.talanta.2026.12940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57318v2">insu-0545731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65949v1">Understanding the biodegradation of PHBV/Cellulose composites in mesophilic anaerobic digestion</text:a></text:p>
              <text:p text:style-name="Normal"><text:a xlink:type="simple" xlink:href="https://hal.science/search/index/?q=*&amp;authFullName_s=Paul Derkenne">Paul Derkenne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Nathalie Gontard">Nathalie Gontard</text:a><text:span>et al.</text:span></text:p>
              <text:p text:style-name="Normal"><text:span>Science of the Total Environment</text:span><text:span>, 2025, 959, pp.178224.<text:s/></text:span><text:a xlink:type="simple" xlink:href="https://dx.doi.org/10.1016/j.scitotenv.2024.178224">⟨10.1016/j.scitotenv.2024.1782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65949v1">insu-04865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22899v1">Nickel binding with magnetite nanoparticle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Olivier Proux">Olivier Proux</text:a><text:span>et al.</text:span></text:p>
              <text:p text:style-name="Normal"><text:span>Environmental science‎.Nano</text:span><text:span>, 2025, 12, pp.2815-2827.<text:s/></text:span><text:a xlink:type="simple" xlink:href="https://dx.doi.org/10.1039/D4EN01114G">⟨10.1039/D4EN01114G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22899v1">insu-05022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8145v1">Technical note: High-frequency, multi-elemental stream water monitoring – experiences, feedbacks and suggestions from 7 years of running three French field laboratories (Riverlabs)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Yannick Hamon">Yannick Hamon</text:a><text:span>et al.</text:span></text:p>
              <text:p text:style-name="Normal"><text:span>Hydrology and Earth System Sciences</text:span><text:span>, 2025, 29 (12), pp.2615-2631.<text:s/></text:span><text:a xlink:type="simple" xlink:href="https://dx.doi.org/10.5194/hess-29-2615-2025">⟨10.5194/hess-29-2615-202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8145v1">insu-05168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8979v1">Equilibrium surface complexation modeling with metastable natural colloids: the key to predict the oxidation state distribution of trace elements?</text:a></text:p>
              <text:p text:style-name="Normal"><text:a xlink:type="simple" xlink:href="https://hal.science/search/index/?q=*&amp;authFullName_s=Rémi Marsac">Rémi Marsac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Marc F Benedetti">Marc F Benedetti</text:a><text:span>,</text:span><text:a xlink:type="simple" xlink:href="https://hal.science/search/index/?q=*&amp;authFullName_s=Aline Dia">Aline Dia</text:a><text:span>et al.</text:span></text:p>
              <text:p text:style-name="Normal"><text:span>Current Opinion in Colloid &amp; Interface Science</text:span><text:span>, 2024, 72, pp.101820.<text:s/></text:span><text:a xlink:type="simple" xlink:href="https://dx.doi.org/10.1016/j.cocis.2024.101820">⟨10.1016/j.cocis.2024.10182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08979v1">insu-046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70v1">The first application of Re-Os dating on Paleoproterozoic Francevillian sediments (Gabon)</text:a></text:p>
              <text:p text:style-name="Normal"><text:a xlink:type="simple" xlink:href="https://hal.science/search/index/?q=*&amp;authFullName_s=Julie Ngwal’ghoubou Ikouanga">Julie Ngwal’ghoubou Ikouanga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a El Khoury">Anna El Khoury</text:a><text:span>,</text:span><text:a xlink:type="simple" xlink:href="https://hal.science/search/index/?q=*&amp;authFullName_s=Claude Fontaine">Claude Fontaine</text:a><text:span>et al.</text:span></text:p>
              <text:p text:style-name="Normal"><text:span>Comptes Rendus. Géoscience</text:span><text:span>, 2024, 356, pp.57-66.<text:s/></text:span><text:a xlink:type="simple" xlink:href="https://dx.doi.org/10.5802/crgeos.264">⟨10.5802/crgeos.264⟩</text:a></text:p>
              <text:p text:style-name="Normal"><text:span>Article dans une revue</text:span></text:p>
              <text:p text:style-name="Normal"><text:a xlink:type="simple" xlink:href="https://hal.science/hal-04791070v1">hal-04791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241v1">Nano(micro)plastic mobility in soil: Metallic additives and Sr isotopes as potential tracers</text:a></text:p>
              <text:p text:style-name="Normal"><text:a xlink:type="simple" xlink:href="https://hal.science/search/index/?q=*&amp;authFullName_s=Aurélie Wahl">Aurélie Wahl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David Vilbert">David Vilbert</text:a><text:span>,</text:span><text:a xlink:type="simple" xlink:href="https://hal.science/search/index/?q=*&amp;authFullName_s=Imane Khatib">Imane Khatib</text:a><text:span>et al.</text:span></text:p>
              <text:p text:style-name="Normal"><text:span>Journal of Hazardous Materials</text:span><text:span>, 2024, 476, pp.135153.<text:s/></text:span><text:a xlink:type="simple" xlink:href="https://dx.doi.org/10.1016/j.jhazmat.2024.135153">⟨10.1016/j.jhazmat.2024.135153⟩</text:a></text:p>
              <text:p text:style-name="Normal"><text:span>Article dans une revue</text:span></text:p>
              <text:p text:style-name="Normal"><text:a xlink:type="simple" xlink:href="https://cnrs.hal.science/hal-04642241v1">hal-046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86v2">Reply to Comment by Terence McCarthy and Marc Humphries on “Highly Contrasted Geochemical Pattern in Sediments of the Okavango Delta, Botswana Driven by Dust Supply, Hydrological Heritage and Biogeochemical Reactions”</text:a></text:p>
              <text:p text:style-name="Normal"><text:a xlink:type="simple" xlink:href="https://hal.science/search/index/?q=*&amp;authFullName_s=M. Jolivet">M. Jolivet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A. Dia">A.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4, 25 (1), pp.e2023GC011315.<text:s/></text:span><text:a xlink:type="simple" xlink:href="https://dx.doi.org/10.1029/2023gc011315">⟨10.1029/2023gc0113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6786v2">hal-044267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878v1">Using high-frequency solute synchronies to determine simple two-end-member mixing in catchments during storm events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Colin Fourtet">Colin Fourtet</text:a><text:span>et al.</text:span></text:p>
              <text:p text:style-name="Normal"><text:span>Hydrology and Earth System Sciences</text:span><text:span>, 2024, 28 (18), pp.4309-4329.<text:s/></text:span><text:a xlink:type="simple" xlink:href="https://dx.doi.org/10.5194/hess-28-4309-2024">⟨10.5194/hess-28-4309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0878v1">insu-04720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0055v1">The Plasticene era: Current uncertainties in estimates of the hazards posed by tiny plastic particles on soils and terrestrial invertebrate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Phillip Haubrock">Phillip Haubrock</text:a><text:span>et al.</text:span></text:p>
              <text:p text:style-name="Normal"><text:span>Science of the Total Environment</text:span><text:span>, 2024, 927, pp.172252.<text:s/></text:span><text:a xlink:type="simple" xlink:href="https://dx.doi.org/10.1016/j.scitotenv.2024.172252">⟨10.1016/j.scitotenv.2024.172252⟩</text:a></text:p>
              <text:p text:style-name="Normal"><text:span>Article dans une revue</text:span><text:span><text:s/>(compte-rendu de lecture)</text:span></text:p>
              <text:p text:style-name="Normal"><text:a xlink:type="simple" xlink:href="https://insu.hal.science/insu-04540055v1">insu-04540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8305v2">Phosphate δ13Corg chemostratigraphy from the Gantour basin, Morocco: A proof of concept from the K–Pg transition to mid-Thanetian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Ernest Chi Fru">Ernest Chi Fru</text:a><text:span>et al.</text:span></text:p>
              <text:p text:style-name="Normal"><text:span>Chemical Geology</text:span><text:span>, 2024, 644, pp.121861.<text:s/></text:span><text:a xlink:type="simple" xlink:href="https://dx.doi.org/10.1016/j.chemgeo.2023.121861">⟨10.1016/j.chemgeo.2023.12186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28305v2">insu-04328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3v1">A search for life in Palaeoproterozoic marine sediments using Zn isotopes and geochemistr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K.O. Konhauser">K.O. Konhauser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J. Ngwalghoubou Ikouanga">J. Ngwalghoubou Ikouanga</text:a><text:span>,</text:span><text:a xlink:type="simple" xlink:href="https://hal.science/search/index/?q=*&amp;authFullName_s=A. Lamboux">A. Lamboux</text:a><text:span>et al.</text:span></text:p>
              <text:p text:style-name="Normal"><text:span>Earth and Planetary Science Letters</text:span><text:span>, 2023, 612, pp.118169.<text:s/></text:span><text:a xlink:type="simple" xlink:href="https://dx.doi.org/10.1016/j.epsl.2023.118169">⟨10.1016/j.epsl.2023.118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5643v1">hal-04095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6768v1">Highly Contrasted Geochemical Pattern in Sediments of the Okavango Delta, Botswana Driven by Dust Supply, Hydrological Heritage and Biogeochemical Reactions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3, 24 (6), pp.e2023GC010978.<text:s/></text:span><text:a xlink:type="simple" xlink:href="https://dx.doi.org/10.1029/2023GC010978">⟨10.1029/2023GC0109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46768v1">insu-04146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52v1">Taphonomy of early life (2.1 Ga) in the francevillian basin (Gabon): Role of organic mineral interactions</text:a></text:p>
              <text:p text:style-name="Normal"><text:a xlink:type="simple" xlink:href="https://hal.science/search/index/?q=*&amp;authFullName_s=Julie Ngwal’ghoubou Ikouanga">Julie Ngwal’ghoubou Ikouanga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Jérémie Aubineau">Jérémie Aubineau</text:a><text:span>et al.</text:span></text:p>
              <text:p text:style-name="Normal"><text:span>Precambrian Research</text:span><text:span>, 2023, 395, pp.107155.<text:s/></text:span><text:a xlink:type="simple" xlink:href="https://dx.doi.org/10.1016/j.precamres.2023.107155">⟨10.1016/j.precamres.2023.10715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52v1">insu-04182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2146v1">Carbon and Nitrogen Cycle Dynamic in Continental Late-Carboniferous to Early Permian Basins of Eastern Pangea (Northeastern Massif Central, France)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François Baudin">François Baudin</text:a><text:span>et al.</text:span></text:p>
              <text:p text:style-name="Normal"><text:span>Frontiers in Earth Science</text:span><text:span>, 2021, 9, pp.705351.<text:s/></text:span><text:a xlink:type="simple" xlink:href="https://dx.doi.org/10.3389/feart.2021.705351">⟨10.3389/feart.2021.705351⟩</text:a></text:p>
              <text:p text:style-name="Normal"><text:span>Article dans une revue</text:span></text:p>
              <text:p text:style-name="Normal"><text:a xlink:type="simple" xlink:href="https://insu.hal.science/insu-03292146v1">insu-03292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2422v1">Does ultrafiltration kinetics bias iron isotope compositions?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Mélanie Davranche">Mélanie Davranche</text:a></text:p>
              <text:p text:style-name="Normal"><text:span>Chemical Geology</text:span><text:span>, 2021, 566, pp.120082.<text:s/></text:span><text:a xlink:type="simple" xlink:href="https://dx.doi.org/10.1016/j.chemgeo.2021.120082">⟨10.1016/j.chemgeo.2021.120082⟩</text:a></text:p>
              <text:p text:style-name="Normal"><text:span>Article dans une revue</text:span></text:p>
              <text:p text:style-name="Normal"><text:a xlink:type="simple" xlink:href="https://insu.hal.science/insu-03122422v1">insu-03122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7726v1">More than redox, biological organic ligands control iron isotope fractionation in the riparian wetland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Scientific Reports</text:span><text:span>, 2021, 11 (1), pp.1933.<text:s/></text:span><text:a xlink:type="simple" xlink:href="https://dx.doi.org/10.1038/s41598-021-81494-z">⟨10.1038/s41598-021-81494-z⟩</text:a></text:p>
              <text:p text:style-name="Normal"><text:span>Article dans une revue</text:span></text:p>
              <text:p text:style-name="Normal"><text:a xlink:type="simple" xlink:href="https://insu.hal.science/insu-03117726v1">insu-03117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9242v1">Monitoring the Organic Matter Quality Highlights the Ways in Which Organic Matter Is Removed from Wetland Soil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Julien Kerloc'H">Julien Kerloc'H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Elaheh Lotfi-Kalahroodi">Elaheh Lotfi-Kalahroodi</text:a></text:p>
              <text:p text:style-name="Normal"><text:span>Geosciences</text:span><text:span>, 2021, 11 (3), pp.134.<text:s/></text:span><text:a xlink:type="simple" xlink:href="https://dx.doi.org/10.3390/geosciences11030134">⟨10.3390/geosciences11030134⟩</text:a></text:p>
              <text:p text:style-name="Normal"><text:span>Article dans une revue</text:span></text:p>
              <text:p text:style-name="Normal"><text:a xlink:type="simple" xlink:href="https://insu.hal.science/insu-03169242v1">insu-031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6v1">Rare Earth Elements as tracers of active colloidal organic matter composition</text:a></text:p>
              <text:p text:style-name="Normal"><text:a xlink:type="simple" xlink:href="https://hal.science/search/index/?q=*&amp;authFullName_s=Charlotte Catrouillet">Charlotte Catrouillet</text:a><text:span>,</text:span><text:a xlink:type="simple" xlink:href="https://hal.science/search/index/?q=*&amp;authFullName_s=Helene Guenet">Helene Guene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nvironmental Chemistry</text:span><text:span>, 2020, 17 (2), pp.133-139.<text:s/></text:span><text:a xlink:type="simple" xlink:href="https://dx.doi.org/10.1071/EN19159">⟨10.1071/EN19159⟩</text:a></text:p>
              <text:p text:style-name="Normal"><text:span>Article dans une revue</text:span></text:p>
              <text:p text:style-name="Normal"><text:a xlink:type="simple" xlink:href="https://hal.science/hal-02348896v1">hal-023488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7211v1">Agricultural Practices and Hydrologic Conditions Shape the Temporal Pattern of Soil and Stream Water Dissolved Organic Matter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Parr">Thomas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e Petitjean">Patrice Petitjean</text:a><text:span>et al.</text:span></text:p>
              <text:p text:style-name="Normal"><text:span>Ecosystems</text:span><text:span>, 2020, 23 (7), pp.1325-1343.<text:s/></text:span><text:a xlink:type="simple" xlink:href="https://dx.doi.org/10.1007/s10021-019-00471-w">⟨10.1007/s10021-019-00471-w⟩</text:a></text:p>
              <text:p text:style-name="Normal"><text:span>Article dans une revue</text:span></text:p>
              <text:p text:style-name="Normal"><text:a xlink:type="simple" xlink:href="https://insu.hal.science/insu-02417211v1">insu-02417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6815v1">How does calcium drive the structural organization of iron-organic matter aggregates? A multiscale investigation</text:a></text:p>
              <text:p text:style-name="Normal"><text:a xlink:type="simple" xlink:href="https://hal.science/search/index/?q=*&amp;authFullName_s=Anthony Beauvois">Anthony Beauvois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nvironmental science‎.Nano</text:span><text:span>, 2020, 7 (9), pp.2833-2849.<text:s/></text:span><text:a xlink:type="simple" xlink:href="https://dx.doi.org/10.1039/D0EN00412J">⟨10.1039/D0EN00412J⟩</text:a></text:p>
              <text:p text:style-name="Normal"><text:span>Article dans une revue</text:span></text:p>
              <text:p text:style-name="Normal"><text:a xlink:type="simple" xlink:href="https://insu.hal.science/insu-02916815v1">insu-02916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1691v1">Trace metals in polyethylene debris from the North Atlantic subtropical gyre</text:a></text:p>
              <text:p text:style-name="Normal"><text:a xlink:type="simple" xlink:href="https://hal.science/search/index/?q=*&amp;authFullName_s=Jonathan Prunier">Jonathan Prunier</text:a><text:span>,</text:span><text:a xlink:type="simple" xlink:href="https://hal.science/search/index/?q=*&amp;authFullName_s=Laurence Maurice">Laurence Maurice</text:a><text:span>,</text:span><text:a xlink:type="simple" xlink:href="https://hal.science/search/index/?q=*&amp;authFullName_s=Emile Perez">Emile Perez</text:a><text:span>,</text:span><text:a xlink:type="simple" xlink:href="https://hal.science/search/index/?q=*&amp;authFullName_s=Julien Gigault">Julien Gigault</text:a><text:span>,</text:span><text:a xlink:type="simple" xlink:href="https://hal.science/search/index/?q=*&amp;authFullName_s=Anne-Catherine Pierson Wickmann">Anne-Catherine Pierson Wickmann</text:a><text:span>et al.</text:span></text:p>
              <text:p text:style-name="Normal"><text:span>Environmental Pollution</text:span><text:span>, 2019, 245, pp.371-379.<text:s/></text:span><text:a xlink:type="simple" xlink:href="https://dx.doi.org/10.1016/j.envpol.2018.10.043">⟨10.1016/j.envpol.2018.10.043⟩</text:a></text:p>
              <text:p text:style-name="Normal"><text:span>Article dans une revue</text:span></text:p>
              <text:p text:style-name="Normal"><text:a xlink:type="simple" xlink:href="https://insu.hal.science/insu-01921691v1">insu-01921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2381v1">Iron speciation at the riverbank surface in wetland and potential impact on the mobility of trace metal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Elaheh Lotfi Kalahroodi">Elaheh Lotfi Kalahroodi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Science of the Total Environment</text:span><text:span>, 2019, 651 (1), pp.443-455.<text:s/></text:span><text:a xlink:type="simple" xlink:href="https://dx.doi.org/10.1016/j.scitotenv.2018.09.143">⟨10.1016/j.scitotenv.2018.09.143⟩</text:a></text:p>
              <text:p text:style-name="Normal"><text:span>Article dans une revue</text:span></text:p>
              <text:p text:style-name="Normal"><text:a xlink:type="simple" xlink:href="https://insu.hal.science/insu-01872381v1">insu-01872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3121v1">Sedimentology and U-Pb dating of Carboniferous to Permian continental series of the northern Massif Central (France): Local palaeogeographic evolution and larger scale correlations</text:a></text:p>
              <text:p text:style-name="Normal"><text:a xlink:type="simple" xlink:href="https://hal.science/search/index/?q=*&amp;authFullName_s=Céline Ducassou">Céline Ducassou</text:a><text:span>,</text:span><text:a xlink:type="simple" xlink:href="https://hal.science/search/index/?q=*&amp;authFullName_s=Mathilde Mercuzot">Mathilde Mercuzot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P. Pellenard">P. Pellenard</text:a><text:span>et al.</text:span></text:p>
              <text:p text:style-name="Normal"><text:span>Palaeogeography, Palaeoclimatology, Palaeoecology</text:span><text:span>, 2019, 533, pp.109228.<text:s/></text:span><text:a xlink:type="simple" xlink:href="https://dx.doi.org/10.1016/j.palaeo.2019.06.001">⟨10.1016/j.palaeo.2019.06.001⟩</text:a></text:p>
              <text:p text:style-name="Normal"><text:span>Article dans une revue</text:span></text:p>
              <text:p text:style-name="Normal"><text:a xlink:type="simple" xlink:href="https://insu.hal.science/insu-02153121v1">insu-02153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0759v1">Are nanoplastics able to bind significant amount of metals? The lead example</text:a></text:p>
              <text:p text:style-name="Normal"><text:a xlink:type="simple" xlink:href="https://hal.science/search/index/?q=*&amp;authFullName_s=Mélanie Davranche">Mélanie Davranche</text:a><text:span>,</text:span><text:a xlink:type="simple" xlink:href="https://hal.science/search/index/?q=*&amp;authFullName_s=Cloé Veclin">Cloé Veclin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Hind El Hadri">Hind El Hadri</text:a><text:span>,</text:span><text:a xlink:type="simple" xlink:href="https://hal.science/search/index/?q=*&amp;authFullName_s=Bruno Grassl">Bruno Grassl</text:a><text:span>et al.</text:span></text:p>
              <text:p text:style-name="Normal"><text:span>Environmental Pollution</text:span><text:span>, 2019, 249, pp.940-948.<text:s/></text:span><text:a xlink:type="simple" xlink:href="https://dx.doi.org/10.1016/j.envpol.2019.03.087">⟨10.1016/j.envpol.2019.03.087⟩</text:a></text:p>
              <text:p text:style-name="Normal"><text:span>Article dans une revue</text:span></text:p>
              <text:p text:style-name="Normal"><text:a xlink:type="simple" xlink:href="https://insu.hal.science/insu-02080759v1">insu-020807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35v1">Soap- and metal-free polystyrene latex particles as a nanoplastic model</text:a></text:p>
              <text:p text:style-name="Normal"><text:a xlink:type="simple" xlink:href="https://hal.science/search/index/?q=*&amp;authFullName_s=Laurence Pessoni">Laurence Pessoni</text:a><text:span>,</text:span><text:a xlink:type="simple" xlink:href="https://hal.science/search/index/?q=*&amp;authFullName_s=Cloé Veclin">Cloé Veclin</text:a><text:span>,</text:span><text:a xlink:type="simple" xlink:href="https://hal.science/search/index/?q=*&amp;authFullName_s=Hind El Hadri">Hind El Hadri</text:a><text:span>,</text:span><text:a xlink:type="simple" xlink:href="https://hal.science/search/index/?q=*&amp;authFullName_s=Cyril Cugnet">Cyril Cugnet</text:a><text:span>,</text:span><text:a xlink:type="simple" xlink:href="https://hal.science/search/index/?q=*&amp;authFullName_s=Mélanie Davranche">Mélanie Davranche</text:a><text:span>et al.</text:span></text:p>
              <text:p text:style-name="Normal"><text:span>Environmental science‎.Nano</text:span><text:span>, 2019, 6 (7), pp.2253-2258.<text:s/></text:span><text:a xlink:type="simple" xlink:href="https://dx.doi.org/10.1039/C9EN00384C">⟨10.1039/C9EN00384C⟩</text:a></text:p>
              <text:p text:style-name="Normal"><text:span>Article dans une revue</text:span></text:p>
              <text:p text:style-name="Normal"><text:a xlink:type="simple" xlink:href="https://univ-pau.hal.science/hal-02152735v1">hal-02152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8998v1">Iron isotope fractionation in iron-organic matter associations: Experimental evidence using filtration and ultrafiltration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Hélène Guénet">Hélène Guénet</text:a><text:span>,</text:span><text:a xlink:type="simple" xlink:href="https://hal.science/search/index/?q=*&amp;authFullName_s=Olivier J. Rouxel">Olivier J. Rouxel</text:a><text:span>,</text:span><text:a xlink:type="simple" xlink:href="https://hal.science/search/index/?q=*&amp;authFullName_s=Emmanuel Ponzevera">Emmanuel Ponzevera</text:a><text:span>et al.</text:span></text:p>
              <text:p text:style-name="Normal"><text:span>Geochimica et Cosmochimica Acta</text:span><text:span>, 2019, 250, pp.98-116.<text:s/></text:span><text:a xlink:type="simple" xlink:href="https://dx.doi.org/10.1016/j.gca.2019.01.036">⟨10.1016/j.gca.2019.01.036⟩</text:a></text:p>
              <text:p text:style-name="Normal"><text:span>Article dans une revue</text:span></text:p>
              <text:p text:style-name="Normal"><text:a xlink:type="simple" xlink:href="https://insu.hal.science/insu-02008998v1">insu-020089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378v1">Highlighting the wide variability in arsenic speciation in wetlands A new insight into the control of the behavior of arsenic (vol 203, pg 284, 2017)</text:a></text:p>
              <text:p text:style-name="Normal"><text:a xlink:type="simple" xlink:href="https://hal.science/search/index/?q=*&amp;authFullName_s=Hélène Guénet">Hélène Guén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Emilie Jardé">Emilie Jardé</text:a><text:span>et al.</text:span></text:p>
              <text:p text:style-name="Normal"><text:span>Geochimica et Cosmochimica Acta</text:span><text:span>, 2018, 222, pp.746-746.<text:s/></text:span><text:a xlink:type="simple" xlink:href="https://dx.doi.org/10.1016/j.gca.2017.11.022">⟨10.1016/j.gca.2017.11.022⟩</text:a></text:p>
              <text:p text:style-name="Normal"><text:span>Article dans une revue</text:span></text:p>
              <text:p text:style-name="Normal"><text:a xlink:type="simple" xlink:href="https://univ-rennes.hal.science/hal-01737378v1">hal-01737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523v1">Unexpected spatial stability of water chemistry in headwater stream networks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P. Zarnetske">Jay P. Zarnetsk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Lou Barbe">Lou Barbe</text:a><text:span>et al.</text:span></text:p>
              <text:p text:style-name="Normal"><text:span>Ecology Letters</text:span><text:span>, 2018, 21 (2), pp.296-308.<text:s/></text:span><text:a xlink:type="simple" xlink:href="https://dx.doi.org/10.1111/ele.12897">⟨10.1111/ele.12897⟩</text:a></text:p>
              <text:p text:style-name="Normal"><text:span>Article dans une revue</text:span></text:p>
              <text:p text:style-name="Normal"><text:a xlink:type="simple" xlink:href="https://insu.hal.science/insu-01674523v1">insu-01674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522v1">First evidence of Ediacaran-Fortunian elliptical body fossils in the Brioverian series of Brittany (NW France)</text:a></text:p>
              <text:p text:style-name="Normal"><text:a xlink:type="simple" xlink:href="https://hal.science/search/index/?q=*&amp;authFullName_s=Didier Neraudeau">Didier Neraudeau</text:a><text:span>,</text:span><text:a xlink:type="simple" xlink:href="https://hal.science/search/index/?q=*&amp;authFullName_s=Marie-Pierre Dabard">Marie-Pierre Dabard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Romain Gougeon">Romain Gougeon</text:a><text:span>,</text:span><text:a xlink:type="simple" xlink:href="https://hal.science/search/index/?q=*&amp;authFullName_s=Arnaud Mazurier">Arnaud Mazurier</text:a><text:span>et al.</text:span></text:p>
              <text:p text:style-name="Normal"><text:span>Lethaia</text:span><text:span>, 2018, 51 (4), pp.513-522.<text:s/></text:span><text:a xlink:type="simple" xlink:href="https://dx.doi.org/10.1111/let.12270">⟨10.1111/let.12270⟩</text:a></text:p>
              <text:p text:style-name="Normal"><text:span>Article dans une revue</text:span></text:p>
              <text:p text:style-name="Normal"><text:a xlink:type="simple" xlink:href="https://insu.hal.science/insu-01718522v1">insu-01718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4326v1">Trace Fossils from the Brioverian (Ediacaran–Fortunian) in Brittany (NW France)</text:a></text:p>
              <text:p text:style-name="Normal"><text:a xlink:type="simple" xlink:href="https://hal.science/search/index/?q=*&amp;authFullName_s=Romain Gougeon">Romain Gougeon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Marie-Pierre Dabard">Marie-Pierre Dabar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France Polette">France Polette</text:a><text:span>et al.</text:span></text:p>
              <text:p text:style-name="Normal"><text:span>Ichnos</text:span><text:span>, 2018, 25 (1), pp.11-24.<text:s/></text:span><text:a xlink:type="simple" xlink:href="https://dx.doi.org/10.1080/10420940.2017.1308865">⟨10.1080/10420940.2017.1308865⟩</text:a></text:p>
              <text:p text:style-name="Normal"><text:span>Article dans une revue</text:span></text:p>
              <text:p text:style-name="Normal"><text:a xlink:type="simple" xlink:href="https://insu.hal.science/insu-01514326v1">insu-01514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9559v1">Experimental evidence of REE size fraction redistribution during redox variation in wetland soil</text:a></text:p>
              <text:p text:style-name="Normal"><text:a xlink:type="simple" xlink:href="https://hal.science/search/index/?q=*&amp;authFullName_s=Helene Guenet">Helene Guenet</text:a><text:span>,</text:span><text:a xlink:type="simple" xlink:href="https://hal.science/search/index/?q=*&amp;authFullName_s=Edwige Demangeat">Edwige Demangea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Science of the Total Environment</text:span><text:span>, 2018, 631-632, pp.580 - 588.<text:s/></text:span><text:a xlink:type="simple" xlink:href="https://dx.doi.org/10.1016/j.scitotenv.2018.03.005">⟨10.1016/j.scitotenv.2018.03.005⟩</text:a></text:p>
              <text:p text:style-name="Normal"><text:span>Article dans une revue</text:span></text:p>
              <text:p text:style-name="Normal"><text:a xlink:type="simple" xlink:href="https://insu.hal.science/insu-01739559v1">insu-0173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377v1">AgrHyS: An Observatory of Response Times in Agro-Hydro 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Luc Aquilina">Luc Aquilina</text:a><text:span>et al.</text:span></text:p>
              <text:p text:style-name="Normal"><text:span>Vadose Zone Journal</text:span><text:span>, 2018, 17 (1), 16 p.<text:s/></text:span><text:a xlink:type="simple" xlink:href="https://dx.doi.org/10.2136/vzj2018.04.0066">⟨10.2136/vzj2018.04.0066⟩</text:a></text:p>
              <text:p text:style-name="Normal"><text:span>Article dans une revue</text:span></text:p>
              <text:p text:style-name="Normal"><text:a xlink:type="simple" xlink:href="https://insu.hal.science/insu-01944377v1">insu-01944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9078v1">Unusual microbial mat-related structural diversity 2.1 billion years ago and implications for the Francevillian biota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urray K. Gingras">Murray K. Gingras</text:a><text:span>,</text:span><text:a xlink:type="simple" xlink:href="https://hal.science/search/index/?q=*&amp;authFullName_s=Yann Batonneau">Yann Batonneau</text:a><text:span>et al.</text:span></text:p>
              <text:p text:style-name="Normal"><text:span>Geobiology</text:span><text:span>, 2018, 16 (5), pp.476-497.<text:s/></text:span><text:a xlink:type="simple" xlink:href="https://dx.doi.org/10.1111/gbi.12296">⟨10.1111/gbi.12296⟩</text:a></text:p>
              <text:p text:style-name="Normal"><text:span>Article dans une revue</text:span></text:p>
              <text:p text:style-name="Normal"><text:a xlink:type="simple" xlink:href="https://insu.hal.science/insu-01869078v1">insu-01869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9209v1">Highlighting the wide variability in arsenic speciation in wetlands: a new insight into the control of the behavior of arsenic</text:a></text:p>
              <text:p text:style-name="Normal"><text:a xlink:type="simple" xlink:href="https://hal.science/search/index/?q=*&amp;authFullName_s=Hélène Guénet">Hélène Guén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Emilie Jardé">Emilie Jardé</text:a><text:span>et al.</text:span></text:p>
              <text:p text:style-name="Normal"><text:span>Geochimica et Cosmochimica Acta</text:span><text:span>, 2017, 203, pp.284-302.<text:s/></text:span><text:a xlink:type="simple" xlink:href="https://dx.doi.org/10.1016/j.gca.2017.01.013">⟨10.1016/j.gca.2017.01.013⟩</text:a></text:p>
              <text:p text:style-name="Normal"><text:span>Article dans une revue</text:span></text:p>
              <text:p text:style-name="Normal"><text:a xlink:type="simple" xlink:href="https://insu.hal.science/insu-01439209v1">insu-01439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676v1">A comparative study on the pore-size and filter type effect on the molecular composition of soil and stream dissolved organic matter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Patrice Petitjean">Patrice Petitjean</text:a><text:span>et al.</text:span></text:p>
              <text:p text:style-name="Normal"><text:span>Organic Geochemistry</text:span><text:span>, 2017, 110, pp.36-44.<text:s/></text:span><text:a xlink:type="simple" xlink:href="https://dx.doi.org/10.1016/j.orggeochem.2017.05.002">⟨10.1016/j.orggeochem.2017.05.002⟩</text:a></text:p>
              <text:p text:style-name="Normal"><text:span>Article dans une revue</text:span></text:p>
              <text:p text:style-name="Normal"><text:a xlink:type="simple" xlink:href="https://insu.hal.science/insu-01521676v1">insu-0152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477v1">The role of the early diagenetic dolomitic concretions in the preservation of the 2.1-Ga paleoenvironmental signal: The Paleoproterozoic of the Franceville Basin, Gabon</text:a></text:p>
              <text:p text:style-name="Normal"><text:a xlink:type="simple" xlink:href="https://hal.science/search/index/?q=*&amp;authFullName_s=Mavotchy Nathaelle Onanga">Mavotchy Nathaelle Onanga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Comptes Rendus. Géoscience</text:span><text:span>, 2016, 348 (8), pp.609-618.<text:s/></text:span><text:a xlink:type="simple" xlink:href="https://dx.doi.org/10.1016/j.crte.2016.08.002">⟨10.1016/j.crte.2016.08.002⟩</text:a></text:p>
              <text:p text:style-name="Normal"><text:span>Article dans une revue</text:span></text:p>
              <text:p text:style-name="Normal"><text:a xlink:type="simple" xlink:href="https://insu.hal.science/insu-01390477v1">insu-01390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2853v1">Nanoscale relationships between uranium and carbonaceous material in alteration halos around unconformity-related uranium deposits of the Kiggavik camp, Paleoproterozoic Thelon Basin, Nunavut, Canada</text:a></text:p>
              <text:p text:style-name="Normal"><text:a xlink:type="simple" xlink:href="https://hal.science/search/index/?q=*&amp;authFullName_s=Thomas Riegler">Thomas Riegler</text:a><text:span>,</text:span><text:a xlink:type="simple" xlink:href="https://hal.science/search/index/?q=*&amp;authFullName_s=Marie-France Beaufort">Marie-France Beaufor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Daniel Beaufort">Daniel Beaufort</text:a></text:p>
              <text:p text:style-name="Normal"><text:span>Ore Geology Reviews</text:span><text:span>, 2016, 79, pp.382-391.<text:s/></text:span><text:a xlink:type="simple" xlink:href="https://dx.doi.org/10.1016/j.oregeorev.2016.04.018">⟨10.1016/j.oregeorev.2016.04.018⟩</text:a></text:p>
              <text:p text:style-name="Normal"><text:span>Article dans une revue</text:span></text:p>
              <text:p text:style-name="Normal"><text:a xlink:type="simple" xlink:href="https://insu.hal.science/insu-01312853v1">insu-01312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2833v1">Chemical Differentiation between Immersed and Dry Wood Samples in Nunavik (Northern Quebec, Canada): Preliminary Results</text:a></text:p>
              <text:p text:style-name="Normal"><text:a xlink:type="simple" xlink:href="https://hal.science/search/index/?q=*&amp;authFullName_s=Stéphanie Steelandt">Stéphanie Steeland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Martine Bouhnik-Le Coz">Martine Bouhnik-Le Coz</text:a></text:p>
              <text:p text:style-name="Normal"><text:span>Arctic, Antarctic, and Alpine Research</text:span><text:span>, 2016, 48 (2), pp.315-325.<text:s/></text:span><text:a xlink:type="simple" xlink:href="https://dx.doi.org/10.1657/AAAR0014-082">⟨10.1657/AAAR0014-082⟩</text:a></text:p>
              <text:p text:style-name="Normal"><text:span>Article dans une revue</text:span></text:p>
              <text:p text:style-name="Normal"><text:a xlink:type="simple" xlink:href="https://insu.hal.science/insu-01312833v1">insu-01312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904v1">Sources of dissolved organic matter during storm and inter-storm conditions in a lowland headwater catchment: constraints from high-frequency molecular data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Thibault Lambert">Thibault Lambert</text:a><text:span>et al.</text:span></text:p>
              <text:p text:style-name="Normal"><text:span>Biogeosciences</text:span><text:span>, 2015, 12 (14), pp.4333-4343.<text:s/></text:span><text:a xlink:type="simple" xlink:href="https://dx.doi.org/10.5194/bg-12-4333-2015">⟨10.5194/bg-12-4333-2015⟩</text:a></text:p>
              <text:p text:style-name="Normal"><text:span>Article dans une revue</text:span></text:p>
              <text:p text:style-name="Normal"><text:a xlink:type="simple" xlink:href="https://insu.hal.science/insu-01187904v1">insu-01187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44656v1">DOC sources and DOC transport pathways in a small headwater catchment as revealed by carbon isotope fluctuation during storm ev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Biogeosciences</text:span><text:span>, 2014, 11 (11), pp.3043-3056.<text:s/></text:span><text:a xlink:type="simple" xlink:href="https://dx.doi.org/10.5194/bg-11-3043-2014">⟨10.5194/bg-11-3043-2014⟩</text:a></text:p>
              <text:p text:style-name="Normal"><text:span>Article dans une revue</text:span></text:p>
              <text:p text:style-name="Normal"><text:a xlink:type="simple" xlink:href="https://insu.hal.science/insu-01044656v1">insu-01044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0923v1">Constraints on the Sources and Production Mechanisms of Dissolved Organic Matter in Soils from Molecular Biomarker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Thibault Lambert">Thibault Lambert</text:a><text:span>et al.</text:span></text:p>
              <text:p text:style-name="Normal"><text:span>Vadose Zone Journal</text:span><text:span>, 2014, 13 (7), 9 p.<text:s/></text:span><text:a xlink:type="simple" xlink:href="https://dx.doi.org/10.2136/vzj2014.02.0015">⟨10.2136/vzj2014.02.0015⟩</text:a></text:p>
              <text:p text:style-name="Normal"><text:span>Article dans une revue</text:span></text:p>
              <text:p text:style-name="Normal"><text:a xlink:type="simple" xlink:href="https://insu.hal.science/insu-01090923v1">insu-0109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43v1">The 2.1 Ga Old Francevillian Biota: Biogenicity, Taphonomy and Biodiversit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Claire Rollion-Bard">Claire Rollion-Bard</text:a><text:span>et al.</text:span></text:p>
              <text:p text:style-name="Normal"><text:span>PLoS ONE</text:span><text:span>, 2014, 9 (6), pp.e99438.<text:s/></text:span><text:a xlink:type="simple" xlink:href="https://dx.doi.org/10.1371/journal.pone.0099438">⟨10.1371/journal.pone.0099438⟩</text:a></text:p>
              <text:p text:style-name="Normal"><text:span>Article dans une revue</text:span></text:p>
              <text:p text:style-name="Normal"><text:a xlink:type="simple" xlink:href="https://hal.science/hal-01015443v1">hal-010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70v1">Oxygen dynamics in the aftermath of the Great Oxidation of Earth's atmosphere</text:a></text:p>
              <text:p text:style-name="Normal"><text:a xlink:type="simple" xlink:href="https://hal.science/search/index/?q=*&amp;authFullName_s=D.E. Canfield">D.E. Canfield</text:a><text:span>,</text:span><text:a xlink:type="simple" xlink:href="https://hal.science/search/index/?q=*&amp;authFullName_s=Lauriss Ngombi-Pemba">Lauriss Ngombi-Pemba</text:a><text:span>,</text:span><text:a xlink:type="simple" xlink:href="https://hal.science/search/index/?q=*&amp;authFullName_s=E.U. Hammarlund">E.U. Hammarlund</text:a><text:span>,</text:span><text:a xlink:type="simple" xlink:href="https://hal.science/search/index/?q=*&amp;authFullName_s=S. Bengtson">S. Bengtson</text:a><text:span>,</text:span><text:a xlink:type="simple" xlink:href="https://hal.science/search/index/?q=*&amp;authFullName_s=M. Chaussidon">M. Chaussidon</text:a><text:span>et al.</text:span></text:p>
              <text:p text:style-name="Normal"><text:span>Proceedings of the National Academy of Sciences of the United States of America</text:span><text:span>, 2013, 110 (42), pp.16736-16741.<text:s/></text:span><text:a xlink:type="simple" xlink:href="https://dx.doi.org/10.1073/pnas.1315570110">⟨10.1073/pnas.1315570110⟩</text:a></text:p>
              <text:p text:style-name="Normal"><text:span>Article dans une revue</text:span></text:p>
              <text:p text:style-name="Normal"><text:a xlink:type="simple" xlink:href="https://hal.science/hal-00965570v1">hal-009655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777v1">Hydrologically driven seasonal changes in the sources and production mechanisms of dissolved organic carbon in a small lowland catchment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et al.</text:span></text:p>
              <text:p text:style-name="Normal"><text:span>Water Resources Research</text:span><text:span>, 2013, 49 (9), pp.5792-5803.<text:s/></text:span><text:a xlink:type="simple" xlink:href="https://dx.doi.org/10.1002/wrcr.20466">⟨10.1002/wrcr.20466⟩</text:a></text:p>
              <text:p text:style-name="Normal"><text:span>Article dans une revue</text:span></text:p>
              <text:p text:style-name="Normal"><text:a xlink:type="simple" xlink:href="https://insu.hal.science/insu-00876777v1">insu-008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73v1">Exceptional preservation of expandable clay minerals in the ca. 2.1 Ga black shales of the Francevillian basin, Gabon and its implication for atmospheric oxygen accumulation</text:a></text:p>
              <text:p text:style-name="Normal"><text:a xlink:type="simple" xlink:href="https://hal.science/search/index/?q=*&amp;authFullName_s=F.O. Ossa">F.O. Ossa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. Hofmann">A. Hofmann</text:a><text:span>,</text:span><text:a xlink:type="simple" xlink:href="https://hal.science/search/index/?q=*&amp;authFullName_s=A. Bekker">A. Bekker</text:a><text:span>,</text:span><text:a xlink:type="simple" xlink:href="https://hal.science/search/index/?q=*&amp;authFullName_s=F. Gauthier-Lafaye">F. Gauthier-Lafaye</text:a><text:span>et al.</text:span></text:p>
              <text:p text:style-name="Normal"><text:span>Chemical Geology</text:span><text:span>, 2013, 362 (SI), pp.181-192.<text:s/></text:span><text:a xlink:type="simple" xlink:href="https://dx.doi.org/10.1016/j.chemgeo.2013.08.011">⟨10.1016/j.chemgeo.2013.08.011⟩</text:a></text:p>
              <text:p text:style-name="Normal"><text:span>Article dans une revue</text:span></text:p>
              <text:p text:style-name="Normal"><text:a xlink:type="simple" xlink:href="https://api.istex.fr/ark:/67375/6H6-DXT02RHS-1/fulltext.pdf?sid=hal">istex</text:a></text:p>
              <text:p text:style-name="Normal"><text:a xlink:type="simple" xlink:href="https://hal.science/hal-00987673v1">hal-00987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6561v1">Long-Term Effects of High Nitrogen Loads on Cation and Carbon Riverine Export in Agricultural Catchments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Virginie Vergnaud">Virginie Vergnaud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Environmental Science and Technology</text:span><text:span>, 2012, 46 (17), pp.9447−9455.<text:s/></text:span><text:a xlink:type="simple" xlink:href="https://dx.doi.org/10.1021/es301715t">⟨10.1021/es301715t⟩</text:a></text:p>
              <text:p text:style-name="Normal"><text:span>Article dans une revue</text:span></text:p>
              <text:p text:style-name="Normal"><text:a xlink:type="simple" xlink:href="https://insu.hal.science/insu-00756561v1">insu-00756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397v1">Origin of fecal contamination in waters from contrasted areas: Stanols as Microbial Source Tracking marker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ichèle Gourmelon">Michèle Gourmelon</text:a><text:span>et al.</text:span></text:p>
              <text:p text:style-name="Normal"><text:span>Water Research</text:span><text:span>, 2012, 46 (13), pp.4009-4016.<text:s/></text:span><text:a xlink:type="simple" xlink:href="https://dx.doi.org/10.1016/j.watres.2012.05.003">⟨10.1016/j.watres.2012.05.003⟩</text:a></text:p>
              <text:p text:style-name="Normal"><text:span>Article dans une revue</text:span></text:p>
              <text:p text:style-name="Normal"><text:a xlink:type="simple" xlink:href="https://insu.hal.science/insu-00726397v1">insu-00726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856v1">Carbon isotopes as tracers of dissolved organic carbon sources and water pathways in headwater catchm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ean-Noël Thibault">Jean-Noël Thibault</text:a><text:span>,</text:span><text:a xlink:type="simple" xlink:href="https://hal.science/search/index/?q=*&amp;authFullName_s=Anne Jaffrézic">Anne Jaffrézic</text:a></text:p>
              <text:p text:style-name="Normal"><text:span>Journal of Hydrology</text:span><text:span>, 2011, 402 (3-4), pp.228-238.<text:s/></text:span><text:a xlink:type="simple" xlink:href="https://dx.doi.org/10.1016/j.jhydrol.2011.03.014">⟨10.1016/j.jhydrol.2011.03.014⟩</text:a></text:p>
              <text:p text:style-name="Normal"><text:span>Article dans une revue</text:span></text:p>
              <text:p text:style-name="Normal"><text:a xlink:type="simple" xlink:href="https://api.istex.fr/ark:/67375/6H6-M7N0GBHW-1/fulltext.pdf?sid=hal">istex</text:a></text:p>
              <text:p text:style-name="Normal"><text:a xlink:type="simple" xlink:href="https://insu.hal.science/insu-00611856v1">insu-006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63v1">Development of a combined isotopic and mass-balance approach to determine dissolved organic carbon sources in eutrophic reservoirs.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Nicolas Gaury">Nicolas Gaury</text:a><text:span>,</text:span><text:a xlink:type="simple" xlink:href="https://hal.science/search/index/?q=*&amp;authFullName_s=Luc Brient">Luc Brient</text:a><text:span>et al.</text:span></text:p>
              <text:p text:style-name="Normal"><text:span>Chemosphere</text:span><text:span>, 2011, 83 (3), pp.356-366.<text:s/></text:span><text:a xlink:type="simple" xlink:href="https://dx.doi.org/10.1016/j.chemosphere.2010.12.014">⟨10.1016/j.chemosphere.2010.12.014⟩</text:a></text:p>
              <text:p text:style-name="Normal"><text:span>Article dans une revue</text:span></text:p>
              <text:p text:style-name="Normal"><text:a xlink:type="simple" xlink:href="https://api.istex.fr/ark:/67375/6H6-GLQ6K8HC-5/fulltext.pdf?sid=hal">istex</text:a></text:p>
              <text:p text:style-name="Normal"><text:a xlink:type="simple" xlink:href="https://hal.science/hal-00589163v1">hal-00589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897v1">Extreme Variability of Steroid Profiles in Cow Feces and Pig Slurries at the Regional Scale: Implications for the Use of Steroids to Specify Fecal Pollution Sources in Water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Journal of Agricultural and Food Chemistry</text:span><text:span>, 2011, 59 (13), pp.7294-7302.<text:s/></text:span><text:a xlink:type="simple" xlink:href="https://dx.doi.org/10.1021/jf201040v">⟨10.1021/jf201040v⟩</text:a></text:p>
              <text:p text:style-name="Normal"><text:span>Article dans une revue</text:span></text:p>
              <text:p text:style-name="Normal"><text:a xlink:type="simple" xlink:href="https://insu.hal.science/insu-00611897v1">insu-006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60v1">Large colonial organisms with coordinated growth in oxygenated environments 2.1Gyr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Roberto Macchiarelli">Roberto Macchiarelli</text:a><text:span>et al.</text:span></text:p>
              <text:p text:style-name="Normal"><text:span>Nature</text:span><text:span>, 2010, 466, pp.100-104.<text:s/></text:span><text:a xlink:type="simple" xlink:href="https://dx.doi.org/10.1038/NATURE09166">⟨10.1038/NATURE09166⟩</text:a></text:p>
              <text:p text:style-name="Normal"><text:span>Article dans une revue</text:span></text:p>
              <text:p text:style-name="Normal"><text:a xlink:type="simple" xlink:href="https://api.istex.fr/ark:/67375/GT4-92CJ9KLS-V/fulltext.pdf?sid=hal">istex</text:a></text:p>
              <text:p text:style-name="Normal"><text:a xlink:type="simple" xlink:href="https://hal.science/hal-00718560v1">hal-00718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71v1">Acidification processes and soil leaching influenced by agricultural practices revealed by strontium isotopic ratio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Christina Weyer">Christina Weyer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Gunnar Lischeid">Gunnar Lischeid</text:a></text:p>
              <text:p text:style-name="Normal"><text:span>Geochimica et Cosmochimica Acta</text:span><text:span>, 2009, 73 (16), pp.4688-4704.<text:s/></text:span><text:a xlink:type="simple" xlink:href="https://dx.doi.org/10.1016/j.gca.2009.05.051">⟨10.1016/j.gca.2009.05.051⟩</text:a></text:p>
              <text:p text:style-name="Normal"><text:span>Article dans une revue</text:span></text:p>
              <text:p text:style-name="Normal"><text:a xlink:type="simple" xlink:href="https://api.istex.fr/ark:/67375/6H6-51GV97RV-X/fulltext.pdf?sid=hal">istex</text:a></text:p>
              <text:p text:style-name="Normal"><text:a xlink:type="simple" xlink:href="https://insu.hal.science/insu-00424871v1">insu-00424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96v1">High chemical weathering rates in first-order granitic catchments induced by agricultural stres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érôme Molenat">Jérôme Molenat</text:a><text:span>et al.</text:span></text:p>
              <text:p text:style-name="Normal"><text:span>Chemical Geology</text:span><text:span>, 2009, 265 (3-4), pp.369-380.<text:s/></text:span><text:a xlink:type="simple" xlink:href="https://dx.doi.org/10.1016/j.chemgeo.2009.04.014">⟨10.1016/j.chemgeo.2009.04.014⟩</text:a></text:p>
              <text:p text:style-name="Normal"><text:span>Article dans une revue</text:span></text:p>
              <text:p text:style-name="Normal"><text:a xlink:type="simple" xlink:href="https://api.istex.fr/ark:/67375/6H6-1XBFWLPK-6/fulltext.pdf?sid=hal">istex</text:a></text:p>
              <text:p text:style-name="Normal"><text:a xlink:type="simple" xlink:href="https://insu.hal.science/insu-00424896v1">insu-004248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8893v1">Compartmentalization of physical and chemical properties in hard-rock aquifers deduced from chemical and groundwater age analyses</text:a></text:p>
              <text:p text:style-name="Normal"><text:a xlink:type="simple" xlink:href="https://hal.science/search/index/?q=*&amp;authFullName_s=Virginie Ayraud">Virginie Ayrau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Jérôme Molenat">Jérôme Molenat</text:a><text:span>et al.</text:span></text:p>
              <text:p text:style-name="Normal"><text:span>Applied Geochemistry</text:span><text:span>, 2008, 23 (9), pp.2686-2707.<text:s/></text:span><text:a xlink:type="simple" xlink:href="https://dx.doi.org/10.1016/j.apgeochem.2008.06.001">⟨10.1016/j.apgeochem.2008.06.001⟩</text:a></text:p>
              <text:p text:style-name="Normal"><text:span>Article dans une revue</text:span></text:p>
              <text:p text:style-name="Normal"><text:a xlink:type="simple" xlink:href="https://insu.hal.science/insu-00338893v1">insu-00338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8016v1">Mineralogical sources of the buffer capacity in a granite catchment determined by strontium isotopes</text:a></text:p>
              <text:p text:style-name="Normal"><text:a xlink:type="simple" xlink:href="https://hal.science/search/index/?q=*&amp;authFullName_s=Christina Weyer">Christina Weyer</text:a><text:span>,</text:span><text:a xlink:type="simple" xlink:href="https://hal.science/search/index/?q=*&amp;authFullName_s=Gunnar Lischeid">Gunnar Lischei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C. Martin">C. Martin</text:a></text:p>
              <text:p text:style-name="Normal"><text:span>Applied Geochemistry</text:span><text:span>, 2008, 23 (10), pp.2888-2905.<text:s/></text:span><text:a xlink:type="simple" xlink:href="https://dx.doi.org/10.1016/j.apgeochem.2008.04.006">⟨10.1016/j.apgeochem.2008.04.006⟩</text:a></text:p>
              <text:p text:style-name="Normal"><text:span>Article dans une revue</text:span></text:p>
              <text:p text:style-name="Normal"><text:a xlink:type="simple" xlink:href="https://api.istex.fr/ark:/67375/6H6-SLQWQJ7F-J/fulltext.pdf?sid=hal">istex</text:a></text:p>
              <text:p text:style-name="Normal"><text:a xlink:type="simple" xlink:href="https://insu.hal.science/insu-00348016v1">insu-003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17v1">Offshore frontal part of the Makran accretionary prism (Pakistan). In &amp;quot;Thrust Belts and Foreland Basins : from fold kinematics to hydrocarbon systems. O. Lacombe, J. Lavé, F. Roure et J. Vergés Ed.</text:a></text:p>
              <text:p text:style-name="Normal"><text:a xlink:type="simple" xlink:href="https://hal.science/search/index/?q=*&amp;authFullName_s=N. Ellouz-Zimmermann">N. Ellouz-Zimmermann</text:a><text:span>,</text:span><text:a xlink:type="simple" xlink:href="https://hal.science/search/index/?q=*&amp;authFullName_s=S.J. Lallemant">S.J. Lallemant</text:a><text:span>,</text:span><text:a xlink:type="simple" xlink:href="https://hal.science/search/index/?q=*&amp;authFullName_s=R. Castilla">R. Castilla</text:a><text:span>,</text:span><text:a xlink:type="simple" xlink:href="https://hal.science/search/index/?q=*&amp;authFullName_s=N. Mouchot">N. Mouchot</text:a><text:span>,</text:span><text:a xlink:type="simple" xlink:href="https://hal.science/search/index/?q=*&amp;authFullName_s=P. Leturmy">P. Leturmy</text:a><text:span>et al.</text:span></text:p>
              <text:p text:style-name="Normal"><text:span>Frontiers in Earth Sciences, Memoirs</text:span><text:span>, 2007, Chapter 18, pp.351-366</text:span></text:p>
              <text:p text:style-name="Normal"><text:span>Article dans une revue</text:span></text:p>
              <text:p text:style-name="Normal"><text:a xlink:type="simple" xlink:href="https://hal.science/hal-00144617v1">hal-00144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572v1">Climate-correlated variations in seawater Os-187/Os-188 over the past 200,000 yr: Evidence from the Cariaco Basin, Venezuela</text:a></text:p>
              <text:p text:style-name="Normal"><text:a xlink:type="simple" xlink:href="https://hal.science/search/index/?q=*&amp;authFullName_s=Rachel Oxburgh">Rachel Oxburgh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Sidney Hemming">Sidney Hemming</text:a></text:p>
              <text:p text:style-name="Normal"><text:span>Earth and Planetary Science Letters</text:span><text:span>, 2007, 263 (3-4), pp.246-258.<text:s/></text:span><text:a xlink:type="simple" xlink:href="https://dx.doi.org/10.1016/j.epsl.2007.08.033">⟨10.1016/j.epsl.2007.08.033⟩</text:a></text:p>
              <text:p text:style-name="Normal"><text:span>Article dans une revue</text:span></text:p>
              <text:p text:style-name="Normal"><text:a xlink:type="simple" xlink:href="https://api.istex.fr/ark:/67375/6H6-BF1MCQWB-6/fulltext.pdf?sid=hal">istex</text:a></text:p>
              <text:p text:style-name="Normal"><text:a xlink:type="simple" xlink:href="https://insu.hal.science/insu-00266572v1">insu-002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03v1">Fluxes and sources of particulate organic carbon in the Ganga-Brahmaputra river system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Simon M. F. Sheppard">Simon M. F. Sheppard</text:a></text:p>
              <text:p text:style-name="Normal"><text:span>Global Biochemical Cycles</text:span><text:span>, 2006, 20, pp.GB2006.<text:s/></text:span><text:a xlink:type="simple" xlink:href="https://dx.doi.org/10.1029/2004GB002324">⟨10.1029/2004GB002324⟩</text:a></text:p>
              <text:p text:style-name="Normal"><text:span>Article dans une revue</text:span></text:p>
              <text:p text:style-name="Normal"><text:a xlink:type="simple" xlink:href="https://hal.science/hal-00097803v1">hal-000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70v1">Physical, biogeochemical and isotopic processes related to heterogeneity of a shallow crystalline rock aquifer</text:a></text:p>
              <text:p text:style-name="Normal"><text:a xlink:type="simple" xlink:href="https://hal.science/search/index/?q=*&amp;authFullName_s=Virginie Ayraud">Virginie Ayrau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Biogeochemistry</text:span><text:span>, 2006, 81 (3), pp.331-347.<text:s/></text:span><text:a xlink:type="simple" xlink:href="https://dx.doi.org/10.1007/S10533-006-9044-4">⟨10.1007/S10533-006-9044-4⟩</text:a></text:p>
              <text:p text:style-name="Normal"><text:span>Article dans une revue</text:span></text:p>
              <text:p text:style-name="Normal"><text:a xlink:type="simple" xlink:href="https://api.istex.fr/ark:/67375/VQC-XFNHNQP3-3/fulltext.pdf?sid=hal">istex</text:a></text:p>
              <text:p text:style-name="Normal"><text:a xlink:type="simple" xlink:href="https://hal.science/hal-00118770v1">hal-00118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7v1">Impure marbles of the Lesser Himalaya: another source of continental radiogenic osmium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Earth and Planetary Science Letters</text:span><text:span>, 2002, 204 (1-2), pp.203-214.<text:s/></text:span><text:a xlink:type="simple" xlink:href="https://dx.doi.org/10.1016/S0012-821X(02)00962-7">⟨10.1016/S0012-821X(02)00962-7⟩</text:a></text:p>
              <text:p text:style-name="Normal"><text:span>Article dans une revue</text:span></text:p>
              <text:p text:style-name="Normal"><text:a xlink:type="simple" xlink:href="https://api.istex.fr/ark:/67375/6H6-W5VJT2RZ-G/fulltext.pdf?sid=hal">istex</text:a></text:p>
              <text:p text:style-name="Normal"><text:a xlink:type="simple" xlink:href="https://hal.univ-lorraine.fr/hal-02970647v1">hal-02970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5v1">Behavior of Re and Os during low-temperature alteration: Results from Himalayan soils and altered black shale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2, 66 (9), pp.1539-1548.<text:s/></text:span><text:a xlink:type="simple" xlink:href="https://dx.doi.org/10.1016/S0016-7037(01)00865-1">⟨10.1016/S0016-7037(01)00865-1⟩</text:a></text:p>
              <text:p text:style-name="Normal"><text:span>Article dans une revue</text:span></text:p>
              <text:p text:style-name="Normal"><text:a xlink:type="simple" xlink:href="https://api.istex.fr/ark:/67375/6H6-DMW8Z525-M/fulltext.pdf?sid=hal">istex</text:a></text:p>
              <text:p text:style-name="Normal"><text:a xlink:type="simple" xlink:href="https://hal.univ-lorraine.fr/hal-02970645v1">hal-02970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4v1">Os-Sr-Nd results from sediments in the Bay of Bengal: Implications for sediment transport and the marine Os record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Herman Kudrass">Herman Kudrass</text:a></text:p>
              <text:p text:style-name="Normal"><text:span>Paleoceanography</text:span><text:span>, 2001, 16 (4), pp.435-444.<text:s/></text:span><text:a xlink:type="simple" xlink:href="https://dx.doi.org/10.1029/2000PA000532">⟨10.1029/2000PA000532⟩</text:a></text:p>
              <text:p text:style-name="Normal"><text:span>Article dans une revue</text:span></text:p>
              <text:p text:style-name="Normal"><text:a xlink:type="simple" xlink:href="https://hal.univ-lorraine.fr/hal-02970644v1">hal-0297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2v1">The Os isotopic composition of Himalayan river bedloads and bedrocks: importance of black shale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Earth and Planetary Science Letters</text:span><text:span>, 2000, 176 (2), pp.203-218.<text:s/></text:span><text:a xlink:type="simple" xlink:href="https://dx.doi.org/10.1016/S0012-821X(00)00003-0">⟨10.1016/S0012-821X(00)00003-0⟩</text:a></text:p>
              <text:p text:style-name="Normal"><text:span>Article dans une revue</text:span></text:p>
              <text:p text:style-name="Normal"><text:a xlink:type="simple" xlink:href="https://api.istex.fr/ark:/67375/6H6-26T98X0H-X/fulltext.pdf?sid=hal">istex</text:a></text:p>
              <text:p text:style-name="Normal"><text:a xlink:type="simple" xlink:href="https://hal.univ-lorraine.fr/hal-02970642v1">hal-02970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39v1">Os isotopic compositions of leachates and bulk sediments from the Bengal Fan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nne-Catherine Pierson-Wickmann">Anne-Catherine Pierson-Wickmann</text:a></text:p>
              <text:p text:style-name="Normal"><text:span>Earth and Planetary Science Letters</text:span><text:span>, 1997, 150 (1-2), pp.117-127.<text:s/></text:span><text:a xlink:type="simple" xlink:href="https://dx.doi.org/10.1016/S0012-821X(97)00080-0">⟨10.1016/S0012-821X(97)00080-0⟩</text:a></text:p>
              <text:p text:style-name="Normal"><text:span>Article dans une revue</text:span></text:p>
              <text:p text:style-name="Normal"><text:a xlink:type="simple" xlink:href="https://api.istex.fr/document/F31F6DF55560CF2532718A45FC43DE3428FC0E91/fulltext/pdf?sid=hal">istex</text:a></text:p>
              <text:p text:style-name="Normal"><text:a xlink:type="simple" xlink:href="https://hal.univ-lorraine.fr/hal-02970639v1">hal-0297063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7017ab" table:style-name="7017ab">
          <table:table-column table:style-name="7017ab.0"/>
          <table:table-row>
            <table:table-cell office:value-type="string">
              <text:p text:style-name="Normal"><text:a xlink:type="simple" xlink:href="https://hal.science/hal-05613108v1">Biodégradation de composites PHBV/cellulose en méthanisation mésophil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Journées Recherche Innovation Biogaz et Méthanisation (JRI), 17 au 19 mars 2026, Nancy.</text:span><text:span>, ATEE, Mar 2026, Nancy, France</text:span></text:p>
              <text:p text:style-name="Normal"><text:span>Communication dans un congrès</text:span></text:p>
              <text:p text:style-name="Normal"><text:a xlink:type="simple" xlink:href="https://hal.science/hal-05613108v1">hal-056131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5677v1">Cu redox speciation at Magnetite surface: A Cu L3,2-Edge Study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19th SOLEIL users' meeting</text:span><text:span>, Jan 2025, Synchrotron SOLEIL (Saint-Aubin), France. pp.OC-20</text:span></text:p>
              <text:p text:style-name="Normal"><text:span>Communication dans un congrès</text:span></text:p>
              <text:p text:style-name="Normal"><text:a xlink:type="simple" xlink:href="https://insu.hal.science/insu-05325677v1">insu-05325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3035v1">Global Correlations of Organic Matter Carbon Isotopes at Eccentricity Timescales throughout the Valanginian Stage</text:a></text:p>
              <text:p text:style-name="Normal"><text:a xlink:type="simple" xlink:href="https://hal.science/search/index/?q=*&amp;authFullName_s=Elyès Ben Saïd">Elyès Ben Saïd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Et Al.">Et Al.</text:a></text:p>
              <text:p text:style-name="Normal"><text:span>29 ème édition de la réunion des sciences de la Terre (RST 2025)</text:span><text:span>, Société Géologique de France (SGF), Oct 2025, Montpellier, France. pp.666492</text:span></text:p>
              <text:p text:style-name="Normal"><text:span>Communication dans un congrès</text:span></text:p>
              <text:p text:style-name="Normal"><text:a xlink:type="simple" xlink:href="https://insu.hal.science/insu-05353035v1">insu-05353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34405v1">Water age tracing under open stream conditions using iodine-129</text:a></text:p>
              <text:p text:style-name="Normal"><text:a xlink:type="simple" xlink:href="https://hal.science/search/index/?q=*&amp;authFullName_s=Emma Davies">Emma Davies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Bleuenn Guéguen">Bleuenn Guéguen</text:a><text:span>,</text:span><text:a xlink:type="simple" xlink:href="https://hal.science/search/index/?q=*&amp;authFullName_s=Martin Martschini">Martin Martschini</text:a><text:span>et al.</text:span></text:p>
              <text:p text:style-name="Normal"><text:span>Goldschmidt Conference 2025</text:span><text:span>, European Association of Geochemistry; Geochemical Society., Jul 2025, Prague, Czech Republic. Paper 29616,<text:s/></text:span><text:a xlink:type="simple" xlink:href="https://dx.doi.org/10.7185/gold2025.29616">⟨10.7185/gold2025.29616⟩</text:a></text:p>
              <text:p text:style-name="Normal"><text:span>Communication dans un congrès</text:span></text:p>
              <text:p text:style-name="Normal"><text:a xlink:type="simple" xlink:href="https://insu.hal.science/insu-05334405v1">insu-05334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25772v1">Influence of Magnetite Stoichiometry on Copper Redox Speciation: New Insights into Copper Biogeochemistry</text:a></text:p>
              <text:p text:style-name="Normal"><text:a xlink:type="simple" xlink:href="https://hal.science/search/index/?q=*&amp;authFullName_s=Jaimy Scaria">Jaimy Scaria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oldschmidt Conference 2025</text:span><text:span>, European Association of Geochemistry; Geochemical Society., Jul 2025, Prague, Czech Republic. Paper 26817</text:span></text:p>
              <text:p text:style-name="Normal"><text:span>Communication dans un congrès</text:span></text:p>
              <text:p text:style-name="Normal"><text:a xlink:type="simple" xlink:href="https://insu.hal.science/insu-05325772v1">insu-0532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1v1">Degradation of PHBV-cellulose composites in anaerobic digestion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Paul Derkenne">Paul Derkenn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Nathalie Gontard">Nathalie Gontard</text:a></text:p>
              <text:p text:style-name="Normal"><text:span>10. Rencontres Biologie-Physique du Grand Ouest RBPGO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inrae.fr/hal-04806181v1">hal-04806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061v1">Refining the stratigraphy of the Moroccan phosphate-bearing sequences: Insights from the U-Pb dating and ∂13C chemostratigraphy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t al.">et al.</text:a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insu.hal.science/insu-04188061v1">insu-04188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1258v1">Chimio-astrochronologie de la coupe de Cerro La Parva (Bassin de Neuquén, Valanginien supérieur)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Minka Moreau Ledegen">Minka Moreau Ledegen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Beatriz Aguirre-Urreta">Beatriz Aguirre-Urreta</text:a><text:span>,</text:span><text:a xlink:type="simple" xlink:href="https://hal.science/search/index/?q=*&amp;authFullName_s=Brieuc Rabu">Brieuc Rabu</text:a></text:p>
              <text:p text:style-name="Normal"><text:span>28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41258v1">insu-04441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39v1">Multi-chemical fingerprinting of contrasted waters flowing within the unconventional Okavango Delta: evidence of an original ‘island reactor’</text:a></text:p>
              <text:p text:style-name="Normal"><text:a xlink:type="simple" xlink:href="https://hal.science/search/index/?q=*&amp;authFullName_s=Aline Dia">Aline Dia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uropean Geosciences Union General Assembly</text:span><text:span>, Apr 2020, online, Austria. pp.EGU2020-20352</text:span></text:p>
              <text:p text:style-name="Normal"><text:span>Communication dans un congrès</text:span></text:p>
              <text:p text:style-name="Normal"><text:a xlink:type="simple" xlink:href="https://insu.hal.science/insu-02539739v1">insu-02539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7548v1">Apport des forages profonds aux reconstitutions paléoenvironnementales et paléoclimatiques des bassins carbonifères à permiens du nord-est du Massif Central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P. Pellenard">P. Pellenard</text:a><text:span>et al.</text:span></text:p>
              <text:p text:style-name="Normal"><text:span>Réunion SGF Forages profonds en France: 30 ans de résultats</text:span><text:span>, Feb 2019, Paris, France</text:span></text:p>
              <text:p text:style-name="Normal"><text:span>Communication dans un congrès</text:span></text:p>
              <text:p text:style-name="Normal"><text:a xlink:type="simple" xlink:href="https://insu.hal.science/insu-02397548v1">insu-02397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7521v1">Palaeoenvironmental reconstitutions of the late Carboniferous to Permian intracontinental basins of the north-eastern Massif Central (France)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P. Pellenard">P. Pellenard</text:a><text:span>,</text:span><text:a xlink:type="simple" xlink:href="https://hal.science/search/index/?q=*&amp;authFullName_s=Laurent Beccaletto">Laurent Beccaletto</text:a><text:span>et al.</text:span></text:p>
              <text:p text:style-name="Normal"><text:span>19th International Congress on the Carbonifertous and Permian (ICCP)</text:span><text:span>, Jul 2019, Cologne, Germany. pp.221-222</text:span></text:p>
              <text:p text:style-name="Normal"><text:span>Communication dans un congrès</text:span></text:p>
              <text:p text:style-name="Normal"><text:a xlink:type="simple" xlink:href="https://insu.hal.science/insu-02397521v1">insu-02397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810v1">Caractérisation pétro-géochimique et datation U/Pb du volcanisme contemporain des bassins d’âge fini-Carbonifère à Permien du Nord du Massif Central</text:a></text:p>
              <text:p text:style-name="Normal"><text:a xlink:type="simple" xlink:href="https://hal.science/search/index/?q=*&amp;authFullName_s=Céline Ducassou">Céline Ducassou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Mathilde Mercuzot">Mathilde Mercuzot</text:a><text:span>et al.</text:span></text:p>
              <text:p text:style-name="Normal"><text:span>26ème Réunion des Sciences de la terre - RST</text:span><text:span>, Oct 2018, Lille, France. pp.9</text:span></text:p>
              <text:p text:style-name="Normal"><text:span>Communication dans un congrès</text:span></text:p>
              <text:p text:style-name="Normal"><text:a xlink:type="simple" xlink:href="https://insu.hal.science/insu-01915810v1">insu-01915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6v1">Evolution saisonnière de la signature isotopique et moléculaire des MOD des solutions de sol : identification d’un transfert de MOD à l’échelle du versant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6v1">insu-01767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253v1">Reconstitutions paléoenvironnementales et enregistrement paléoclimatique fini-carbonifère à permien du bassin d’Autun (Nord-Est du Massif Central)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Christophe Thomazo">Christophe Thomazo</text:a><text:span>et al.</text:span></text:p>
              <text:p text:style-name="Normal"><text:span>26ème Réunion des Sciences de la terre - RST</text:span><text:span>, Oct 2018, Lille, France. pp.408</text:span></text:p>
              <text:p text:style-name="Normal"><text:span>Communication dans un congrès</text:span></text:p>
              <text:p text:style-name="Normal"><text:a xlink:type="simple" xlink:href="https://insu.hal.science/insu-01916253v1">insu-01916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2v1">Variabilité temporelle de l’effet des pratiques agricoles sur les matières organiques dissoutes des sols et des eaux de rivière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B. Parr">Thomas B.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2v1">insu-01767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93v1">Storm dissolved organic matter : surface and sub-surface erosion controls its composition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e-Catherine Pierson-Wickmann">Anne-Catherine Pierson-Wickmann</text:a></text:p>
              <text:p text:style-name="Normal"><text:span>European Geosciences Union General Assembly 2016</text:span><text:span>, European Geosciences Union, Apr 2016, Vienne, Austria. pp.EGU2016-394</text:span></text:p>
              <text:p text:style-name="Normal"><text:span>Communication dans un congrès</text:span></text:p>
              <text:p text:style-name="Normal"><text:a xlink:type="simple" xlink:href="https://insu.hal.science/insu-01309193v1">insu-01309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32v1">Les traces de vie de la limite Ediacarien-Cambrien dans le Massif Armoricain</text:a></text:p>
              <text:p text:style-name="Normal"><text:a xlink:type="simple" xlink:href="https://hal.science/search/index/?q=*&amp;authFullName_s=Didier Neraudeau">Didier Neraudeau</text:a><text:span>,</text:span><text:a xlink:type="simple" xlink:href="https://hal.science/search/index/?q=*&amp;authFullName_s=Romain Gougeon">Romain Gougeon</text:a><text:span>,</text:span><text:a xlink:type="simple" xlink:href="https://hal.science/search/index/?q=*&amp;authFullName_s=Marie-Pierre Dabard">Marie-Pierre Dabard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25 ème Réunion des sciences de la Terre (RST 2016)</text:span><text:span>, Société Géologique de France, Oct 2016, Caen, France. pp.241</text:span></text:p>
              <text:p text:style-name="Normal"><text:span>Communication dans un congrès</text:span></text:p>
              <text:p text:style-name="Normal"><text:a xlink:type="simple" xlink:href="https://insu.hal.science/insu-01388532v1">insu-01388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82v1">Etude du fonctionnement de la zone critique en petit bassin agricole : déploiement d’instruments innovants pour lever les verrous de connaissance identifiés à partir d’un monitoring long-terme et multi-disciplinaire – Le projet Critex sur l’ORE AgrHy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Jérôme Gaillardet">Jérôme Gaillardet</text:a><text:span>et al.</text:span></text:p>
              <text:p text:style-name="Normal"><text:span>25 ème Réunion des sciences de la Terre (RST 2016)</text:span><text:span>, Société Géologique de France, Oct 2016, Caen, France. pp.132</text:span></text:p>
              <text:p text:style-name="Normal"><text:span>Communication dans un congrès</text:span></text:p>
              <text:p text:style-name="Normal"><text:a xlink:type="simple" xlink:href="https://insu.hal.science/insu-01388082v1">insu-01388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01v1">Spatio-temporal variability of the molecular fingerprint of soil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EGU General Assembly 2013</text:span><text:span>, Apr 2013, Vienne, Austria. pp.EGU2013-8565</text:span></text:p>
              <text:p text:style-name="Normal"><text:span>Communication dans un congrès</text:span></text:p>
              <text:p text:style-name="Normal"><text:a xlink:type="simple" xlink:href="https://insu.hal.science/insu-00853301v1">insu-00853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603v1">New insights in the use of carbon isotopes as tracers of DOC sources and water pathways in headwater catchm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Jean-Noël Thibault">Jean-Noël Thibault</text:a><text:span>et al.</text:span></text:p>
              <text:p text:style-name="Normal"><text:span>EGU General Assembly 2013</text:span><text:span>, Apr 2013, Vienne, Austria. pp.EGU2013-9595</text:span></text:p>
              <text:p text:style-name="Normal"><text:span>Communication dans un congrès</text:span></text:p>
              <text:p text:style-name="Normal"><text:a xlink:type="simple" xlink:href="https://insu.hal.science/insu-00853603v1">insu-00853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6798v1">Establishment of euxinic oceanic conditions following the Lomagundi Event</text:a></text:p>
              <text:p text:style-name="Normal"><text:a xlink:type="simple" xlink:href="https://hal.science/search/index/?q=*&amp;authFullName_s=Lauriss Ngombi-Pemba">Lauriss Ngombi-Pemba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Emma U. Hammarlund">Emma U. Hammarlund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oldschmidt conference 2013</text:span><text:span>, Aug 2013, Florence, Italy. pp.1843,<text:s/></text:span><text:a xlink:type="simple" xlink:href="https://dx.doi.org/10.1180/minmag.2013.077.5.14">⟨10.1180/minmag.2013.077.5.14⟩</text:a></text:p>
              <text:p text:style-name="Normal"><text:span>Communication dans un congrès</text:span></text:p>
              <text:p text:style-name="Normal"><text:a xlink:type="simple" xlink:href="https://insu.hal.science/insu-00946798v1">insu-00946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94v1">Spatio-temporal variability of the molecular fingerprint of dissolved organic matter in a headwater agricultural catchment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érard Gruau">Gérard Gruau</text:a></text:p>
              <text:p text:style-name="Normal"><text:span>5th International Workshop on Soil and Sedimentary Organic Matter Stabilization and Destabilization</text:span><text:span>, Oct 2012, Monte Verità, Switzerland</text:span></text:p>
              <text:p text:style-name="Normal"><text:span>Communication dans un congrès</text:span></text:p>
              <text:p text:style-name="Normal"><text:a xlink:type="simple" xlink:href="https://insu.hal.science/insu-00811494v1">insu-00811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489v1">Soil control on the spatial variability of DOC concentration in headwater catchment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Christian Walter">Christian Walter</text:a></text:p>
              <text:p text:style-name="Normal"><text:span>Eurosoil 2012</text:span><text:span>, Jun 2012, Bari, Italy</text:span></text:p>
              <text:p text:style-name="Normal"><text:span>Communication dans un congrès</text:span></text:p>
              <text:p text:style-name="Normal"><text:a xlink:type="simple" xlink:href="https://insu.hal.science/insu-00811489v1">insu-00811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2089v1">Seasonal variability of the composition of the dissolved organic matter mobilized in stream waters over one hydrological cycle in a headwater catchment, SOM-5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/text:p>
              <text:p text:style-name="Normal"><text:span>5th International Workshop on Soil and Sedimentary Organic Matter Stabilization and Destabilization</text:span><text:span>, Oct 2012, Monte Verità, Switzerland</text:span></text:p>
              <text:p text:style-name="Normal"><text:span>Communication dans un congrès</text:span></text:p>
              <text:p text:style-name="Normal"><text:a xlink:type="simple" xlink:href="https://insu.hal.science/insu-00812089v1">insu-00812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8591v1">Carbon isotopes as tracers of dissolved organic carbon sources and water pathways in headwater catchments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/text:p>
              <text:p text:style-name="Normal"><text:span>European Geosciences Union General Assembly 2011</text:span><text:span>, Apr 2011, Vienne, Austria. pp.EGU2011-12786</text:span></text:p>
              <text:p text:style-name="Normal"><text:span>Communication dans un congrès</text:span></text:p>
              <text:p text:style-name="Normal"><text:a xlink:type="simple" xlink:href="https://insu.hal.science/insu-00668591v1">insu-006685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90v1">Steroids: markers of faecal contamination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In : Society for Environmental Geochemistry and Health conference 2010</text:span><text:span>, Jun 2010, Galway, Ireland</text:span></text:p>
              <text:p text:style-name="Normal"><text:span>Communication dans un congrès</text:span></text:p>
              <text:p text:style-name="Normal"><text:a xlink:type="simple" xlink:href="https://insu.hal.science/insu-00577990v1">insu-00577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59v1">Use of fluorescence to trace DOM sources in a headwater agricultural catchment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European Geosciences Union General Assembly 2010</text:span><text:span>, May 2010, Vienne, Austria. pp.EGU2010-12451</text:span></text:p>
              <text:p text:style-name="Normal"><text:span>Communication dans un congrès</text:span></text:p>
              <text:p text:style-name="Normal"><text:a xlink:type="simple" xlink:href="https://insu.hal.science/insu-00609559v1">insu-0060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40v1">Les stérols: marqueurs de l'impact des pratiques d'épandage de déjections animales sur la composition chimique des so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/text:p>
              <text:p text:style-name="Normal"><text:span>Congrès National RESMO</text:span><text:span>, 2009, Ste Maxime, France. pp.80</text:span></text:p>
              <text:p text:style-name="Normal"><text:span>Communication dans un congrès</text:span></text:p>
              <text:p text:style-name="Normal"><text:a xlink:type="simple" xlink:href="https://insu.hal.science/insu-00576340v1">insu-00576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46v1">Les isotopes du carbone en tant que traceurs de la matière organique dans les hydrosystèmes continentaux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bault Lambert">Thibault Lambert</text:a></text:p>
              <text:p text:style-name="Normal"><text:span>Congrès National RESMO</text:span><text:span>, 2009, Ste Maxime, France. pp.37</text:span></text:p>
              <text:p text:style-name="Normal"><text:span>Communication dans un congrès</text:span></text:p>
              <text:p text:style-name="Normal"><text:a xlink:type="simple" xlink:href="https://insu.hal.science/insu-00576346v1">insu-00576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37v1">Pollution des captages en retenue de Bretagne par les matières organiques: quantification des parts allochtones et autochtone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Nicolas Gaury">Nicolas Gaury</text:a><text:span>,</text:span><text:a xlink:type="simple" xlink:href="https://hal.science/search/index/?q=*&amp;authFullName_s=Luc Brient">Luc Brient</text:a><text:span>et al.</text:span></text:p>
              <text:p text:style-name="Normal"><text:span>Congrès National RESMO</text:span><text:span>, 2009, Ste Maxime, France. pp.66</text:span></text:p>
              <text:p text:style-name="Normal"><text:span>Communication dans un congrès</text:span></text:p>
              <text:p text:style-name="Normal"><text:a xlink:type="simple" xlink:href="https://insu.hal.science/insu-00576337v1">insu-00576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74v1">Evolution paléoenvironnementale et chimie des océans au paléoprotérozoïque (2.1 Ga) – Gabon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mma Hammarlund">Emma Hammarlund</text:a><text:span>,</text:span><text:a xlink:type="simple" xlink:href="https://hal.science/search/index/?q=*&amp;authFullName_s=Donald Canfield">Donald Canfield</text:a><text:span>et al.</text:span></text:p>
              <text:p text:style-name="Normal"><text:span>12 ème Congrès de l' Association des Sédimentologistes Français</text:span><text:span>, Oct 2009, Rennes, France. pp.122-123</text:span></text:p>
              <text:p text:style-name="Normal"><text:span>Communication dans un congrès</text:span></text:p>
              <text:p text:style-name="Normal"><text:a xlink:type="simple" xlink:href="https://insu.hal.science/insu-00576374v1">insu-00576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52v1">Chemical biomarkers from faecal pollution in aquatic systems: runoff experiment on agricultural field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Odile Hénin">Odile Hénin</text:a><text:span>,</text:span><text:a xlink:type="simple" xlink:href="https://hal.science/search/index/?q=*&amp;authFullName_s=Gérard Gruau">Gérard Gruau</text:a></text:p>
              <text:p text:style-name="Normal"><text:span>International Meeting of Organic Geochemistry IMOG</text:span><text:span>, 2009, Brème, Germany. pp.210</text:span></text:p>
              <text:p text:style-name="Normal"><text:span>Communication dans un congrès</text:span></text:p>
              <text:p text:style-name="Normal"><text:a xlink:type="simple" xlink:href="https://insu.hal.science/insu-00576352v1">insu-00576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34v1">Fractionnement et concentration de la matière organique dissoute par ultrafiltration/osmose inverse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Congrès National RESMO</text:span><text:span>, 2009, Ste Maxime, France. pp.130</text:span></text:p>
              <text:p text:style-name="Normal"><text:span>Communication dans un congrès</text:span></text:p>
              <text:p text:style-name="Normal"><text:a xlink:type="simple" xlink:href="https://insu.hal.science/insu-00576334v1">insu-00576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361v1">Tracing organic matter sources in an eutrophic water dam : autochtonous versus allochtonous contribution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mmanuelle Joigneaux">Emmanuelle Joigneaux</text:a><text:span>,</text:span><text:a xlink:type="simple" xlink:href="https://hal.science/search/index/?q=*&amp;authFullName_s=Bérangère Hennache">Bérangère Hennache</text:a></text:p>
              <text:p text:style-name="Normal"><text:span>International Symposium on "Organic matter dynamics in agro-ecosystems"</text:span><text:span>, Jul 2007, Poitiers, France</text:span></text:p>
              <text:p text:style-name="Normal"><text:span>Communication dans un congrès</text:span></text:p>
              <text:p text:style-name="Normal"><text:a xlink:type="simple" xlink:href="https://insu.hal.science/insu-00260361v1">insu-002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64v1">Groundwater influence on river nitrate concentration in crystalline rock aquifers</text:a></text:p>
              <text:p text:style-name="Normal"><text:a xlink:type="simple" xlink:href="https://hal.science/search/index/?q=*&amp;authFullName_s=Virginie Ayraud">Virginie Ayrau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Jérôme Molenat">Jérôme Molenat</text:a><text:span>et al.</text:span></text:p>
              <text:p text:style-name="Normal"><text:span>Colloque international - Gestion des grands aquifères -</text:span><text:span>, Jun 2006, Dijon, France</text:span></text:p>
              <text:p text:style-name="Normal"><text:span>Communication dans un congrès</text:span></text:p>
              <text:p text:style-name="Normal"><text:a xlink:type="simple" xlink:href="https://hal.science/hal-00118464v1">hal-001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83v1">Denitrification in deep fractured aquifer investigated through batch experiments. In : EGU General assembly 2005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Virginie Ayraud">Virginie Ayraud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Odile Hénin">Odile Hénin</text:a></text:p>
              <text:p text:style-name="Normal"><text:span>EGU Général Assembly 2005</text:span><text:span>, Apr 2005, Vienne, Austria. pp.EGU05-A-05465</text:span></text:p>
              <text:p text:style-name="Normal"><text:span>Communication dans un congrès</text:span></text:p>
              <text:p text:style-name="Normal"><text:a xlink:type="simple" xlink:href="https://hal.science/hal-00113983v1">hal-0011398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87721" table:style-name="e87721">
          <table:table-column table:style-name="e87721.0"/>
          <table:table-row>
            <table:table-cell office:value-type="string">
              <text:p text:style-name="Normal"><text:a xlink:type="simple" xlink:href="https://insu.hal.science/insu-05569725v1">Tracing Plastic Degradation in Soils Using Copper Isotopes: Novel Insights from Laboratory Experiments</text:a></text:p>
              <text:p text:style-name="Normal"><text:a xlink:type="simple" xlink:href="https://hal.science/search/index/?q=*&amp;authFullName_s=Manon Le Corre">Manon Le Corr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Mélanie Davranche">Mélanie Davranche</text:a><text:span>et al.</text:span></text:p>
              <text:p text:style-name="Normal"><text:span>European Geosciences Union General Assembly (EGU26)</text:span><text:span>, May 2026, Vienne (AUT), Austria. , pp.EGU26-18104, 2026,<text:s/></text:span><text:a xlink:type="simple" xlink:href="https://dx.doi.org/10.5194/egusphere-egu26-18104">⟨10.5194/egusphere-egu26-18104⟩</text:a></text:p>
              <text:p text:style-name="Normal"><text:span>Poster de conférence</text:span></text:p>
              <text:p text:style-name="Normal"><text:a xlink:type="simple" xlink:href="https://insu.hal.science/insu-05569725v1">insu-0556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1v1">PIROTECNOLOGÍA, CAMBIOS SOCIALES V VIDA DOMÉSTICA EN EL CONTEXTO ECOLÓGICO DE LA PUNA DEL CENTRO-SURANDINO (5500-1000 AP)</text:a></text:p>
              <text:p text:style-name="Normal"><text:a xlink:type="simple" xlink:href="https://hal.science/search/index/?q=*&amp;authFullName_s=Maria del Pilar Babot">Maria del Pilar Babot</text:a><text:span>,</text:span><text:a xlink:type="simple" xlink:href="https://hal.science/search/index/?q=*&amp;authFullName_s=Ramiro J March">Ramiro J March</text:a><text:span>,</text:span><text:a xlink:type="simple" xlink:href="https://hal.science/search/index/?q=*&amp;authFullName_s=Maia del Rosario Rodriguez">Maia del Rosario Rodriguez</text:a><text:span>,</text:span><text:a xlink:type="simple" xlink:href="https://hal.science/search/index/?q=*&amp;authFullName_s=Nadia Micaela Medina Regulon">Nadia Micaela Medina Regulon</text:a><text:span>,</text:span><text:a xlink:type="simple" xlink:href="https://hal.science/search/index/?q=*&amp;authFullName_s=Ricardo Martin Alderete">Ricardo Martin Alderete</text:a><text:span>et al.</text:span></text:p>
              <text:p text:style-name="Normal"><text:span>XVI jornadas de Investigación Docencia y extensión en Ciencias Naturales Facultad de Ciencias Naturales de la Universidad Nacional de Tucuman</text:span><text:span>, Nov 2023, San Miguel de Tucuman, Argentina</text:span></text:p>
              <text:p text:style-name="Normal"><text:span>Poster de conférence</text:span></text:p>
              <text:p text:style-name="Normal"><text:a xlink:type="simple" xlink:href="https://hal.science/hal-04682921v1">hal-04682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903v1">Using Biogeochemical Tracers to Quantify Catchment Resilience to Nutrient Loading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American Geophysical Union 2018, Fall Meeting</text:span><text:span>, Dec 2018, Washington, United States. , pp.B21I-2436, 2018</text:span></text:p>
              <text:p text:style-name="Normal"><text:span>Poster de conférence</text:span></text:p>
              <text:p text:style-name="Normal"><text:a xlink:type="simple" xlink:href="https://insu.hal.science/insu-01927903v1">insu-01927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26v1">Control of the extraction procedures on the response of DOC concentration and composition to soil temperature increase</text:a></text:p>
              <text:p text:style-name="Normal"><text:a xlink:type="simple" xlink:href="https://hal.science/search/index/?q=*&amp;authFullName_s=Thibault Lambert">Thibault Lamber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Laurent Jeanneau">Laurent Jeanneau</text:a><text:span>et al.</text:span></text:p>
              <text:p text:style-name="Normal"><text:span>EGU General Assembly 2014</text:span><text:span>, Apr 2014, Vienne, Austria. , Geophysical Research Abstracts, 16, pp.EGU2014-10159, 2014, EGU General Assembly 2014, held 27 April - 2 May, 2014 in Vienna, Austria</text:span></text:p>
              <text:p text:style-name="Normal"><text:span>Poster de conférence</text:span></text:p>
              <text:p text:style-name="Normal"><text:a xlink:type="simple" xlink:href="https://insu.hal.science/insu-01113726v1">insu-0111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032v1">The ORE AGRHYS, an outdoor laboratory to study hydrological and hydrochemical fluxes and processes in agricultural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Gerard Gruau">Gerard Gruau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Luc Aquilina">Luc Aquilina</text:a><text:span>et al.</text:span></text:p>
              <text:p text:style-name="Normal"><text:span>EGU General Assembly</text:span><text:span>, 2007, vienne, Austria</text:span></text:p>
              <text:p text:style-name="Normal"><text:span>Poster de conférence</text:span></text:p>
              <text:p text:style-name="Normal"><text:a xlink:type="simple" xlink:href="https://hal.inrae.fr/hal-03212032v1">hal-0321203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aa602" table:style-name="8aa602">
          <table:table-column table:style-name="8aa602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23908" table:style-name="b23908">
          <table:table-column table:style-name="b23908.0"/>
          <table:table-row>
            <table:table-cell office:value-type="string">
              <text:p text:style-name="Normal"><text:a xlink:type="simple" xlink:href="https://insu.hal.science/tel-01767596v1">Les transferts de matières à la surface de la Terre : Apports de la géochimie isotopique à différentes échelles de temps</text:a></text:p>
              <text:p text:style-name="Normal"><text:a xlink:type="simple" xlink:href="https://hal.science/search/index/?q=*&amp;authFullName_s=Anne-Catherine Pierson-Wickmann">Anne-Catherine Pierson-Wickmann</text:a></text:p>
              <text:p text:style-name="Normal"><text:span>Géochimie. Université de Rennes 1 [UR1], 2017</text:span></text:p>
              <text:p text:style-name="Normal"><text:span>HDR</text:span></text:p>
              <text:p text:style-name="Normal"><text:a xlink:type="simple" xlink:href="https://insu.hal.science/tel-01767596v1">tel-0176759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b21163" table:style-name="b21163">
          <table:table-column table:style-name="b21163.0"/>
          <table:table-row>
            <table:table-cell office:value-type="string">
              <text:p text:style-name="Normal"><text:a xlink:type="simple" xlink:href="https://insu.hal.science/insu-00815590v1">Matière organique des eaux et des sols : Chroniques passées et scénarios d'évolution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Valerie Viaud">Valerie Viaud</text:a><text:span>,</text:span><text:a xlink:type="simple" xlink:href="https://hal.science/search/index/?q=*&amp;authFullName_s=Jérémy Denes">Jérémy Dene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Anne Jaffrézic">Anne Jaffrézic</text:a><text:span>et al.</text:span></text:p>
              <text:p text:style-name="Normal"><text:span>Mérot P, Dubreuil V, Delahaye D et Desnos P.<text:s/></text:span><text:span>Le climat change dans le Grand Ouest, évaluation, impacts, perceptions</text:span><text:span>,<text:s/></text:span><text:a xlink:type="simple" xlink:href="https://hal-insu.archives-ouvertes.fr/insu-00815590">Presses Universitaires de Rennes</text:a><text:span>, pp.229-239, 2013, Espace et Territoires, 978-2-7535-2146-9</text:span></text:p>
              <text:p text:style-name="Normal"><text:span>Chapitre d'ouvrage</text:span></text:p>
              <text:p text:style-name="Normal"><text:a xlink:type="simple" xlink:href="https://insu.hal.science/insu-00815590v1">insu-00815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059v1">Offshore Frontal Part of the Makran Accretionary Prism: The Chamak Survey (Pakistan)</text:a></text:p>
              <text:p text:style-name="Normal"><text:a xlink:type="simple" xlink:href="https://hal.science/search/index/?q=*&amp;authFullName_s=Nadine Ellouz-Zimmermann">Nadine Ellouz-Zimmermann</text:a><text:span>,</text:span><text:a xlink:type="simple" xlink:href="https://hal.science/search/index/?q=*&amp;authFullName_s=Siegfried Lallemant">Siegfried Lallemant</text:a><text:span>,</text:span><text:a xlink:type="simple" xlink:href="https://hal.science/search/index/?q=*&amp;authFullName_s=Raymi Castilla">Raymi Castilla</text:a><text:span>,</text:span><text:a xlink:type="simple" xlink:href="https://hal.science/search/index/?q=*&amp;authFullName_s=Nicolas Mouchot">Nicolas Mouchot</text:a><text:span>,</text:span><text:a xlink:type="simple" xlink:href="https://hal.science/search/index/?q=*&amp;authFullName_s=Pascale Leturmy">Pascale Leturmy</text:a><text:span>et al.</text:span></text:p>
              <text:p text:style-name="Normal"><text:span>Olivier Lacombe ; François Roure ; Jérôme Lavé ; Jaume Vergés.<text:s/></text:span><text:span>Thrust Belts and Foreland Basins</text:span><text:span>, Springer, pp.351 à 366, 2007, Frontiers in Earth Sciences,<text:s/></text:span><text:a xlink:type="simple" xlink:href="https://dx.doi.org/10.1007/978-3-540-69426-7_18">⟨10.1007/978-3-540-69426-7_18⟩</text:a></text:p>
              <text:p text:style-name="Normal"><text:span>Chapitre d'ouvrage</text:span></text:p>
              <text:p text:style-name="Normal"><text:a xlink:type="simple" xlink:href="https://insu.hal.science/insu-00403059v1">insu-00403059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6d77a6" table:style-name="6d77a6">
          <table:table-column table:style-name="6d77a6.0"/>
          <table:table-row>
            <table:table-cell office:value-type="string">
              <text:p text:style-name="Normal"><text:a xlink:type="simple" xlink:href="https://insu.hal.science/insu-00395859v1">Pollution de la retenue de Rophemel par les matières organiques et le phosphore. Quantification du rôle respectif des apports en provenance du bassin versant et des sources internes à la retenue - quantification des stocks. Rapport final</text:a></text:p>
              <text:p text:style-name="Normal"><text:a xlink:type="simple" xlink:href="https://hal.science/search/index/?q=*&amp;authFullName_s=Nicolas Gaury">Nicolas Gaury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uc Brient">Luc Brien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95859v1">insu-00395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790v1">Pollution des captages superficiels d'eau brute de Bretagne par les matières organiques. Rapport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manuelle Joigneaux">Emmanuelle Joigneaux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34790v1">insu-0033479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79d7f" table:style-name="479d7f">
          <table:table-column table:style-name="479d7f.0"/>
          <table:table-row>
            <table:table-cell office:value-type="string">
              <text:p text:style-name="Normal"><text:a xlink:type="simple" xlink:href="https://hal.univ-lorraine.fr/tel-01749943v1">Le cycle de l'osmium et du rhénium pendant l'érosion himalayenne</text:a></text:p>
              <text:p text:style-name="Normal"><text:a xlink:type="simple" xlink:href="https://hal.science/search/index/?q=*&amp;authFullName_s=Anne-Catherine Pierson Wickmann">Anne-Catherine Pierson Wickmann</text:a></text:p>
              <text:p text:style-name="Normal"><text:span>Sciences de la Terre. Institut National Polytechnique de Lorraine, 2000. Français.<text:s/></text:span><text:a xlink:type="simple" xlink:href="https://www.theses.fr/2000INPL058N">⟨NNT : 2000INPL058N⟩</text:a></text:p>
              <text:p text:style-name="Normal"><text:span>Thèse</text:span></text:p>
              <text:p text:style-name="Normal"><text:a xlink:type="simple" xlink:href="https://hal.univ-lorraine.fr/tel-01749943v1">tel-01749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therine Pierson-Wickmann</dc:title>
    <dc:subject/>
    <dc:description>CV</dc:description>
    <dc:creator/>
    <dc:date>2026-05-23T12:25:15.000</dc:date>
    <meta:generator>PHPWord</meta:generator>
    <meta:initial-creator>CCSD</meta:initial-creator>
    <meta:creation-date>2026-05-23T12:25:15.000</meta:creation-date>
    <meta:keyword/>
    <meta:user-defined meta:name="Category"/>
    <meta:user-defined meta:name="Company"/>
    <meta:user-defined meta:name="Manager"/>
  </office:meta>
</office:document-meta>
</file>