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03d" style:family="table">
      <style:table-properties style:rel-width="100" table:align="center"/>
    </style:style>
    <style:style style:name="c6f03d.0" style:family="table-column">
      <style:table-column-properties style:column-width="0.00cm"/>
    </style:style>
    <style:style style:name="73abba" style:family="table">
      <style:table-properties style:rel-width="100" table:align="center"/>
    </style:style>
    <style:style style:name="73abba.0" style:family="table-column">
      <style:table-column-properties style:column-width="0.00cm"/>
    </style:style>
    <style:style style:name="4fd38b" style:family="table">
      <style:table-properties style:rel-width="100" table:align="center"/>
    </style:style>
    <style:style style:name="4fd38b.0" style:family="table-column">
      <style:table-column-properties style:column-width="0.00cm"/>
    </style:style>
    <style:style style:name="7f5ec5" style:family="table">
      <style:table-properties style:rel-width="100" table:align="center"/>
    </style:style>
    <style:style style:name="7f5ec5.0" style:family="table-column">
      <style:table-column-properties style:column-width="0.00cm"/>
    </style:style>
    <style:style style:name="90bbfc" style:family="table">
      <style:table-properties style:rel-width="100" table:align="center"/>
    </style:style>
    <style:style style:name="90bbfc.0" style:family="table-column">
      <style:table-column-properties style:column-width="0.00cm"/>
    </style:style>
    <style:style style:name="e9d660" style:family="table">
      <style:table-properties style:rel-width="100" table:align="center"/>
    </style:style>
    <style:style style:name="e9d660.0" style:family="table-column">
      <style:table-column-properties style:column-width="0.00cm"/>
    </style:style>
    <style:style style:name="fc5cdd" style:family="table">
      <style:table-properties style:rel-width="100" table:align="center"/>
    </style:style>
    <style:style style:name="fc5cdd.0" style:family="table-column">
      <style:table-column-properties style:column-width="0.00cm"/>
    </style:style>
    <style:style style:name="a6a022" style:family="table">
      <style:table-properties style:rel-width="100" table:align="center"/>
    </style:style>
    <style:style style:name="a6a022.0" style:family="table-column">
      <style:table-column-properties style:column-width="0.00cm"/>
    </style:style>
    <style:style style:name="625879" style:family="table">
      <style:table-properties style:rel-width="100" table:align="center"/>
    </style:style>
    <style:style style:name="6258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atherine Wag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c6f03d" table:style-name="c6f03d">
          <table:table-column table:style-name="c6f03d.0"/>
          <table:table-row>
            <table:table-cell office:value-type="string">
              <text:p text:style-name="Normal"><text:a xlink:type="simple" xlink:href="https://hal.science/hal-04605814v1">Le gouvernement des conduites masculines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Delphine Dulong">Delphine Dulong</text:a></text:p>
              <text:p text:style-name="Normal"><text:span>Editions de la Sorbonne, 2024, Sciences sociales du politique</text:span></text:p>
              <text:p text:style-name="Normal"><text:span>Ouvrages</text:span></text:p>
              <text:p text:style-name="Normal"><text:a xlink:type="simple" xlink:href="https://hal.science/hal-04605814v1">hal-0460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06v1">Desigualdades en la globalización. Migraciones y movilidades en el espacio social transnacional. Traducción y prólogo de Cecilia Jiménez Zunino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Eduvim, 2023, Entreculturas, Gustavo Sora</text:span></text:p>
              <text:p text:style-name="Normal"><text:span>Ouvrages</text:span></text:p>
              <text:p text:style-name="Normal"><text:a xlink:type="simple" xlink:href="https://hal.science/hal-04152306v1">hal-0415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83v1">Coopérer. Les Scop et la fabrique de l'intérêt collectif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Editions du CNRS. , 326 p., 2022, "Culture &amp; société", 9782271137258</text:span></text:p>
              <text:p text:style-name="Normal"><text:span>Ouvrages</text:span></text:p>
              <text:p text:style-name="Normal"><text:a xlink:type="simple" xlink:href="https://hal.science/hal-03866283v1">hal-038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10v1">La mondialisation des classes sociales</text:a></text:p>
              <text:p text:style-name="Normal"><text:a xlink:type="simple" xlink:href="https://hal.science/search/index/?q=*&amp;authFullName_s=A.-C. Wagner">A.-C. Wagner</text:a></text:p>
              <text:p text:style-name="Normal"><text:span>La Découverte. , 745, 128 p., 2020, Repères, 9782348064050.<text:s/></text:span><text:a xlink:type="simple" xlink:href="https://dx.doi.org/10.3917/dec.wagn.2020.01">⟨10.3917/dec.wagn.2020.01⟩</text:a></text:p>
              <text:p text:style-name="Normal"><text:span>Ouvrages</text:span></text:p>
              <text:p text:style-name="Normal"><text:a xlink:type="simple" xlink:href="https://hal.science/hal-03183410v1">hal-031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72v1">Guide de l’enquête globale en sciences sociales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Romain Lecler">Romain Lecler</text:a><text:span>,</text:span><text:a xlink:type="simple" xlink:href="https://hal.science/search/index/?q=*&amp;authFullName_s=Cécile Rabot">Cécile Rabot</text:a><text:span>,</text:span><text:a xlink:type="simple" xlink:href="https://hal.science/search/index/?q=*&amp;authFullName_s=Bertrand Réau">Bertrand Réau</text:a><text:span>,</text:span><text:a xlink:type="simple" xlink:href="https://hal.science/search/index/?q=*&amp;authFullName_s=Anne-Catherine Wagner">Anne-Catherine Wagner</text:a><text:span>et al.</text:span></text:p>
              <text:p text:style-name="Normal"><text:span>Presses du CNRS. 2015</text:span></text:p>
              <text:p text:style-name="Normal"><text:span>Ouvrages</text:span></text:p>
              <text:p text:style-name="Normal"><text:a xlink:type="simple" xlink:href="https://hal.science/hal-03871372v1">hal-0387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63v1">Les mondes universitaires face au marché.</text:a></text:p>
              <text:p text:style-name="Normal"><text:a xlink:type="simple" xlink:href="https://hal.science/search/index/?q=*&amp;authFullName_s=Michèle Leclerc-Olive">Michèle Leclerc-Olive</text:a><text:span>,</text:span><text:a xlink:type="simple" xlink:href="https://hal.science/search/index/?q=*&amp;authFullName_s=Grazia Scarfo-Ghellab">Grazia Scarfo-Ghellab</text:a><text:span>,</text:span><text:a xlink:type="simple" xlink:href="https://hal.science/search/index/?q=*&amp;authFullName_s=A.-C. Wagner">A.-C. Wagner</text:a></text:p>
              <text:p text:style-name="Normal"><text:span>Karthala, 2011, 9782811105174</text:span></text:p>
              <text:p text:style-name="Normal"><text:span>Ouvrages</text:span></text:p>
              <text:p text:style-name="Normal"><text:a xlink:type="simple" xlink:href="https://hal.science/hal-03183663v1">hal-031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10v1">Nouvelles offres, nouvelles demandes de formation dans les pays en développement à l’ère de la globalisation</text:a></text:p>
              <text:p text:style-name="Normal"><text:a xlink:type="simple" xlink:href="https://hal.science/search/index/?q=*&amp;authFullName_s=Boubacar Niane">Boubacar Niane</text:a><text:span>,</text:span><text:a xlink:type="simple" xlink:href="https://hal.science/search/index/?q=*&amp;authFullName_s=Anne Catherine Wagner">Anne Catherine Wagner</text:a></text:p>
              <text:p text:style-name="Normal"><text:span>MSH, 2008</text:span></text:p>
              <text:p text:style-name="Normal"><text:span>Ouvrages</text:span></text:p>
              <text:p text:style-name="Normal"><text:a xlink:type="simple" xlink:href="https://hal.science/hal-03967210v1">hal-0396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69v1">Figures croisées d'intellectuels</text:a></text:p>
              <text:p text:style-name="Normal"><text:a xlink:type="simple" xlink:href="https://hal.science/search/index/?q=*&amp;authFullName_s=Abel Kouvouama">Abel Kouvouama</text:a><text:span>,</text:span><text:a xlink:type="simple" xlink:href="https://hal.science/search/index/?q=*&amp;authFullName_s=Abdoulaye Gueye">Abdoulaye Gueye</text:a><text:span>,</text:span><text:a xlink:type="simple" xlink:href="https://hal.science/search/index/?q=*&amp;authFullName_s=Anne Piriou">Anne Piriou</text:a><text:span>,</text:span><text:a xlink:type="simple" xlink:href="https://hal.science/search/index/?q=*&amp;authFullName_s=A.-C. Wagner">A.-C. Wagner</text:a></text:p>
              <text:p text:style-name="Normal"><text:span>Karthala, 2007, 2845868669</text:span></text:p>
              <text:p text:style-name="Normal"><text:span>Ouvrages</text:span></text:p>
              <text:p text:style-name="Normal"><text:a xlink:type="simple" xlink:href="https://hal.science/hal-03183669v1">hal-031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13v1">Les classes sociales dans la mondialisation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a Découverte, 2007</text:span></text:p>
              <text:p text:style-name="Normal"><text:span>Ouvrages</text:span></text:p>
              <text:p text:style-name="Normal"><text:a xlink:type="simple" xlink:href="https://hal.science/hal-03951013v1">hal-039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54v1">Vers une Europe syndicale. Une enquête sur la Confédération européenne des syndicats.</text:a></text:p>
              <text:p text:style-name="Normal"><text:a xlink:type="simple" xlink:href="https://hal.science/search/index/?q=*&amp;authFullName_s=A.-C. Wagner">A.-C. Wagner</text:a></text:p>
              <text:p text:style-name="Normal"><text:span>Le Croquant, 159 p., 2005, "Savoir/agir"</text:span></text:p>
              <text:p text:style-name="Normal"><text:span>Ouvrages</text:span></text:p>
              <text:p text:style-name="Normal"><text:a xlink:type="simple" xlink:href="https://hal.science/hal-03183654v1">hal-031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55v1">L'alcool en fête. Manières de boire de la nouvelle jeunesse étudiante.</text:a></text:p>
              <text:p text:style-name="Normal"><text:a xlink:type="simple" xlink:href="https://hal.science/search/index/?q=*&amp;authFullName_s=Jacqueline Freyssinet-Domingeon">Jacqueline Freyssinet-Domingeon</text:a><text:span>,</text:span><text:a xlink:type="simple" xlink:href="https://hal.science/search/index/?q=*&amp;authFullName_s=A.-C. Wagner">A.-C. Wagner</text:a></text:p>
              <text:p text:style-name="Normal"><text:span>L'Harmattan, 2003, Logiques sociales, 2-7475-5613-1</text:span></text:p>
              <text:p text:style-name="Normal"><text:span>Ouvrages</text:span></text:p>
              <text:p text:style-name="Normal"><text:a xlink:type="simple" xlink:href="https://hal.science/hal-03183655v1">hal-0318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58v1">Bourgeoisie. État d'une classe dominante</text:a></text:p>
              <text:p text:style-name="Normal"><text:a xlink:type="simple" xlink:href="https://hal.science/search/index/?q=*&amp;authFullName_s=Suzanne de Brunhoff">Suzanne de Brunhoff</text:a><text:span>,</text:span><text:a xlink:type="simple" xlink:href="https://hal.science/search/index/?q=*&amp;authFullName_s=Isabelle Garo">Isabelle Garo</text:a><text:span>,</text:span><text:a xlink:type="simple" xlink:href="https://hal.science/search/index/?q=*&amp;authFullName_s=Anne Catherine Wagner">Anne Catherine Wagner</text:a><text:span>,</text:span><text:a xlink:type="simple" xlink:href="https://hal.science/search/index/?q=*&amp;authFullName_s=Pierre-Paul Zalio">Pierre-Paul Zalio</text:a></text:p>
              <text:p text:style-name="Normal"><text:span>Syllepse, 2001</text:span></text:p>
              <text:p text:style-name="Normal"><text:span>Ouvrages</text:span></text:p>
              <text:p text:style-name="Normal"><text:a xlink:type="simple" xlink:href="https://hal.science/hal-03912558v1">hal-0391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003v1">Le monde et la centralité</text:a></text:p>
              <text:p text:style-name="Normal"><text:a xlink:type="simple" xlink:href="https://hal.science/search/index/?q=*&amp;authFullName_s=Michel Bruneau">Michel Bruneau</text:a><text:span>,</text:span><text:a xlink:type="simple" xlink:href="https://hal.science/search/index/?q=*&amp;authFullName_s=Gilles Lepesant">Gilles Lepesant</text:a><text:span>,</text:span><text:a xlink:type="simple" xlink:href="https://hal.science/search/index/?q=*&amp;authFullName_s=Joël Pailhé">Joël Pailhé</text:a><text:span>,</text:span><text:a xlink:type="simple" xlink:href="https://hal.science/search/index/?q=*&amp;authFullName_s=Françoise Rollan">Françoise Rollan</text:a><text:span>,</text:span><text:a xlink:type="simple" xlink:href="https://hal.science/search/index/?q=*&amp;authFullName_s=Alain Viaut">Alain Viaut</text:a><text:span>et al.</text:span></text:p>
              <text:p text:style-name="Normal"><text:span>Pierre Duboscq. TIDE-CNRS, pp.CD-ROM, 2000</text:span></text:p>
              <text:p text:style-name="Normal"><text:span>Ouvrages</text:span></text:p>
              <text:p text:style-name="Normal"><text:a xlink:type="simple" xlink:href="https://shs.hal.science/halshs-00150003v1">halshs-001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95v1">Les nouvelles élites de la mondialisation</text:a></text:p>
              <text:p text:style-name="Normal"><text:a xlink:type="simple" xlink:href="https://hal.science/search/index/?q=*&amp;authFullName_s=A.-C. Wagner">A.-C. Wagner</text:a></text:p>
              <text:p text:style-name="Normal"><text:span>Presses Universitaires de France, 1998,<text:s/></text:span><text:a xlink:type="simple" xlink:href="https://dx.doi.org/10.3917/puf.wagne.1998.01">⟨10.3917/puf.wagne.1998.01⟩</text:a></text:p>
              <text:p text:style-name="Normal"><text:span>Ouvrages</text:span></text:p>
              <text:p text:style-name="Normal"><text:a xlink:type="simple" xlink:href="https://hal.science/hal-03183395v1">hal-03183395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73abba" table:style-name="73abba">
          <table:table-column table:style-name="73abba.0"/>
          <table:table-row>
            <table:table-cell office:value-type="string">
              <text:p text:style-name="Normal"><text:a xlink:type="simple" xlink:href="https://hal.science/hal-03183661v1">Elites et savoirs</text:a></text:p>
              <text:p text:style-name="Normal"><text:a xlink:type="simple" xlink:href="https://hal.science/search/index/?q=*&amp;authFullName_s=A.-C. Wagner">A.-C. Wagner</text:a><text:span>,</text:span><text:a xlink:type="simple" xlink:href="https://hal.science/search/index/?q=*&amp;authFullName_s=Etienne Gérard">Etienne Gérard</text:a></text:p>
              <text:p text:style-name="Normal"><text:span>14, 362 p., 2015, Cahiers de la recherche sur l'éducation et les savoirs</text:span></text:p>
              <text:p text:style-name="Normal"><text:span>N°spécial de revue/special issue</text:span></text:p>
              <text:p text:style-name="Normal"><text:a xlink:type="simple" xlink:href="https://hal.science/hal-03183661v1">hal-031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16v1">Le pouvoir économiqu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Actes de la Recherche en Sciences Sociales</text:span><text:span>, 190, 144 p., 2011</text:span></text:p>
              <text:p text:style-name="Normal"><text:span>N°spécial de revue/special issue</text:span></text:p>
              <text:p text:style-name="Normal"><text:a xlink:type="simple" xlink:href="https://hal.science/hal-03951016v1">hal-03951016v1</text:a></text:p>
            </table:table-cell>
          </table:table-row>
        </table:table>
        <text:p text:style-name="P13"/>
        <text:p text:style-name="Heading2"><text:span text:style-name="T5">Article dans une revue (38)</text:span></text:p>
        <text:p text:style-name="P15"/>
        <table:table table:name="4fd38b" table:style-name="4fd38b">
          <table:table-column table:style-name="4fd38b.0"/>
          <table:table-row>
            <table:table-cell office:value-type="string">
              <text:p text:style-name="Normal"><text:a xlink:type="simple" xlink:href="https://hal.science/hal-05576461v1">Les Scop : une forme alternative de propriété du capital et un rééquilibrage du pouvoir économique 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gards croisés sur l'économie</text:span><text:span>, 2025, n° 37 (2), pp.235-244.<text:s/></text:span><text:a xlink:type="simple" xlink:href="https://dx.doi.org/10.3917/rce.037.0235">⟨10.3917/rce.037.02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6461v1">hal-0557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57v1">Rethinking migration through the lens of social clas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International Migration</text:span><text:span>, 2025, 63 (2),<text:s/></text:span><text:a xlink:type="simple" xlink:href="https://dx.doi.org/10.1111/imig.70017">⟨10.1111/imig.70017⟩</text:a></text:p>
              <text:p text:style-name="Normal"><text:span>Article dans une revue</text:span></text:p>
              <text:p text:style-name="Normal"><text:a xlink:type="simple" xlink:href="https://hal.science/hal-05576457v1">hal-0557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65v1">Simon Cottin Marx, Baptiste Mylondo, Travailler sans patron. Mettre en pratique l’économie sociale et solidair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Nouvelle Revue du travail</text:span><text:span>, 2025, 26,<text:s/></text:span><text:a xlink:type="simple" xlink:href="https://dx.doi.org/10.4000/13uog">⟨10.4000/13uo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0965v1">hal-055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11v1">Le tournant de l’affaire Lip et l’ouverture du champ des possibl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vue Française de Science Politique</text:span><text:span>, 2024, 73 (2), pp.347-350.<text:s/></text:span><text:a xlink:type="simple" xlink:href="https://dx.doi.org/10.3917/rfsp.732.0347">⟨10.3917/rfsp.732.0347⟩</text:a></text:p>
              <text:p text:style-name="Normal"><text:span>Article dans une revue</text:span></text:p>
              <text:p text:style-name="Normal"><text:a xlink:type="simple" xlink:href="https://hal.science/hal-04605811v1">hal-0460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76v1">Les syndicats dans les entreprises coopératives. Conflits de loyauté, dilemmes moraux et nouvelles pratiques syndical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SociologieS</text:span><text:span>, 2024,<text:s/></text:span><text:a xlink:type="simple" xlink:href="https://dx.doi.org/10.4000/12q6w">⟨10.4000/12q6w⟩</text:a></text:p>
              <text:p text:style-name="Normal"><text:span>Article dans une revue</text:span></text:p>
              <text:p text:style-name="Normal"><text:a xlink:type="simple" xlink:href="https://hal.science/hal-04853176v1">hal-048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74v1">Jennifer Bidet, Hugo Bréant, Amélie Grysole, Anton Perdoncin, Liza Terrazzoni et Simeng Wang (dir.), Se (dé)placer. Mobilités sociales et migrations</text:a></text:p>
              <text:p text:style-name="Normal"><text:a xlink:type="simple" xlink:href="https://hal.science/search/index/?q=*&amp;authFullName_s=Anne-Catherine Wagner">Anne-Catherine Wagner</text:a></text:p>
              <text:p text:style-name="Normal"><text:span>Sociologie du Travail</text:span><text:span>, 2024, 66 (4),<text:s/></text:span><text:a xlink:type="simple" xlink:href="https://dx.doi.org/10.4000/12ziv">⟨10.4000/12ziv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3174v1">hal-048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82v1">Les usages de l’anglais dans la concurrence entre business schools français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Savoir/Agir</text:span><text:span>, 2023, N° 61-62 (2), pp.81-87.<text:s/></text:span><text:a xlink:type="simple" xlink:href="https://dx.doi.org/10.3917/sava.061.0082">⟨10.3917/sava.061.0082⟩</text:a></text:p>
              <text:p text:style-name="Normal"><text:span>Article dans une revue</text:span></text:p>
              <text:p text:style-name="Normal"><text:a xlink:type="simple" xlink:href="https://hal.science/hal-04395482v1">hal-0439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08v1">COLLECTIVE INTEREST IN COOPERATIVE ENTERPRISES: A SOCIOLOGICAL APPROACH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oczniki Administracji i Prawa</text:span><text:span>, 2023, Specjalny (XXIII), pp.205-216.<text:s/></text:span><text:a xlink:type="simple" xlink:href="https://dx.doi.org/10.5604/01.3001.0054.3343">⟨10.5604/01.3001.0054.3343⟩</text:a></text:p>
              <text:p text:style-name="Normal"><text:span>Article dans une revue</text:span></text:p>
              <text:p text:style-name="Normal"><text:a xlink:type="simple" xlink:href="https://hal.science/hal-04505208v1">hal-045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52v1">Le système des inégalités. Alain Bihr et Roland Pfefferkorn, Paris, La Découverte, « Grands Repères Manuels », 2021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vue des politiques sociales et familiales</text:span><text:span>, 2022, 4 (145), pp.125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4952v1">hal-039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10v1">Adieux au patronat. Lutte et gestion ouvrières dans une usine reprise en coopérative. Maxime Quijoux, Vulaines-sur-Seine, Éditions du Croquant, coll. « Dynamiques socio-économiques », 2018, 318 p.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Travail et Emploi</text:span><text:span>, 2021, 1 (161), pp.124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3610v1">hal-039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90v1">Des coopératives dans la mondialisation</text:a></text:p>
              <text:p text:style-name="Normal"><text:a xlink:type="simple" xlink:href="https://hal.science/search/index/?q=*&amp;authFullName_s=Anne-Catherine Wagner">Anne-Catherine Wagner</text:a></text:p>
              <text:p text:style-name="Normal"><text:span>Sociétés contemporaines</text:span><text:span>, 2020, 118 (2), pp.103-131.<text:s/></text:span><text:a xlink:type="simple" xlink:href="https://dx.doi.org/10.3917/soco.118.0103">⟨10.3917/soco.118.0103⟩</text:a></text:p>
              <text:p text:style-name="Normal"><text:span>Article dans une revue</text:span></text:p>
              <text:p text:style-name="Normal"><text:a xlink:type="simple" xlink:href="https://hal.science/hal-03080090v1">hal-0308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57v1">La fabrique de l’intérêt collectif</text:a></text:p>
              <text:p text:style-name="Normal"><text:a xlink:type="simple" xlink:href="https://hal.science/search/index/?q=*&amp;authFullName_s=Anne-Catherine Wagner">Anne-Catherine Wagner</text:a></text:p>
              <text:p text:style-name="Normal"><text:span>Terrains et Travaux : Revue de Sciences Sociales</text:span><text:span>, 2019, 35 (2), pp.137-159.<text:s/></text:span><text:a xlink:type="simple" xlink:href="https://dx.doi.org/10.3917/tt.035.0137">⟨10.3917/tt.035.0137⟩</text:a></text:p>
              <text:p text:style-name="Normal"><text:span>Article dans une revue</text:span></text:p>
              <text:p text:style-name="Normal"><text:a xlink:type="simple" xlink:href="https://hal.science/hal-03080057v1">hal-030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32v1">Le renouveau des coopératives</text:a></text:p>
              <text:p text:style-name="Normal"><text:a xlink:type="simple" xlink:href="https://hal.science/search/index/?q=*&amp;authFullName_s=Anne-Catherine Wagner">Anne-Catherine Wagner</text:a></text:p>
              <text:p text:style-name="Normal"><text:span>Mouvements : des idées et des luttes</text:span><text:span>, 2019, 97 (1), pp.130-139.<text:s/></text:span><text:a xlink:type="simple" xlink:href="https://dx.doi.org/10.3917/mouv.097.0130">⟨10.3917/mouv.097.01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80032v1">hal-030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00v1">7. L’émergence d’une classe dominante mondialisée 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gards croisés sur l'économie</text:span><text:span>, 2018, 21 (2), pp.91-100.<text:s/></text:span><text:a xlink:type="simple" xlink:href="https://dx.doi.org/10.3917/rce.021.0091">⟨10.3917/rce.021.0091⟩</text:a></text:p>
              <text:p text:style-name="Normal"><text:span>Article dans une revue</text:span></text:p>
              <text:p text:style-name="Normal"><text:a xlink:type="simple" xlink:href="https://hal.science/hal-03866400v1">hal-0386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17v1">Collectif du 9 août (2017), Quand ils ont fermé l’usine. Lutter contre la délocalisation dans une économie globalisée, Marseille, Agone, 288 p.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Sociologie</text:span><text:span>, 2018, 9 (4), pp.449-4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3617v1">hal-039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19v1">Migrations et inégalités : l’importance des classes sociales. Entretien avec Anne-Catherine Wagner</text:a></text:p>
              <text:p text:style-name="Normal"><text:a xlink:type="simple" xlink:href="https://hal.science/search/index/?q=*&amp;authFullName_s=Garance Clément">Garance Clément</text:a><text:span>,</text:span><text:a xlink:type="simple" xlink:href="https://hal.science/search/index/?q=*&amp;authFullName_s=Claire Gellereau">Claire Gellereau</text:a><text:span>,</text:span><text:a xlink:type="simple" xlink:href="https://hal.science/search/index/?q=*&amp;authFullName_s=Hélène Steinmetz">Hélène Steinmetz</text:a><text:span>,</text:span><text:a xlink:type="simple" xlink:href="https://hal.science/search/index/?q=*&amp;authFullName_s=Anne Catherine Wagner">Anne Catherine Wagner</text:a></text:p>
              <text:p text:style-name="Normal"><text:span>Métropolitiques</text:span><text:span>, 2017, 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6419v1">hal-038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17v1">Se former aux affaires et au pouvoir en France ?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Domingo García Garza">Domingo García Garza</text:a></text:p>
              <text:p text:style-name="Normal"><text:span>Cahiers Sens Public</text:span><text:span>, 2016, n° 19-20 (1), pp.90-113.<text:s/></text:span><text:a xlink:type="simple" xlink:href="https://dx.doi.org/10.3917/csp.019.0090">⟨10.3917/csp.019.0090⟩</text:a></text:p>
              <text:p text:style-name="Normal"><text:span>Article dans une revue</text:span></text:p>
              <text:p text:style-name="Normal"><text:a xlink:type="simple" xlink:href="https://hal.science/hal-04825117v1">hal-048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78v1">Attirer les talents internationaux</text:a></text:p>
              <text:p text:style-name="Normal"><text:a xlink:type="simple" xlink:href="https://hal.science/search/index/?q=*&amp;authFullName_s=A.-C. Wagner">A.-C. Wagner</text:a></text:p>
              <text:p text:style-name="Normal"><text:span>Savoir/Agir</text:span><text:span>, 2016, 36 (2), pp.33.<text:s/></text:span><text:a xlink:type="simple" xlink:href="https://dx.doi.org/10.3917/sava.036.0033">⟨10.3917/sava.036.0033⟩</text:a></text:p>
              <text:p text:style-name="Normal"><text:span>Article dans une revue</text:span></text:p>
              <text:p text:style-name="Normal"><text:a xlink:type="simple" xlink:href="https://hal.science/hal-03183678v1">hal-031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80v1">Se former aux affaires et au pouvoir en France ? Les étudiants mexicains en gestion et en sciences politiques dans les grandes écoles françaises</text:a></text:p>
              <text:p text:style-name="Normal"><text:a xlink:type="simple" xlink:href="https://hal.science/search/index/?q=*&amp;authFullName_s=A.-C. Wagner">A.-C. Wagner</text:a><text:span>,</text:span><text:a xlink:type="simple" xlink:href="https://hal.science/search/index/?q=*&amp;authFullName_s=Domingo García Garza">Domingo García Garza</text:a></text:p>
              <text:p text:style-name="Normal"><text:span>Cahiers Sens Public</text:span><text:span>, 2016, n° 19-20 (1), pp.90.<text:s/></text:span><text:a xlink:type="simple" xlink:href="https://dx.doi.org/10.3917/csp.019.0090">⟨10.3917/csp.019.0090⟩</text:a></text:p>
              <text:p text:style-name="Normal"><text:span>Article dans une revue</text:span></text:p>
              <text:p text:style-name="Normal"><text:a xlink:type="simple" xlink:href="https://hal.science/hal-03183680v1">hal-031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40v1">La diffusion internationale des MBA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Social Sciences</text:span><text:span>, 2015, 6, pp.144-152</text:span></text:p>
              <text:p text:style-name="Normal"><text:span>Article dans une revue</text:span></text:p>
              <text:p text:style-name="Normal"><text:a xlink:type="simple" xlink:href="https://hal.science/hal-03951040v1">hal-039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52v1">Elites au Nord, élites au Sud: des savoirs en concurrence?</text:a></text:p>
              <text:p text:style-name="Normal"><text:a xlink:type="simple" xlink:href="https://hal.science/search/index/?q=*&amp;authFullName_s=Etienne Gérard">Etienne Gérard</text:a><text:span>,</text:span><text:a xlink:type="simple" xlink:href="https://hal.science/search/index/?q=*&amp;authFullName_s=Anne Catherine Wagner">Anne Catherine Wagner</text:a></text:p>
              <text:p text:style-name="Normal"><text:span>Cahiers de la recherche sur l'éducation et les savoirs</text:span><text:span>, 2015, 14, pp.7-26</text:span></text:p>
              <text:p text:style-name="Normal"><text:span>Article dans une revue</text:span></text:p>
              <text:p text:style-name="Normal"><text:a xlink:type="simple" xlink:href="https://hal.science/hal-03951052v1">hal-039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57v1">L’internationalisation des savoirs des affaires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Domingo García Garza">Domingo García Garza</text:a></text:p>
              <text:p text:style-name="Normal"><text:span>Cahiers de la recherche sur l'éducation et les savoirs</text:span><text:span>, 2015, 14, pp.141-162</text:span></text:p>
              <text:p text:style-name="Normal"><text:span>Article dans une revue</text:span></text:p>
              <text:p text:style-name="Normal"><text:a xlink:type="simple" xlink:href="https://hal.science/hal-03951057v1">hal-039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46v1">For a relational approach to cultural capital : a concept tested by changes in the French social space</text:a></text:p>
              <text:p text:style-name="Normal"><text:a xlink:type="simple" xlink:href="https://hal.science/search/index/?q=*&amp;authFullName_s=Delphine Serre">Delphine Serre</text:a><text:span>,</text:span><text:a xlink:type="simple" xlink:href="https://hal.science/search/index/?q=*&amp;authFullName_s=Anne-Catherine Wagner">Anne-Catherine Wagner</text:a></text:p>
              <text:p text:style-name="Normal"><text:span>Sociological Review</text:span><text:span>, 2015, 63 (2), pp. 433-455.<text:s/></text:span><text:a xlink:type="simple" xlink:href="https://dx.doi.org/10.1111/1467-954X.12292">⟨10.1111/1467-954X.12292⟩</text:a></text:p>
              <text:p text:style-name="Normal"><text:span>Article dans une revue</text:span></text:p>
              <text:p text:style-name="Normal"><text:a xlink:type="simple" xlink:href="https://api.istex.fr/ark:/67375/WNG-HRFK4S0S-0/fulltext.pdf?sid=hal">istex</text:a></text:p>
              <text:p text:style-name="Normal"><text:a xlink:type="simple" xlink:href="https://hal.science/hal-01448946v1">hal-0144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77v1">BLANCHARD Marianne. Les Écoles supérieures de commerce. Sociohistoire d’une entreprise éducative en France</text:a></text:p>
              <text:p text:style-name="Normal"><text:a xlink:type="simple" xlink:href="https://hal.science/search/index/?q=*&amp;authFullName_s=A.-C. Wagner">A.-C. Wagner</text:a></text:p>
              <text:p text:style-name="Normal"><text:span>Revue française de pédagogie</text:span><text:span>, 2015, 192, pp.143-145.<text:s/></text:span><text:a xlink:type="simple" xlink:href="https://dx.doi.org/10.4000/rfp.4858">⟨10.4000/rfp.4858⟩</text:a></text:p>
              <text:p text:style-name="Normal"><text:span>Article dans une revue</text:span></text:p>
              <text:p text:style-name="Normal"><text:a xlink:type="simple" xlink:href="https://hal.science/hal-03183677v1">hal-031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13v1">L’internationalisation des “savoirs” des affaires.</text:a></text:p>
              <text:p text:style-name="Normal"><text:a xlink:type="simple" xlink:href="https://hal.science/search/index/?q=*&amp;authFullName_s=Domingo Garcia Garza">Domingo Garcia Garza</text:a><text:span>,</text:span><text:a xlink:type="simple" xlink:href="https://hal.science/search/index/?q=*&amp;authFullName_s=Anne-Catherine Wagner">Anne-Catherine Wagner</text:a></text:p>
              <text:p text:style-name="Normal"><text:span>Cahiers de la recherche sur l'éducation et les savoirs</text:span><text:span>, 2015, 14, pp.141-162.<text:s/></text:span><text:a xlink:type="simple" xlink:href="https://dx.doi.org/10.4000/cres.2791">⟨10.4000/cres.2791⟩</text:a></text:p>
              <text:p text:style-name="Normal"><text:span>Article dans une revue</text:span></text:p>
              <text:p text:style-name="Normal"><text:a xlink:type="simple" xlink:href="https://hal.science/hal-04825113v1">hal-0482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3v1">Prestigious Schools of International Cultur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ogos (Moskva)</text:span><text:span>, 2013, 1</text:span></text:p>
              <text:p text:style-name="Normal"><text:span>Article dans une revue</text:span></text:p>
              <text:p text:style-name="Normal"><text:a xlink:type="simple" xlink:href="https://hal.science/hal-03951063v1">hal-039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81v1">Les classes dominantes à l'épreuve de la mondialisation</text:a></text:p>
              <text:p text:style-name="Normal"><text:a xlink:type="simple" xlink:href="https://hal.science/search/index/?q=*&amp;authFullName_s=A.-C. Wagner">A.-C. Wagner</text:a></text:p>
              <text:p text:style-name="Normal"><text:span>Actes de la Recherche en Sciences Sociales</text:span><text:span>, 2011, 190 (5), pp.4.<text:s/></text:span><text:a xlink:type="simple" xlink:href="https://dx.doi.org/10.3917/arss.190.0004">⟨10.3917/arss.190.0004⟩</text:a></text:p>
              <text:p text:style-name="Normal"><text:span>Article dans une revue</text:span></text:p>
              <text:p text:style-name="Normal"><text:a xlink:type="simple" xlink:href="https://hal.science/hal-03183681v1">hal-0318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03v1">Le jeu de la mobilité et de l’autochtonie au sein des classes supérieur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gards Sociologiques</text:span><text:span>, 2010, 40, pp.89-98</text:span></text:p>
              <text:p text:style-name="Normal"><text:span>Article dans une revue</text:span></text:p>
              <text:p text:style-name="Normal"><text:a xlink:type="simple" xlink:href="https://hal.science/hal-03961703v1">hal-039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85v1">La fabrique de syndicalistes « européens » : une enquête sur les formations européennes de la CES</text:a></text:p>
              <text:p text:style-name="Normal"><text:a xlink:type="simple" xlink:href="https://hal.science/search/index/?q=*&amp;authFullName_s=A.-C. Wagner">A.-C. Wagner</text:a></text:p>
              <text:p text:style-name="Normal"><text:span>Politique européenne</text:span><text:span>, 2009, 27 (1), pp.105.<text:s/></text:span><text:a xlink:type="simple" xlink:href="https://dx.doi.org/10.3917/poeu.027.0105">⟨10.3917/poeu.027.0105⟩</text:a></text:p>
              <text:p text:style-name="Normal"><text:span>Article dans une revue</text:span></text:p>
              <text:p text:style-name="Normal"><text:a xlink:type="simple" xlink:href="https://hal.science/hal-03183685v1">hal-0318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88v1">Mariages assortis et logiques de l’entre-soi dans l’aristocratie et dans la haute bourgeoisie</text:a></text:p>
              <text:p text:style-name="Normal"><text:a xlink:type="simple" xlink:href="https://hal.science/search/index/?q=*&amp;authFullName_s=A.-C. Wagner">A.-C. Wagner</text:a></text:p>
              <text:p text:style-name="Normal"><text:span>Migrations Société</text:span><text:span>, 2008, N° 119 (5), pp.229.<text:s/></text:span><text:a xlink:type="simple" xlink:href="https://dx.doi.org/10.3917/migra.119.0229">⟨10.3917/migra.119.0229⟩</text:a></text:p>
              <text:p text:style-name="Normal"><text:span>Article dans une revue</text:span></text:p>
              <text:p text:style-name="Normal"><text:a xlink:type="simple" xlink:href="https://hal.science/hal-03183688v1">hal-0318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02v1">L'expertise syndicale européenn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ots : les langages du politique</text:span><text:span>, 2008, 88, pp.53-65</text:span></text:p>
              <text:p text:style-name="Normal"><text:span>Article dans une revue</text:span></text:p>
              <text:p text:style-name="Normal"><text:a xlink:type="simple" xlink:href="https://hal.science/hal-03961702v1">hal-039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89v1">La place du voyage dans la formation des élites</text:a></text:p>
              <text:p text:style-name="Normal"><text:a xlink:type="simple" xlink:href="https://hal.science/search/index/?q=*&amp;authFullName_s=A.-C. Wagner">A.-C. Wagner</text:a></text:p>
              <text:p text:style-name="Normal"><text:span>Actes de la Recherche en Sciences Sociales</text:span><text:span>, 2007, 170 (5), pp.58.<text:s/></text:span><text:a xlink:type="simple" xlink:href="https://dx.doi.org/10.3917/arss.170.0058">⟨10.3917/arss.170.0058⟩</text:a></text:p>
              <text:p text:style-name="Normal"><text:span>Article dans une revue</text:span></text:p>
              <text:p text:style-name="Normal"><text:a xlink:type="simple" xlink:href="https://hal.science/hal-03183689v1">hal-031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92v1">Les élites managériales de la mondialisation : angles d'approche et catégories d'analyse</text:a></text:p>
              <text:p text:style-name="Normal"><text:a xlink:type="simple" xlink:href="https://hal.science/search/index/?q=*&amp;authFullName_s=A.-C. Wagner">A.-C. Wagner</text:a></text:p>
              <text:p text:style-name="Normal"><text:span>Entreprises et Histoire</text:span><text:span>, 2005, 41 (4), pp.15.<text:s/></text:span><text:a xlink:type="simple" xlink:href="https://dx.doi.org/10.3917/eh.041.0015">⟨10.3917/eh.041.0015⟩</text:a></text:p>
              <text:p text:style-name="Normal"><text:span>Article dans une revue</text:span></text:p>
              <text:p text:style-name="Normal"><text:a xlink:type="simple" xlink:href="https://hal.science/hal-03183692v1">hal-0318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93v1">Syndicalistes européens</text:a></text:p>
              <text:p text:style-name="Normal"><text:a xlink:type="simple" xlink:href="https://hal.science/search/index/?q=*&amp;authFullName_s=A.-C. Wagner">A.-C. Wagner</text:a></text:p>
              <text:p text:style-name="Normal"><text:span>Actes de la Recherche en Sciences Sociales</text:span><text:span>, 2004, 155 (5), pp.12.<text:s/></text:span><text:a xlink:type="simple" xlink:href="https://dx.doi.org/10.3917/arss.155.0012">⟨10.3917/arss.155.0012⟩</text:a></text:p>
              <text:p text:style-name="Normal"><text:span>Article dans une revue</text:span></text:p>
              <text:p text:style-name="Normal"><text:a xlink:type="simple" xlink:href="https://hal.science/hal-03183693v1">hal-031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95v1">La bourgeoisie face à la mondialisation</text:a></text:p>
              <text:p text:style-name="Normal"><text:a xlink:type="simple" xlink:href="https://hal.science/search/index/?q=*&amp;authFullName_s=A.-C. Wagner">A.-C. Wagner</text:a></text:p>
              <text:p text:style-name="Normal"><text:span>Mouvements : des idées et des luttes</text:span><text:span>, 2003, 26 (2), pp.33.<text:s/></text:span><text:a xlink:type="simple" xlink:href="https://dx.doi.org/10.3917/mouv.026.0033">⟨10.3917/mouv.026.0033⟩</text:a></text:p>
              <text:p text:style-name="Normal"><text:span>Article dans une revue</text:span></text:p>
              <text:p text:style-name="Normal"><text:a xlink:type="simple" xlink:href="https://hal.science/hal-03183695v1">hal-0318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325v1">Gabrielle Varro et Sally Boyd (éd.). &amp;lt;i&amp;gt;Americans in Europe. A socio-linguistic Perpective : Probes in Northern and Western Europe&amp;lt;/i&amp;gt;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vue Européenne des Migrations Internationales</text:span><text:span>, 1999, Migration et ethnicité au Royaume-Uni, 15 (1), pp.180-18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8325v1">halshs-046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99v1">Les cadres internationaux en Franc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Humanisme et entreprise</text:span><text:span>, 1999, 237, pp.111-121</text:span></text:p>
              <text:p text:style-name="Normal"><text:span>Article dans une revue</text:span></text:p>
              <text:p text:style-name="Normal"><text:a xlink:type="simple" xlink:href="https://hal.science/hal-03961699v1">hal-039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97v1">L’enseignement international et la préparation aux affaires</text:a></text:p>
              <text:p text:style-name="Normal"><text:a xlink:type="simple" xlink:href="https://hal.science/search/index/?q=*&amp;authFullName_s=A.-C. Wagner">A.-C. Wagner</text:a></text:p>
              <text:p text:style-name="Normal"><text:span>Entreprises et Histoire</text:span><text:span>, 1997, 14 (1), pp.111.<text:s/></text:span><text:a xlink:type="simple" xlink:href="https://dx.doi.org/10.3917/eh.014.0111">⟨10.3917/eh.014.0111⟩</text:a></text:p>
              <text:p text:style-name="Normal"><text:span>Article dans une revue</text:span></text:p>
              <text:p text:style-name="Normal"><text:a xlink:type="simple" xlink:href="https://hal.science/hal-03183697v1">hal-03183697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7f5ec5" table:style-name="7f5ec5">
          <table:table-column table:style-name="7f5ec5.0"/>
          <table:table-row>
            <table:table-cell office:value-type="string">
              <text:p text:style-name="Normal"><text:a xlink:type="simple" xlink:href="https://hal.science/hal-05576467v1">Mémoire collective et esprit coopératif. Le rapport des Scop à leur histoir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T. Duverger et M. Quijoux.<text:s/></text:span><text:span>L’entreprise de demain existe depuis hier. Histoire des Scop et des Scic</text:span><text:span>, Le Bord de l'eau, 2026</text:span></text:p>
              <text:p text:style-name="Normal"><text:span>Chapitre d'ouvrage</text:span></text:p>
              <text:p text:style-name="Normal"><text:a xlink:type="simple" xlink:href="https://hal.science/hal-05576467v1">hal-0557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72v1">La diversité des pratiques syndicales en Scop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Willy Gibard et Chloé Lebat.<text:s/></text:span><text:span>Défendre les travailleur.euses en gérant les entreprises ? Quand syndicats et coopératives se rencontrent</text:span><text:span>, Le Bord de l'eau, pp.101-118, 2025</text:span></text:p>
              <text:p text:style-name="Normal"><text:span>Chapitre d'ouvrage</text:span></text:p>
              <text:p text:style-name="Normal"><text:a xlink:type="simple" xlink:href="https://hal.science/hal-05576472v1">hal-0557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88v1">The contours of ‘participation’ in SCOPs. Corporate democracy at the centre of definitional struggles and legitimacy conflict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Claire Edey Gamassou and Arnaud Mias.<text:s/></text:span><text:span>De-liberating Work, Democracy and temporalities at the heart of occupational health issues</text:span><text:span>, Teseo, pp.207-223, 2022</text:span></text:p>
              <text:p text:style-name="Normal"><text:span>Chapitre d'ouvrage</text:span></text:p>
              <text:p text:style-name="Normal"><text:a xlink:type="simple" xlink:href="https://hal.science/hal-03866488v1">hal-0386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08v1">Los contornos de la “participación” en las SCOP. La democracia en la empresa en el centro de luchas de definición y conflictos de legitimidad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Claire Edey Gamassou y Arnaud Mias.<text:s/></text:span><text:span>De(s)liberar el trabajo. Desafíos de la salud laboral: democracia y temporalidades</text:span><text:span>, Teseo, pp.335-360, 2021</text:span></text:p>
              <text:p text:style-name="Normal"><text:span>Chapitre d'ouvrage</text:span></text:p>
              <text:p text:style-name="Normal"><text:a xlink:type="simple" xlink:href="https://hal.science/hal-03940008v1">hal-039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04v1">Les contours de la participation en Scop. La démocratie en entreprise au centre de luttes de définition et de conflits de légitimité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Claire Edey Gamassou; Arnaud Mias.<text:s/></text:span><text:span>Dé-libérer le travail. Démocratie et temporalité au cœur des enjeux de santé au travail</text:span><text:span>, Teseo, pp.345-370, 2021</text:span></text:p>
              <text:p text:style-name="Normal"><text:span>Chapitre d'ouvrage</text:span></text:p>
              <text:p text:style-name="Normal"><text:a xlink:type="simple" xlink:href="https://hal.science/hal-03940004v1">hal-039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00v1">The internationalization of elite education. Merging angles of analysis and building a research subject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François Denord, Mikael Palme, Bertrand Reau.<text:s/></text:span><text:span>Researching Elites and Power. Theory, Methods, Analyses.</text:span><text:span>, Springer, pp.193-200, 2020</text:span></text:p>
              <text:p text:style-name="Normal"><text:span>Chapitre d'ouvrage</text:span></text:p>
              <text:p text:style-name="Normal"><text:a xlink:type="simple" xlink:href="https://hal.science/hal-03866500v1">hal-038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15v1">The internationalization of business ‘knowledge’ French business schools: Opening possibilities for Mexican elites?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Domingo García Garza">Domingo García Garza</text:a></text:p>
              <text:p text:style-name="Normal"><text:span>Agnès Van Zanten.<text:s/></text:span><text:span>Education and political and business elites</text:span><text:span>, Routledge, pp.141-152, 2018</text:span></text:p>
              <text:p text:style-name="Normal"><text:span>Chapitre d'ouvrage</text:span></text:p>
              <text:p text:style-name="Normal"><text:a xlink:type="simple" xlink:href="https://hal.science/hal-03866515v1">hal-038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42v1">The internationalization of business ‘knowledge’ French business schools</text:a></text:p>
              <text:p text:style-name="Normal"><text:a xlink:type="simple" xlink:href="https://hal.science/search/index/?q=*&amp;authFullName_s=Domingo Garcia Garza">Domingo Garcia Garza</text:a><text:span>,</text:span><text:a xlink:type="simple" xlink:href="https://hal.science/search/index/?q=*&amp;authFullName_s=Anne Catherine Wagner">Anne Catherine Wagner</text:a></text:p>
              <text:p text:style-name="Normal"><text:span>Agnès van Zanten.<text:s/></text:span><text:span>Education and political and business elites</text:span><text:span>, Routledge, 2018</text:span></text:p>
              <text:p text:style-name="Normal"><text:span>Chapitre d'ouvrage</text:span></text:p>
              <text:p text:style-name="Normal"><text:a xlink:type="simple" xlink:href="https://hal.science/hal-05463642v1">hal-0546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00v1">La mondialisation des dirigeants économiqu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Paul Bouffartigue.<text:s/></text:span><text:span>Le retour des classes sociales. Inégalités, dominations, conflits</text:span><text:span>, La Dispute, 2015, Etats des lieux</text:span></text:p>
              <text:p text:style-name="Normal"><text:span>Chapitre d'ouvrage</text:span></text:p>
              <text:p text:style-name="Normal"><text:a xlink:type="simple" xlink:href="https://hal.science/hal-03969500v1">hal-0396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72v1">De nouvelles formes de domination</text:a></text:p>
              <text:p text:style-name="Normal"><text:a xlink:type="simple" xlink:href="https://hal.science/search/index/?q=*&amp;authFullName_s=A.-C. Wagner">A.-C. Wagner</text:a></text:p>
              <text:p text:style-name="Normal"><text:span>Bertrand Badie et Dominique Vidal.<text:s/></text:span><text:span>Un monde d’inégalités</text:span><text:span>, La Découverte, pp.206, 2015,<text:s/></text:span><text:a xlink:type="simple" xlink:href="https://dx.doi.org/10.3917/dec.badie.2017.02.0206">⟨10.3917/dec.badie.2017.02.0206⟩</text:a></text:p>
              <text:p text:style-name="Normal"><text:span>Chapitre d'ouvrage</text:span></text:p>
              <text:p text:style-name="Normal"><text:a xlink:type="simple" xlink:href="https://hal.science/hal-03183672v1">hal-031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45v1">Estudiar en las Escuelas de Negocios y de Poder en Francia</text:a></text:p>
              <text:p text:style-name="Normal"><text:a xlink:type="simple" xlink:href="https://hal.science/search/index/?q=*&amp;authFullName_s=Domingo Garcia Garza">Domingo Garcia Garza</text:a><text:span>,</text:span><text:a xlink:type="simple" xlink:href="https://hal.science/search/index/?q=*&amp;authFullName_s=Anne Catherine Wagner">Anne Catherine Wagner</text:a></text:p>
              <text:p text:style-name="Normal"><text:span>Sylvie Didou-Aupetit y Pascal Renaud.<text:s/></text:span><text:span>Circulación Internacional de los Conocimientos. Miradas Cruzadas sobre la Dinámica Norte-Sur</text:span><text:span>, Fundación OBSMAC, 2015, 978-980-7175-20-3</text:span></text:p>
              <text:p text:style-name="Normal"><text:span>Chapitre d'ouvrage</text:span></text:p>
              <text:p text:style-name="Normal"><text:a xlink:type="simple" xlink:href="https://hal.science/hal-05463645v1">hal-054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58v1">¿Estudiar en las escuelas de negocios y de poder en Francia? Los estudiantes mexicanos en administración y ciencia política en las Grandes Écoles francesas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Domingo García Garza">Domingo García Garza</text:a></text:p>
              <text:p text:style-name="Normal"><text:span>P. Renaud, S. Didou.<text:s/></text:span><text:span>Circulación Internacional de los Conocimientos: Miradas Cruzadas sobre la Dinámica Norte-Sur</text:span><text:span>, UNESCO-IESALC, pp.95-120, 2015</text:span></text:p>
              <text:p text:style-name="Normal"><text:span>Chapitre d'ouvrage</text:span></text:p>
              <text:p text:style-name="Normal"><text:a xlink:type="simple" xlink:href="https://hal.science/hal-03963958v1">hal-039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63v1">Le capital international : un outil d’analyse de la reconfiguration des rapports de domination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Bertrand Réau">Bertrand Réau</text:a></text:p>
              <text:p text:style-name="Normal"><text:span>Johanna Siméant.<text:s/></text:span><text:span>Guide de l’enquête globale en sciences sociales</text:span><text:span>, CNRS Editions, pp.33-46, 2015</text:span></text:p>
              <text:p text:style-name="Normal"><text:span>Chapitre d'ouvrage</text:span></text:p>
              <text:p text:style-name="Normal"><text:a xlink:type="simple" xlink:href="https://hal.science/hal-03963963v1">hal-039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40v1">La formation des identités culturelles à la Cité international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International creative campus. La cité internationale au XXIè siècle</text:span><text:span>, L'oeil d'or, pp.47-51, 2014</text:span></text:p>
              <text:p text:style-name="Normal"><text:span>Chapitre d'ouvrage</text:span></text:p>
              <text:p text:style-name="Normal"><text:a xlink:type="simple" xlink:href="https://hal.science/hal-03963940v1">hal-039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53v1">Elite, une classe international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Jean-Vincent Holeindre.<text:s/></text:span><text:span>Le Pouvoir. Concepts, Lieux, Dynamiques</text:span><text:span>, Sciences humaines éditions, pp.235-242, 2014</text:span></text:p>
              <text:p text:style-name="Normal"><text:span>Chapitre d'ouvrage</text:span></text:p>
              <text:p text:style-name="Normal"><text:a xlink:type="simple" xlink:href="https://hal.science/hal-03963953v1">hal-039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47v1">« Le syndicalisme européen en formation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Anne Catherine Wagner">Anne Catherine Wagner</text:a></text:p>
              <text:p text:style-name="Normal"><text:span>N. Ethuin et K. Yon.<text:s/></text:span><text:span>La fabrique du sens syndical. La formation des représentants de salariés en France 1945-2010</text:span><text:span>, Ed. du Croquant, pp.177-199, 2014</text:span></text:p>
              <text:p text:style-name="Normal"><text:span>Chapitre d'ouvrage</text:span></text:p>
              <text:p text:style-name="Normal"><text:a xlink:type="simple" xlink:href="https://hal.science/hal-03963947v1">hal-039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33v1">The Personnel of the European Trade Union Confederation: Specifically European Types of Capital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idier Georgakakis and Jay Rowell.<text:s/></text:span><text:span>The Field of Eurocracy. Mapping EU Actors and Professionals</text:span><text:span>, Palgrave Macmillan, pp.188-201, 2013</text:span></text:p>
              <text:p text:style-name="Normal"><text:span>Chapitre d'ouvrage</text:span></text:p>
              <text:p text:style-name="Normal"><text:a xlink:type="simple" xlink:href="https://hal.science/hal-03963933v1">hal-0396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26v1">L’internationalisation de la formation des élites : vers une recomposition des classes dirigeant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ihai D. Gheorghiu.<text:s/></text:span><text:span>La mobilité des élites. Reconversions et circulation internationale</text:span><text:span>, Editura Universitatii « Alexandru Ioan Cuza », pp.79-96, 2012</text:span></text:p>
              <text:p text:style-name="Normal"><text:span>Chapitre d'ouvrage</text:span></text:p>
              <text:p text:style-name="Normal"><text:a xlink:type="simple" xlink:href="https://hal.science/hal-03963926v1">hal-039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28v1">La Noblesse d’État et ses prolongement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Frédéric Lebaron et Gérard Mauger.<text:s/></text:span><text:span>Lectures de Bourdieu</text:span><text:span>, Ellipses, pp.169-192, 2012</text:span></text:p>
              <text:p text:style-name="Normal"><text:span>Chapitre d'ouvrage</text:span></text:p>
              <text:p text:style-name="Normal"><text:a xlink:type="simple" xlink:href="https://hal.science/hal-03963928v1">hal-0396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37v1">Les syndicalistes de la Confédération européenne des Syndicats : un capital européen spécifique 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. Georgakakis.<text:s/></text:span><text:span>Le champ de l’Eurocratie. Une sociologie politique du personnel de l’Union européenne</text:span><text:span>, Economica, pp.241-256, 2012</text:span></text:p>
              <text:p text:style-name="Normal"><text:span>Chapitre d'ouvrage</text:span></text:p>
              <text:p text:style-name="Normal"><text:a xlink:type="simple" xlink:href="https://hal.science/hal-03963937v1">hal-039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29v1">Vers une privatisation des systèmes universitaires 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. Leclerc Olive, G. Scarfo et AC Wagner.<text:s/></text:span><text:span>Les mondes universitaires face au marché. Pratiques des acteurs et circulation des savoirs</text:span><text:span>, Karthala, pp.151-160, 2011</text:span></text:p>
              <text:p text:style-name="Normal"><text:span>Chapitre d'ouvrage</text:span></text:p>
              <text:p text:style-name="Normal"><text:a xlink:type="simple" xlink:href="https://hal.science/hal-03967129v1">hal-039671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6852v1">Nouvelles formes d'intervention des organisations internationales dans l'enseignement universitaire : une formation « Unesco » à distanc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. Leclerc Olive, G. Scarfo et AC Wagner.<text:s/></text:span><text:span>Les mondes universitaires face au maché</text:span><text:span>, Karthala, 2011</text:span></text:p>
              <text:p text:style-name="Normal"><text:span>Chapitre d'ouvrage</text:span></text:p>
              <text:p text:style-name="Normal"><text:a xlink:type="simple" xlink:href="https://cnrs.hal.science/hal-03996852v1">hal-039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22v1">The CGT in West Africa: the Difficulties of constructing Trade Union Internationalism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Craig Phelan.<text:s/></text:span><text:span>Trade Unions in West Africa: Historical and Contemporary Perspectives</text:span><text:span>, Peter Lang, pp.23-44, 2011</text:span></text:p>
              <text:p text:style-name="Normal"><text:span>Chapitre d'ouvrage</text:span></text:p>
              <text:p text:style-name="Normal"><text:a xlink:type="simple" xlink:href="https://hal.science/hal-03963922v1">hal-039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36v1">Dirigentes e sindicalistas na mundialização: reconfiguração das relações sociais e emergência de novos ator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aria A. Chaves Jardim.<text:s/></text:span><text:span>A natureza social das finanças: fundos de pensão, sindicalistas e recomposição das elites</text:span><text:span>, SP: Edusc, “ciencas sociais”, pp.129-160, 2011</text:span></text:p>
              <text:p text:style-name="Normal"><text:span>Chapitre d'ouvrage</text:span></text:p>
              <text:p text:style-name="Normal"><text:a xlink:type="simple" xlink:href="https://hal.science/hal-03967136v1">hal-039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05v1">Introduction général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. Leclerc Olive, G. Scarfo et AC Wagner.<text:s/></text:span><text:span>Les mondes universitaires face au marché. Pratiques des acteurs et circulation des savoirs</text:span><text:span>, Karthala, pp.7-22, 2011</text:span></text:p>
              <text:p text:style-name="Normal"><text:span>Chapitre d'ouvrage</text:span></text:p>
              <text:p text:style-name="Normal"><text:a xlink:type="simple" xlink:href="https://hal.science/hal-03967105v1">hal-039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77v1">A propos de l’endogamie dans les hautes class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Mihai D. Gheorghiu, Pascale Gruson, Daniella Roche.<text:s/></text:span><text:span>Parcours d’une sociologue, figures d’un engagement. De la sociologie des élites à la transmission des savoirs. Hommage à Monique de Saint-Martin</text:span><text:span>, Editura Universitatii « Alexandru Ioan Cuza », pp.133-148, 2009</text:span></text:p>
              <text:p text:style-name="Normal"><text:span>Chapitre d'ouvrage</text:span></text:p>
              <text:p text:style-name="Normal"><text:a xlink:type="simple" xlink:href="https://hal.science/hal-03967177v1">hal-0396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75v1">1. Deux formes de résistance syndicale dans les entrepôts d’un groupe d’hypermarché</text:a></text:p>
              <text:p text:style-name="Normal"><text:a xlink:type="simple" xlink:href="https://hal.science/search/index/?q=*&amp;authFullName_s=A.-C. Wagner">A.-C. Wagner</text:a></text:p>
              <text:p text:style-name="Normal"><text:span>La CGT et la recomposition syndicale</text:span><text:span>, Presses Universitaires de France, pp.33, 2009,<text:s/></text:span><text:a xlink:type="simple" xlink:href="https://dx.doi.org/10.3917/puf.piote.2009.01.0033">⟨10.3917/puf.piote.2009.01.0033⟩</text:a></text:p>
              <text:p text:style-name="Normal"><text:span>Chapitre d'ouvrage</text:span></text:p>
              <text:p text:style-name="Normal"><text:a xlink:type="simple" xlink:href="https://hal.science/hal-03183675v1">hal-0318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18v1">L’internationalisation du syndicalisme : obstacles et dynamiqu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René Mouriaux et Jean Magniadas.<text:s/></text:span><text:span>Le syndicalisme au défi du 21è siècle</text:span><text:span>, Syllepse, pp.101-120, 2008</text:span></text:p>
              <text:p text:style-name="Normal"><text:span>Chapitre d'ouvrage</text:span></text:p>
              <text:p text:style-name="Normal"><text:a xlink:type="simple" xlink:href="https://hal.science/hal-03967218v1">hal-0396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26v1">Territoires localisés et réseaux internationaux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Abel Kouvouama, Abdoulaye Gueye, Anne Piriou et Anne-Catherine Wagner.<text:s/></text:span><text:span>Figures croisées d’intellectuels. Trajectoires, modes d’action, productions</text:span><text:span>, 346-354, Karthala, 2007</text:span></text:p>
              <text:p text:style-name="Normal"><text:span>Chapitre d'ouvrage</text:span></text:p>
              <text:p text:style-name="Normal"><text:a xlink:type="simple" xlink:href="https://hal.science/hal-03967226v1">hal-039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46v1">Les représentants de la CES entre militantisme et expertise des affaires européenn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Hélène Michel.<text:s/></text:span><text:span>Lobbying et lobbyistes en Europe. Trajectoires, formations et pratiques des représentants d’intérêts</text:span><text:span>, Presses universitaires de Strasbourg, pp.69-88, 2006</text:span></text:p>
              <text:p text:style-name="Normal"><text:span>Chapitre d'ouvrage</text:span></text:p>
              <text:p text:style-name="Normal"><text:a xlink:type="simple" xlink:href="https://hal.science/hal-03967246v1">hal-039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88v1">Pierre Bourdieu et le travail collectif de comparaison international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Gérard Mauger.<text:s/></text:span><text:span>Rencontres avec Pierre Bourdieu</text:span><text:span>, Ed. du Croquant, pp.125-140, 2005</text:span></text:p>
              <text:p text:style-name="Normal"><text:span>Chapitre d'ouvrage</text:span></text:p>
              <text:p text:style-name="Normal"><text:a xlink:type="simple" xlink:href="https://hal.science/hal-03969488v1">hal-0396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05v1">La coopération syndicale franco-africaine face aux ambiguïtés de ‘l’internationalisme des travailleurs’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Yann Lebeau, Boubacar Niane, Anne Piriou, Monique de Saint-Martin.<text:s/></text:span><text:span>Etat et acteurs émergents en Afrique. Démocratie, incivilité et transnationalisation</text:span><text:span>, Karthala, pp.213-229, 2003</text:span></text:p>
              <text:p text:style-name="Normal"><text:span>Chapitre d'ouvrage</text:span></text:p>
              <text:p text:style-name="Normal"><text:a xlink:type="simple" xlink:href="https://hal.science/hal-03969505v1">hal-039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14v1">A mobilidade das elites e as escolas internacionais- as formas especificas de representar o national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Ana Maria F. Almeida e Maria Alice Nogueira.<text:s/></text:span><text:span>A Escolazação das Elites. Um panorama internacional de pesquisa</text:span><text:span>, Petropolis, Editora Vozes, pp.169-181, 2003</text:span></text:p>
              <text:p text:style-name="Normal"><text:span>Chapitre d'ouvrage</text:span></text:p>
              <text:p text:style-name="Normal"><text:a xlink:type="simple" xlink:href="https://hal.science/hal-03969514v1">hal-039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98v1">Les images publicitaires pro-alcool depuis la loi Évin et leurs effets sur le destinataire, principalement sur les jeunes adulte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Jacqueline Freyssinet-Dominjon">Jacqueline Freyssinet-Dominjon</text:a><text:span>,</text:span><text:a xlink:type="simple" xlink:href="https://hal.science/search/index/?q=*&amp;authFullName_s=Myriam Tsikounas">Myriam Tsikounas</text:a><text:span>,</text:span><text:a xlink:type="simple" xlink:href="https://hal.science/search/index/?q=*&amp;authFullName_s=Anne-Catherine Wagner">Anne-Catherine Wagner</text:a></text:p>
              <text:p text:style-name="Normal"><text:span>La Loi relative à la lutte contre le tabagisme et l'alcoolisme</text:span><text:span>, Commissariat général du Plan; La Documentation française, pp.297-319, 2000</text:span></text:p>
              <text:p text:style-name="Normal"><text:span>Chapitre d'ouvrage</text:span></text:p>
              <text:p text:style-name="Normal"><text:a xlink:type="simple" xlink:href="https://hal.science/hal-01402998v1">hal-01402998v1</text:a></text:p>
            </table:table-cell>
          </table:table-row>
        </table:table>
        <text:p text:style-name="P19"/>
        <text:p text:style-name="Heading2"><text:span text:style-name="T7">Notice d’encyclopédie ou de dictionnaire (10)</text:span></text:p>
        <text:p text:style-name="P21"/>
        <table:table table:name="90bbfc" table:style-name="90bbfc">
          <table:table-column table:style-name="90bbfc.0"/>
          <table:table-row>
            <table:table-cell office:value-type="string">
              <text:p text:style-name="Normal"><text:a xlink:type="simple" xlink:href="https://hal.science/hal-04075604v1">Noblesse d’État (La). Grandes Écoles et esprit de corp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5604v1">hal-0407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90v1">Noblesse d'Etat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ictionnaire Pierre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60890v1">hal-039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05v1">Nobless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ictionnaire Pierre Bourdieu</text:span><text:span>, 2020, pp.595-600</text:span></text:p>
              <text:p text:style-name="Normal"><text:span>Notice d’encyclopédie ou de dictionnaire</text:span></text:p>
              <text:p text:style-name="Normal"><text:a xlink:type="simple" xlink:href="https://hal.science/hal-03903605v1">hal-0390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37v1">Mundializaçào, internalizaçào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Vocabulário Bourdieu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3866537v1">hal-0386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56v1">Trade unionists</text:a></text:p>
              <text:p text:style-name="Normal"><text:a xlink:type="simple" xlink:href="https://hal.science/search/index/?q=*&amp;authFullName_s=Anne Dufresne">Anne Dufresne</text:a><text:span>,</text:span><text:a xlink:type="simple" xlink:href="https://hal.science/search/index/?q=*&amp;authFullName_s=Anne Catherine Wagner">Anne Catherine Wagner</text:a></text:p>
              <text:p text:style-name="Normal"><text:span>Dictionary of European Actors</text:span><text:span>, 2015, pp.366-369</text:span></text:p>
              <text:p text:style-name="Normal"><text:span>Notice d’encyclopédie ou de dictionnaire</text:span></text:p>
              <text:p text:style-name="Normal"><text:a xlink:type="simple" xlink:href="https://hal.science/hal-03963956v1">hal-039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45v1">Champ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100 mots de la sociologi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967145v1">hal-039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64v1">Reproduction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100 mots de la sociologi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967164v1">hal-0396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61v1">Habitu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100 mots de la sociologi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967161v1">hal-039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56v1">Domination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100 mots de la sociologie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967156v1">hal-0396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84v1">International School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The Palgrave Dictionary of Transnational History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3967184v1">hal-03967184v1</text:a></text:p>
            </table:table-cell>
          </table:table-row>
        </table:table>
        <text:p text:style-name="P22"/>
        <text:p text:style-name="Heading2"><text:span text:style-name="T8">Communication dans un congrès (19)</text:span></text:p>
        <text:p text:style-name="P24"/>
        <table:table table:name="e9d660" table:style-name="e9d660">
          <table:table-column table:style-name="e9d660.0"/>
          <table:table-row>
            <table:table-cell office:value-type="string">
              <text:p text:style-name="Normal"><text:a xlink:type="simple" xlink:href="https://shs.hal.science/halshs-05605576v1">Voyage en grande sociologie. Héritages et prolongements des travaux de Michel Pinçon et Monique Pinçon-Charlot (conclusion)</text:a></text:p>
              <text:p text:style-name="Normal"><text:a xlink:type="simple" xlink:href="https://hal.science/search/index/?q=*&amp;authFullName_s=Pauline Clech">Pauline Clech</text:a><text:span>,</text:span><text:a xlink:type="simple" xlink:href="https://hal.science/search/index/?q=*&amp;authFullName_s=Sophie Louey">Sophie Louey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Anne Catherine Wagner">Anne Catherine Wagner</text:a></text:p>
              <text:p text:style-name="Normal"><text:span>Voyage en grande sociologie. Héritages et prolongements des travaux de Michel Pinçon et Monique Pinçon-Charlot</text:span><text:span>, Caroline Bertron, Pauline Clech, Garance Clément, Jean-Luc Deshaye, Adrien Delespierre, Sophie Louey, Jean-Luc Richard, Félicie Roux, Feb 2025, Paris (Jourdain), France</text:span></text:p>
              <text:p text:style-name="Normal"><text:span>Communication dans un congrès</text:span></text:p>
              <text:p text:style-name="Normal"><text:a xlink:type="simple" xlink:href="https://shs.hal.science/halshs-05605576v1">halshs-056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73v1">Les syndicalistes en Scop. Des situations contrasté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acteurs des relations professionnelles face aux reprises ou aux créations d'entreprises</text:span><text:span>, CNAM, Oct 2022, Paris, France</text:span></text:p>
              <text:p text:style-name="Normal"><text:span>Communication dans un congrès</text:span></text:p>
              <text:p text:style-name="Normal"><text:a xlink:type="simple" xlink:href="https://hal.science/hal-03904773v1">hal-039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76v1">The construction of international research objects in education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Field Theory across Education, Culture and Science</text:span><text:span>, SEC/Leonora Dugonjic, May 2022, Uppsala, Sweden</text:span></text:p>
              <text:p text:style-name="Normal"><text:span>Communication dans un congrès</text:span></text:p>
              <text:p text:style-name="Normal"><text:a xlink:type="simple" xlink:href="https://hal.science/hal-03904776v1">hal-0390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853v1">Syndicats et coopératives : conflits de loyauté et dilemmes moraux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Emotions, épreuves, morale : une nouvelle cartographie pour l’analyse des relations professionnelles ?</text:span><text:span>, AISLF CR5 Sociologie des relations professionnelles et du syndicalisme, May 2022, Mons, Belgique</text:span></text:p>
              <text:p text:style-name="Normal"><text:span>Communication dans un congrès</text:span></text:p>
              <text:p text:style-name="Normal"><text:a xlink:type="simple" xlink:href="https://hal.science/hal-03903853v1">hal-0390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65v1">Coopérer. Quand les salariés inventent une autre entrepris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17ème congrès annuel du centre de recherche Saint Antoine</text:span><text:span>, CRSA, Nov 2022, Lieusaint, France</text:span></text:p>
              <text:p text:style-name="Normal"><text:span>Communication dans un congrès</text:span></text:p>
              <text:p text:style-name="Normal"><text:a xlink:type="simple" xlink:href="https://hal.science/hal-03904765v1">hal-039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862v1">Diversité des configurations professionnelles et effets sur les conditions de travail. Les agents de nettoyage en sous-traitance à l’université</text:a></text:p>
              <text:p text:style-name="Normal"><text:a xlink:type="simple" xlink:href="https://hal.science/search/index/?q=*&amp;authFullName_s=Hugo Bret">Hugo Bret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Anne Catherine Wagner">Anne Catherine Wagner</text:a></text:p>
              <text:p text:style-name="Normal"><text:span>Violences ordinaires dans les organisations académiques</text:span><text:span>, Florence Giust-Desprairies, Aurélie Jeantet, Stéphane Le Lay, Pierre Lénel, Emmanuelle Savignac, Jun 2022, Saint-Denis, France</text:span></text:p>
              <text:p text:style-name="Normal"><text:span>Communication dans un congrès</text:span></text:p>
              <text:p text:style-name="Normal"><text:a xlink:type="simple" xlink:href="https://hal.science/hal-03903862v1">hal-039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80v1">L'internationalisation des stratégies de reproduction des classes dominant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a Reproduction, 50 ans après</text:span><text:span>, Jérôme Camus, Pierre Clément, Bertrand Geay et Pierig Humeau, Jan 2021, Paris, France</text:span></text:p>
              <text:p text:style-name="Normal"><text:span>Communication dans un congrès</text:span></text:p>
              <text:p text:style-name="Normal"><text:a xlink:type="simple" xlink:href="https://hal.science/hal-03904780v1">hal-039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17v1">Les privilèges au travail et leurs limites. Discussion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es Migrations Privilégiées</text:span><text:span>, Institut convergence migrations, Dec 2021, Saint-Denis, France</text:span></text:p>
              <text:p text:style-name="Normal"><text:span>Communication dans un congrès</text:span></text:p>
              <text:p text:style-name="Normal"><text:a xlink:type="simple" xlink:href="https://hal.science/hal-03940017v1">hal-039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81v1">Pouvoir mondial, pouvoir local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ocal power structures and transnational connections. New perspectives on elites in Switzerland 1890-2020</text:span><text:span>, Institute of political studies, Feb 2021, Lausanne, Suisse</text:span></text:p>
              <text:p text:style-name="Normal"><text:span>Communication dans un congrès</text:span></text:p>
              <text:p text:style-name="Normal"><text:a xlink:type="simple" xlink:href="https://hal.science/hal-03904981v1">hal-0390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20v1">Enchanter le capital. Une grande famille de travailleurs co-entrepreneur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Travailler autrement</text:span><text:span>, PRATO (Pratiques, travail, organisation), Nov 2020, Paris, France</text:span></text:p>
              <text:p text:style-name="Normal"><text:span>Communication dans un congrès</text:span></text:p>
              <text:p text:style-name="Normal"><text:a xlink:type="simple" xlink:href="https://hal.science/hal-03940020v1">hal-0394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76v1">Noblesses transnationales en Europe. Perspectives sociologique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noblesses transnationales en Europe (XIIIè-XIXè siècle)</text:span><text:span>, Éric Hassler (Université de Strasbourg), Bertrand Goujon (Université de Reims), Albane Cogné (Université de Tours), Oct 2020, Strasbourg, France</text:span></text:p>
              <text:p text:style-name="Normal"><text:span>Communication dans un congrès</text:span></text:p>
              <text:p text:style-name="Normal"><text:a xlink:type="simple" xlink:href="https://hal.science/hal-03904976v1">hal-039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24v1">Du local à l’international, les échelles de la stratification sociale. Discussion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Congrès de l'AFS</text:span><text:span>, RT5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940024v1">hal-039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78v1">Quand l'ouverture d'un terrain devient un obstacle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obstacles à l'ethnographie</text:span><text:span>, Ateliers lausannois d'éthnographie, May 2019, Lausanne, Suisse</text:span></text:p>
              <text:p text:style-name="Normal"><text:span>Communication dans un congrès</text:span></text:p>
              <text:p text:style-name="Normal"><text:a xlink:type="simple" xlink:href="https://hal.science/hal-03904978v1">hal-039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77v1">De la propriété collective au partage du pouvoir? Conceptions contrastées de la démocratie d'entreprise en Scop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Délibérer le travail</text:span><text:span>, GIS Gestes, Aug 2019, Saint Denis, France</text:span></text:p>
              <text:p text:style-name="Normal"><text:span>Communication dans un congrès</text:span></text:p>
              <text:p text:style-name="Normal"><text:a xlink:type="simple" xlink:href="https://hal.science/hal-03904977v1">hal-039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28v1">Conclusions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Travail, emploi et relations professionnelles en contexte militant</text:span><text:span>, Paul Boulland et Nicolas Sismonpoli, Nov 2018, Paris, France</text:span></text:p>
              <text:p text:style-name="Normal"><text:span>Communication dans un congrès</text:span></text:p>
              <text:p text:style-name="Normal"><text:a xlink:type="simple" xlink:href="https://hal.science/hal-03940028v1">hal-0394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32v1">Stratégies d’internationalisation et reproduction des noblesses d’Etat. Discussion.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 sociologue en globe-trotter. Réception et usages de la sociologie d’Yves Dezalay</text:span><text:span>, CESSP, Jan 2018, Paris, France</text:span></text:p>
              <text:p text:style-name="Normal"><text:span>Communication dans un congrès</text:span></text:p>
              <text:p text:style-name="Normal"><text:a xlink:type="simple" xlink:href="https://hal.science/hal-03940032v1">hal-0394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71v1">The internationalization of elite education in France. How to study an international capital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Nordic Field of Higher Eduction in International Comparison</text:span><text:span>, Ivar Bleikeli (University of Bergen), Mikael Börjesson (University of Uppsala) Agnete Vabø (Nordic Institute for Studies in Innovation, Research and Education), Agnes van Zanten (Sciences Po, OSC-LIEPP), Apr 2018, Paris, France</text:span></text:p>
              <text:p text:style-name="Normal"><text:span>Communication dans un congrès</text:span></text:p>
              <text:p text:style-name="Normal"><text:a xlink:type="simple" xlink:href="https://hal.science/hal-03904771v1">hal-039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82v1">Des écoles conçues pour leur public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Les écoles internationales en Europe et autour de la Méditerranée</text:span><text:span>, ESPE Aix en Provence, Dec 2018, Aix en Provence, France</text:span></text:p>
              <text:p text:style-name="Normal"><text:span>Communication dans un congrès</text:span></text:p>
              <text:p text:style-name="Normal"><text:a xlink:type="simple" xlink:href="https://hal.science/hal-03904982v1">hal-039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85v1">The internationalization of French Educational System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Global super Tuesday</text:span><text:span>, Mikael Börjesson/ SEC, Nov 2017, Uppsala, Sweden</text:span></text:p>
              <text:p text:style-name="Normal"><text:span>Communication dans un congrès</text:span></text:p>
              <text:p text:style-name="Normal"><text:a xlink:type="simple" xlink:href="https://hal.science/hal-03904985v1">hal-03904985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fc5cdd" table:style-name="fc5cdd">
          <table:table-column table:style-name="fc5cdd.0"/>
          <table:table-row>
            <table:table-cell office:value-type="string">
              <text:p text:style-name="Normal"><text:a xlink:type="simple" xlink:href="https://hal.science/hal-03903517v1">Repenser le capital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3517v1">hal-0390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55v1">Les mobilités géographiques des élites (entretien filmé)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903555v1">hal-039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84v1">L'internationale du pouvoir: une nouvelle classe dominante?</text:a></text:p>
              <text:p text:style-name="Normal"><text:a xlink:type="simple" xlink:href="https://hal.science/search/index/?q=*&amp;authFullName_s=Anne Catherine Wagner">Anne Catherine Wagn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03584v1">hal-0390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245v1">L'adhésion syndicale : dynamique de groupe, contrainte et individualisme</text:a></text:p>
              <text:p text:style-name="Normal"><text:a xlink:type="simple" xlink:href="https://hal.science/search/index/?q=*&amp;authFullName_s=Françoise Piotet">Françoise Piotet</text:a><text:span>,</text:span><text:a xlink:type="simple" xlink:href="https://hal.science/search/index/?q=*&amp;authFullName_s=Mathieu Ben Soussan">Mathieu Ben Soussan</text:a><text:span>,</text:span><text:a xlink:type="simple" xlink:href="https://hal.science/search/index/?q=*&amp;authFullName_s=Azdine Henni">Azdine Henni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Anne-Catherine Wagner">Anne-Catherine Wagn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68245v1">halshs-00368245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a6a022" table:style-name="a6a022">
          <table:table-column table:style-name="a6a022.0"/>
          <table:table-row>
            <table:table-cell office:value-type="string">
              <text:p text:style-name="Normal"><text:a xlink:type="simple" xlink:href="https://hal.science/hal-05463896v1">Des investissements internationaux incertains</text:a></text:p>
              <text:p text:style-name="Normal"><text:a xlink:type="simple" xlink:href="https://hal.science/search/index/?q=*&amp;authFullName_s=Domingo Garcia Garza">Domingo Garcia Garza</text:a><text:span>,</text:span><text:a xlink:type="simple" xlink:href="https://hal.science/search/index/?q=*&amp;authFullName_s=Anne Catherine Wagner">Anne Catherine Wagn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5463896v1">hal-05463896v1</text:a></text:p>
            </table:table-cell>
          </table:table-row>
        </table:table>
        <text:p text:style-name="P31"/>
        <text:p text:style-name="Heading2"><text:span text:style-name="T11">Rapport (3)</text:span></text:p>
        <text:p text:style-name="P33"/>
        <table:table table:name="625879" table:style-name="625879">
          <table:table-column table:style-name="625879.0"/>
          <table:table-row>
            <table:table-cell office:value-type="string">
              <text:p text:style-name="Normal"><text:a xlink:type="simple" xlink:href="https://hal.science/hal-03903629v1">Le travail de nettoyage en pandémie.</text:a></text:p>
              <text:p text:style-name="Normal"><text:a xlink:type="simple" xlink:href="https://hal.science/search/index/?q=*&amp;authFullName_s=Hugo Bret">Hugo Bret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Anne Catherine Wagner">Anne Catherine Wagner</text:a></text:p>
              <text:p text:style-name="Normal"><text:span>DARES - Direction de l'animation de la recherche, des études et des statistiques du Ministère du travail, de l'emploi et de l'insertion. 2022</text:span></text:p>
              <text:p text:style-name="Normal"><text:span>Rapport</text:span></text:p>
              <text:p text:style-name="Normal"><text:a xlink:type="simple" xlink:href="https://hal.science/hal-03903629v1">hal-039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91v1">Le travail de nettoyage en temps de pandémie. La mise à l’épreuve d’une relation d’emploi triangulaire.</text:a></text:p>
              <text:p text:style-name="Normal"><text:a xlink:type="simple" xlink:href="https://hal.science/search/index/?q=*&amp;authFullName_s=Delphine Serre">Delphine Serre</text:a><text:span>,</text:span><text:a xlink:type="simple" xlink:href="https://hal.science/search/index/?q=*&amp;authFullName_s=Anne Catherine Wagner">Anne Catherine Wagner</text:a><text:span>,</text:span><text:a xlink:type="simple" xlink:href="https://hal.science/search/index/?q=*&amp;authFullName_s=Hugo Bret">Hugo Bret</text:a></text:p>
              <text:p text:style-name="Normal"><text:span>DARES - Ministère de travail. 2022</text:span></text:p>
              <text:p text:style-name="Normal"><text:span>Rapport</text:span></text:p>
              <text:p text:style-name="Normal"><text:a xlink:type="simple" xlink:href="https://hal.science/hal-03948791v1">hal-0394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33v1">La Cgt : une configuration militante dans sa diversité.</text:a></text:p>
              <text:p text:style-name="Normal"><text:a xlink:type="simple" xlink:href="https://hal.science/search/index/?q=*&amp;authFullName_s=Françoise Piotet">Françoise Piotet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Mathieu Bensoussan">Mathieu Bensoussan</text:a><text:span>,</text:span><text:a xlink:type="simple" xlink:href="https://hal.science/search/index/?q=*&amp;authFullName_s=Azdine Henni">Azdine Henni</text:a><text:span>,</text:span><text:a xlink:type="simple" xlink:href="https://hal.science/search/index/?q=*&amp;authFullName_s=Anne-Catherine Wagner">Anne-Catherine Wagner</text:a></text:p>
              <text:p text:style-name="Normal"><text:span>IRES. 2007, 60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57333v1">halshs-00257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atherine Wagner</dc:title>
    <dc:subject/>
    <dc:description>CV</dc:description>
    <dc:creator/>
    <dc:date>2026-05-23T13:19:30.000</dc:date>
    <meta:generator>PHPWord</meta:generator>
    <meta:initial-creator>CCSD</meta:initial-creator>
    <meta:creation-date>2026-05-23T13:19:30.000</meta:creation-date>
    <meta:keyword/>
    <meta:user-defined meta:name="Category"/>
    <meta:user-defined meta:name="Company"/>
    <meta:user-defined meta:name="Manager"/>
  </office:meta>
</office:document-meta>
</file>