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5820" style:family="table">
      <style:table-properties style:rel-width="100" table:align="center"/>
    </style:style>
    <style:style style:name="4f5820.0" style:family="table-column">
      <style:table-column-properties style:column-width="0.00cm"/>
    </style:style>
    <style:style style:name="7b5008" style:family="table">
      <style:table-properties style:rel-width="100" table:align="center"/>
    </style:style>
    <style:style style:name="7b5008.0" style:family="table-column">
      <style:table-column-properties style:column-width="0.00cm"/>
    </style:style>
    <style:style style:name="c84daf" style:family="table">
      <style:table-properties style:rel-width="100" table:align="center"/>
    </style:style>
    <style:style style:name="c84daf.0" style:family="table-column">
      <style:table-column-properties style:column-width="0.00cm"/>
    </style:style>
    <style:style style:name="93bbcf" style:family="table">
      <style:table-properties style:rel-width="100" table:align="center"/>
    </style:style>
    <style:style style:name="93bbcf.0" style:family="table-column">
      <style:table-column-properties style:column-width="0.00cm"/>
    </style:style>
    <style:style style:name="300224" style:family="table">
      <style:table-properties style:rel-width="100" table:align="center"/>
    </style:style>
    <style:style style:name="300224.0" style:family="table-column">
      <style:table-column-properties style:column-width="0.00cm"/>
    </style:style>
    <style:style style:name="16f6cf" style:family="table">
      <style:table-properties style:rel-width="100" table:align="center"/>
    </style:style>
    <style:style style:name="16f6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écile Lenoël<text:s/></text:span><text:span text:style-name="T2">Enseignante Arts appliqués-Desig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4f5820" table:style-name="4f5820">
          <table:table-column table:style-name="4f5820.0"/>
          <table:table-row>
            <table:table-cell office:value-type="string">
              <text:p text:style-name="Normal"><text:a xlink:type="simple" xlink:href="https://hal.science/hal-05157112v1">Nouer-lier-tisser : les forces transformatives d’une esthétique des coraux</text:a></text:p>
              <text:p text:style-name="Normal"><text:a xlink:type="simple" xlink:href="https://hal.science/search/index/?q=*&amp;authFullName_s=Anne-Cécile Lenoël">Anne-Cécile Lenoël</text:a><text:span>,</text:span><text:a xlink:type="simple" xlink:href="https://hal.science/search/index/?q=*&amp;authFullName_s=Murielle Navarro">Murielle Navarro</text:a></text:p>
              <text:p text:style-name="Normal"><text:span>Astasa - Arts·Sciences·Technologies. Actualités Scientifiques de l'Art</text:span><text:span>, 2025, #5</text:span></text:p>
              <text:p text:style-name="Normal"><text:span>Article dans une revue</text:span></text:p>
              <text:p text:style-name="Normal"><text:a xlink:type="simple" xlink:href="https://hal.science/hal-05157112v1">hal-0515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07v1">Chevauchements art - street skate : les conditions d’existence d’un « méta-mode » artistique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Visible</text:span><text:span>, 2024</text:span></text:p>
              <text:p text:style-name="Normal"><text:span>Article dans une revue</text:span></text:p>
              <text:p text:style-name="Normal"><text:a xlink:type="simple" xlink:href="https://hal.science/hal-05157107v1">hal-0515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961v1">Approche structurelle du design: conceptualisation de la stratification nucléaire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Revue des RAID</text:span><text:span>, 2023, Emergences en design de l'axiome au rhizome, 2, pp.22-32</text:span></text:p>
              <text:p text:style-name="Normal"><text:span>Article dans une revue</text:span></text:p>
              <text:p text:style-name="Normal"><text:a xlink:type="simple" xlink:href="https://hal.science/hal-04067961v1">hal-0406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92v1">Hacker les bancs publics: hacktivisme, actes et idéologies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Figures de l'art - Revue d'études esthétiques</text:span><text:span>, 2023, 40, pp.355-369</text:span></text:p>
              <text:p text:style-name="Normal"><text:span>Article dans une revue</text:span></text:p>
              <text:p text:style-name="Normal"><text:a xlink:type="simple" xlink:href="https://hal.science/hal-04076492v1">hal-0407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19v1">Tensions en communication participative urbaine : rôle du design dans la construction du sens et de l’agir</text:a></text:p>
              <text:p text:style-name="Normal"><text:a xlink:type="simple" xlink:href="https://hal.science/search/index/?q=*&amp;authFullName_s=Anne-Cécile Lenoël">Anne-Cécile Lenoël</text:a><text:span>,</text:span><text:a xlink:type="simple" xlink:href="https://hal.science/search/index/?q=*&amp;authFullName_s=Catherine Pascal">Catherine Pascal</text:a></text:p>
              <text:p text:style-name="Normal"><text:span>Management des Technologies Organisationnelles (2014-..)</text:span><text:span>, 2023, Le Design dans la cité. Nouvelles manières d’appréhender la conception, 14, pp.71-90</text:span></text:p>
              <text:p text:style-name="Normal"><text:span>Article dans une revue</text:span></text:p>
              <text:p text:style-name="Normal"><text:a xlink:type="simple" xlink:href="https://hal.science/hal-04068219v1">hal-0406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29v1">Entre assignation et poïétique gestuelle : confrontation des patterns aux rythmes vitaux</text:a></text:p>
              <text:p text:style-name="Normal"><text:a xlink:type="simple" xlink:href="https://hal.science/search/index/?q=*&amp;authFullName_s=Anne-Cécile Lenoël">Anne-Cécile Lenoël</text:a><text:span>,</text:span><text:a xlink:type="simple" xlink:href="https://hal.science/search/index/?q=*&amp;authFullName_s=Murielle Navarro">Murielle Navarro</text:a></text:p>
              <text:p text:style-name="Normal"><text:span>Astasa - Arts·Sciences·Technologies. Actualités Scientifiques de l'Art</text:span><text:span>, 2022, Le geste à l'ère des nouvelles technologies</text:span></text:p>
              <text:p text:style-name="Normal"><text:span>Article dans une revue</text:span></text:p>
              <text:p text:style-name="Normal"><text:a xlink:type="simple" xlink:href="https://hal.science/hal-03913129v1">hal-0391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879v1">Covid-challenges artistiques : expériences sensibles du rire dans l’espace domestique</text:a></text:p>
              <text:p text:style-name="Normal"><text:a xlink:type="simple" xlink:href="https://hal.science/search/index/?q=*&amp;authFullName_s=Anne-Cécile Lenoël">Anne-Cécile Lenoël</text:a><text:span>,</text:span><text:a xlink:type="simple" xlink:href="https://hal.science/search/index/?q=*&amp;authFullName_s=Murielle Navarro">Murielle Navarro</text:a></text:p>
              <text:p text:style-name="Normal"><text:span>Astasa - Arts·Sciences·Technologies. Actualités Scientifiques de l'Art</text:span><text:span>, 2021, L’art face à la pandémie, 3</text:span></text:p>
              <text:p text:style-name="Normal"><text:span>Article dans une revue</text:span></text:p>
              <text:p text:style-name="Normal"><text:a xlink:type="simple" xlink:href="https://hal.science/hal-03301879v1">hal-0330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113v1">Covid-challenges artistiques : expériences sensibles du rire dans l’espace domestique</text:a></text:p>
              <text:p text:style-name="Normal"><text:a xlink:type="simple" xlink:href="https://hal.science/search/index/?q=*&amp;authFullName_s=Anne-Cécile Lenoël">Anne-Cécile Lenoël</text:a><text:span>,</text:span><text:a xlink:type="simple" xlink:href="https://hal.science/search/index/?q=*&amp;authFullName_s=Murielle Navarro">Murielle Navarro</text:a></text:p>
              <text:p text:style-name="Normal"><text:span>Astasa - Arts·Sciences·Technologies. Actualités Scientifiques de l'Art</text:span><text:span>, 2021</text:span></text:p>
              <text:p text:style-name="Normal"><text:span>Article dans une revue</text:span></text:p>
              <text:p text:style-name="Normal"><text:a xlink:type="simple" xlink:href="https://hal.science/hal-03913113v1">hal-0391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893v1">Dé-genrer le Care : relecture critique et artistique du Petit chaperon rouge</text:a></text:p>
              <text:p text:style-name="Normal"><text:a xlink:type="simple" xlink:href="https://hal.science/search/index/?q=*&amp;authFullName_s=Anne-Cécile Lenoël">Anne-Cécile Lenoël</text:a><text:span>,</text:span><text:a xlink:type="simple" xlink:href="https://hal.science/search/index/?q=*&amp;authFullName_s=Murielle Navarro">Murielle Navarro</text:a></text:p>
              <text:p text:style-name="Normal"><text:span>Figures de l'art - Revue d'études esthétiques</text:span><text:span>, 2021, QueeRriser l’esthétique, 39, pp.111-126</text:span></text:p>
              <text:p text:style-name="Normal"><text:span>Article dans une revue</text:span></text:p>
              <text:p text:style-name="Normal"><text:a xlink:type="simple" xlink:href="https://hal.science/hal-03301893v1">hal-0330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910v1">Incommunication : design et médiation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Hermès, La Revue - Cognition, communication, politique</text:span><text:span>, 2019, Les incommunications, 2 (84), pp.175-178.<text:s/></text:span><text:a xlink:type="simple" xlink:href="https://dx.doi.org/10.3917/herm.084.0175">⟨10.3917/herm.084.0175⟩</text:a></text:p>
              <text:p text:style-name="Normal"><text:span>Article dans une revue</text:span></text:p>
              <text:p text:style-name="Normal"><text:a xlink:type="simple" xlink:href="https://hal.science/hal-03301910v1">hal-0330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498v1">Porosités poïétiques fictionnelles. Partage du sensible et perspectives anthropocentrées singulières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Revue française des sciences de l'information et de la communication</text:span><text:span>, 2017, Design et Transmedia : le croisement des disciplines de SHS, 10,<text:s/></text:span><text:a xlink:type="simple" xlink:href="https://dx.doi.org/10.4000/rfsic.2570">⟨10.4000/rfsic.2570⟩</text:a></text:p>
              <text:p text:style-name="Normal"><text:span>Article dans une revue</text:span></text:p>
              <text:p text:style-name="Normal"><text:a xlink:type="simple" xlink:href="https://hal.science/hal-03302498v1">hal-0330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394v1">Hacking the table : analyse croisée de la cosa umoristica du design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Figures de l'art - Revue d'études esthétiques</text:span><text:span>, 2017, Art et design : une histoire d'humour, 34, pp.175-188</text:span></text:p>
              <text:p text:style-name="Normal"><text:span>Article dans une revue</text:span></text:p>
              <text:p text:style-name="Normal"><text:a xlink:type="simple" xlink:href="https://hal.science/hal-03302394v1">hal-0330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505v1">Arts de faire et arts de vivre la ville : la requalification de l’espace urbain par les affordances du skateboard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Figures de l'art - Revue d'études esthétiques</text:span><text:span>, 2016, L’art des villes, 31, pp.283-296</text:span></text:p>
              <text:p text:style-name="Normal"><text:span>Article dans une revue</text:span></text:p>
              <text:p text:style-name="Normal"><text:a xlink:type="simple" xlink:href="https://hal.science/hal-03302505v1">hal-033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617v1">Design et société : l‘émergence de la figure du consommateur-designer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Essais : revue interdisciplinaire d'Humanités</text:span><text:span>, 2015, Création, créolisation, créativité, Hors-série 1-2015, pp.43-55</text:span></text:p>
              <text:p text:style-name="Normal"><text:span>Article dans une revue</text:span></text:p>
              <text:p text:style-name="Normal"><text:a xlink:type="simple" xlink:href="https://hal.science/hal-03302617v1">hal-03302617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7b5008" table:style-name="7b5008">
          <table:table-column table:style-name="7b5008.0"/>
          <table:table-row>
            <table:table-cell office:value-type="string">
              <text:p text:style-name="Normal"><text:a xlink:type="simple" xlink:href="https://shs.hal.science/halshs-03010957v1">Innovation subversive en dispositifs numériques : machine learning-dark patterns-design.Impacts des usages, défis éthiques.</text:a></text:p>
              <text:p text:style-name="Normal"><text:a xlink:type="simple" xlink:href="https://hal.science/search/index/?q=*&amp;authFullName_s=Catherine Pascal">Catherine Pascal</text:a><text:span>,</text:span><text:a xlink:type="simple" xlink:href="https://hal.science/search/index/?q=*&amp;authFullName_s=Anne-Cécile Lenoël">Anne-Cécile Lenoël</text:a></text:p>
              <text:p text:style-name="Normal"><text:span>Les forces d'innovation de la subversion numérique</text:span><text:span>, 13 ° journées d'études TIC-IS/ JE SFSIC, Nov 2020, Pessac, France</text:span></text:p>
              <text:p text:style-name="Normal"><text:span>Communication dans un congrès</text:span></text:p>
              <text:p text:style-name="Normal"><text:a xlink:type="simple" xlink:href="https://shs.hal.science/halshs-03010957v1">halshs-0301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764v1">De l’agilité des systèmes informationnels du design : tentative de compréhension des mutations participatives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XIVe Conférence internationale EUTIC, Bordeaux 2018 « Adaptabilité, flexibilité, agilité des systèmes informationnels »</text:span><text:span>, Lise Viera, Annick Schott et Noble Akam (coord.), Oct 2018, Bordeaux, France. pp.226-241</text:span></text:p>
              <text:p text:style-name="Normal"><text:span>Communication dans un congrès</text:span></text:p>
              <text:p text:style-name="Normal"><text:a xlink:type="simple" xlink:href="https://hal.science/hal-03301764v1">hal-0330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265v1">Protocoles interfaciaux : quand le design contemporain participe de la conversation sociale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La vie interfaciale</text:span><text:span>, Soufiane Rouissi et Anne Beyaert-Geslin, Jun 2018, Bordeaux, France. pp.127-139</text:span></text:p>
              <text:p text:style-name="Normal"><text:span>Communication dans un congrès</text:span></text:p>
              <text:p text:style-name="Normal"><text:a xlink:type="simple" xlink:href="https://hal.science/hal-03302265v1">hal-0330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621v1">Le design aux marges du réel : les possibles d’un quotidien en démesure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Mesure et démesure de la représentation artistique</text:span><text:span>, TELEM (Textes Littératures Ecritures et Modèles) EA 4195, Bordeaux Montaigne, 2015, Bordeaux, France</text:span></text:p>
              <text:p text:style-name="Normal"><text:span>Communication dans un congrès</text:span></text:p>
              <text:p text:style-name="Normal"><text:a xlink:type="simple" xlink:href="https://hal.science/hal-03302621v1">hal-0330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280v1">Le temps des connexions : modalités réticulaires du design collaboratif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Objets connectés et développement intelligent</text:span><text:span>, Mar 2017, Bordeaux, France. pp.121-144</text:span></text:p>
              <text:p text:style-name="Normal"><text:span>Communication dans un congrès</text:span></text:p>
              <text:p text:style-name="Normal"><text:a xlink:type="simple" xlink:href="https://hal.science/hal-03302280v1">hal-0330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516v1">De l’objet à soi. Parcours d’un voyage domestique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25e Journée de la SEH L'écologie humaine en voyage / Quand l’Homme voyage. Les passeurs d’empreintes</text:span><text:span>, Dominique Soulancé et Jean-Louis Duhourcau (dir.), Sep 2013, Bordeaux, France. pp.433-451</text:span></text:p>
              <text:p text:style-name="Normal"><text:span>Communication dans un congrès</text:span></text:p>
              <text:p text:style-name="Normal"><text:a xlink:type="simple" xlink:href="https://hal.science/hal-03302516v1">hal-03302516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c84daf" table:style-name="c84daf">
          <table:table-column table:style-name="c84daf.0"/>
          <table:table-row>
            <table:table-cell office:value-type="string">
              <text:p text:style-name="Normal"><text:a xlink:type="simple" xlink:href="https://hal.science/hal-04402996v1">Quand y-a-t-il art ?&amp;quot; Une enquête sur les nouvelles &amp;quot;manières de faire&amp;quot; les mondes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Giulia Dondero Maria">Giulia Dondero Maria</text:a><text:span>,</text:span><text:a xlink:type="simple" xlink:href="https://hal.science/search/index/?q=*&amp;authFullName_s=Tiziana Migliore">Tiziana Migliore</text:a><text:span>,</text:span><text:a xlink:type="simple" xlink:href="https://hal.science/search/index/?q=*&amp;authFullName_s=Marion Colas-Blaise">Marion Colas-Blaise</text:a><text:span>,</text:span><text:a xlink:type="simple" xlink:href="https://hal.science/search/index/?q=*&amp;authFullName_s=Nikoleta Kerinska">Nikoleta Kerinska</text:a><text:span>et al.</text:span></text:p>
              <text:p text:style-name="Normal"><text:span>Visible</text:span><text:span>, 12, 2023</text:span></text:p>
              <text:p text:style-name="Normal"><text:span>N°spécial de revue/special issue</text:span></text:p>
              <text:p text:style-name="Normal"><text:a xlink:type="simple" xlink:href="https://hal.science/hal-04402996v1">hal-04402996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93bbcf" table:style-name="93bbcf">
          <table:table-column table:style-name="93bbcf.0"/>
          <table:table-row>
            <table:table-cell office:value-type="string">
              <text:p text:style-name="Normal"><text:a xlink:type="simple" xlink:href="https://hal.science/hal-04283850v1">L’urbanité de l’art</text:a></text:p>
              <text:p text:style-name="Normal"><text:a xlink:type="simple" xlink:href="https://hal.science/search/index/?q=*&amp;authFullName_s=Anne Beyaert-Geslin">Anne Beyaert-Geslin</text:a><text:span>,</text:span><text:a xlink:type="simple" xlink:href="https://hal.science/search/index/?q=*&amp;authFullName_s=Isabella Pezzini">Isabella Pezzini</text:a><text:span>,</text:span><text:a xlink:type="simple" xlink:href="https://hal.science/search/index/?q=*&amp;authFullName_s=Marion Colas-Blaise">Marion Colas-Blaise</text:a><text:span>,</text:span><text:a xlink:type="simple" xlink:href="https://hal.science/search/index/?q=*&amp;authFullName_s=Giulia Dondero Maria">Giulia Dondero Maria</text:a><text:span>,</text:span><text:a xlink:type="simple" xlink:href="https://hal.science/search/index/?q=*&amp;authFullName_s=Norma Discini">Norma Discini</text:a><text:span>et al.</text:span></text:p>
              <text:p text:style-name="Normal"><text:span>Presses universitaires de Limoges. 2023, Visible, Anne Beyaert-Geslin, 978 284 287 870 2</text:span></text:p>
              <text:p text:style-name="Normal"><text:span>Ouvrages</text:span></text:p>
              <text:p text:style-name="Normal"><text:a xlink:type="simple" xlink:href="https://hal.science/hal-04283850v1">hal-0428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730v1">Design et participation urbaine : prospection d’indicateurs sociaux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, Fondation Bordeaux Université, 2017, Essai pour la bourse doctorante de la Chaire « Gilles Deleuze - Métropole, nature, démocratie »</text:span></text:p>
              <text:p text:style-name="Normal"><text:span>Ouvrages</text:span></text:p>
              <text:p text:style-name="Normal"><text:a xlink:type="simple" xlink:href="https://hal.science/hal-03302730v1">hal-03302730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300224" table:style-name="300224">
          <table:table-column table:style-name="300224.0"/>
          <table:table-row>
            <table:table-cell office:value-type="string">
              <text:p text:style-name="Normal"><text:a xlink:type="simple" xlink:href="https://shs.hal.science/halshs-04583847v1">Innovation subversive en dispositifs numériques : machine learning, deep learning, dark patterns-design. Impacts des usages et défis</text:a></text:p>
              <text:p text:style-name="Normal"><text:a xlink:type="simple" xlink:href="https://hal.science/search/index/?q=*&amp;authFullName_s=Catherine Pascal">Catherine Pascal</text:a><text:span>,</text:span><text:a xlink:type="simple" xlink:href="https://hal.science/search/index/?q=*&amp;authFullName_s=Anne-Cécile Lenoël">Anne-Cécile Lenoël</text:a></text:p>
              <text:p text:style-name="Normal"><text:span>Presses Universitaires de Bordeaux.<text:s/></text:span><text:span>Les forces d’innovation de la subversion numérique</text:span><text:span>, 2023</text:span></text:p>
              <text:p text:style-name="Normal"><text:span>Chapitre d'ouvrage</text:span></text:p>
              <text:p text:style-name="Normal"><text:a xlink:type="simple" xlink:href="https://shs.hal.science/halshs-04583847v1">halshs-0458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02v1">Innovation subversive en dispositifs numériques : machine learning, deep learning-dark patterns-design</text:a></text:p>
              <text:p text:style-name="Normal"><text:a xlink:type="simple" xlink:href="https://hal.science/search/index/?q=*&amp;authFullName_s=Catherine Pascal">Catherine Pascal</text:a><text:span>,</text:span><text:a xlink:type="simple" xlink:href="https://hal.science/search/index/?q=*&amp;authFullName_s=Anne-Cécile Lenoël">Anne-Cécile Lenoël</text:a></text:p>
              <text:p text:style-name="Normal"><text:span>PUB.<text:s/></text:span><text:span>Les forces d’innovation de la subversion numérique</text:span><text:span>, , pp.111-124, 2023</text:span></text:p>
              <text:p text:style-name="Normal"><text:span>Chapitre d'ouvrage</text:span></text:p>
              <text:p text:style-name="Normal"><text:a xlink:type="simple" xlink:href="https://hal.science/hal-04068202v1">hal-0406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30v1">Approche critique de l’architecture verte : Biodiversité et bio-inclusivité en question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Éditions CAMS/O.<text:s/></text:span><text:span>La vie. Modes d’emploi et stratégies de permanence</text:span><text:span>, pp.21-42, 2023, Actes : La vie. Modes d’emploi et stratégies de permanence</text:span></text:p>
              <text:p text:style-name="Normal"><text:span>Chapitre d'ouvrage</text:span></text:p>
              <text:p text:style-name="Normal"><text:a xlink:type="simple" xlink:href="https://hal.science/hal-04068230v1">hal-04068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627v1">Tensions en communication participative urbaine : rôle du design dans la construction du sens et de l’agir</text:a></text:p>
              <text:p text:style-name="Normal"><text:a xlink:type="simple" xlink:href="https://hal.science/search/index/?q=*&amp;authFullName_s=Anne-Cécile Lenoël">Anne-Cécile Lenoël</text:a><text:span>,</text:span><text:a xlink:type="simple" xlink:href="https://hal.science/search/index/?q=*&amp;authFullName_s=Catherine Pascal">Catherine Pascal</text:a></text:p>
              <text:p text:style-name="Normal"><text:span>Le design dans la cité. Nouvelles manières d’appréhender la conception, DENI Michela, TUFANO Antonella, RICCIO Pierre-Michel,</text:span><text:span>, MTO n° 14, IMT Mines Alès, École Mines-Télécoms, Presses des Mines. (n° 14,), Presses des Mines., 2022</text:span></text:p>
              <text:p text:style-name="Normal"><text:span>Chapitre d'ouvrage</text:span></text:p>
              <text:p text:style-name="Normal"><text:a xlink:type="simple" xlink:href="https://shs.hal.science/halshs-04583627v1">halshs-04583627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16f6cf" table:style-name="16f6cf">
          <table:table-column table:style-name="16f6cf.0"/>
          <table:table-row>
            <table:table-cell office:value-type="string">
              <text:p text:style-name="Normal"><text:a xlink:type="simple" xlink:href="https://hal.science/hal-05157103v1">Interférences artistiques dans l’architecture : approche des stratégies factitives des façades-média</text:a></text:p>
              <text:p text:style-name="Normal"><text:a xlink:type="simple" xlink:href="https://hal.science/search/index/?q=*&amp;authFullName_s=Anne-Cécile Lenoël">Anne-Cécile Lenoël</text:a></text:p>
              <text:p text:style-name="Normal"><text:span>L'urbanité de l'art. Questions sémiotiques</text:span><text:span>, 2023, pp.233-250</text:span></text:p>
              <text:p text:style-name="Normal"><text:span>Autre publication scientifique</text:span></text:p>
              <text:p text:style-name="Normal"><text:a xlink:type="simple" xlink:href="https://hal.science/hal-05157103v1">hal-05157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écile Lenoël</dc:title>
    <dc:subject/>
    <dc:description>CV</dc:description>
    <dc:creator/>
    <dc:date>2026-05-07T14:03:41.000</dc:date>
    <meta:generator>PHPWord</meta:generator>
    <meta:initial-creator>CCSD</meta:initial-creator>
    <meta:creation-date>2026-05-07T14:03:41.000</meta:creation-date>
    <meta:keyword/>
    <meta:user-defined meta:name="Category"/>
    <meta:user-defined meta:name="Company"/>
    <meta:user-defined meta:name="Manager"/>
  </office:meta>
</office:document-meta>
</file>