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b08b" style:family="table">
      <style:table-properties style:rel-width="100" table:align="center"/>
    </style:style>
    <style:style style:name="deb08b.0" style:family="table-column">
      <style:table-column-properties style:column-width="0.00cm"/>
    </style:style>
    <style:style style:name="7a2681" style:family="table">
      <style:table-properties style:rel-width="100" table:align="center"/>
    </style:style>
    <style:style style:name="7a26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Cécile Schreiner<text:s/></text:span><text:span text:style-name="T2">Chargée de suivi opérationnel et qualité, programme DÉCRIPT (AMI-SH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cecile-schreiner">anne-cecile-schrein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486-1510">0000-0002-4486-151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deb08b" table:style-name="deb08b">
          <table:table-column table:style-name="deb08b.0"/>
          <table:table-row>
            <table:table-cell office:value-type="string">
              <text:p text:style-name="Normal"><text:a xlink:type="simple" xlink:href="https://hal.science/hal-03830750v1">Jean-Jacques Henner (1829-1905). La Chair et l’Idéal&amp;quot;, compte rendu de l'exposition rétrospective</text:a></text:p>
              <text:p text:style-name="Normal"><text:a xlink:type="simple" xlink:href="https://hal.science/search/index/?q=*&amp;authFullName_s=Anne-Cécile Schreiner">Anne-Cécile Schreiner</text:a></text:p>
              <text:p text:style-name="Normal"><text:span>Annuaire de la Société d'Histoire du Sundgau</text:span><text:span>, 2022</text:span></text:p>
              <text:p text:style-name="Normal"><text:span>Article dans une revue</text:span></text:p>
              <text:p text:style-name="Normal"><text:a xlink:type="simple" xlink:href="https://hal.science/hal-03830750v1">hal-03830750v1</text:a></text:p>
            </table:table-cell>
          </table:table-row>
        </table:table>
        <text:p text:style-name="P17"/>
        <text:p text:style-name="Heading2"><text:span text:style-name="T8">Chapitre d'ouvrage (1)</text:span></text:p>
        <text:p text:style-name="P19"/>
        <table:table table:name="7a2681" table:style-name="7a2681">
          <table:table-column table:style-name="7a2681.0"/>
          <table:table-row>
            <table:table-cell office:value-type="string">
              <text:p text:style-name="Normal"><text:a xlink:type="simple" xlink:href="https://shs.hal.science/halshs-03840812v1">Jean-Jacques Henner. Gloire et dîners.</text:a></text:p>
              <text:p text:style-name="Normal"><text:a xlink:type="simple" xlink:href="https://hal.science/search/index/?q=*&amp;authFullName_s=Anne-Cécile Schreiner">Anne-Cécile Schreiner</text:a></text:p>
              <text:p text:style-name="Normal"><text:span>Jean-Jacques Henner (1829-1905) : la chair et l'idéal, cat. exp. [Strasbourg, Musée des Beaux-arts, du 8 octobre 2021 au 24 janvier 2022, commissariat de Céline Marcle et Maëva Abillard]</text:span><text:span>, Musées de la ville de Strasbourg, 2021, 978-2-35125-195-9</text:span></text:p>
              <text:p text:style-name="Normal"><text:span>Chapitre d'ouvrage</text:span></text:p>
              <text:p text:style-name="Normal"><text:a xlink:type="simple" xlink:href="https://shs.hal.science/halshs-03840812v1">halshs-038408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écile Schreiner</dc:title>
    <dc:subject/>
    <dc:description>CV</dc:description>
    <dc:creator/>
    <dc:date>2026-05-25T02:46:50.000</dc:date>
    <meta:generator>PHPWord</meta:generator>
    <meta:initial-creator>CCSD</meta:initial-creator>
    <meta:creation-date>2026-05-25T02:46:50.000</meta:creation-date>
    <meta:keyword/>
    <meta:user-defined meta:name="Category"/>
    <meta:user-defined meta:name="Company"/>
    <meta:user-defined meta:name="Manager"/>
  </office:meta>
</office:document-meta>
</file>