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f7de" style:family="table">
      <style:table-properties style:rel-width="100" table:align="center"/>
    </style:style>
    <style:style style:name="d8f7de.0" style:family="table-column">
      <style:table-column-properties style:column-width="0.00cm"/>
    </style:style>
    <style:style style:name="7688de" style:family="table">
      <style:table-properties style:rel-width="100" table:align="center"/>
    </style:style>
    <style:style style:name="7688de.0" style:family="table-column">
      <style:table-column-properties style:column-width="0.00cm"/>
    </style:style>
    <style:style style:name="f7ed5a" style:family="table">
      <style:table-properties style:rel-width="100" table:align="center"/>
    </style:style>
    <style:style style:name="f7ed5a.0" style:family="table-column">
      <style:table-column-properties style:column-width="0.00cm"/>
    </style:style>
    <style:style style:name="255058" style:family="table">
      <style:table-properties style:rel-width="100" table:align="center"/>
    </style:style>
    <style:style style:name="2550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hassagnol<text:s/></text:span><text:span text:style-name="T2">Anne ChassagnolMaître de conférencesDépartement d'études des pays anglophones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d8f7de" table:style-name="d8f7de">
          <table:table-column table:style-name="d8f7de.0"/>
          <table:table-row>
            <table:table-cell office:value-type="string">
              <text:p text:style-name="Normal"><text:a xlink:type="simple" xlink:href="https://univ-paris8.hal.science/hal-04019499v1">Museums in LIterature</text:a></text:p>
              <text:p text:style-name="Normal"><text:a xlink:type="simple" xlink:href="https://hal.science/search/index/?q=*&amp;authFullName_s=Caroline Marie">Caroline Marie</text:a><text:span>,</text:span><text:a xlink:type="simple" xlink:href="https://hal.science/search/index/?q=*&amp;authFullName_s=Anne Chassagnol">Anne Chassagnol</text:a></text:p>
              <text:p text:style-name="Normal"><text:span>Caroline Marie; Anne Chassagnol. Brepols, 2022, Museums and Ideas, 978-2-503-59357-9</text:span></text:p>
              <text:p text:style-name="Normal"><text:span>Ouvrages</text:span></text:p>
              <text:p text:style-name="Normal"><text:a xlink:type="simple" xlink:href="https://univ-paris8.hal.science/hal-04019499v1">hal-040194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8284v1">Penser la ligne brisée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Camille Joseph">Camille Joseph</text:a><text:span>,</text:span><text:a xlink:type="simple" xlink:href="https://hal.science/search/index/?q=*&amp;authFullName_s=Andrée-Anne Kekeh-Dika">Andrée-Anne Kekeh-Dika</text:a><text:span>,</text:span><text:a xlink:type="simple" xlink:href="https://hal.science/search/index/?q=*&amp;authFullName_s=Élodie Barthélemy">Élodie Barthélemy</text:a><text:span>,</text:span><text:a xlink:type="simple" xlink:href="https://hal.science/search/index/?q=*&amp;authFullName_s=Jenny Boucard">Jenny Boucard</text:a><text:span>et al.</text:span></text:p>
              <text:p text:style-name="Normal"><text:a xlink:type="simple" xlink:href="https://epistemocritique.org/penser-la-ligne-brisee/">Épistémocritique</text:a><text:span>, 2021, Épistémocritique, 979-10-97361-10-5</text:span></text:p>
              <text:p text:style-name="Normal"><text:span>Ouvrages</text:span><text:span><text:s/>(édition critique)</text:span></text:p>
              <text:p text:style-name="Normal"><text:a xlink:type="simple" xlink:href="https://univ-paris8.hal.science/hal-04018284v1">hal-0401828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20155v1">Textures: des objets livres du papier au numérique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Gwen Le Cor">Gwen Le Cor</text:a></text:p>
              <text:p text:style-name="Normal"><text:a xlink:type="simple" xlink:href="http://sens-public.org/dossiers/1486/#informations">Sens public</text:a><text:span>, 2021</text:span></text:p>
              <text:p text:style-name="Normal"><text:span>Ouvrages</text:span></text:p>
              <text:p text:style-name="Normal"><text:a xlink:type="simple" xlink:href="https://univ-paris8.hal.science/hal-04020155v1">hal-04020155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7688de" table:style-name="7688de">
          <table:table-column table:style-name="7688de.0"/>
          <table:table-row>
            <table:table-cell office:value-type="string">
              <text:p text:style-name="Normal"><text:a xlink:type="simple" xlink:href="https://univ-paris8.hal.science/hal-03881634v1">Expeausition: du corps tatoué à l'ego-musée</text:a></text:p>
              <text:p text:style-name="Normal"><text:a xlink:type="simple" xlink:href="https://hal.science/search/index/?q=*&amp;authFullName_s=Anne Chassagnol">Anne Chassagnol</text:a></text:p>
              <text:p text:style-name="Normal"><text:span>Revue Esprit</text:span><text:span>, 2022, Juillet-Août (7), pp.43-60.<text:s/></text:span><text:a xlink:type="simple" xlink:href="https://dx.doi.org/10.3917/espri.2207.0053">⟨10.3917/espri.2207.0053⟩</text:a></text:p>
              <text:p text:style-name="Normal"><text:span>Article dans une revue</text:span></text:p>
              <text:p text:style-name="Normal"><text:a xlink:type="simple" xlink:href="https://univ-paris8.hal.science/hal-03881634v1">hal-038816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04934v1">Chris Ware: une lecture de l'Amérique</text:a></text:p>
              <text:p text:style-name="Normal"><text:a xlink:type="simple" xlink:href="https://hal.science/search/index/?q=*&amp;authFullName_s=Anne Chassagnol">Anne Chassagnol</text:a></text:p>
              <text:p text:style-name="Normal"><text:span>Balises. Le magazine de la BPI</text:span><text:span>, 2022, Chris Ware, objets dessinés</text:span></text:p>
              <text:p text:style-name="Normal"><text:span>Article dans une revue</text:span></text:p>
              <text:p text:style-name="Normal"><text:a xlink:type="simple" xlink:href="https://univ-paris8.hal.science/hal-04004934v1">hal-04004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845v1">Évasion et expeausition. Les bousilles du bagne. Entretien autour de la bande dessinée Paco les mains rouges avec Éric Sagot et Fabien Vehlmann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Éric Sagot">Éric Sagot</text:a><text:span>,</text:span><text:a xlink:type="simple" xlink:href="https://hal.science/search/index/?q=*&amp;authFullName_s=Fabien Vehlmann">Fabien Vehlmann</text:a></text:p>
              <text:p text:style-name="Normal"><text:span>La Peaulogie - Revue de sciences sociales et humaines sur les peaux</text:span><text:span>, 2020, 5</text:span></text:p>
              <text:p text:style-name="Normal"><text:span>Article dans une revue</text:span></text:p>
              <text:p text:style-name="Normal"><text:a xlink:type="simple" xlink:href="https://shs.hal.science/halshs-03888845v1">halshs-0388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8851v1">Le texte à l’épreuve du corps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Yoann Sarrat">Yoann Sarrat</text:a></text:p>
              <text:p text:style-name="Normal"><text:span>La Peaulogie - Revue de sciences sociales et humaines sur les peaux</text:span><text:span>, 2020, 5</text:span></text:p>
              <text:p text:style-name="Normal"><text:span>Article dans une revue</text:span></text:p>
              <text:p text:style-name="Normal"><text:a xlink:type="simple" xlink:href="https://shs.hal.science/halshs-03888851v1">halshs-038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15v1">Introduction. Textes à vif. Tatouages, transferts, performances.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Brigitte Friant-Kessler">Brigitte Friant-Kessler</text:a></text:p>
              <text:p text:style-name="Normal"><text:span>La Peaulogie - Revue de sciences sociales et humaines sur les peaux</text:span><text:span>, 2020, Textes à vif. Tatouages, transferts, performances., 5</text:span></text:p>
              <text:p text:style-name="Normal"><text:span>Article dans une revue</text:span></text:p>
              <text:p text:style-name="Normal"><text:a xlink:type="simple" xlink:href="https://hal.science/hal-04133315v1">hal-041333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739v1">Sendak et après...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Celeste Rhoads">Celeste Rhoads</text:a></text:p>
              <text:p text:style-name="Normal"><text:span>La revue des livres pour enfants</text:span><text:span>, 2018, 304, pp.124-134</text:span></text:p>
              <text:p text:style-name="Normal"><text:span>Article dans une revue</text:span></text:p>
              <text:p text:style-name="Normal"><text:a xlink:type="simple" xlink:href="https://univ-paris8.hal.science/hal-04016739v1">hal-040167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558v1">Embodied Stories: Tattoos, Self-Identity, and Children's Literature</text:a></text:p>
              <text:p text:style-name="Normal"><text:a xlink:type="simple" xlink:href="https://hal.science/search/index/?q=*&amp;authFullName_s=Anne Chassagnol">Anne Chassagnol</text:a></text:p>
              <text:p text:style-name="Normal"><text:span>Image &amp; Narrative</text:span><text:span>, 2018, Text and Image in Children's Literature, 19 (2), pp.61-76</text:span></text:p>
              <text:p text:style-name="Normal"><text:span>Article dans une revue</text:span></text:p>
              <text:p text:style-name="Normal"><text:a xlink:type="simple" xlink:href="https://univ-paris8.hal.science/hal-04019558v1">hal-0401955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538v1">L'immeuble mode d'emploi: Building Stories ou l'art de dégrafer le roman graphique américain</text:a></text:p>
              <text:p text:style-name="Normal"><text:a xlink:type="simple" xlink:href="https://hal.science/search/index/?q=*&amp;authFullName_s=Anne Chassagnol">Anne Chassagnol</text:a></text:p>
              <text:p text:style-name="Normal"><text:span>Revue de recherche en civilisation américaine</text:span><text:span>, 2015, 5</text:span></text:p>
              <text:p text:style-name="Normal"><text:span>Article dans une revue</text:span></text:p>
              <text:p text:style-name="Normal"><text:a xlink:type="simple" xlink:href="https://univ-paris8.hal.science/hal-04019538v1">hal-040195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586v1">Fabuleuse Albion: la fabrique d'une identité culturelle hégémonique</text:a></text:p>
              <text:p text:style-name="Normal"><text:a xlink:type="simple" xlink:href="https://hal.science/search/index/?q=*&amp;authFullName_s=Anne Chassagnol">Anne Chassagnol</text:a></text:p>
              <text:p text:style-name="Normal"><text:span>Romantisme : la revue du dix-neuvième siècle</text:span><text:span>, 2015, 170, pp.11-22</text:span></text:p>
              <text:p text:style-name="Normal"><text:span>Article dans une revue</text:span></text:p>
              <text:p text:style-name="Normal"><text:a xlink:type="simple" xlink:href="https://univ-paris8.hal.science/hal-04019586v1">hal-040195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0694v1">La merveille dans la peau : le tatouage féerique ou le nouveau pays imaginaire</text:a></text:p>
              <text:p text:style-name="Normal"><text:a xlink:type="simple" xlink:href="https://hal.science/search/index/?q=*&amp;authFullName_s=Anne Chassagnol">Anne Chassagnol</text:a></text:p>
              <text:p text:style-name="Normal"><text:span>Strenae - Recherches sur les livres et objets culturels de l’enfance</text:span><text:span>, 2015, 8,<text:s/></text:span><text:a xlink:type="simple" xlink:href="https://dx.doi.org/10.4000/strenae.1356">⟨10.4000/strenae.1356⟩</text:a></text:p>
              <text:p text:style-name="Normal"><text:span>Article dans une revue</text:span></text:p>
              <text:p text:style-name="Normal"><text:a xlink:type="simple" xlink:href="https://univ-paris8.hal.science/hal-03880694v1">hal-038806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605v1">Pop-Up! L'esthétique du déploiement ou les débords du livre-objet</text:a></text:p>
              <text:p text:style-name="Normal"><text:a xlink:type="simple" xlink:href="https://hal.science/search/index/?q=*&amp;authFullName_s=Anne Chassagnol">Anne Chassagnol</text:a></text:p>
              <text:p text:style-name="Normal"><text:span>Le Français Aujourd'hui</text:span><text:span>, 2014, 186, pp.23-33</text:span></text:p>
              <text:p text:style-name="Normal"><text:span>Article dans une revue</text:span></text:p>
              <text:p text:style-name="Normal"><text:a xlink:type="simple" xlink:href="https://univ-paris8.hal.science/hal-04019605v1">hal-0401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62v1">Entre ailes : la chauve-souris et la fée dans la peinture victorienne</text:a></text:p>
              <text:p text:style-name="Normal"><text:a xlink:type="simple" xlink:href="https://hal.science/search/index/?q=*&amp;authFullName_s=Anne Chassagnol">Anne Chassagnol</text:a></text:p>
              <text:p text:style-name="Normal"><text:span>Loxias</text:span><text:span>, 2007, Mythologie de la chauve-souris dans la littérature et dans l’art, 16</text:span></text:p>
              <text:p text:style-name="Normal"><text:span>Article dans une revue</text:span></text:p>
              <text:p text:style-name="Normal"><text:a xlink:type="simple" xlink:href="https://hal.science/hal-04558062v1">hal-04558062v1</text:a></text:p>
            </table:table-cell>
          </table:table-row>
        </table:table>
        <text:p text:style-name="P14"/>
        <text:p text:style-name="Heading2"><text:span text:style-name="T6">Chapitre d'ouvrage (9)</text:span></text:p>
        <text:p text:style-name="P16"/>
        <table:table table:name="f7ed5a" table:style-name="f7ed5a">
          <table:table-column table:style-name="f7ed5a.0"/>
          <table:table-row>
            <table:table-cell office:value-type="string">
              <text:p text:style-name="Normal"><text:a xlink:type="simple" xlink:href="https://hal.science/hal-04128863v1">Introduction. Culture Shock: How Museums Matter in Literature and Elsewhere</text:a></text:p>
              <text:p text:style-name="Normal"><text:a xlink:type="simple" xlink:href="https://hal.science/search/index/?q=*&amp;authFullName_s=Caroline Marie">Caroline Marie</text:a><text:span>,</text:span><text:a xlink:type="simple" xlink:href="https://hal.science/search/index/?q=*&amp;authFullName_s=Anne Chassagnol">Anne Chassagnol</text:a></text:p>
              <text:p text:style-name="Normal"><text:span>Caroline Marie; Anne Chassagnol.<text:s/></text:span><text:span>Museums in Literature: Fictionalising Museums, World Exhibitions, and Private Collections</text:span><text:span>, Brepols, 2022, Museums and ideas, 978-2-503-59357-9</text:span></text:p>
              <text:p text:style-name="Normal"><text:span>Chapitre d'ouvrage</text:span></text:p>
              <text:p text:style-name="Normal"><text:a xlink:type="simple" xlink:href="https://hal.science/hal-04128863v1">hal-041288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710v1">La bande dessinée comme reliquaire ou l'art de collectionner les connivences</text:a></text:p>
              <text:p text:style-name="Normal"><text:a xlink:type="simple" xlink:href="https://hal.science/search/index/?q=*&amp;authFullName_s=Anne Chassagnol">Anne Chassagnol</text:a></text:p>
              <text:p text:style-name="Normal"><text:span>Caroline Marie; Anne Chassagnol.<text:s/></text:span><text:span>Museums in Literature. Fictionalising Museums, World Exhibitions, and Private Collections</text:span><text:span>,<text:s/></text:span><text:a xlink:type="simple" xlink:href="https://www.brepols.net/products/IS-9782503593579-1">Brepols</text:a><text:span>, 2022, Museums and Ideas, 978-2-503-59357-9</text:span></text:p>
              <text:p text:style-name="Normal"><text:span>Chapitre d'ouvrage</text:span></text:p>
              <text:p text:style-name="Normal"><text:a xlink:type="simple" xlink:href="https://univ-paris8.hal.science/hal-04016710v1">hal-04016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698v1">Des intransigeants à la naissance de la bande dessinée: la force narrative du musée dans Les Variations d'Orsay (2015)'.</text:a></text:p>
              <text:p text:style-name="Normal"><text:a xlink:type="simple" xlink:href="https://hal.science/search/index/?q=*&amp;authFullName_s=Anne Chassagnol">Anne Chassagnol</text:a></text:p>
              <text:p text:style-name="Normal"><text:span>Caroline Marie; Anne Chassagnol.<text:s/></text:span><text:span>Museums in Literature: Fictionalising Museums, World Exhibitions and Private Collections</text:span><text:span>,<text:s/></text:span><text:a xlink:type="simple" xlink:href="https://www.brepols.net/products/IS-9782503593579-1">Brepols</text:a><text:span>, 2022, Museum and Ideas, 978-2-503-59357-9</text:span></text:p>
              <text:p text:style-name="Normal"><text:span>Chapitre d'ouvrage</text:span></text:p>
              <text:p text:style-name="Normal"><text:a xlink:type="simple" xlink:href="https://univ-paris8.hal.science/hal-04016698v1">hal-040166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7558v1">Anatomy of a Broken Line: Why Zigzags Matter in Picturebooks</text:a></text:p>
              <text:p text:style-name="Normal"><text:a xlink:type="simple" xlink:href="https://hal.science/search/index/?q=*&amp;authFullName_s=Anne Chassagnol">Anne Chassagnol</text:a></text:p>
              <text:p text:style-name="Normal"><text:span>Anne Chassagnol, Camille Joseph, Andrée-Anne Kekeh-Dika.<text:s/></text:span><text:span>Penser la ligne brisée</text:span><text:span>, , 2021, Epistémocritique, 979-10-97361-10-5</text:span></text:p>
              <text:p text:style-name="Normal"><text:span>Chapitre d'ouvrage</text:span></text:p>
              <text:p text:style-name="Normal"><text:a xlink:type="simple" xlink:href="https://univ-paris8.hal.science/hal-03887558v1">hal-0388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21v1">« Introduction »</text:a></text:p>
              <text:p text:style-name="Normal"><text:a xlink:type="simple" xlink:href="https://hal.science/search/index/?q=*&amp;authFullName_s=Gwen Le Cor">Gwen Le Cor</text:a><text:span>,</text:span><text:a xlink:type="simple" xlink:href="https://hal.science/search/index/?q=*&amp;authFullName_s=Anne Chassagnol">Anne Chassagnol</text:a></text:p>
              <text:p text:style-name="Normal"><text:span>Sens public. http://sens-public.org/dossiers/1486/.<text:s/></text:span><text:span>Textures : l’objet livre du papier au numérique</text:span><text:span>, 2021</text:span></text:p>
              <text:p text:style-name="Normal"><text:span>Chapitre d'ouvrage</text:span></text:p>
              <text:p text:style-name="Normal"><text:a xlink:type="simple" xlink:href="https://hal.science/hal-04616221v1">hal-046162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783v1">The Virtues of Serial Addiction: From Serious Listening to Crowd-Sourced Sleuthing</text:a></text:p>
              <text:p text:style-name="Normal"><text:a xlink:type="simple" xlink:href="https://hal.science/search/index/?q=*&amp;authFullName_s=Anne Chassagnol">Anne Chassagnol</text:a></text:p>
              <text:p text:style-name="Normal"><text:span>Nathalie Camart, Sébastien Lefait, Anne-Marie Paquet-Deyris, Lucia Romo.<text:s/></text:span><text:span>Combining Aesthetic and Psychological Approaches to TV Series Addiction</text:span><text:span>, Cambridge Scholars Publishing, 2018, 1527509141</text:span></text:p>
              <text:p text:style-name="Normal"><text:span>Chapitre d'ouvrage</text:span></text:p>
              <text:p text:style-name="Normal"><text:a xlink:type="simple" xlink:href="https://univ-paris8.hal.science/hal-04016783v1">hal-0401678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463v1">Le poison du désespoir ou l'élixir de l'émancipation: les Victoriennes et l'arsenic</text:a></text:p>
              <text:p text:style-name="Normal"><text:a xlink:type="simple" xlink:href="https://hal.science/search/index/?q=*&amp;authFullName_s=Anne Chassagnol">Anne Chassagnol</text:a></text:p>
              <text:p text:style-name="Normal"><text:span>Lydie Bodiou; Frédéric Chauvaud; Myriam Soria.<text:s/></text:span><text:span>Les vénéneuses. Figures d'empoisonneuses de l'Antiquité à nos jours</text:span><text:span>, Presses Universitaires de Rennes, 2015, 275353621X</text:span></text:p>
              <text:p text:style-name="Normal"><text:span>Chapitre d'ouvrage</text:span></text:p>
              <text:p text:style-name="Normal"><text:a xlink:type="simple" xlink:href="https://univ-paris8.hal.science/hal-04019463v1">hal-040194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7589v1">Nuptial Dreams and Toxic Fantasies: Visions of Feminine Desire in John Anster Fitzgerald's Fairy Paintings The Stuff That Dreams Are Made of (1858)</text:a></text:p>
              <text:p text:style-name="Normal"><text:a xlink:type="simple" xlink:href="https://hal.science/search/index/?q=*&amp;authFullName_s=Anne Chassagnol">Anne Chassagnol</text:a></text:p>
              <text:p text:style-name="Normal"><text:span>Sleeping Beauties in Victorian Britain : Cultural, Literary and Artistic Explorations of a Myth</text:span><text:span>, pp.180-200, 2014, 978-3-0343-1745-0</text:span></text:p>
              <text:p text:style-name="Normal"><text:span>Chapitre d'ouvrage</text:span></text:p>
              <text:p text:style-name="Normal"><text:a xlink:type="simple" xlink:href="https://univ-paris8.hal.science/hal-03887589v1">hal-038875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751v1">Mâcheurs d'enfants et croqueurs d'os: l'image de l'ogre chez Roald Dahl</text:a></text:p>
              <text:p text:style-name="Normal"><text:a xlink:type="simple" xlink:href="https://hal.science/search/index/?q=*&amp;authFullName_s=Anne Chassagnol">Anne Chassagnol</text:a></text:p>
              <text:p text:style-name="Normal"><text:span>Constantinescu Muguras; Costin Claudia.<text:s/></text:span><text:span>Ogres et sorcières: mythologies et réécritures</text:span><text:span>, pp.27-45, 2008</text:span></text:p>
              <text:p text:style-name="Normal"><text:span>Chapitre d'ouvrage</text:span></text:p>
              <text:p text:style-name="Normal"><text:a xlink:type="simple" xlink:href="https://univ-paris8.hal.science/hal-04016751v1">hal-04016751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255058" table:style-name="255058">
          <table:table-column table:style-name="255058.0"/>
          <table:table-row>
            <table:table-cell office:value-type="string">
              <text:p text:style-name="Normal"><text:a xlink:type="simple" xlink:href="https://univ-paris8.hal.science/hal-04019410v1">La littérature dans la peau: tatouages et imaginaires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Brigitte Friant-Kessler">Brigitte Friant-Kessler</text:a></text:p>
              <text:p text:style-name="Normal"><text:span>La Peaulogie - Revue de sciences sociales et humaines sur les peaux</text:span><text:span>, 4 (Printemps 2020), 2020</text:span></text:p>
              <text:p text:style-name="Normal"><text:span>N°spécial de revue/special issue</text:span></text:p>
              <text:p text:style-name="Normal"><text:a xlink:type="simple" xlink:href="https://univ-paris8.hal.science/hal-04019410v1">hal-040194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6665v1">Introduction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Brigitte Friant-Kessler">Brigitte Friant-Kessler</text:a></text:p>
              <text:p text:style-name="Normal"><text:span>La Peaulogie - Revue de sciences sociales et humaines sur les peaux</text:span><text:span>, 5, 2020, Textes à vif. Tatouages, transferts, performances</text:span></text:p>
              <text:p text:style-name="Normal"><text:span>N°spécial de revue/special issue</text:span></text:p>
              <text:p text:style-name="Normal"><text:a xlink:type="simple" xlink:href="https://univ-paris8.hal.science/hal-04016665v1">hal-040166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19447v1">Textes à vif</text:a></text:p>
              <text:p text:style-name="Normal"><text:a xlink:type="simple" xlink:href="https://hal.science/search/index/?q=*&amp;authFullName_s=Anne Chassagnol">Anne Chassagnol</text:a><text:span>,</text:span><text:a xlink:type="simple" xlink:href="https://hal.science/search/index/?q=*&amp;authFullName_s=Brigitte Friant-Kessler">Brigitte Friant-Kessler</text:a></text:p>
              <text:p text:style-name="Normal"><text:span>La Peaulogie - Revue de sciences sociales et humaines sur les peaux</text:span><text:span>, Hiver 2020 (5), 2020</text:span></text:p>
              <text:p text:style-name="Normal"><text:span>N°spécial de revue/special issue</text:span></text:p>
              <text:p text:style-name="Normal"><text:a xlink:type="simple" xlink:href="https://univ-paris8.hal.science/hal-04019447v1">hal-04019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hassagnol</dc:title>
    <dc:subject/>
    <dc:description>CV</dc:description>
    <dc:creator/>
    <dc:date>2026-05-23T16:29:17.000</dc:date>
    <meta:generator>PHPWord</meta:generator>
    <meta:initial-creator>CCSD</meta:initial-creator>
    <meta:creation-date>2026-05-23T16:29:17.000</meta:creation-date>
    <meta:keyword/>
    <meta:user-defined meta:name="Category"/>
    <meta:user-defined meta:name="Company"/>
    <meta:user-defined meta:name="Manager"/>
  </office:meta>
</office:document-meta>
</file>