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c677" style:family="table">
      <style:table-properties style:rel-width="100" table:align="center"/>
    </style:style>
    <style:style style:name="b4c677.0" style:family="table-column">
      <style:table-column-properties style:column-width="0.00cm"/>
    </style:style>
    <style:style style:name="33bf08" style:family="table">
      <style:table-properties style:rel-width="100" table:align="center"/>
    </style:style>
    <style:style style:name="33bf08.0" style:family="table-column">
      <style:table-column-properties style:column-width="0.00cm"/>
    </style:style>
    <style:style style:name="d302f9" style:family="table">
      <style:table-properties style:rel-width="100" table:align="center"/>
    </style:style>
    <style:style style:name="d302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hristine ES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christine-escher">anne-christine-es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83-4057">0000-0003-2683-40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165397">0791653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b4c677" table:style-name="b4c677">
          <table:table-column table:style-name="b4c677.0"/>
          <table:table-row>
            <table:table-cell office:value-type="string">
              <text:p text:style-name="Normal"><text:a xlink:type="simple" xlink:href="https://enac.hal.science/hal-00937606v1">Prediction and analysis of GBAS integrity monitoring availability at LinZhi airport</text:a></text:p>
              <text:p text:style-name="Normal"><text:a xlink:type="simple" xlink:href="https://hal.science/search/index/?q=*&amp;authFullName_s=Zhipeng Wang">Zhipeng Wang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un Zhang">Jun Zhang</text:a><text:span>,</text:span><text:a xlink:type="simple" xlink:href="https://hal.science/search/index/?q=*&amp;authFullName_s=Anne-Christine Escher">Anne-Christine Escher</text:a></text:p>
              <text:p text:style-name="Normal"><text:span>GPS Solutions</text:span><text:span>, 2014, 18 (1), pp 27-40.<text:s/></text:span><text:a xlink:type="simple" xlink:href="https://dx.doi.org/10.1007/s10291-012-0306-4">⟨10.1007/s10291-012-0306-4⟩</text:a></text:p>
              <text:p text:style-name="Normal"><text:span>Article dans une revue</text:span></text:p>
              <text:p text:style-name="Normal"><text:a xlink:type="simple" xlink:href="https://enac.hal.science/hal-00937606v1">hal-009376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6022v1">Review and classification of vision-based localisation techniques in unknown environments</text:a></text:p>
              <text:p text:style-name="Normal"><text:a xlink:type="simple" xlink:href="https://hal.science/search/index/?q=*&amp;authFullName_s=Amani Ben Afia">Amani Ben Afia</text:a><text:span>,</text:span><text:a xlink:type="simple" xlink:href="https://hal.science/search/index/?q=*&amp;authFullName_s=Lina Deambrogio">Lina Deambrogio</text:a><text:span>,</text:span><text:a xlink:type="simple" xlink:href="https://hal.science/search/index/?q=*&amp;authFullName_s=Daniel Salós">Daniel Salós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et al.</text:span></text:p>
              <text:p text:style-name="Normal"><text:span>IET Radar Sonar and Navigation</text:span><text:span>, 2014, 8 (9), pp. 1059-1072.<text:s/></text:span><text:a xlink:type="simple" xlink:href="https://dx.doi.org/10.1049/iet-rsn.2013.0389">⟨10.1049/iet-rsn.2013.0389⟩</text:a></text:p>
              <text:p text:style-name="Normal"><text:span>Article dans une revue</text:span></text:p>
              <text:p text:style-name="Normal"><text:a xlink:type="simple" xlink:href="https://enac.hal.science/hal-00996022v1">hal-00996022v1</text:a></text:p>
            </table:table-cell>
          </table:table-row>
        </table:table>
        <text:p text:style-name="P20"/>
        <text:p text:style-name="Heading2"><text:span text:style-name="T9">Communication dans un congrès (28)</text:span></text:p>
        <text:p text:style-name="P22"/>
        <table:table table:name="33bf08" table:style-name="33bf08">
          <table:table-column table:style-name="33bf08.0"/>
          <table:table-row>
            <table:table-cell office:value-type="string">
              <text:p text:style-name="Normal"><text:a xlink:type="simple" xlink:href="https://enac.hal.science/hal-01271976v1">A GNSS/IMU/WSS/VSLAM Hybridization Using an Extended Kalman Filter</text:a></text:p>
              <text:p text:style-name="Normal"><text:a xlink:type="simple" xlink:href="https://hal.science/search/index/?q=*&amp;authFullName_s=Amani Ben Afia">Amani Ben Afia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Sébastien Roche">Sébastien Roche</text:a></text:p>
              <text:p text:style-name="Normal"><text:span>ION 2015 Pacific PNT Meeting</text:span><text:span>, Institute of Navigation, Apr 2015, Honolulu, Hawaii, United States. pp 719 - 732</text:span></text:p>
              <text:p text:style-name="Normal"><text:span>Communication dans un congrès</text:span></text:p>
              <text:p text:style-name="Normal"><text:a xlink:type="simple" xlink:href="https://enac.hal.science/hal-01271976v1">hal-012719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4973v1">A Low-cost GNSS/IMU/Visual monoSLAM/WSS Integration Based on Federated Kalman Filtering for Navigation in Urban Environments</text:a></text:p>
              <text:p text:style-name="Normal"><text:a xlink:type="simple" xlink:href="https://hal.science/search/index/?q=*&amp;authFullName_s=Amani Ben Afia">Amani Ben Afia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/text:p>
              <text:p text:style-name="Normal"><text:span>ION GNSS+ 2015, 28th International Technical Meeting of The Satellite Division of the Institute of Navigation</text:span><text:span>, ION, Sep 2015, Tampa, FL, United States. pp.618-628</text:span></text:p>
              <text:p text:style-name="Normal"><text:span>Communication dans un congrès</text:span></text:p>
              <text:p text:style-name="Normal"><text:a xlink:type="simple" xlink:href="https://enac.hal.science/hal-01284973v1">hal-012849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9889v1">Video Integration in a GNSS/INS Hybridization Architecture for Approach and Landing</text:a></text:p>
              <text:p text:style-name="Normal"><text:a xlink:type="simple" xlink:href="https://hal.science/search/index/?q=*&amp;authFullName_s=Jérémy Vezinet">Jérémy Vezine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Christophe Macabiau">Christophe Macabiau</text:a></text:p>
              <text:p text:style-name="Normal"><text:span>IEEE/ION PLANS 2014, Position Location and Navigation Symposium</text:span><text:span>, May 2014, Monterey, United States. pp xxxx</text:span></text:p>
              <text:p text:style-name="Normal"><text:span>Communication dans un congrès</text:span></text:p>
              <text:p text:style-name="Normal"><text:a xlink:type="simple" xlink:href="https://enac.hal.science/hal-00989889v1">hal-009898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34v1">State of the art of image-aided navigation techniques for aircraft approach and landing</text:a></text:p>
              <text:p text:style-name="Normal"><text:a xlink:type="simple" xlink:href="https://hal.science/search/index/?q=*&amp;authFullName_s=Jérémy Vezinet">Jérémy Vezine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Christophe Macabiau">Christophe Macabiau</text:a></text:p>
              <text:p text:style-name="Normal"><text:span>ION ITM 2013, International Technical Meeting of The Institute of Navigation</text:span><text:span>, Jan 2013, San Diego, United States. pp 473-607</text:span></text:p>
              <text:p text:style-name="Normal"><text:span>Communication dans un congrès</text:span></text:p>
              <text:p text:style-name="Normal"><text:a xlink:type="simple" xlink:href="https://enac.hal.science/hal-01022434v1">hal-010224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6v1">Multipath study on the airport surface</text:a></text:p>
              <text:p text:style-name="Normal"><text:a xlink:type="simple" xlink:href="https://hal.science/search/index/?q=*&amp;authFullName_s=Audrey Guilloton">Audrey Guilloton</text:a><text:span>,</text:span><text:a xlink:type="simple" xlink:href="https://hal.science/search/index/?q=*&amp;authFullName_s=Jean-Pierre Arethens">Jean-Pierre Arethens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Damien Koenig">Damien Koenig</text:a></text:p>
              <text:p text:style-name="Normal"><text:span>IEEE/ION PLANS 2012, Position Location and Navigation System Conference</text:span><text:span>, Apr 2012, Myrtle Beach, United States. pp.355-365,<text:s/></text:span><text:a xlink:type="simple" xlink:href="https://dx.doi.org/10.1109/PLANS.2012.6236902">⟨10.1109/PLANS.2012.6236902⟩</text:a></text:p>
              <text:p text:style-name="Normal"><text:span>Communication dans un congrès</text:span></text:p>
              <text:p text:style-name="Normal"><text:a xlink:type="simple" xlink:href="https://enac.hal.science/hal-01022316v1">hal-0102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84v1">A Methodology to Elaborate Aircraft Localization Requirements for Airport Navigation</text:a></text:p>
              <text:p text:style-name="Normal"><text:a xlink:type="simple" xlink:href="https://hal.science/search/index/?q=*&amp;authFullName_s=Audrey Guilloton">Audrey Guilloton</text:a><text:span>,</text:span><text:a xlink:type="simple" xlink:href="https://hal.science/search/index/?q=*&amp;authFullName_s=Jean-Pierre Arethens">Jean-Pierre Arethen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Damien Koenig">Damien Koenig</text:a></text:p>
              <text:p text:style-name="Normal"><text:span>ION GNSS 2011 - 24th International Technical Meeting of The Satellite Division of the Institute of Navigation (ION GNSS 2011)</text:span><text:span>, Sep 2011, Portland, Oregon, United States. pp 523-535</text:span></text:p>
              <text:p text:style-name="Normal"><text:span>Communication dans un congrès</text:span></text:p>
              <text:p text:style-name="Normal"><text:a xlink:type="simple" xlink:href="https://hal.science/hal-00821984v1">hal-0082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78v1">State of the art in airport navigation</text:a></text:p>
              <text:p text:style-name="Normal"><text:a xlink:type="simple" xlink:href="https://hal.science/search/index/?q=*&amp;authFullName_s=Audrey Guilloton">Audrey Guilloton</text:a><text:span>,</text:span><text:a xlink:type="simple" xlink:href="https://hal.science/search/index/?q=*&amp;authFullName_s=Jean-Pierre Arethens">Jean-Pierre Arethen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Damien Koenig">Damien Koenig</text:a></text:p>
              <text:p text:style-name="Normal"><text:span>DASC 2011 - IEEE/AIAA 30th Digital Avionics Systems Conference</text:span><text:span>, Oct 2011, Seattle, United States. pp 4B3-1-4B3-11,<text:s/></text:span><text:a xlink:type="simple" xlink:href="https://dx.doi.org/10.1109/DASC.2011.6096072">⟨10.1109/DASC.2011.6096072⟩</text:a></text:p>
              <text:p text:style-name="Normal"><text:span>Communication dans un congrès</text:span></text:p>
              <text:p text:style-name="Normal"><text:a xlink:type="simple" xlink:href="https://hal.science/hal-00693178v1">hal-006931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67160v1">Hybrid deterministic-statistical GPS multipath simulator for airport navigation</text:a></text:p>
              <text:p text:style-name="Normal"><text:a xlink:type="simple" xlink:href="https://hal.science/search/index/?q=*&amp;authFullName_s=Adrien Chen">Adrien Chen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/text:p>
              <text:p text:style-name="Normal"><text:span>CECom 2010, 20th International Conference on Applied Electromagnetics and Communications</text:span><text:span>, Sep 2010, Dubrovnik, pp 1-4</text:span></text:p>
              <text:p text:style-name="Normal"><text:span>Communication dans un congrès</text:span></text:p>
              <text:p text:style-name="Normal"><text:a xlink:type="simple" xlink:href="https://enac.hal.science/hal-01067160v1">hal-010671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510v1">Implementation of Code Shift Keying signaling technique in GALILEO E1 signal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ean-Louis Damidaux">Jean-Louis Damidaux</text:a><text:span>,</text:span><text:a xlink:type="simple" xlink:href="https://hal.science/search/index/?q=*&amp;authFullName_s=Lionel Ries">Lionel Ries</text:a><text:span>et al.</text:span></text:p>
              <text:p text:style-name="Normal"><text:span>NAVITEC 2010, 5th ESA Workshop on Satellite Navigation Technologies and European Workshop on GNSS Signals</text:span><text:span>, Dec 2010, Noordwijk, Netherlands. pp 1-8,<text:s/></text:span><text:a xlink:type="simple" xlink:href="https://dx.doi.org/10.1109/NAVITEC.2010.5708056">⟨10.1109/NAVITEC.2010.5708056⟩</text:a></text:p>
              <text:p text:style-name="Normal"><text:span>Communication dans un congrès</text:span></text:p>
              <text:p text:style-name="Normal"><text:a xlink:type="simple" xlink:href="https://enac.hal.science/hal-01022510v1">hal-010225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9v1">Development of a GPS deterministic multipath simulator for an efficient computation of the positioning errors</text:a></text:p>
              <text:p text:style-name="Normal"><text:a xlink:type="simple" xlink:href="https://hal.science/search/index/?q=*&amp;authFullName_s=Adrien Chen">Adrien Chen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/text:p>
              <text:p text:style-name="Normal"><text:span>ION GNSS 2009, 22nd International Technical Meeting of The Satellite Division of the Institute of Navigation</text:span><text:span>, Sep 2009, Savannah, United States. pp 2378-2390</text:span></text:p>
              <text:p text:style-name="Normal"><text:span>Communication dans un congrès</text:span></text:p>
              <text:p text:style-name="Normal"><text:a xlink:type="simple" xlink:href="https://enac.hal.science/hal-01022159v1">hal-010221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5v1">Comparisons of multipath modeling strategies for the estimation of GPS positioning error</text:a></text:p>
              <text:p text:style-name="Normal"><text:a xlink:type="simple" xlink:href="https://hal.science/search/index/?q=*&amp;authFullName_s=Adrien Chen">Adrien Chen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/text:p>
              <text:p text:style-name="Normal"><text:span>EuCAP 2009, 3rd European Conference on Antennas and Propagation</text:span><text:span>, Mar 2009, Berlin, Germany. pp 2300 - 2304</text:span></text:p>
              <text:p text:style-name="Normal"><text:span>Communication dans un congrès</text:span></text:p>
              <text:p text:style-name="Normal"><text:a xlink:type="simple" xlink:href="https://enac.hal.science/hal-01022155v1">hal-010221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4v1">Comparison between the future GPS L1C and GALILEO E1 OS signals data message performance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Lionel Ries">Lionel Ries</text:a></text:p>
              <text:p text:style-name="Normal"><text:span>ION ITM 2009, International Technical Meeting of The Institute of Navigation</text:span><text:span>, Jan 2009, Anaheim, United States. pp 324 - 334</text:span></text:p>
              <text:p text:style-name="Normal"><text:span>Communication dans un congrès</text:span></text:p>
              <text:p text:style-name="Normal"><text:a xlink:type="simple" xlink:href="https://enac.hal.science/hal-01022154v1">hal-010221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8v1">Demodulation performance of Galileo E1 OS and GPS L1C messages in a mobile environment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Lionel Ries">Lionel Ries</text:a></text:p>
              <text:p text:style-name="Normal"><text:span>GNSS 2009, 22nd International Technical Meeting of The Satellite Division of the Institute of Navigation</text:span><text:span>, Sep 2009, Savannah, United States. pp 2875 - 2889</text:span></text:p>
              <text:p text:style-name="Normal"><text:span>Communication dans un congrès</text:span></text:p>
              <text:p text:style-name="Normal"><text:a xlink:type="simple" xlink:href="https://enac.hal.science/hal-01022158v1">hal-010221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3v1">An improved method to decode GPS L2C/L5 navigation message : combination of the inner and the outer channel codes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Lionel Ries">Lionel Ries</text:a><text:span>et al.</text:span></text:p>
              <text:p text:style-name="Normal"><text:span>ION ITM 2009, International Technical Meeting of The Institute of Navigation</text:span><text:span>, Jan 2009, Anaheim, United States. pp 836-850</text:span></text:p>
              <text:p text:style-name="Normal"><text:span>Communication dans un congrès</text:span></text:p>
              <text:p text:style-name="Normal"><text:a xlink:type="simple" xlink:href="https://enac.hal.science/hal-01022153v1">hal-0102215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92v1">A GLR algorithm to detect and exclude up to two simultaneous range failures in a GPS/Galileo/IRS case</text:a></text:p>
              <text:p text:style-name="Normal"><text:a xlink:type="simple" xlink:href="https://hal.science/search/index/?q=*&amp;authFullName_s=Audrey Giremus">Audrey Giremus</text:a><text:span>,</text:span><text:a xlink:type="simple" xlink:href="https://hal.science/search/index/?q=*&amp;authFullName_s=Anne-Christine Escher">Anne-Christine Escher</text:a></text:p>
              <text:p text:style-name="Normal"><text:span>ION GNSS 2007, 20th International Technical Meeting of the Satellite Division of The Institute of Navigation</text:span><text:span>, Sep 2007, Fort Worth, United States. pp 2911-2923</text:span></text:p>
              <text:p text:style-name="Normal"><text:span>Communication dans un congrès</text:span></text:p>
              <text:p text:style-name="Normal"><text:a xlink:type="simple" xlink:href="https://enac.hal.science/hal-01022192v1">hal-010221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83v1">Comparison of acquisition techniques for GNSS signal processing in geostationary orbit</text:a></text:p>
              <text:p text:style-name="Normal"><text:a xlink:type="simple" xlink:href="https://hal.science/search/index/?q=*&amp;authFullName_s=Benjamin Chibout">Benjamin Chibou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ean-Luc Issler">Jean-Luc Issler</text:a><text:span>et al.</text:span></text:p>
              <text:p text:style-name="Normal"><text:span>ION NTM 2007, National Technical Meeting of The Institute of Navigation</text:span><text:span>, Jan 2007, San Diego, United States. pp 637-649</text:span></text:p>
              <text:p text:style-name="Normal"><text:span>Communication dans un congrès</text:span></text:p>
              <text:p text:style-name="Normal"><text:a xlink:type="simple" xlink:href="https://enac.hal.science/hal-01021983v1">hal-0102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424v1">A GLR algorithm to detect and exclude up to two simultaneous failures in a GPS/Galileo/IRS case.</text:a></text:p>
              <text:p text:style-name="Normal"><text:a xlink:type="simple" xlink:href="https://hal.science/search/index/?q=*&amp;authFullName_s=Audrey Giremus">Audrey Giremus</text:a><text:span>,</text:span><text:a xlink:type="simple" xlink:href="https://hal.science/search/index/?q=*&amp;authFullName_s=Anne-Christine Escher">Anne-Christine Escher</text:a></text:p>
              <text:p text:style-name="Normal"><text:span>ION GNSS 2007, Fort Worth, Texas</text:span><text:span>, Sep 2007, United States. pp.E6</text:span></text:p>
              <text:p text:style-name="Normal"><text:span>Communication dans un congrès</text:span></text:p>
              <text:p text:style-name="Normal"><text:a xlink:type="simple" xlink:href="https://hal.science/hal-00183424v1">hal-001834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84v1">Compliance of single frequency ionospheric delay estimation and cycle slip detection with Civil Aviation requirements</text:a></text:p>
              <text:p text:style-name="Normal"><text:a xlink:type="simple" xlink:href="https://hal.science/search/index/?q=*&amp;authFullName_s=Christophe Ouzeau">Christophe Ouzeau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Benoit Roturier">Benoit Roturier</text:a></text:p>
              <text:p text:style-name="Normal"><text:span>ION NTM 2007, National Technical Meeting of The Institute of Navigation</text:span><text:span>, Jan 2007, San Diego, United States. pp 1296-1305</text:span></text:p>
              <text:p text:style-name="Normal"><text:span>Communication dans un congrès</text:span></text:p>
              <text:p text:style-name="Normal"><text:a xlink:type="simple" xlink:href="https://enac.hal.science/hal-01021984v1">hal-010219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33v1">A strategy for geostationary positioning with GNSS signals</text:a></text:p>
              <text:p text:style-name="Normal"><text:a xlink:type="simple" xlink:href="https://hal.science/search/index/?q=*&amp;authFullName_s=Benjamin Chibout">Benjamin Chibou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ean-Luc Issler">Jean-Luc Issler</text:a><text:span>et al.</text:span></text:p>
              <text:p text:style-name="Normal"><text:span>ION GNSS 2007, 20th International Technical Meeting of the Satellite Division of The Institute of Navigation</text:span><text:span>, Sep 2007, Fort Worth, United States. pp 2388 - 2400</text:span></text:p>
              <text:p text:style-name="Normal"><text:span>Communication dans un congrès</text:span></text:p>
              <text:p text:style-name="Normal"><text:a xlink:type="simple" xlink:href="https://enac.hal.science/hal-01022133v1">hal-010221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44v1">Analysis of the GPS acquisition environment : indoors and outdoors</text:a></text:p>
              <text:p text:style-name="Normal"><text:a xlink:type="simple" xlink:href="https://hal.science/search/index/?q=*&amp;authFullName_s=Hanaa Al Bitar-El Natour">Hanaa Al Bitar-El Natour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arie-Laure Boucheret">Marie-Laure Boucheret</text:a></text:p>
              <text:p text:style-name="Normal"><text:span>ICTTA '06, 2nd IEEE International Conference on Information and Communication Technologies : from Theory to Applications</text:span><text:span>, Apr 2006, Damascus, Syria. pp 127 - 132,<text:s/></text:span><text:a xlink:type="simple" xlink:href="https://dx.doi.org/10.1109/ICTTA.2006.1684357">⟨10.1109/ICTTA.2006.1684357⟩</text:a></text:p>
              <text:p text:style-name="Normal"><text:span>Communication dans un congrès</text:span></text:p>
              <text:p text:style-name="Normal"><text:a xlink:type="simple" xlink:href="https://enac.hal.science/hal-01021744v1">hal-010217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4v1">A new algorithm to reduce AGPS acquisition TTFF</text:a></text:p>
              <text:p text:style-name="Normal"><text:a xlink:type="simple" xlink:href="https://hal.science/search/index/?q=*&amp;authFullName_s=Hanaa Al Bitar-El Natour">Hanaa Al Bitar-El Natour</text:a><text:span>,</text:span><text:a xlink:type="simple" xlink:href="https://hal.science/search/index/?q=*&amp;authFullName_s=Michel Monnerat">Michel Monnera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arie-Laure Boucheret">Marie-Laure Boucheret</text:a></text:p>
              <text:p text:style-name="Normal"><text:span>ION NTM 2006, National Technical Meeting of The Institute of Navigation</text:span><text:span>, Jan 2006, Monterey, United States. pp 301 - 311</text:span></text:p>
              <text:p text:style-name="Normal"><text:span>Communication dans un congrès</text:span></text:p>
              <text:p text:style-name="Normal"><text:a xlink:type="simple" xlink:href="https://enac.hal.science/hal-01021774v1">hal-010217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8v1">Investigation of new processing techniques for geostationary satellite positioning</text:a></text:p>
              <text:p text:style-name="Normal"><text:a xlink:type="simple" xlink:href="https://hal.science/search/index/?q=*&amp;authFullName_s=Benjamin Chibout">Benjamin Chibou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ean-Luc Issler">Jean-Luc Issler</text:a><text:span>et al.</text:span></text:p>
              <text:p text:style-name="Normal"><text:span>ION NTM 2006, National Technical Meeting of The Institute of Navigation</text:span><text:span>, Jan 2006, Monterey, United States. pp 250-259</text:span></text:p>
              <text:p text:style-name="Normal"><text:span>Communication dans un congrès</text:span></text:p>
              <text:p text:style-name="Normal"><text:a xlink:type="simple" xlink:href="https://enac.hal.science/hal-01021778v1">hal-010217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94v1">GPS acquisition solution for use cases in all types of environments</text:a></text:p>
              <text:p text:style-name="Normal"><text:a xlink:type="simple" xlink:href="https://hal.science/search/index/?q=*&amp;authFullName_s=Hanaa Al Bitar-El Natour">Hanaa Al Bitar-El Natour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Michel Monnerat">Michel Monnerat</text:a></text:p>
              <text:p text:style-name="Normal"><text:span>ION GNSS 2006, 19th International Technical Meeting of the Satellite Division of The Institute of Navigation</text:span><text:span>, Sep 2006, Fort Worth, United States. pp 1327-1335</text:span></text:p>
              <text:p text:style-name="Normal"><text:span>Communication dans un congrès</text:span></text:p>
              <text:p text:style-name="Normal"><text:a xlink:type="simple" xlink:href="https://enac.hal.science/hal-01021794v1">hal-010217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39v1">RAIM performance in presence of multiple range failure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Bertrand Gerfault">Bertrand Gerfault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Benoit Roturier">Benoit Roturier</text:a><text:span>et al.</text:span></text:p>
              <text:p text:style-name="Normal"><text:span>ION NTM 2005, National Technical Meeting of The Institute of Navigation</text:span><text:span>, Jan 2005, San Diego, United States. pp 779 - 791</text:span></text:p>
              <text:p text:style-name="Normal"><text:span>Communication dans un congrès</text:span></text:p>
              <text:p text:style-name="Normal"><text:a xlink:type="simple" xlink:href="https://enac.hal.science/hal-01021739v1">hal-010217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38v1">Impact of multipath and cross-correlation on GPS acquisition in indoor environments</text:a></text:p>
              <text:p text:style-name="Normal"><text:a xlink:type="simple" xlink:href="https://hal.science/search/index/?q=*&amp;authFullName_s=Hanaa Al Bitar-El Natour">Hanaa Al Bitar-El Natour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arie-Laure Boucheret">Marie-Laure Boucheret</text:a></text:p>
              <text:p text:style-name="Normal"><text:span>ION NTM 2005, National Technical Meeting of The Institute of Navigation</text:span><text:span>, Jan 2005, San Diego, United States. pp 1062 - 1070</text:span></text:p>
              <text:p text:style-name="Normal"><text:span>Communication dans un congrès</text:span></text:p>
              <text:p text:style-name="Normal"><text:a xlink:type="simple" xlink:href="https://enac.hal.science/hal-01021738v1">hal-010217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35v1">Non-Linear Filtering Approaches for INS/GPS Integration</text:a></text:p>
              <text:p text:style-name="Normal"><text:a xlink:type="simple" xlink:href="https://hal.science/search/index/?q=*&amp;authFullName_s=Audrey Giremus">Audrey Giremus</text:a><text:span>,</text:span><text:a xlink:type="simple" xlink:href="https://hal.science/search/index/?q=*&amp;authFullName_s=Arnaud Doucet">Arnaud Douce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Jean-Yves Tourneret">Jean-Yves Tourneret</text:a></text:p>
              <text:p text:style-name="Normal"><text:span>EUSIPCO 2004, 12th European Signal Processing Conference</text:span><text:span>, Sep 2004, Vienna, Austria. pp 873-876</text:span></text:p>
              <text:p text:style-name="Normal"><text:span>Communication dans un congrès</text:span></text:p>
              <text:p text:style-name="Normal"><text:a xlink:type="simple" xlink:href="https://enac.hal.science/hal-01021735v1">hal-010217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16v1">GNSS/IRS hybridization : fault detection and isolation of more than one range failure</text:a></text:p>
              <text:p text:style-name="Normal"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Vincent Vogel">Vincent Vogel</text:a></text:p>
              <text:p text:style-name="Normal"><text:span>ION GPS 2002, 15th International Technical Meeting of the Satellite Division of The Institute of Navigation</text:span><text:span>, Sep 2002, Portland, United States. pp 2619 - 2629</text:span></text:p>
              <text:p text:style-name="Normal"><text:span>Communication dans un congrès</text:span></text:p>
              <text:p text:style-name="Normal"><text:a xlink:type="simple" xlink:href="https://enac.hal.science/hal-01021716v1">hal-010217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08v1">GPS/IRS hybridization : definition of exclusion radius using solution separation method</text:a></text:p>
              <text:p text:style-name="Normal"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Nicolas Martin">Nicolas Martin</text:a></text:p>
              <text:p text:style-name="Normal"><text:span>IFIS 2002, 12th International Flight Inspection Symposium</text:span><text:span>, 2002, Roma, Italy</text:span></text:p>
              <text:p text:style-name="Normal"><text:span>Communication dans un congrès</text:span></text:p>
              <text:p text:style-name="Normal"><text:a xlink:type="simple" xlink:href="https://enac.hal.science/hal-01021708v1">hal-01021708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d302f9" table:style-name="d302f9">
          <table:table-column table:style-name="d302f9.0"/>
          <table:table-row>
            <table:table-cell office:value-type="string">
              <text:p text:style-name="Normal"><text:a xlink:type="simple" xlink:href="https://enac.hal.science/hal-01422914v1">Device For Determining Navigation Parameters Of An Aircraft During A Landing Phase</text:a></text:p>
              <text:p text:style-name="Normal"><text:a xlink:type="simple" xlink:href="https://hal.science/search/index/?q=*&amp;authFullName_s=Alain Guillet">Alain Guillet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/text:p>
              <text:p text:style-name="Normal"><text:span>United States, Patent n° : US2015253150. 2015</text:span></text:p>
              <text:p text:style-name="Normal"><text:span>Brevet</text:span></text:p>
              <text:p text:style-name="Normal"><text:a xlink:type="simple" xlink:href="https://enac.hal.science/hal-01422914v1">hal-01422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hristine ESCHER</dc:title>
    <dc:subject/>
    <dc:description>CV</dc:description>
    <dc:creator/>
    <dc:date>2026-04-30T22:48:14.000</dc:date>
    <meta:generator>PHPWord</meta:generator>
    <meta:initial-creator>CCSD</meta:initial-creator>
    <meta:creation-date>2026-04-30T22:48:14.000</meta:creation-date>
    <meta:keyword/>
    <meta:user-defined meta:name="Category"/>
    <meta:user-defined meta:name="Company"/>
    <meta:user-defined meta:name="Manager"/>
  </office:meta>
</office:document-meta>
</file>