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5e0f" style:family="table">
      <style:table-properties style:rel-width="100" table:align="center"/>
    </style:style>
    <style:style style:name="145e0f.0" style:family="table-column">
      <style:table-column-properties style:column-width="0.00cm"/>
    </style:style>
    <style:style style:name="be79af" style:family="table">
      <style:table-properties style:rel-width="100" table:align="center"/>
    </style:style>
    <style:style style:name="be79af.0" style:family="table-column">
      <style:table-column-properties style:column-width="0.00cm"/>
    </style:style>
    <style:style style:name="4f2812" style:family="table">
      <style:table-properties style:rel-width="100" table:align="center"/>
    </style:style>
    <style:style style:name="4f28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B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45e0f" table:style-name="145e0f">
          <table:table-column table:style-name="145e0f.0"/>
          <table:table-row>
            <table:table-cell office:value-type="string">
              <text:p text:style-name="Normal"><text:a xlink:type="simple" xlink:href="https://hal.science/hal-02498943v1">Du personnalisme au messianisme dans l'oeuvre d'Henry Bauchau</text:a></text:p>
              <text:p text:style-name="Normal"><text:a xlink:type="simple" xlink:href="https://hal.science/search/index/?q=*&amp;authFullName_s=Anne-Claire Bello">Anne-Claire Bello</text:a></text:p>
              <text:p text:style-name="Normal"><text:span>Revue internationale Henry Bauchau. L’écriture à l’écoute</text:span><text:span>, 2020, Trace du sacré dans l'œuvre d'Henry Bauchau, 10, pp.51-70</text:span></text:p>
              <text:p text:style-name="Normal"><text:span>Article dans une revue</text:span></text:p>
              <text:p text:style-name="Normal"><text:a xlink:type="simple" xlink:href="https://hal.science/hal-02498943v1">hal-0249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10v1">Les échos transgénériques de l'épisode d'Élie sur le mont Horeb dans l'œuvre d'Henry Bauchau</text:a></text:p>
              <text:p text:style-name="Normal"><text:a xlink:type="simple" xlink:href="https://hal.science/search/index/?q=*&amp;authFullName_s=Anne-Claire Bello">Anne-Claire Bello</text:a></text:p>
              <text:p text:style-name="Normal"><text:span>Revue internationale Henry Bauchau. L’écriture à l’écoute</text:span><text:span>, 2018, Henry Bauchau à l'épreuve du genre, 9, pp.73-88</text:span></text:p>
              <text:p text:style-name="Normal"><text:span>Article dans une revue</text:span></text:p>
              <text:p text:style-name="Normal"><text:a xlink:type="simple" xlink:href="https://hal.science/hal-02501710v1">hal-0250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331v1">La poétique du souffle et de l'essoufflement dans Le Boulevard périphérique</text:a></text:p>
              <text:p text:style-name="Normal"><text:a xlink:type="simple" xlink:href="https://hal.science/search/index/?q=*&amp;authFullName_s=Anne-Claire Bello">Anne-Claire Bello</text:a></text:p>
              <text:p text:style-name="Normal"><text:span>Revue internationale Henry Bauchau. L’écriture à l’écoute</text:span><text:span>, 2017, La langue d'Henry Bauchau, 8, pp.129-143</text:span></text:p>
              <text:p text:style-name="Normal"><text:span>Article dans une revue</text:span></text:p>
              <text:p text:style-name="Normal"><text:a xlink:type="simple" xlink:href="https://hal.science/hal-02499331v1">hal-024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54v1">Charlotte Delbo et les tombeaux d'Antigone</text:a></text:p>
              <text:p text:style-name="Normal"><text:a xlink:type="simple" xlink:href="https://hal.science/search/index/?q=*&amp;authFullName_s=Anne-Claire Bello">Anne-Claire Bello</text:a></text:p>
              <text:p text:style-name="Normal"><text:span>MuseMedusa</text:span><text:span>, 2016, Antigone et la place des morts, 4</text:span></text:p>
              <text:p text:style-name="Normal"><text:span>Article dans une revue</text:span></text:p>
              <text:p text:style-name="Normal"><text:a xlink:type="simple" xlink:href="https://hal.science/hal-02499154v1">hal-0249915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e79af" table:style-name="be79af">
          <table:table-column table:style-name="be79af.0"/>
          <table:table-row>
            <table:table-cell office:value-type="string">
              <text:p text:style-name="Normal"><text:a xlink:type="simple" xlink:href="https://hal.science/hal-02498906v1">La modernité de la figure biblique d'Élie : la relation au sacré dans un monde désacralisé</text:a></text:p>
              <text:p text:style-name="Normal"><text:a xlink:type="simple" xlink:href="https://hal.science/search/index/?q=*&amp;authFullName_s=Anne-Claire Bello">Anne-Claire Bello</text:a></text:p>
              <text:p text:style-name="Normal"><text:span>Sylvie Germain et les mythes</text:span><text:span>, Yvonne Goga, Apr 2018, Cluj-Napoca, Roumanie. pp.31-43</text:span></text:p>
              <text:p text:style-name="Normal"><text:span>Communication dans un congrès</text:span></text:p>
              <text:p text:style-name="Normal"><text:a xlink:type="simple" xlink:href="https://hal.science/hal-02498906v1">hal-0249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59v1">Les rumeurs de l’oubli dans les romans de Sylvie Germain ou l’exploration germanienne de l’hypomnésie</text:a></text:p>
              <text:p text:style-name="Normal"><text:a xlink:type="simple" xlink:href="https://hal.science/search/index/?q=*&amp;authFullName_s=Anne-Claire Bello">Anne-Claire Bello</text:a></text:p>
              <text:p text:style-name="Normal"><text:span>Mémoire et oubli: l'art et l'histoire à l'épreuve du souvenir</text:span><text:span>, Thomas Faye; Ldiwine Linares, Mar 2014, Limoges, France.<text:s/></text:span><text:a xlink:type="simple" xlink:href="https://dx.doi.org/10.4000/framespa.4539">⟨10.4000/framespa.4539⟩</text:a></text:p>
              <text:p text:style-name="Normal"><text:span>Communication dans un congrès</text:span></text:p>
              <text:p text:style-name="Normal"><text:a xlink:type="simple" xlink:href="https://hal.science/hal-02498959v1">hal-0249895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f2812" table:style-name="4f2812">
          <table:table-column table:style-name="4f2812.0"/>
          <table:table-row>
            <table:table-cell office:value-type="string">
              <text:p text:style-name="Normal"><text:a xlink:type="simple" xlink:href="https://hal.science/hal-02501737v1">Les jeux de préfixation dans la thèse de Sylvie Germain « Perspectives sur le visage : trans-gression, dé-création, trans- figuration »</text:a></text:p>
              <text:p text:style-name="Normal"><text:a xlink:type="simple" xlink:href="https://hal.science/search/index/?q=*&amp;authFullName_s=Anne-Claire Bello">Anne-Claire Bello</text:a></text:p>
              <text:p text:style-name="Normal"><text:span>Lexique, normalisation, transgression</text:span><text:span>,<text:s/></text:span><text:a xlink:type="simple" xlink:href="https://www.theatre-contemporain.net/editions/Mesmots-Editions-pour-tous">Mes Mots Édition</text:a><text:span>, pp.81-96, 2010</text:span></text:p>
              <text:p text:style-name="Normal"><text:span>Chapitre d'ouvrage</text:span></text:p>
              <text:p text:style-name="Normal"><text:a xlink:type="simple" xlink:href="https://hal.science/hal-02501737v1">hal-02501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BELLO</dc:title>
    <dc:subject/>
    <dc:description>CV</dc:description>
    <dc:creator/>
    <dc:date>2026-05-19T04:50:35.000</dc:date>
    <meta:generator>PHPWord</meta:generator>
    <meta:initial-creator>CCSD</meta:initial-creator>
    <meta:creation-date>2026-05-19T04:50:35.000</meta:creation-date>
    <meta:keyword/>
    <meta:user-defined meta:name="Category"/>
    <meta:user-defined meta:name="Company"/>
    <meta:user-defined meta:name="Manager"/>
  </office:meta>
</office:document-meta>
</file>