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7d2b" style:family="table">
      <style:table-properties style:rel-width="100" table:align="center"/>
    </style:style>
    <style:style style:name="b37d2b.0" style:family="table-column">
      <style:table-column-properties style:column-width="0.00cm"/>
    </style:style>
    <style:style style:name="c75ab5" style:family="table">
      <style:table-properties style:rel-width="100" table:align="center"/>
    </style:style>
    <style:style style:name="c75ab5.0" style:family="table-column">
      <style:table-column-properties style:column-width="0.00cm"/>
    </style:style>
    <style:style style:name="3034e4" style:family="table">
      <style:table-properties style:rel-width="100" table:align="center"/>
    </style:style>
    <style:style style:name="3034e4.0" style:family="table-column">
      <style:table-column-properties style:column-width="0.00cm"/>
    </style:style>
    <style:style style:name="7dc4f9" style:family="table">
      <style:table-properties style:rel-width="100" table:align="center"/>
    </style:style>
    <style:style style:name="7dc4f9.0" style:family="table-column">
      <style:table-column-properties style:column-width="0.00cm"/>
    </style:style>
    <style:style style:name="d6d5f5" style:family="table">
      <style:table-properties style:rel-width="100" table:align="center"/>
    </style:style>
    <style:style style:name="d6d5f5.0" style:family="table-column">
      <style:table-column-properties style:column-width="0.00cm"/>
    </style:style>
    <style:style style:name="12fa84" style:family="table">
      <style:table-properties style:rel-width="100" table:align="center"/>
    </style:style>
    <style:style style:name="12fa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laire Bennis<text:s/></text:span><text:span text:style-name="T2"><text:s/>Anne-Claire Bennis, Professeure, U. Caen Normandie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b37d2b" table:style-name="b37d2b">
          <table:table-column table:style-name="b37d2b.0"/>
          <table:table-row>
            <table:table-cell office:value-type="string">
              <text:p text:style-name="Normal"><text:a xlink:type="simple" xlink:href="https://theses.hal.science/tel-00343712v1">Etude de quelques modèles de turbulence pour l'océanographie</text:a></text:p>
              <text:p text:style-name="Normal"><text:a xlink:type="simple" xlink:href="https://hal.science/search/index/?q=*&amp;authFullName_s=Anne-Claire Bennis">Anne-Claire Bennis</text:a></text:p>
              <text:p text:style-name="Normal"><text:span>Mathématiques [math]. Université Rennes 1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3712v1">tel-00343712v1</text:a></text:p>
            </table:table-cell>
          </table:table-row>
        </table:table>
        <text:p text:style-name="P11"/>
        <text:p text:style-name="Heading2"><text:span text:style-name="T5">Article dans une revue (36)</text:span></text:p>
        <text:p text:style-name="P13"/>
        <table:table table:name="c75ab5" table:style-name="c75ab5">
          <table:table-column table:style-name="c75ab5.0"/>
          <table:table-row>
            <table:table-cell office:value-type="string">
              <text:p text:style-name="Normal"><text:a xlink:type="simple" xlink:href="https://hal.science/hal-05267605v1">High-Frequency Radar observation of strong and sheared currents: the Alderney race paradigm</text:a></text:p>
              <text:p text:style-name="Normal"><text:a xlink:type="simple" xlink:href="https://hal.science/search/index/?q=*&amp;authFullName_s=Dylan Dumas">Dylan Dumas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Charles-Antoine Guérin">Charles-Antoine Guérin</text:a><text:span>,</text:span><text:a xlink:type="simple" xlink:href="https://hal.science/search/index/?q=*&amp;authFullName_s=Guiomar Lopez">Guiomar Lopez</text:a><text:span>,</text:span><text:a xlink:type="simple" xlink:href="https://hal.science/search/index/?q=*&amp;authFullName_s=Laurent Benoit">Laurent Benoit</text:a></text:p>
              <text:p text:style-name="Normal"><text:span>Ocean Dynamics</text:span><text:span>, 2025, 75 (6),<text:s/></text:span><text:a xlink:type="simple" xlink:href="https://dx.doi.org/10.1007/s10236-025-01689-0">⟨10.1007/s10236-025-01689-0⟩</text:a></text:p>
              <text:p text:style-name="Normal"><text:span>Article dans une revue</text:span></text:p>
              <text:p text:style-name="Normal"><text:a xlink:type="simple" xlink:href="https://hal.science/hal-05267605v1">hal-052676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1556v1">Impacts of offshore wind farms in the English Channel on larval dispersal and connectivity of benthic species using numerical modeling</text:a></text:p>
              <text:p text:style-name="Normal"><text:a xlink:type="simple" xlink:href="https://hal.science/search/index/?q=*&amp;authFullName_s=Souha Ajmi">Souha Ajmi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Claude Dauvin">Jean-Claude Dauvin</text:a></text:p>
              <text:p text:style-name="Normal"><text:span>Ocean Dynamics</text:span><text:span>, 2025, 75,<text:s/></text:span><text:a xlink:type="simple" xlink:href="https://dx.doi.org/10.1007/s10236-025-01665-8">⟨10.1007/s10236-025-01665-8⟩</text:a></text:p>
              <text:p text:style-name="Normal"><text:span>Article dans une revue</text:span></text:p>
              <text:p text:style-name="Normal"><text:a xlink:type="simple" xlink:href="https://insu.hal.science/insu-05101556v1">insu-051015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61386v1">PIV Measurements of Turbulent Water Flows Over Fixed Low-Angle Compound Dunes Under Reversing Currents</text:a></text:p>
              <text:p text:style-name="Normal"><text:a xlink:type="simple" xlink:href="https://hal.science/search/index/?q=*&amp;authFullName_s=Gaetano Porcile">Gaetano Porcile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Aurélien Gangloff">Aurélien Gangloff</text:a><text:span>,</text:span><text:a xlink:type="simple" xlink:href="https://hal.science/search/index/?q=*&amp;authFullName_s=Anne-Claire Bennis">Anne-Claire Bennis</text:a></text:p>
              <text:p text:style-name="Normal"><text:span>Journal of Geophysical Research. Oceans</text:span><text:span>, 2025, 130 (9), pp.e2025JC022418.<text:s/></text:span><text:a xlink:type="simple" xlink:href="https://dx.doi.org/10.1029/2025JC022418">⟨10.1029/2025JC022418⟩</text:a></text:p>
              <text:p text:style-name="Normal"><text:span>Article dans une revue</text:span></text:p>
              <text:p text:style-name="Normal"><text:a xlink:type="simple" xlink:href="https://normandie-univ.hal.science/hal-05261386v1">hal-052613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15872v1">Three-Dimensional Non-Hydrostatic Modeling with LES Leray-α Turbulence Model: Applications to Complex Tidal Environments</text:a></text:p>
              <text:p text:style-name="Normal"><text:a xlink:type="simple" xlink:href="https://hal.science/search/index/?q=*&amp;authFullName_s=Lorena Gil Calò">Lorena Gil Calò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Frédéric Dias">Frédéric Dias</text:a></text:p>
              <text:p text:style-name="Normal"><text:span>Journal of Coastal Research</text:span><text:span>, 2024, 113 (sp1),<text:s/></text:span><text:a xlink:type="simple" xlink:href="https://dx.doi.org/10.2112/JCR-SI113-121.1">⟨10.2112/JCR-SI113-121.1⟩</text:a></text:p>
              <text:p text:style-name="Normal"><text:span>Article dans une revue</text:span></text:p>
              <text:p text:style-name="Normal"><text:a xlink:type="simple" xlink:href="https://normandie-univ.hal.science/hal-05315872v1">hal-053158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82089v1">Numerical modelling of dispersal of Ampelisca (Amphipoda Gammaridae) during their diel migration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Assia Zarrouki">Assia Zarrouki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Anne-Claire Bennis">Anne-Claire Bennis</text:a></text:p>
              <text:p text:style-name="Normal"><text:span>Ecological Modelling</text:span><text:span>, 2024, 493, pp.110755.<text:s/></text:span><text:a xlink:type="simple" xlink:href="https://dx.doi.org/10.1016/j.ecolmodel.2024.110755">⟨10.1016/j.ecolmodel.2024.110755⟩</text:a></text:p>
              <text:p text:style-name="Normal"><text:span>Article dans une revue</text:span></text:p>
              <text:p text:style-name="Normal"><text:a xlink:type="simple" xlink:href="https://normandie-univ.hal.science/hal-04582089v1">hal-045820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9212v1">Implementation of additional spectral wave field exchanges in a three-dimensional wave-current coupled WAVEWATCH-III (version 6.07) and CROCO (version 1.2) configuration: assessment of their implications for macro-tidal coastal hydrodynamics</text:a></text:p>
              <text:p text:style-name="Normal"><text:a xlink:type="simple" xlink:href="https://hal.science/search/index/?q=*&amp;authFullName_s=Gaetano Porcile">Gaetano Porcile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Franck Dumas">Franck Dumas</text:a><text:span>et al.</text:span></text:p>
              <text:p text:style-name="Normal"><text:span>Geoscientific Model Development</text:span><text:span>, 2024, 17 (7), pp.2829-2853.<text:s/></text:span><text:a xlink:type="simple" xlink:href="https://dx.doi.org/10.5194/gmd-17-2829-2024">⟨10.5194/gmd-17-2829-2024⟩</text:a></text:p>
              <text:p text:style-name="Normal"><text:span>Article dans une revue</text:span></text:p>
              <text:p text:style-name="Normal"><text:a xlink:type="simple" xlink:href="https://normandie-univ.hal.science/hal-04629212v1">hal-046292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7452v1">Evaluation of the overset method applied to an active lift turbine</text:a></text:p>
              <text:p text:style-name="Normal"><text:a xlink:type="simple" xlink:href="https://hal.science/search/index/?q=*&amp;authFullName_s=Ilan Robin">Ilan Robin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Guillaume Carpentier">Guillaume Carpentier</text:a></text:p>
              <text:p text:style-name="Normal"><text:span>Ocean Engineering</text:span><text:span>, 2023, 289 (2),<text:s/></text:span><text:a xlink:type="simple" xlink:href="https://dx.doi.org/10.1016/j.oceaneng.2023.116160">⟨10.1016/j.oceaneng.2023.116160⟩</text:a></text:p>
              <text:p text:style-name="Normal"><text:span>Article dans une revue</text:span></text:p>
              <text:p text:style-name="Normal"><text:a xlink:type="simple" xlink:href="https://normandie-univ.hal.science/hal-04417452v1">hal-0441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307v1">Model and method to predict the turbulent kinetic energy induced by tidal currents, application to the wave-induced turbulence</text:a></text:p>
              <text:p text:style-name="Normal"><text:a xlink:type="simple" xlink:href="https://hal.science/search/index/?q=*&amp;authFullName_s=Clément Calvino">Clément Calvino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Anne-Claire Bennis">Anne-Claire Bennis</text:a></text:p>
              <text:p text:style-name="Normal"><text:span>Renewable Energy</text:span><text:span>, 2023, 216, pp.119024.<text:s/></text:span><text:a xlink:type="simple" xlink:href="https://dx.doi.org/10.1016/j.renene.2023.119024">⟨10.1016/j.renene.2023.119024⟩</text:a></text:p>
              <text:p text:style-name="Normal"><text:span>Article dans une revue</text:span></text:p>
              <text:p text:style-name="Normal"><text:a xlink:type="simple" xlink:href="https://hal.science/hal-04178307v1">hal-041783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6424v1">Numerical Study of Turbulent Wake of Offshore Wind Turbines and Retention Time of Larval Dispersion</text:a></text:p>
              <text:p text:style-name="Normal"><text:a xlink:type="simple" xlink:href="https://hal.science/search/index/?q=*&amp;authFullName_s=Souha Ajmi">Souha Ajmi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Jean-Philippe Pezy">Jean-Philippe Pezy</text:a></text:p>
              <text:p text:style-name="Normal"><text:span>Journal of Marine Science and Engineering</text:span><text:span>, 2023, 11 (11), pp.2152.<text:s/></text:span><text:a xlink:type="simple" xlink:href="https://dx.doi.org/10.3390/jmse11112152">⟨10.3390/jmse11112152⟩</text:a></text:p>
              <text:p text:style-name="Normal"><text:span>Article dans une revue</text:span></text:p>
              <text:p text:style-name="Normal"><text:a xlink:type="simple" xlink:href="https://normandie-univ.hal.science/hal-04286424v1">hal-042864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36405v1">A winter storm in Alderney Race: Impacts of 3D wave–current interactions on the hydrodynamic and tidal stream energy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P. Bailly Du Bois">P. Bailly Du Bois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et al.</text:span></text:p>
              <text:p text:style-name="Normal"><text:span>Applied Ocean Research</text:span><text:span>, 2022, 120, pp.103009.<text:s/></text:span><text:a xlink:type="simple" xlink:href="https://dx.doi.org/10.1016/j.apor.2021.103009">⟨10.1016/j.apor.2021.103009⟩</text:a></text:p>
              <text:p text:style-name="Normal"><text:span>Article dans une revue</text:span></text:p>
              <text:p text:style-name="Normal"><text:a xlink:type="simple" xlink:href="https://normandie-univ.hal.science/hal-03536405v1">hal-035364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58443v1">3D Numerical Study of the Impact of Macro-Roughnesses on a Tidal Turbine, on Its Performance and Hydrodynamic Wake</text:a></text:p>
              <text:p text:style-name="Normal"><text:a xlink:type="simple" xlink:href="https://hal.science/search/index/?q=*&amp;authFullName_s=Ilan Robin">Ilan Robin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Claude Dauvin">Jean-Claude Dauvin</text:a></text:p>
              <text:p text:style-name="Normal"><text:span>Journal of Marine Science and Engineering</text:span><text:span>, 2021, 9 (11), pp.1288.<text:s/></text:span><text:a xlink:type="simple" xlink:href="https://dx.doi.org/10.3390/jmse9111288">⟨10.3390/jmse9111288⟩</text:a></text:p>
              <text:p text:style-name="Normal"><text:span>Article dans une revue</text:span></text:p>
              <text:p text:style-name="Normal"><text:a xlink:type="simple" xlink:href="https://insu.hal.science/insu-03958443v1">insu-039584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4626v1">LANS-α turbulence modeling for coastal sea: An application to Alderney Race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eddy Adong">Feddy Adong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Franck Dumas">Franck Dumas</text:a></text:p>
              <text:p text:style-name="Normal"><text:span>Journal of Computational Physics</text:span><text:span>, 2021, 432, pp.110155.<text:s/></text:span><text:a xlink:type="simple" xlink:href="https://dx.doi.org/10.1016/j.jcp.2021.110155">⟨10.1016/j.jcp.2021.110155⟩</text:a></text:p>
              <text:p text:style-name="Normal"><text:span>Article dans une revue</text:span></text:p>
              <text:p text:style-name="Normal"><text:a xlink:type="simple" xlink:href="https://normandie-univ.hal.science/hal-03184626v1">hal-031846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4613v1">3D Simulation with Flow-Induced Rotation for Non-Deformable Tidal Turbines</text:a></text:p>
              <text:p text:style-name="Normal"><text:a xlink:type="simple" xlink:href="https://hal.science/search/index/?q=*&amp;authFullName_s=Ilan Robin">Ilan Robin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Claude Dauvin">Jean-Claude Dauvin</text:a></text:p>
              <text:p text:style-name="Normal"><text:span>Journal of Marine Science and Engineering</text:span><text:span>, 2021, 9 (3), pp.250.<text:s/></text:span><text:a xlink:type="simple" xlink:href="https://dx.doi.org/10.3390/jmse9030250">⟨10.3390/jmse9030250⟩</text:a></text:p>
              <text:p text:style-name="Normal"><text:span>Article dans une revue</text:span></text:p>
              <text:p text:style-name="Normal"><text:a xlink:type="simple" xlink:href="https://normandie-univ.hal.science/hal-03184613v1">hal-031846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0437v1">Multi-disciplinary and multi-scale assessment of marine renewable energy structure in a tidal system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Ilan Robin">Ilan Robin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Claude Dauvin">Jean-Claude Dauvin</text:a></text:p>
              <text:p text:style-name="Normal"><text:span>Journal of Energy and Power Technology</text:span><text:span>, 2021, 3 (1), pp.16.<text:s/></text:span><text:a xlink:type="simple" xlink:href="https://dx.doi.org/10.21926/jept.2101012">⟨10.21926/jept.2101012⟩</text:a></text:p>
              <text:p text:style-name="Normal"><text:span>Article dans une revue</text:span></text:p>
              <text:p text:style-name="Normal"><text:a xlink:type="simple" xlink:href="https://normandie-univ.hal.science/hal-03180437v1">hal-031804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1394v1">Numerical modelling of three-dimensional wave-current interactions in complex environment : application to Alderney Race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Tina Odaka">Tina Odaka</text:a><text:span>et al.</text:span></text:p>
              <text:p text:style-name="Normal"><text:span>Applied Ocean Research</text:span><text:span>, 2020, 95, pp.102021.<text:s/></text:span><text:a xlink:type="simple" xlink:href="https://dx.doi.org/10.1016/j.apor.2019.102021">⟨10.1016/j.apor.2019.102021⟩</text:a></text:p>
              <text:p text:style-name="Normal"><text:span>Article dans une revue</text:span></text:p>
              <text:p text:style-name="Normal"><text:a xlink:type="simple" xlink:href="https://normandie-univ.hal.science/hal-02431394v1">hal-02431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76680v1">Alderney Race, general hydrodynamic and particular features</text:a></text:p>
              <text:p text:style-name="Normal"><text:a xlink:type="simple" xlink:href="https://hal.science/search/index/?q=*&amp;authFullName_s=P. Bailly Du Bois">P. Bailly Du Bois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Mehdi Morillon">Mehdi Morillon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Claire Voiseux">Claire Voiseux</text:a><text:span>et al.</text:span></text:p>
              <text:p text:style-name="Normal"><text:span>Philosophical Transactions of the Royal Society A: Mathematical, Physical and Engineering Sciences</text:span><text:span>, 2020, 378 (2178), pp.20190492.<text:s/></text:span><text:a xlink:type="simple" xlink:href="https://dx.doi.org/10.1098/rsta.2019.0492">⟨10.1098/rsta.2019.0492⟩</text:a></text:p>
              <text:p text:style-name="Normal"><text:span>Article dans une revue</text:span></text:p>
              <text:p text:style-name="Normal"><text:a xlink:type="simple" xlink:href="https://normandie-univ.hal.science/hal-02876680v1">hal-028766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76681v1">Numerical modelling of hydrodynamics and tidal energy extraction in the Alderney Race: a review</text:a></text:p>
              <text:p text:style-name="Normal"><text:a xlink:type="simple" xlink:href="https://hal.science/search/index/?q=*&amp;authFullName_s=Jérôme Thiebot">Jérôme Thiebot</text:a><text:span>,</text:span><text:a xlink:type="simple" xlink:href="https://hal.science/search/index/?q=*&amp;authFullName_s=Daniel Coles">Daniel Coles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Nicolas Guillou">Nicolas Guillou</text:a><text:span>,</text:span><text:a xlink:type="simple" xlink:href="https://hal.science/search/index/?q=*&amp;authFullName_s=Simon P. Neill">Simon P. Neill</text:a><text:span>et al.</text:span></text:p>
              <text:p text:style-name="Normal"><text:span>Philosophical Transactions of the Royal Society A: Mathematical, Physical and Engineering Sciences</text:span><text:span>, 2020, New insights on tidal dynamics and tidal energy harvesting in the Alderney Race, 378 (2178), pp.20190498.<text:s/></text:span><text:a xlink:type="simple" xlink:href="https://dx.doi.org/10.1098/rsta.2019.0498">⟨10.1098/rsta.2019.0498⟩</text:a></text:p>
              <text:p text:style-name="Normal"><text:span>Article dans une revue</text:span></text:p>
              <text:p text:style-name="Normal"><text:a xlink:type="simple" xlink:href="https://normandie-univ.hal.science/hal-02876681v1">hal-028766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76676v1">Introduction : New insights on tidal dynamicand tidal energy harvesting in the Alderney Race</text:a></text:p>
              <text:p text:style-name="Normal"><text:a xlink:type="simple" xlink:href="https://hal.science/search/index/?q=*&amp;authFullName_s=Alexei Sentchev">Alexei Sentchev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Matthew Piggott">Matthew Piggott</text:a></text:p>
              <text:p text:style-name="Normal"><text:span>Philosophical Transactions of the Royal Society A: Mathematical, Physical and Engineering Sciences</text:span><text:span>, 2020, Special Issue : New insights on tidal dynamics and tidal energy harvesting in the Alderney Race, 378 (2178), pp.20190490.<text:s/></text:span><text:a xlink:type="simple" xlink:href="https://dx.doi.org/10.1098/rsta.2019.0490">⟨10.1098/rsta.2019.0490⟩</text:a></text:p>
              <text:p text:style-name="Normal"><text:span>Article dans une revue</text:span></text:p>
              <text:p text:style-name="Normal"><text:a xlink:type="simple" xlink:href="https://normandie-univ.hal.science/hal-02876676v1">hal-028766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76677v1">Surface currents in the Alderney Race from high-frequency radar measurements and three-dimensional modelling</text:a></text:p>
              <text:p text:style-name="Normal"><text:a xlink:type="simple" xlink:href="https://hal.science/search/index/?q=*&amp;authFullName_s=Guiomar Lopez">Guiomar Lopez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Yves Barbin">Yves Barbin</text:a><text:span>,</text:span><text:a xlink:type="simple" xlink:href="https://hal.science/search/index/?q=*&amp;authFullName_s=Alexei Sentchev">Alexei Sentchev</text:a><text:span>,</text:span><text:a xlink:type="simple" xlink:href="https://hal.science/search/index/?q=*&amp;authFullName_s=Laurent Benoît">Laurent Benoît</text:a><text:span>et al.</text:span></text:p>
              <text:p text:style-name="Normal"><text:span>Philosophical Transactions of the Royal Society A: Mathematical, Physical and Engineering Sciences</text:span><text:span>, 2020, New insights on tidal dynamics and tidal energy harvesting in the Alderney Race, 378 (2178), pp.20190494.<text:s/></text:span><text:a xlink:type="simple" xlink:href="https://dx.doi.org/10.1098/rsta.2019.0494">⟨10.1098/rsta.2019.0494⟩</text:a></text:p>
              <text:p text:style-name="Normal"><text:span>Article dans une revue</text:span></text:p>
              <text:p text:style-name="Normal"><text:a xlink:type="simple" xlink:href="https://normandie-univ.hal.science/hal-02876677v1">hal-0287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140v1">One year of measurements in Alderney Race: preliminary results from database analysis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Alexei Sentchev">Alexei Sentchev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Guillomar Lopez">Guillomar Lopez</text:a><text:span>,</text:span><text:a xlink:type="simple" xlink:href="https://hal.science/search/index/?q=*&amp;authFullName_s=Mehdi Morillon">Mehdi Morillon</text:a><text:span>et al.</text:span></text:p>
              <text:p text:style-name="Normal"><text:span>Philosophical Transactions of the Royal Society A: Mathematical, Physical and Engineering Sciences</text:span><text:span>, 2020, New insights on tidal dynamics and tidal energy harvesting in the Alderney Race, 378 (2178), pp.20190625.<text:s/></text:span><text:a xlink:type="simple" xlink:href="https://dx.doi.org/10.1098/rsta.2019.0625">⟨10.1098/rsta.2019.0625⟩</text:a></text:p>
              <text:p text:style-name="Normal"><text:span>Article dans une revue</text:span></text:p>
              <text:p text:style-name="Normal"><text:a xlink:type="simple" xlink:href="https://hal.science/hal-02921140v1">hal-029211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565v1">Numerical investigation of bore hole filling volume in coastal area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ominique Mouazé">Dominique Mouazé</text:a></text:p>
              <text:p text:style-name="Normal"><text:span>Applied Ocean Research</text:span><text:span>, 2019, 83, pp.112-135.<text:s/></text:span><text:a xlink:type="simple" xlink:href="https://dx.doi.org/10.1016/j.apor.2018.09.005">⟨10.1016/j.apor.2018.09.005⟩</text:a></text:p>
              <text:p text:style-name="Normal"><text:span>Article dans une revue</text:span></text:p>
              <text:p text:style-name="Normal"><text:a xlink:type="simple" xlink:href="https://normandie-univ.hal.science/hal-02046565v1">hal-020465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81618v1">Numerical simulations of biofouling effects on the tidal turbine hydrodynamic</text:a></text:p>
              <text:p text:style-name="Normal"><text:a xlink:type="simple" xlink:href="https://hal.science/search/index/?q=*&amp;authFullName_s=Aurélie Rivier">Aurélie Rivier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Guillaume Jean">Guillaume Jean</text:a><text:span>,</text:span><text:a xlink:type="simple" xlink:href="https://hal.science/search/index/?q=*&amp;authFullName_s=Jean-Claude Dauvin">Jean-Claude Dauvin</text:a></text:p>
              <text:p text:style-name="Normal"><text:span>International Marine Energy Journal</text:span><text:span>, 2018, Special issue of the Twelfth European Wave and Tidal Energy Conference (EWTEC 2017), 1 (2), pp.101--109.<text:s/></text:span><text:a xlink:type="simple" xlink:href="https://dx.doi.org/10.36688/imej.1.101-109">⟨10.36688/imej.1.101-109⟩</text:a></text:p>
              <text:p text:style-name="Normal"><text:span>Article dans une revue</text:span></text:p>
              <text:p text:style-name="Normal"><text:a xlink:type="simple" xlink:href="https://normandie-univ.hal.science/hal-01881618v1">hal-018816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574v1">Progress towards a french high frequency ocean surface wave radar network</text:a></text:p>
              <text:p text:style-name="Normal"><text:a xlink:type="simple" xlink:href="https://hal.science/search/index/?q=*&amp;authFullName_s=Céline Gwenaëlle Quentin">Céline Gwenaëlle Quentin</text:a><text:span>,</text:span><text:a xlink:type="simple" xlink:href="https://hal.science/search/index/?q=*&amp;authFullName_s=Bruno Zakardjian">Bruno Zakardjian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A. Rubio">A. Rubio</text:a><text:span>,</text:span><text:a xlink:type="simple" xlink:href="https://hal.science/search/index/?q=*&amp;authFullName_s=Anne-Claire Bennis">Anne-Claire Bennis</text:a><text:span>et al.</text:span></text:p>
              <text:p text:style-name="Normal"><text:span>Mercator Ocean Journal</text:span><text:span>, 2017, Special Issue Coriolis, 55, pp.25-38</text:span></text:p>
              <text:p text:style-name="Normal"><text:span>Article dans une revue</text:span></text:p>
              <text:p text:style-name="Normal"><text:a xlink:type="simple" xlink:href="https://normandie-univ.hal.science/hal-01713574v1">hal-0171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24v1">Parameterization of wind turbine impacts on hydrodynamics and sediment transport</text:a></text:p>
              <text:p text:style-name="Normal"><text:a xlink:type="simple" xlink:href="https://hal.science/search/index/?q=*&amp;authFullName_s=Aurélie Rivier">Aurélie Rivier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Vanessa Magar">Vanessa Magar</text:a><text:span>,</text:span><text:a xlink:type="simple" xlink:href="https://hal.science/search/index/?q=*&amp;authFullName_s=Markus Gross">Markus Gross</text:a></text:p>
              <text:p text:style-name="Normal"><text:span>Ocean Dynamics</text:span><text:span>, 2016, 50, pp.605 - 1299.<text:s/></text:span><text:a xlink:type="simple" xlink:href="https://dx.doi.org/10.1007/s10236-016-0983-6">⟨10.1007/s10236-016-0983-6⟩</text:a></text:p>
              <text:p text:style-name="Normal"><text:span>Article dans une revue</text:span></text:p>
              <text:p text:style-name="Normal"><text:a xlink:type="simple" xlink:href="https://hal.science/hal-01537624v1">hal-0153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12v1">Modulation of wave-current interactions by horizontal mixing and spatial resolution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B. Blanke">B. Blanke</text:a></text:p>
              <text:p text:style-name="Normal"><text:span>Ocean Modelling</text:span><text:span>, 2016, 99, pp.75 - 85.<text:s/></text:span><text:a xlink:type="simple" xlink:href="https://dx.doi.org/10.1016/j.ocemod.2015.12.005">⟨10.1016/j.ocemod.2015.12.005⟩</text:a></text:p>
              <text:p text:style-name="Normal"><text:span>Article dans une revue</text:span></text:p>
              <text:p text:style-name="Normal"><text:a xlink:type="simple" xlink:href="https://hal.science/hal-01537612v1">hal-0153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515v1">Turbulence Modeling and Wave-Current Interaction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Bruno Blanke">Bruno Blanke</text:a></text:p>
              <text:p text:style-name="Normal"><text:span>International Journal of Mechanical, Aerospace, Industrial and Mechatronics Engineering</text:span><text:span>, 2015, 9 (1), pp.111-117</text:span></text:p>
              <text:p text:style-name="Normal"><text:span>Article dans une revue</text:span></text:p>
              <text:p text:style-name="Normal"><text:a xlink:type="simple" xlink:href="https://hal.science/hal-01534515v1">hal-0153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131v1">Bottom Particles Segregation: Experiments and Numerical Simulations Using Non-linear Diffusion Equation</text:a></text:p>
              <text:p text:style-name="Normal"><text:a xlink:type="simple" xlink:href="https://hal.science/search/index/?q=*&amp;authFullName_s=Tien Dat Chu">Tien Dat Chu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Armelle Jarno-Druaux">Armelle Jarno-Druaux</text:a><text:span>,</text:span><text:a xlink:type="simple" xlink:href="https://hal.science/search/index/?q=*&amp;authFullName_s=Djillali Tiguercha">Djillali Tiguercha</text:a><text:span>,</text:span><text:a xlink:type="simple" xlink:href="https://hal.science/search/index/?q=*&amp;authFullName_s=Anne-Claire Bennis">Anne-Claire Bennis</text:a><text:span>et al.</text:span></text:p>
              <text:p text:style-name="Normal"><text:span>Chaotic Modeling and Simulation (CMSIM)</text:span><text:span>, 2015, 1, pp.85-93</text:span></text:p>
              <text:p text:style-name="Normal"><text:span>Article dans une revue</text:span></text:p>
              <text:p text:style-name="Normal"><text:a xlink:type="simple" xlink:href="https://hal.science/hal-01534131v1">hal-0153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063v1">Mixing parameterization: Impacts on rip currents and wave set-up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B. Blanke">B. Blanke</text:a></text:p>
              <text:p text:style-name="Normal"><text:span>Ocean Engineering</text:span><text:span>, 2014, 84, pp.213-227.<text:s/></text:span><text:a xlink:type="simple" xlink:href="https://dx.doi.org/10.1016/j.oceaneng.2014.04.021">⟨10.1016/j.oceaneng.2014.04.021⟩</text:a></text:p>
              <text:p text:style-name="Normal"><text:span>Article dans une revue</text:span></text:p>
              <text:p text:style-name="Normal"><text:a xlink:type="simple" xlink:href="https://hal.science/hal-00996063v1">hal-0099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027v1">Un nouveau modèle couplé vagues-courant 3D : développement et validation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Tina Odaka">Tina Odaka</text:a><text:span>,</text:span><text:a xlink:type="simple" xlink:href="https://hal.science/search/index/?q=*&amp;authFullName_s=Franck Dumas">Franck Dumas</text:a></text:p>
              <text:p text:style-name="Normal"><text:span>Revue Paralia</text:span><text:span>, 2013, 6, pp.8.1-8.12.<text:s/></text:span><text:a xlink:type="simple" xlink:href="https://dx.doi.org/10.5150/revue-paralia.2013.008">⟨10.5150/revue-paralia.2013.008⟩</text:a></text:p>
              <text:p text:style-name="Normal"><text:span>Article dans une revue</text:span></text:p>
              <text:p text:style-name="Normal"><text:a xlink:type="simple" xlink:href="https://hal.science/hal-00996027v1">hal-009960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6043v1">Numerical wave modeling in conditions with strong currents: dissipation, refraction, and relative wind. Journal of Physical Oceanography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Aron Roland">Aron Roland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Alexei Sentchev">Alexei Sentchev</text:a><text:span>et al.</text:span></text:p>
              <text:p text:style-name="Normal"><text:span>Journal of Physical Oceanography</text:span><text:span>, 2012, 42 (12), pp.2101-2120.<text:s/></text:span><text:a xlink:type="simple" xlink:href="https://dx.doi.org/10.1175/JPO-D-11-0220.1">⟨10.1175/JPO-D-11-0220.1⟩</text:a></text:p>
              <text:p text:style-name="Normal"><text:span>Article dans une revue</text:span></text:p>
              <text:p text:style-name="Normal"><text:a xlink:type="simple" xlink:href="https://enpc.hal.science/hal-00796043v1">hal-0079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92v1">On the coupling of wave and three-dimensional circulation models: Choice of theoretical framework, practical implementation and adiabatic test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ranck Dumas">Franck Dumas</text:a></text:p>
              <text:p text:style-name="Normal"><text:span>Ocean Modelling</text:span><text:span>, 2011, 40 (3-4), pp.260 - 272.<text:s/></text:span><text:a xlink:type="simple" xlink:href="https://dx.doi.org/10.1016/j.ocemod.2011.09.003">⟨10.1016/j.ocemod.2011.09.003⟩</text:a></text:p>
              <text:p text:style-name="Normal"><text:span>Article dans une revue</text:span></text:p>
              <text:p text:style-name="Normal"><text:a xlink:type="simple" xlink:href="https://hal.science/hal-01555792v1">hal-0155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86v1">Comments on &amp;quot;The Depth-Dependent Current and Wave Interaction Equations: A Revision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/text:p>
              <text:p text:style-name="Normal"><text:span>Journal of Physical Oceanography</text:span><text:span>, 2011, 41 (10), pp.2008 - 2012.<text:s/></text:span><text:a xlink:type="simple" xlink:href="https://dx.doi.org/10.1175/JPO-D-11-055.1">⟨10.1175/JPO-D-11-055.1⟩</text:a></text:p>
              <text:p text:style-name="Normal"><text:span>Article dans une revue</text:span></text:p>
              <text:p text:style-name="Normal"><text:a xlink:type="simple" xlink:href="https://hal.science/hal-01555786v1">hal-0155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725v1">Numerical modelling of algebraic closure models of oceanic turbulent mixing layer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Tomas Chacon-Rebollo">Tomas Chacon-Rebollo</text:a><text:span>,</text:span><text:a xlink:type="simple" xlink:href="https://hal.science/search/index/?q=*&amp;authFullName_s=Macarena Gómez Marmol">Macarena Gómez Marmol</text:a><text:span>,</text:span><text:a xlink:type="simple" xlink:href="https://hal.science/search/index/?q=*&amp;authFullName_s=Roger Lewandowski">Roger Lewandowski</text:a></text:p>
              <text:p text:style-name="Normal"><text:span>ESAIM: Mathematical Modelling and Numerical Analysis</text:span><text:span>, 2010, 44 (6), pp.1255-1277.<text:s/></text:span><text:a xlink:type="simple" xlink:href="https://dx.doi.org/10.1051/m2an/2010025">⟨10.1051/m2an/2010025⟩</text:a></text:p>
              <text:p text:style-name="Normal"><text:span>Article dans une revue</text:span></text:p>
              <text:p text:style-name="Normal"><text:a xlink:type="simple" xlink:href="https://hal.science/hal-00548725v1">hal-0054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798v1">Simulations de l'écoulement turbulent marin avec un modèle de déconvolution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Roger Lewandowski">Roger Lewandowski</text:a><text:span>,</text:span><text:a xlink:type="simple" xlink:href="https://hal.science/search/index/?q=*&amp;authFullName_s=Edriss S. Titi">Edriss S. Titi</text:a></text:p>
              <text:p text:style-name="Normal"><text:span>Comptes rendus de l'Académie des sciences. Série I, Mathématique</text:span><text:span>, 2009, 347 (7-8), pp.445-450.<text:s/></text:span><text:a xlink:type="simple" xlink:href="https://dx.doi.org/10.1016/j.crma.2009.01.027">⟨10.1016/j.crma.2009.01.027⟩</text:a></text:p>
              <text:p text:style-name="Normal"><text:span>Article dans une revue</text:span></text:p>
              <text:p text:style-name="Normal"><text:a xlink:type="simple" xlink:href="https://hal.science/hal-00321798v1">hal-0032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202v3">Stability of some turbulent vertical models for the ocean mixing boundary layer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Tomas Chacon-Rebollo">Tomas Chacon-Rebollo</text:a><text:span>,</text:span><text:a xlink:type="simple" xlink:href="https://hal.science/search/index/?q=*&amp;authFullName_s=Macarena Gomez Marmol">Macarena Gomez Marmol</text:a><text:span>,</text:span><text:a xlink:type="simple" xlink:href="https://hal.science/search/index/?q=*&amp;authFullName_s=Roger Lewandowski">Roger Lewandowski</text:a></text:p>
              <text:p text:style-name="Normal"><text:span>Applied Mathematics Letters</text:span><text:span>, 2008, 21 (2), pp.128-133</text:span></text:p>
              <text:p text:style-name="Normal"><text:span>Article dans une revue</text:span></text:p>
              <text:p text:style-name="Normal"><text:a xlink:type="simple" xlink:href="https://hal.science/hal-00121202v3">hal-001212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479v1">Numerical modeling of buoyant turbulent mixing layer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Tomas Chacon-Rebollo">Tomas Chacon-Rebollo</text:a><text:span>,</text:span><text:a xlink:type="simple" xlink:href="https://hal.science/search/index/?q=*&amp;authFullName_s=Marmol Macarena Gomez">Marmol Macarena Gomez</text:a><text:span>,</text:span><text:a xlink:type="simple" xlink:href="https://hal.science/search/index/?q=*&amp;authFullName_s=Roger Lewandowski">Roger Lewandowski</text:a></text:p>
              <text:p text:style-name="Normal"><text:span>Boletín de la Sociedad Española de Matemática Aplicada</text:span><text:span>, 2008, 42, pp.127-135</text:span></text:p>
              <text:p text:style-name="Normal"><text:span>Article dans une revue</text:span></text:p>
              <text:p text:style-name="Normal"><text:a xlink:type="simple" xlink:href="https://hal.science/hal-00365479v1">hal-00365479v1</text:a></text:p>
            </table:table-cell>
          </table:table-row>
        </table:table>
        <text:p text:style-name="P14"/>
        <text:p text:style-name="Heading2"><text:span text:style-name="T6">Communication dans un congrès (66)</text:span></text:p>
        <text:p text:style-name="P16"/>
        <table:table table:name="3034e4" table:style-name="3034e4">
          <table:table-column table:style-name="3034e4.0"/>
          <table:table-row>
            <table:table-cell office:value-type="string">
              <text:p text:style-name="Normal"><text:a xlink:type="simple" xlink:href="https://normandie-univ.hal.science/hal-05055854v1">Quantifying Tidal Dune Morphodynamics at the Laboratory Scale: A Combined Measuring and Modelling Approach</text:a></text:p>
              <text:p text:style-name="Normal"><text:a xlink:type="simple" xlink:href="https://hal.science/search/index/?q=*&amp;authFullName_s=Gaetano Porcile">Gaetano Porcile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Aurélien Gangloff">Aurélien Gangloff</text:a><text:span>,</text:span><text:a xlink:type="simple" xlink:href="https://hal.science/search/index/?q=*&amp;authFullName_s=Anne-Claire Bennis">Anne-Claire Bennis</text:a></text:p>
              <text:p text:style-name="Normal"><text:span>EGU General Assembly 2025</text:span><text:span>, Apr 2025, Vienna, Austria.<text:s/></text:span><text:a xlink:type="simple" xlink:href="https://dx.doi.org/10.5194/egusphere-egu25-19135">⟨10.5194/egusphere-egu25-19135⟩</text:a></text:p>
              <text:p text:style-name="Normal"><text:span>Communication dans un congrès</text:span></text:p>
              <text:p text:style-name="Normal"><text:a xlink:type="simple" xlink:href="https://normandie-univ.hal.science/hal-05055854v1">hal-050558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248v1">Impact of sand dune morphology on macro-tidal current dynamics: insight from PIV measurements</text:a></text:p>
              <text:p text:style-name="Normal"><text:a xlink:type="simple" xlink:href="https://hal.science/search/index/?q=*&amp;authFullName_s=Gaetano Porcile">Gaetano Porcile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Aurélien Gangloff">Aurélien Gangloff</text:a></text:p>
              <text:p text:style-name="Normal"><text:span>10th International Symposium on Environmental Hydraulics</text:span><text:span>, Jun 2024, Aberdeen, United Kingdom</text:span></text:p>
              <text:p text:style-name="Normal"><text:span>Communication dans un congrès</text:span></text:p>
              <text:p text:style-name="Normal"><text:a xlink:type="simple" xlink:href="https://normandie-univ.hal.science/hal-04625248v1">hal-0462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502v1">Larval connectivity in offshore wind farm environments: MARS3D - ICHTHYOP coupling</text:a></text:p>
              <text:p text:style-name="Normal"><text:a xlink:type="simple" xlink:href="https://hal.science/search/index/?q=*&amp;authFullName_s=Souha Ajmi">Souha Ajmi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Claude Dauvin">Jean-Claude Dauvin</text:a></text:p>
              <text:p text:style-name="Normal"><text:span>Rencontres de l'Ingénierie Maritime 2024</text:span><text:span>, Builders École d'ingénieurs, Jun 2024, Caen, France</text:span></text:p>
              <text:p text:style-name="Normal"><text:span>Communication dans un congrès</text:span></text:p>
              <text:p text:style-name="Normal"><text:a xlink:type="simple" xlink:href="https://hal.science/hal-04705502v1">hal-047055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255v1">Impact of sand dune morphology on macro-tidal current dynamics: insights from PIV measurements</text:a></text:p>
              <text:p text:style-name="Normal"><text:a xlink:type="simple" xlink:href="https://hal.science/search/index/?q=*&amp;authFullName_s=Gaetano Porcile">Gaetano Porcile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Aurélien Gangloff">Aurélien Gangloff</text:a></text:p>
              <text:p text:style-name="Normal"><text:span>38th International Conference on Coastal Engineering</text:span><text:span>, Sep 2024, Rome, Italy</text:span></text:p>
              <text:p text:style-name="Normal"><text:span>Communication dans un congrès</text:span></text:p>
              <text:p text:style-name="Normal"><text:a xlink:type="simple" xlink:href="https://normandie-univ.hal.science/hal-04625255v1">hal-04625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39872v1">Contribution of wave-driven sediment transport to the infilling of a hypertidal embayment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Gaetano Porcile">Gaetano Porcile</text:a><text:span>,</text:span><text:a xlink:type="simple" xlink:href="https://hal.science/search/index/?q=*&amp;authFullName_s=Sophie Le Bot">Sophie Le Bot</text:a><text:span>et al.</text:span></text:p>
              <text:p text:style-name="Normal"><text:span>AGU Annual Meeting 2024</text:span><text:span>, Dec 2024, Washington DC, United States</text:span></text:p>
              <text:p text:style-name="Normal"><text:span>Communication dans un congrès</text:span></text:p>
              <text:p text:style-name="Normal"><text:a xlink:type="simple" xlink:href="https://normandie-univ.hal.science/hal-04839872v1">hal-0483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46v1">Species Connectivity Between Offshore Wind Farms in the Bay of Seine -MARS3D and ICHTHYOP Coupling</text:a></text:p>
              <text:p text:style-name="Normal"><text:a xlink:type="simple" xlink:href="https://hal.science/search/index/?q=*&amp;authFullName_s=Souha Ajmi">Souha Ajmi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/text:p>
              <text:p text:style-name="Normal"><text:span>Coast Caen 2023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4291346v1">hal-042913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4720v1">3D hydrodynamics of a macro-tidal estuarine environment under wave and tide forcings</text:a></text:p>
              <text:p text:style-name="Normal"><text:a xlink:type="simple" xlink:href="https://hal.science/search/index/?q=*&amp;authFullName_s=Guillaume Croguennec">Guillaume Croguennec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Gaetano Porcile">Gaetano Porcile</text:a><text:span>,</text:span><text:a xlink:type="simple" xlink:href="https://hal.science/search/index/?q=*&amp;authFullName_s=Pierre Weill">Pierre Weill</text:a><text:span>et al.</text:span></text:p>
              <text:p text:style-name="Normal"><text:span>Conférence Internationale d’Océanographie et 19ème Symposium Franco-Japonais d’Océanographie (COAST CAEN 2023)</text:span><text:span>, Oct 2023, Caen, France. pp.88</text:span></text:p>
              <text:p text:style-name="Normal"><text:span>Communication dans un congrès</text:span></text:p>
              <text:p text:style-name="Normal"><text:a xlink:type="simple" xlink:href="https://normandie-univ.hal.science/hal-04274720v1">hal-042747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5186v1">MORPHODUNES, a new project dedicated to the 3D morphodynamics of sub-marine sand dunes for safety and maritime activitie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Aurélien Gangloff">Aurélien Gangloff</text:a><text:span>et al.</text:span></text:p>
              <text:p text:style-name="Normal"><text:span>Marine and River Dune Dynamics – MARID VII</text:span><text:span>, Apr 2023, Rennes, France. pp.17-23</text:span></text:p>
              <text:p text:style-name="Normal"><text:span>Communication dans un congrès</text:span></text:p>
              <text:p text:style-name="Normal"><text:a xlink:type="simple" xlink:href="https://normandie-univ.hal.science/hal-04125186v1">hal-0412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521v1">Estimation and characterisation of the wave-induced turbulent kinetic energy and turbulent dissipation from ADCP data</text:a></text:p>
              <text:p text:style-name="Normal"><text:a xlink:type="simple" xlink:href="https://hal.science/search/index/?q=*&amp;authFullName_s=Clément Calvino">Clément Calvino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P. Bailly Du Bois">P. Bailly Du Bois</text:a><text:span>,</text:span><text:a xlink:type="simple" xlink:href="https://hal.science/search/index/?q=*&amp;authFullName_s=Emmanuel Poizot">Emmanuel Poizot</text:a></text:p>
              <text:p text:style-name="Normal"><text:span>15th European Wave and Tidal Energy Conference 2023</text:span><text:span>, Sep 2023, Bilbao, Spain.<text:s/></text:span><text:a xlink:type="simple" xlink:href="https://dx.doi.org/10.36688/ewtec-2023-299">⟨10.36688/ewtec-2023-299⟩</text:a></text:p>
              <text:p text:style-name="Normal"><text:span>Communication dans un congrès</text:span></text:p>
              <text:p text:style-name="Normal"><text:a xlink:type="simple" xlink:href="https://hal.science/hal-04204521v1">hal-042045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4960v1">Assessment of the coupled model CROCO - Wave Watch III in an estuarine environment: Application to the Somme bay</text:a></text:p>
              <text:p text:style-name="Normal"><text:a xlink:type="simple" xlink:href="https://hal.science/search/index/?q=*&amp;authFullName_s=Guillaume Croguennec">Guillaume Croguennec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Gaetano Porcile">Gaetano Porcile</text:a><text:span>,</text:span><text:a xlink:type="simple" xlink:href="https://hal.science/search/index/?q=*&amp;authFullName_s=Pierre Weill">Pierre Weill</text:a><text:span>et al.</text:span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normandie-univ.hal.science/hal-03794960v1">hal-037949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78207v1">Assessment of the coupled model CROCO-WaveWatch-III in an estuarine environment: application to the Somme Bay (France)</text:a></text:p>
              <text:p text:style-name="Normal"><text:a xlink:type="simple" xlink:href="https://hal.science/search/index/?q=*&amp;authFullName_s=Guillaume Croguennec">Guillaume Croguennec</text:a><text:span>,</text:span><text:a xlink:type="simple" xlink:href="https://hal.science/search/index/?q=*&amp;authFullName_s=Gaetano Porcile">Gaetano Porcile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Pierre Weill">Pierre Weill</text:a><text:span>et al.</text:span></text:p>
              <text:p text:style-name="Normal"><text:span>AGU Fall Meeting</text:span><text:span>, Dec 2022, Chicago, United States. pp.OS45A-08</text:span></text:p>
              <text:p text:style-name="Normal"><text:span>Communication dans un congrès</text:span></text:p>
              <text:p text:style-name="Normal"><text:a xlink:type="simple" xlink:href="https://normandie-univ.hal.science/hal-03978207v1">hal-039782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954v1">Evaluating HF radar measurements at a highly energetic site</text:a></text:p>
              <text:p text:style-name="Normal"><text:a xlink:type="simple" xlink:href="https://hal.science/search/index/?q=*&amp;authFullName_s=Guiomar Lopez">Guiomar Lopez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Yves Barbin">Yves Barbin</text:a><text:span>,</text:span><text:a xlink:type="simple" xlink:href="https://hal.science/search/index/?q=*&amp;authFullName_s=Laurent Benoit">Laurent Benoit</text:a><text:span>,</text:span><text:a xlink:type="simple" xlink:href="https://hal.science/search/index/?q=*&amp;authFullName_s=Rémi Cambra">Rémi Cambra</text:a><text:span>et al.</text:span></text:p>
              <text:p text:style-name="Normal"><text:span>Radiowave Oceanographic Workshop - ROW 2019</text:span><text:span>, Aug 2019, Victoria, Canada</text:span></text:p>
              <text:p text:style-name="Normal"><text:span>Communication dans un congrès</text:span></text:p>
              <text:p text:style-name="Normal"><text:a xlink:type="simple" xlink:href="https://normandie-univ.hal.science/hal-02432954v1">hal-024329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4334v1">Impact of tidal turbine biofouling on turbulence and power generation</text:a></text:p>
              <text:p text:style-name="Normal"><text:a xlink:type="simple" xlink:href="https://hal.science/search/index/?q=*&amp;authFullName_s=Ilan Robin">Ilan Robin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Hamid Gualous">Hamid Gualous</text:a></text:p>
              <text:p text:style-name="Normal"><text:span>24e Congrès Français de Mécanique</text:span><text:span>, Aug 2019, Brest, France. pp.1-12</text:span></text:p>
              <text:p text:style-name="Normal"><text:span>Communication dans un congrès</text:span></text:p>
              <text:p text:style-name="Normal"><text:a xlink:type="simple" xlink:href="https://normandie-univ.hal.science/hal-02414334v1">hal-024143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4302v1">Surface hydrodynamics of the Alderney Race from HF Radar Measurements</text:a></text:p>
              <text:p text:style-name="Normal"><text:a xlink:type="simple" xlink:href="https://hal.science/search/index/?q=*&amp;authFullName_s=Guiomar Lopez">Guiomar Lopez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Yves Barbin">Yves Barbin</text:a><text:span>,</text:span><text:a xlink:type="simple" xlink:href="https://hal.science/search/index/?q=*&amp;authFullName_s=Laurent Benoît">Laurent Benoît</text:a><text:span>,</text:span><text:a xlink:type="simple" xlink:href="https://hal.science/search/index/?q=*&amp;authFullName_s=Rémi Cambra">Rémi Cambra</text:a><text:span>et al.</text:span></text:p>
              <text:p text:style-name="Normal"><text:span>13th European Wave and Tidal Energy Conference (EWTEC 2019)</text:span><text:span>, CONISMA (National Inter-University Consortium for Marine Sciences), Sep 2019, Naples, Italy. 8p</text:span></text:p>
              <text:p text:style-name="Normal"><text:span>Communication dans un congrès</text:span></text:p>
              <text:p text:style-name="Normal"><text:a xlink:type="simple" xlink:href="https://normandie-univ.hal.science/hal-02414302v1">hal-024143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4256v1">Turbulence models for coastal simulation: application to Alderney Race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/text:p>
              <text:p text:style-name="Normal"><text:span>13th European Wave and Tidal Energy Conference (EWTEC)</text:span><text:span>, Sep 2019, Naples, Italy</text:span></text:p>
              <text:p text:style-name="Normal"><text:span>Communication dans un congrès</text:span></text:p>
              <text:p text:style-name="Normal"><text:a xlink:type="simple" xlink:href="https://normandie-univ.hal.science/hal-02414256v1">hal-024142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947v1">HF Radar measurements at the Alderney Race</text:a></text:p>
              <text:p text:style-name="Normal"><text:a xlink:type="simple" xlink:href="https://hal.science/search/index/?q=*&amp;authFullName_s=Guiomar Lopez">Guiomar Lopez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Yves Barbin">Yves Barbin</text:a><text:span>,</text:span><text:a xlink:type="simple" xlink:href="https://hal.science/search/index/?q=*&amp;authFullName_s=Laurent Benoit">Laurent Benoit</text:a><text:span>,</text:span><text:a xlink:type="simple" xlink:href="https://hal.science/search/index/?q=*&amp;authFullName_s=Rémi Cambra">Rémi Cambra</text:a><text:span>et al.</text:span></text:p>
              <text:p text:style-name="Normal"><text:span>EGU General Assembly 2019</text:span><text:span>, The European Geoscience Union (EGU), Apr 2019, Vienne, Austria</text:span></text:p>
              <text:p text:style-name="Normal"><text:span>Communication dans un congrès</text:span></text:p>
              <text:p text:style-name="Normal"><text:a xlink:type="simple" xlink:href="https://normandie-univ.hal.science/hal-02432947v1">hal-024329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873v1">Hydrodynamics of Raz Blanchard : HF Radar Measurements</text:a></text:p>
              <text:p text:style-name="Normal"><text:a xlink:type="simple" xlink:href="https://hal.science/search/index/?q=*&amp;authFullName_s=Guiomar Lopez">Guiomar Lopez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Yves Barbin">Yves Barbin</text:a><text:span>,</text:span><text:a xlink:type="simple" xlink:href="https://hal.science/search/index/?q=*&amp;authFullName_s=Laurent Benoit">Laurent Benoit</text:a><text:span>,</text:span><text:a xlink:type="simple" xlink:href="https://hal.science/search/index/?q=*&amp;authFullName_s=Rémi Cambra">Rémi Cambra</text:a><text:span>et al.</text:span></text:p>
              <text:p text:style-name="Normal"><text:span>4th Ocean Radar Conference for Asia-Pacific (ORCA 2018)</text:span><text:span>, Jun 2018, Okinawa, Japan</text:span></text:p>
              <text:p text:style-name="Normal"><text:span>Communication dans un congrès</text:span></text:p>
              <text:p text:style-name="Normal"><text:a xlink:type="simple" xlink:href="https://normandie-univ.hal.science/hal-02065873v1">hal-020658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529v1">Towards a realistic numerical modelling of the wave-current-turbulence interactions in Alderney Race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Cyril Lathuillere">Cyril Lathuillere</text:a><text:span>,</text:span><text:a xlink:type="simple" xlink:href="https://hal.science/search/index/?q=*&amp;authFullName_s=Feddy Adong">Feddy Adong</text:a><text:span>et al.</text:span></text:p>
              <text:p text:style-name="Normal"><text:span>OCEANS 2018 and MTS/IEEE Kobe Techno-Oceans (OTO 2018)</text:span><text:span>, May 2018, Kobe, Japan. pp.2288-2294,<text:s/></text:span><text:a xlink:type="simple" xlink:href="https://dx.doi.org/10.1109/OCEANSKOBE.2018.8558790">⟨10.1109/OCEANSKOBE.2018.8558790⟩</text:a></text:p>
              <text:p text:style-name="Normal"><text:span>Communication dans un congrès</text:span></text:p>
              <text:p text:style-name="Normal"><text:a xlink:type="simple" xlink:href="https://normandie-univ.hal.science/hal-02065529v1">hal-020655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4924v1">Hydrodynamics of the Alderney Race: HF Radar Wave Measurements</text:a></text:p>
              <text:p text:style-name="Normal"><text:a xlink:type="simple" xlink:href="https://hal.science/search/index/?q=*&amp;authFullName_s=Guiomar Lopez">Guiomar Lopez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Yves Barbin">Yves Barbin</text:a><text:span>,</text:span><text:a xlink:type="simple" xlink:href="https://hal.science/search/index/?q=*&amp;authFullName_s=Laurent Benoit">Laurent Benoit</text:a><text:span>,</text:span><text:a xlink:type="simple" xlink:href="https://hal.science/search/index/?q=*&amp;authFullName_s=Rémi Cambra">Rémi Cambra</text:a><text:span>et al.</text:span></text:p>
              <text:p text:style-name="Normal"><text:span>7th International Conference on Ocean Energy (ICOE 2018)</text:span><text:span>, Jun 2018, Cherbourg, France</text:span></text:p>
              <text:p text:style-name="Normal"><text:span>Communication dans un congrès</text:span></text:p>
              <text:p text:style-name="Normal"><text:a xlink:type="simple" xlink:href="https://normandie-univ.hal.science/hal-02064924v1">hal-020649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852v1">Implementation of turbulence LANS-alpha model in MARS3D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/text:p>
              <text:p text:style-name="Normal"><text:span>7th International Conference on Ocean Energy (ICOE 2018)</text:span><text:span>, Jun 2018, Cherbourg, France</text:span></text:p>
              <text:p text:style-name="Normal"><text:span>Communication dans un congrès</text:span></text:p>
              <text:p text:style-name="Normal"><text:a xlink:type="simple" xlink:href="https://normandie-univ.hal.science/hal-02065852v1">hal-020658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892v1">Hydrodynamics of Raz Blanchard: HF Radar Measurements</text:a></text:p>
              <text:p text:style-name="Normal"><text:a xlink:type="simple" xlink:href="https://hal.science/search/index/?q=*&amp;authFullName_s=Guiomar Lopez">Guiomar Lopez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Yves Barbin">Yves Barbin</text:a><text:span>,</text:span><text:a xlink:type="simple" xlink:href="https://hal.science/search/index/?q=*&amp;authFullName_s=Laurent Benoit">Laurent Benoit</text:a><text:span>,</text:span><text:a xlink:type="simple" xlink:href="https://hal.science/search/index/?q=*&amp;authFullName_s=Rémi Cambra">Rémi Cambra</text:a><text:span>et al.</text:span></text:p>
              <text:p text:style-name="Normal"><text:span>Ocean Sciences Meeting</text:span><text:span>, Feb 2018, Portland, United States</text:span></text:p>
              <text:p text:style-name="Normal"><text:span>Communication dans un congrès</text:span></text:p>
              <text:p text:style-name="Normal"><text:a xlink:type="simple" xlink:href="https://normandie-univ.hal.science/hal-02065892v1">hal-020658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544v1">Velocity profile variability at a tidal-stream energy site (Alderney Race, France): From short (second) to yearly time scales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Medhi Morillon">Medhi Morillon</text:a><text:span>,</text:span><text:a xlink:type="simple" xlink:href="https://hal.science/search/index/?q=*&amp;authFullName_s=Emmanuel Poizot">Emmanuel Poizot</text:a><text:span>et al.</text:span></text:p>
              <text:p text:style-name="Normal"><text:span>OCEANS 2018 and MTS/IEEE Kobe Techno-Oceans (OTO 2018)</text:span><text:span>, May 2018, Kobe, Japan. pp.2779-2789,<text:s/></text:span><text:a xlink:type="simple" xlink:href="https://dx.doi.org/10.1109/OCEANSKOBE.2018.8559326">⟨10.1109/OCEANSKOBE.2018.8559326⟩</text:a></text:p>
              <text:p text:style-name="Normal"><text:span>Communication dans un congrès</text:span></text:p>
              <text:p text:style-name="Normal"><text:a xlink:type="simple" xlink:href="https://normandie-univ.hal.science/hal-02065544v1">hal-020655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859v1">Impact of extreme wave-current interactions on the tidal stream energy estimate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Cyril Lathuillere">Cyril Lathuillere</text:a></text:p>
              <text:p text:style-name="Normal"><text:span>AGU Fall Meeting</text:span><text:span>, Dec 2018, Washington D.C., United States</text:span></text:p>
              <text:p text:style-name="Normal"><text:span>Communication dans un congrès</text:span></text:p>
              <text:p text:style-name="Normal"><text:a xlink:type="simple" xlink:href="https://normandie-univ.hal.science/hal-02065859v1">hal-020658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4878v1">Numerical investigation of bore hole filling volume by drilling residuals in Alderney Race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ominique Mouazé">Dominique Mouazé</text:a></text:p>
              <text:p text:style-name="Normal"><text:span>7th International Conference on Ocean Energy (ICOE 2018)</text:span><text:span>, Jun 2018, Cherbourg, France. pp.1-6</text:span></text:p>
              <text:p text:style-name="Normal"><text:span>Communication dans un congrès</text:span></text:p>
              <text:p text:style-name="Normal"><text:a xlink:type="simple" xlink:href="https://normandie-univ.hal.science/hal-02064878v1">hal-020648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446v1">Numerical investigation of bore hole filling volume in a coastal area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ominique Mouazé">Dominique Mouazé</text:a></text:p>
              <text:p text:style-name="Normal"><text:span>36th International Conference on Coastal Engineering (ICCE 2018)</text:span><text:span>, Jul 2018, Baltimore, United States.<text:s/></text:span><text:a xlink:type="simple" xlink:href="https://dx.doi.org/10.9753/icce.v36.papers.58">⟨10.9753/icce.v36.papers.58⟩</text:a></text:p>
              <text:p text:style-name="Normal"><text:span>Communication dans un congrès</text:span></text:p>
              <text:p text:style-name="Normal"><text:a xlink:type="simple" xlink:href="https://normandie-univ.hal.science/hal-02065446v1">hal-02065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886v1">Towards a realistic numerical modelling of the wave-current-turbulence interactions in Alderney Race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Feddy Adong">Feddy Adong</text:a><text:span>,</text:span><text:a xlink:type="simple" xlink:href="https://hal.science/search/index/?q=*&amp;authFullName_s=Jean-François Filipot">Jean-François Filipot</text:a><text:span>et al.</text:span></text:p>
              <text:p text:style-name="Normal"><text:span>Ocean Sciences Meeting</text:span><text:span>, Feb 2018, Portland, United States</text:span></text:p>
              <text:p text:style-name="Normal"><text:span>Communication dans un congrès</text:span></text:p>
              <text:p text:style-name="Normal"><text:a xlink:type="simple" xlink:href="https://normandie-univ.hal.science/hal-02065886v1">hal-020658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864v1">Turbulence modelling in Alderney Race using LANS-α model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/text:p>
              <text:p text:style-name="Normal"><text:span>AGU Fall Meeting</text:span><text:span>, Dec 2018, Washington D.C., United States</text:span></text:p>
              <text:p text:style-name="Normal"><text:span>Communication dans un congrès</text:span></text:p>
              <text:p text:style-name="Normal"><text:a xlink:type="simple" xlink:href="https://normandie-univ.hal.science/hal-02065864v1">hal-020658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0977v1">Wave-current interactions in megatidal environnement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Feddy Adong">Feddy Adong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Mickaël Accensi">Mickaël Accensi</text:a><text:span>et al.</text:span></text:p>
              <text:p text:style-name="Normal"><text:span>2017-03-28</text:span><text:span>, Mar 2017, Caen, France</text:span></text:p>
              <text:p text:style-name="Normal"><text:span>Communication dans un congrès</text:span></text:p>
              <text:p text:style-name="Normal"><text:a xlink:type="simple" xlink:href="https://normandie-univ.hal.science/hal-02080977v1">hal-020809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0967v1">Modélisation numérique du transport sédimentaire dans le Raz Blanchard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ominique Mouazé">Dominique Mouazé</text:a></text:p>
              <text:p text:style-name="Normal"><text:span>Journée "Hydrolien" du GDR Énergies Marines Renouvelables</text:span><text:span>, Mar 2017, Caen, France</text:span></text:p>
              <text:p text:style-name="Normal"><text:span>Communication dans un congrès</text:span></text:p>
              <text:p text:style-name="Normal"><text:a xlink:type="simple" xlink:href="https://normandie-univ.hal.science/hal-02080967v1">hal-020809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959v1">Hydrodynamic consequences of biofouling organisms on marine energy converters</text:a></text:p>
              <text:p text:style-name="Normal"><text:a xlink:type="simple" xlink:href="https://hal.science/search/index/?q=*&amp;authFullName_s=Aurélie Rivier">Aurélie Rivier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Guillaume Jean">Guillaume Jean</text:a><text:span>,</text:span><text:a xlink:type="simple" xlink:href="https://hal.science/search/index/?q=*&amp;authFullName_s=Jean-Claude Dauvin">Jean-Claude Dauvin</text:a></text:p>
              <text:p text:style-name="Normal"><text:span>European on Wave and Tidal Energy Conference 2017</text:span><text:span>, Aug 2017, Cork, Ireland</text:span></text:p>
              <text:p text:style-name="Normal"><text:span>Communication dans un congrès</text:span></text:p>
              <text:p text:style-name="Normal"><text:a xlink:type="simple" xlink:href="https://normandie-univ.hal.science/hal-02432959v1">hal-024329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529v1">Dual frequency ocean radar concept to measure ocean currents and waves at the Raz Blanchard</text:a></text:p>
              <text:p text:style-name="Normal"><text:a xlink:type="simple" xlink:href="https://hal.science/search/index/?q=*&amp;authFullName_s=Thomas Helzel">Thomas Helzel</text:a><text:span>,</text:span><text:a xlink:type="simple" xlink:href="https://hal.science/search/index/?q=*&amp;authFullName_s=Leif Petersen">Leif Petersen</text:a><text:span>,</text:span><text:a xlink:type="simple" xlink:href="https://hal.science/search/index/?q=*&amp;authFullName_s=Jan Widera">Jan Widera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Laurent Benoit">Laurent Benoit</text:a><text:span>et al.</text:span></text:p>
              <text:p text:style-name="Normal"><text:span>OCEANS 2017</text:span><text:span>, Jun 2017, Aberdeen, United Kingdom. pp.1095-1098,<text:s/></text:span><text:a xlink:type="simple" xlink:href="https://dx.doi.org/10.1109/OCEANSE.2017.8084761">⟨10.1109/OCEANSE.2017.8084761⟩</text:a></text:p>
              <text:p text:style-name="Normal"><text:span>Communication dans un congrès</text:span></text:p>
              <text:p text:style-name="Normal"><text:a xlink:type="simple" xlink:href="https://normandie-univ.hal.science/hal-01713529v1">hal-017135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901v1">Sub-harmonic frequency lock-in and vortex shedding synchronization due to regular and irregular surface waves</text:a></text:p>
              <text:p text:style-name="Normal"><text:a xlink:type="simple" xlink:href="https://hal.science/search/index/?q=*&amp;authFullName_s=Hans Gunnoo">Hans Gunnoo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aniel Levacher">Daniel Levacher</text:a></text:p>
              <text:p text:style-name="Normal"><text:span>EGU General Assembly</text:span><text:span>, Apr 2017, Vienna, Austria</text:span></text:p>
              <text:p text:style-name="Normal"><text:span>Communication dans un congrès</text:span></text:p>
              <text:p text:style-name="Normal"><text:a xlink:type="simple" xlink:href="https://normandie-univ.hal.science/hal-02065901v1">hal-020659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735v1">Wave-current interactions in megatidal environnement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Feddy Adong">Feddy Adong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Mickaël Accensi">Mickaël Accensi</text:a><text:span>et al.</text:span></text:p>
              <text:p text:style-name="Normal"><text:span>AGU Fall Meeting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1710735v1">hal-017107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687v1">A 3D fully-coupled wave-current-sediment model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runo Chareyre">Bruno Chareyre</text:a></text:p>
              <text:p text:style-name="Normal"><text:span>Ocean Sciences Meeting</text:span><text:span>, Feb 2016, New Orleans, United States</text:span></text:p>
              <text:p text:style-name="Normal"><text:span>Communication dans un congrès</text:span></text:p>
              <text:p text:style-name="Normal"><text:a xlink:type="simple" xlink:href="https://normandie-univ.hal.science/hal-01710687v1">hal-017106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589v1">Modélisation du transport particulaire pour les énergies marines renouvelables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ominique Mouazé">Dominique Mouazé</text:a></text:p>
              <text:p text:style-name="Normal"><text:span>XIVe Journées Nationales Génie Côtier – Génie Civil</text:span><text:span>, Jun 2016, Toulon, France. pp.117-126,<text:s/></text:span><text:a xlink:type="simple" xlink:href="https://dx.doi.org/10.5150/jngcgc.2016.014">⟨10.5150/jngcgc.2016.014⟩</text:a></text:p>
              <text:p text:style-name="Normal"><text:span>Communication dans un congrès</text:span></text:p>
              <text:p text:style-name="Normal"><text:a xlink:type="simple" xlink:href="https://normandie-univ.hal.science/hal-01713589v1">hal-017135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671v1">Modelling of the impact of biofouling on hydrodynamics downstream of a tidal turbine</text:a></text:p>
              <text:p text:style-name="Normal"><text:a xlink:type="simple" xlink:href="https://hal.science/search/index/?q=*&amp;authFullName_s=Aurélie Rivier">Aurélie Rivier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Claude Dauvin">Jean-Claude Dauvin</text:a></text:p>
              <text:p text:style-name="Normal"><text:span>Ocean Sciences Meeting</text:span><text:span>, Feb 2016, New Orleans, United States</text:span></text:p>
              <text:p text:style-name="Normal"><text:span>Communication dans un congrès</text:span></text:p>
              <text:p text:style-name="Normal"><text:a xlink:type="simple" xlink:href="https://normandie-univ.hal.science/hal-01710671v1">hal-017106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697v1">On the modulation of wave-current interactions by horizontal mixing and spatial resolution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Bruno Blanke">Bruno Blanke</text:a></text:p>
              <text:p text:style-name="Normal"><text:span>Ocean Sciences Meeting</text:span><text:span>, Feb 2016, New Orleans, United States</text:span></text:p>
              <text:p text:style-name="Normal"><text:span>Communication dans un congrès</text:span></text:p>
              <text:p text:style-name="Normal"><text:a xlink:type="simple" xlink:href="https://normandie-univ.hal.science/hal-01710697v1">hal-017106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82v1">A 3D fully coupled wave-current-sediment model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ominique Mouazé">Dominique Mouazé</text:a></text:p>
              <text:p text:style-name="Normal"><text:span>AGU Fall Meeting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1745582v1">hal-017455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720v1">Modélisation du transport particulaire pour les énergies marines renouvelables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ominique Mouazé">Dominique Mouazé</text:a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normandie-univ.hal.science/hal-01710720v1">hal-017107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714v1">Interactions hydrodynamiques dans le Raz Blanchard.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P. Bailly Du Bois">P. Bailly Du Bois</text:a><text:span>,</text:span><text:a xlink:type="simple" xlink:href="https://hal.science/search/index/?q=*&amp;authFullName_s=Feddy Adong">Feddy Adong</text:a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normandie-univ.hal.science/hal-01710714v1">hal-017107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563v1">On the modeling of the bottom particles segregation with non-linear diffusion equations: application to the marine sand ripples</text:a></text:p>
              <text:p text:style-name="Normal"><text:a xlink:type="simple" xlink:href="https://hal.science/search/index/?q=*&amp;authFullName_s=D. Tiguercha">D. Tiguercha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A.B. Ezersky">A.B. Ezersky</text:a></text:p>
              <text:p text:style-name="Normal"><text:span>EGU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normandie-univ.hal.science/hal-01710563v1">hal-017105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559v1">Rip currents in three-dimensions with a fully-coupled model: application to the sediment transport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Fabrice Ardhuin">Fabrice Ardhuin</text:a></text:p>
              <text:p text:style-name="Normal"><text:span>EGU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normandie-univ.hal.science/hal-01710559v1">hal-017105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662v1">Modélisation numérique de l’environnement hydrodynamique par la présence d’organismes fixés sur les pales d’hydroliennes à axe vertical.</text:a></text:p>
              <text:p text:style-name="Normal"><text:a xlink:type="simple" xlink:href="https://hal.science/search/index/?q=*&amp;authFullName_s=Aurélie Rivier">Aurélie Rivier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Claude Dauvin">Jean-Claude Dauvin</text:a></text:p>
              <text:p text:style-name="Normal"><text:span>Colloque Sciences de l’Univers de l’Equip@Meso</text:span><text:span>, Nov 2015, Toulouse, France</text:span></text:p>
              <text:p text:style-name="Normal"><text:span>Communication dans un congrès</text:span></text:p>
              <text:p text:style-name="Normal"><text:a xlink:type="simple" xlink:href="https://normandie-univ.hal.science/hal-01710662v1">hal-017106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629v1">On a new hydrid method to modelize the turbulence over marine sand ripple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Fabrice Ardhuin">Fabrice Ardhuin</text:a></text:p>
              <text:p text:style-name="Normal"><text:span>EGU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normandie-univ.hal.science/hal-01710629v1">hal-017106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548v1">Interactions between the surface gravity waves and the Von Karman streets: a numerical study</text:a></text:p>
              <text:p text:style-name="Normal"><text:a xlink:type="simple" xlink:href="https://hal.science/search/index/?q=*&amp;authFullName_s=Hans Gunnoo">Hans Gunnoo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Aurélie Rivier">Aurélie Rivier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.B. Ezersky">A.B. Ezersky</text:a></text:p>
              <text:p text:style-name="Normal"><text:span>EGU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normandie-univ.hal.science/hal-01710548v1">hal-017105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4817v1">Assessment by regional modelling of the impact of monopile foundations on the hydrodynamics and sediment transport: case of Courseulles-sur-Mer (France) wind farm</text:a></text:p>
              <text:p text:style-name="Normal"><text:a xlink:type="simple" xlink:href="https://hal.science/search/index/?q=*&amp;authFullName_s=Aurélie Rivier">Aurélie Rivier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Vanessa Magar">Vanessa Magar</text:a><text:span>,</text:span><text:a xlink:type="simple" xlink:href="https://hal.science/search/index/?q=*&amp;authFullName_s=Markus Gross">Markus Gross</text:a></text:p>
              <text:p text:style-name="Normal"><text:span>EGU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normandie-univ.hal.science/hal-02084817v1">hal-020848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4815v1">On the development of a 3D fully-coupled wave-current-sediment model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. Chareyre">B. Chareyre</text:a></text:p>
              <text:p text:style-name="Normal"><text:span>2nd Sino-French Forum of Water Science</text:span><text:span>, Nov 2015, Caen, France</text:span></text:p>
              <text:p text:style-name="Normal"><text:span>Communication dans un congrès</text:span></text:p>
              <text:p text:style-name="Normal"><text:a xlink:type="simple" xlink:href="https://normandie-univ.hal.science/hal-02084815v1">hal-020848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4821v1">Characterisation of impacts on the environment of an idealised offshore wind farm foundation, under waves and the combination of waves and currents</text:a></text:p>
              <text:p text:style-name="Normal"><text:a xlink:type="simple" xlink:href="https://hal.science/search/index/?q=*&amp;authFullName_s=Isabel García-Hermosa">Isabel García-Hermosa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Jerôme Brossard">Jerôme Brossard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Alexander Ezersky">Alexander Ezersky</text:a><text:span>et al.</text:span></text:p>
              <text:p text:style-name="Normal"><text:span>EGU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normandie-univ.hal.science/hal-02084821v1">hal-020848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228v1">Impact of biofouling on turbulent wake downstream of a tidal turbine</text:a></text:p>
              <text:p text:style-name="Normal"><text:a xlink:type="simple" xlink:href="https://hal.science/search/index/?q=*&amp;authFullName_s=Aurélie Rivier">Aurélie Rivier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Claude Dauvin">Jean-Claude Dauvin</text:a></text:p>
              <text:p text:style-name="Normal"><text:span>2nd Sino-French Forum of Water Science</text:span><text:span>, Nov 2015, Caen, France</text:span></text:p>
              <text:p text:style-name="Normal"><text:span>Communication dans un congrès</text:span></text:p>
              <text:p text:style-name="Normal"><text:a xlink:type="simple" xlink:href="https://normandie-univ.hal.science/hal-01709228v1">hal-017092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521v1">Turbulence and sediment transport over sand dunes and ripples.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Fabrice Ardhuin">Fabrice Ardhuin</text:a></text:p>
              <text:p text:style-name="Normal"><text:span>Ocean Sciences Meeting</text:span><text:span>, Feb 2014, Honolulu, United States</text:span></text:p>
              <text:p text:style-name="Normal"><text:span>Communication dans un congrès</text:span></text:p>
              <text:p text:style-name="Normal"><text:a xlink:type="simple" xlink:href="https://normandie-univ.hal.science/hal-01710521v1">hal-017105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968v1">How the wave-current interactions are modulated by the horizontal mixing inside a rip system ?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Bruno Blanke">Bruno Blanke</text:a></text:p>
              <text:p text:style-name="Normal"><text:span>AGU fall meeting 2014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2432968v1">hal-024329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157v1">Modélisation numérique régionale de l'impact des éoliennes offshore sur l'hydrodynamique et le transport sédimentaire</text:a></text:p>
              <text:p text:style-name="Normal"><text:a xlink:type="simple" xlink:href="https://hal.science/search/index/?q=*&amp;authFullName_s=Aurélie Rivier">Aurélie Rivier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Markus Gross">Markus Gross</text:a><text:span>,</text:span><text:a xlink:type="simple" xlink:href="https://hal.science/search/index/?q=*&amp;authFullName_s=Vanessa Magar">Vanessa Magar</text:a></text:p>
              <text:p text:style-name="Normal"><text:span>14ème Journées de l'hydrodynamique</text:span><text:span>, Nov 2014, Val de Reuil, France. pp.1-8</text:span></text:p>
              <text:p text:style-name="Normal"><text:span>Communication dans un congrès</text:span></text:p>
              <text:p text:style-name="Normal"><text:a xlink:type="simple" xlink:href="https://normandie-univ.hal.science/hal-02433157v1">hal-024331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987v1">Turbulence and sediment transport over sand dunes and ripple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Fabrice Ardhuin">Fabrice Ardhuin</text:a></text:p>
              <text:p text:style-name="Normal"><text:span>AGU Fall meeting 2013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2432987v1">hal-024329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87v1">Laboratory-Scale Environmental Impact Assessment of a Monopile Foundation under Different Wave Conditions</text:a></text:p>
              <text:p text:style-name="Normal"><text:a xlink:type="simple" xlink:href="https://hal.science/search/index/?q=*&amp;authFullName_s=Nizar Abcha">Nizar Abcha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. Brossard">J. Brossard</text:a><text:span>,</text:span><text:a xlink:type="simple" xlink:href="https://hal.science/search/index/?q=*&amp;authFullName_s=D. Conley">D. Conley</text:a><text:span>,</text:span><text:a xlink:type="simple" xlink:href="https://hal.science/search/index/?q=*&amp;authFullName_s=E. Ellis">E. Ellis</text:a><text:span>et al.</text:span></text:p>
              <text:p text:style-name="Normal"><text:span>EWEA Offshore</text:span><text:span>, Nov 2013, Frankfurt, Germany</text:span></text:p>
              <text:p text:style-name="Normal"><text:span>Communication dans un congrès</text:span></text:p>
              <text:p text:style-name="Normal"><text:a xlink:type="simple" xlink:href="https://normandie-univ.hal.science/hal-01745587v1">hal-017455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022v1">On the development of MARS-WW3, a new fully-coupled wave-current model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Tina Odaka">Tina Odaka</text:a></text:p>
              <text:p text:style-name="Normal"><text:span>Ocean Sciences Meeting 2010</text:span><text:span>, Feb 2010, Portland, United States</text:span></text:p>
              <text:p text:style-name="Normal"><text:span>Communication dans un congrès</text:span></text:p>
              <text:p text:style-name="Normal"><text:a xlink:type="simple" xlink:href="https://normandie-univ.hal.science/hal-02433022v1">hal-024330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002v1">Mixing and bottom friction: application to the surf zone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Bruno Blanke">Bruno Blanke</text:a></text:p>
              <text:p text:style-name="Normal"><text:span>Ocean Sciences Meeting 2012</text:span><text:span>, Feb 2012, Salt Lake City, United States</text:span></text:p>
              <text:p text:style-name="Normal"><text:span>Communication dans un congrès</text:span></text:p>
              <text:p text:style-name="Normal"><text:a xlink:type="simple" xlink:href="https://normandie-univ.hal.science/hal-02433002v1">hal-024330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007v1">Wave-current interactions in three-dimensions: the first few steps on the road from theory to practical applications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Anne-Claire Bennis">Anne-Claire Bennis</text:a></text:p>
              <text:p text:style-name="Normal"><text:span>Ocean Sciences Meeting 2012</text:span><text:span>, Feb 2012, Salt Lake City, United States</text:span></text:p>
              <text:p text:style-name="Normal"><text:span>Communication dans un congrès</text:span></text:p>
              <text:p text:style-name="Normal"><text:a xlink:type="simple" xlink:href="https://normandie-univ.hal.science/hal-02433007v1">hal-024330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000v1">Mixing and bottom friction: application to the surf zone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Bruno Blanke">Bruno Blanke</text:a></text:p>
              <text:p text:style-name="Normal"><text:span>EGU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normandie-univ.hal.science/hal-02433000v1">hal-02433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993v1">On the wave-current interaction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Bruno Blanke">Bruno Blanke</text:a></text:p>
              <text:p text:style-name="Normal"><text:span>JONSMOD meeting</text:span><text:span>, May 2012, Brest, France</text:span></text:p>
              <text:p text:style-name="Normal"><text:span>Communication dans un congrès</text:span></text:p>
              <text:p text:style-name="Normal"><text:a xlink:type="simple" xlink:href="https://normandie-univ.hal.science/hal-02432993v1">hal-024329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017v1">A new 3D fully wave-current model MARS-WW3: validation and application to the rip current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Bruno Blanke">Bruno Blanke</text:a></text:p>
              <text:p text:style-name="Normal"><text:span>5th Warnemunde turbulence days, Turbulence and Mixing in Estuaries and Coastal Seas</text:span><text:span>, Sep 2011, Ile de Vilm, Germany</text:span></text:p>
              <text:p text:style-name="Normal"><text:span>Communication dans un congrès</text:span></text:p>
              <text:p text:style-name="Normal"><text:a xlink:type="simple" xlink:href="https://normandie-univ.hal.science/hal-02433017v1">hal-024330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583v1">Modélisation couplée vagues-courant : développements avec MARS3D et WAVEWATCH III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Tina Odaka">Tina Odaka</text:a></text:p>
              <text:p text:style-name="Normal"><text:span>XIe Journées Nationales Génie Côtier – Génie Civil</text:span><text:span>, Jun 2010, Les Sables d’Olonne, France. pp.17-24,<text:s/></text:span><text:a xlink:type="simple" xlink:href="https://dx.doi.org/10.5150/jngcgc.2010.003-B">⟨10.5150/jngcgc.2010.003-B⟩</text:a></text:p>
              <text:p text:style-name="Normal"><text:span>Communication dans un congrès</text:span></text:p>
              <text:p text:style-name="Normal"><text:a xlink:type="simple" xlink:href="https://normandie-univ.hal.science/hal-02065583v1">hal-020655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024v1">On the development of MARS-WW3, a new fully-coupled wave-current model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Tina Odaka">Tina Odaka</text:a></text:p>
              <text:p text:style-name="Normal"><text:span>17th Waves In Shallow water Environment meeting</text:span><text:span>, Apr 2010, Brest, France</text:span></text:p>
              <text:p text:style-name="Normal"><text:span>Communication dans un congrès</text:span></text:p>
              <text:p text:style-name="Normal"><text:a xlink:type="simple" xlink:href="https://normandie-univ.hal.science/hal-02433024v1">hal-024330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028v1">A new 3D fully wave-current model MARS-WW3: development, validation and application to surf zone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Philippe Bonneton">Philippe Bonneton</text:a></text:p>
              <text:p text:style-name="Normal"><text:span>AGU Fall meeting 2010</text:span><text:span>, Dec 2010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2433028v1">hal-024330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032v1">A comparison of four vertical mixing schemes with an application to the Pacific Ocean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Tomas Chacon Rebollo">Tomas Chacon Rebollo</text:a><text:span>,</text:span><text:a xlink:type="simple" xlink:href="https://hal.science/search/index/?q=*&amp;authFullName_s=Macarena Gómez Marmol">Macarena Gómez Marmol</text:a><text:span>,</text:span><text:a xlink:type="simple" xlink:href="https://hal.science/search/index/?q=*&amp;authFullName_s=Roger Lewandowski">Roger Lewandowski</text:a></text:p>
              <text:p text:style-name="Normal"><text:span>EGU General Assembly 2007</text:span><text:span>, Apr 2007, Vienne, Austria</text:span></text:p>
              <text:p text:style-name="Normal"><text:span>Communication dans un congrès</text:span></text:p>
              <text:p text:style-name="Normal"><text:a xlink:type="simple" xlink:href="https://normandie-univ.hal.science/hal-02433032v1">hal-024330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041v1">Stabilité de quelques modèles de turbulence océanique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Tomas Chacon Rebollo">Tomas Chacon Rebollo</text:a><text:span>,</text:span><text:a xlink:type="simple" xlink:href="https://hal.science/search/index/?q=*&amp;authFullName_s=Macarena Gómez Marmol">Macarena Gómez Marmol</text:a><text:span>,</text:span><text:a xlink:type="simple" xlink:href="https://hal.science/search/index/?q=*&amp;authFullName_s=Roger Lewandowski">Roger Lewandowski</text:a></text:p>
              <text:p text:style-name="Normal"><text:span>Congrès National de mathématiques appliquées et industrielles</text:span><text:span>, Jun 2007, Praz-Sur-Arly, France</text:span></text:p>
              <text:p text:style-name="Normal"><text:span>Communication dans un congrès</text:span></text:p>
              <text:p text:style-name="Normal"><text:a xlink:type="simple" xlink:href="https://normandie-univ.hal.science/hal-02433041v1">hal-024330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036v1">A comparison of four vertical mixing schemes with an application to the Pacific Ocean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Tomas Chacon Rebollo">Tomas Chacon Rebollo</text:a><text:span>,</text:span><text:a xlink:type="simple" xlink:href="https://hal.science/search/index/?q=*&amp;authFullName_s=Macarena Gómez Marmol">Macarena Gómez Marmol</text:a><text:span>,</text:span><text:a xlink:type="simple" xlink:href="https://hal.science/search/index/?q=*&amp;authFullName_s=Roger Lewandowski">Roger Lewandowski</text:a></text:p>
              <text:p text:style-name="Normal"><text:span>39th International Liege Colloquim on Ocean Dynamics</text:span><text:span>, May 2007, Liege, Belgium</text:span></text:p>
              <text:p text:style-name="Normal"><text:span>Communication dans un congrès</text:span></text:p>
              <text:p text:style-name="Normal"><text:a xlink:type="simple" xlink:href="https://normandie-univ.hal.science/hal-02433036v1">hal-02433036v1</text:a></text:p>
            </table:table-cell>
          </table:table-row>
        </table:table>
        <text:p text:style-name="P17"/>
        <text:p text:style-name="Heading2"><text:span text:style-name="T7">Proceedings/Recueil des communications (4)</text:span></text:p>
        <text:p text:style-name="P19"/>
        <table:table table:name="7dc4f9" table:style-name="7dc4f9">
          <table:table-column table:style-name="7dc4f9.0"/>
          <table:table-row>
            <table:table-cell office:value-type="string">
              <text:p text:style-name="Normal"><text:a xlink:type="simple" xlink:href="https://hal.science/hal-05319340v1">Towards parametrized modeling of the current vertical structure during extreme events: application to Alderney Race.</text:a></text:p>
              <text:p text:style-name="Normal"><text:a xlink:type="simple" xlink:href="https://hal.science/search/index/?q=*&amp;authFullName_s=Martin Goix">Martin Goix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Musiedlak Pierre-Henri">Musiedlak Pierre-Henri</text:a></text:p>
              <text:p text:style-name="Normal"><text:span>16th European Wave and Tidal Energy Conference</text:span><text:span>, Sep 2025, Madere, Portugal.<text:s/></text:span><text:span>Proceedings of the European Wave and Tidal Energy Conference</text:span><text:span>, 16, 2025,<text:s/></text:span><text:a xlink:type="simple" xlink:href="https://dx.doi.org/10.36688/ewtec-2025-845">⟨10.36688/ewtec-2025-845⟩</text:a></text:p>
              <text:p text:style-name="Normal"><text:span>Proceedings/Recueil des communications</text:span></text:p>
              <text:p text:style-name="Normal"><text:a xlink:type="simple" xlink:href="https://hal.science/hal-05319340v1">hal-0531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434v1">Multidisciplinary Study of the Population Dynamics of the Non-indigenous Manila Clam Ruditapes philippinarum Along the Western Coast of Cotentin, France</text:a></text:p>
              <text:p text:style-name="Normal"><text:a xlink:type="simple" xlink:href="https://hal.science/search/index/?q=*&amp;authFullName_s=O. Basuyaux">O. Basuyaux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Souha Ajmi">Souha Ajmi</text:a><text:span>,</text:span><text:a xlink:type="simple" xlink:href="https://hal.science/search/index/?q=*&amp;authFullName_s=G. Croguennec">G. Croguennec</text:a><text:span>,</text:span><text:a xlink:type="simple" xlink:href="https://hal.science/search/index/?q=*&amp;authFullName_s=Martial Boutet">Martial Boutet</text:a><text:span>et al.</text:span></text:p>
              <text:p text:style-name="Normal"><text:span>COAST 2023</text:span><text:span>, Oct 2023, Caen, France. Springer Nature Switzerland, pp.59-74, 2025,<text:s/></text:span><text:a xlink:type="simple" xlink:href="https://dx.doi.org/10.1007/978-3-031-90050-1_5">⟨10.1007/978-3-031-90050-1_5⟩</text:a></text:p>
              <text:p text:style-name="Normal"><text:span>Proceedings/Recueil des communications</text:span></text:p>
              <text:p text:style-name="Normal"><text:a xlink:type="simple" xlink:href="https://hal.science/hal-05319434v1">hal-0531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327v1">Hydrokinetic Energy Potential in Southern Patagonia: Le Maire Strait site</text:a></text:p>
              <text:p text:style-name="Normal"><text:a xlink:type="simple" xlink:href="https://hal.science/search/index/?q=*&amp;authFullName_s=Lucas Bindelli">Lucas Bindelli</text:a><text:span>,</text:span><text:a xlink:type="simple" xlink:href="https://hal.science/search/index/?q=*&amp;authFullName_s=Mariano Re">Mariano Re</text:a><text:span>,</text:span><text:a xlink:type="simple" xlink:href="https://hal.science/search/index/?q=*&amp;authFullName_s=Marina Sarti">Marina Sarti</text:a><text:span>,</text:span><text:a xlink:type="simple" xlink:href="https://hal.science/search/index/?q=*&amp;authFullName_s=Anne-Claire Bennis">Anne-Claire Bennis</text:a></text:p>
              <text:p text:style-name="Normal"><text:span>16th European Wave and Tidal Energy Conference</text:span><text:span>, Jul 2025, Madera, Portugal.<text:s/></text:span><text:span>Proceedings of the European Wave and Tidal Energy Conference</text:span><text:span>, 16, 2025,<text:s/></text:span><text:a xlink:type="simple" xlink:href="https://dx.doi.org/10.36688/ewtec-2025-870">⟨10.36688/ewtec-2025-870⟩</text:a></text:p>
              <text:p text:style-name="Normal"><text:span>Proceedings/Recueil des communications</text:span></text:p>
              <text:p text:style-name="Normal"><text:a xlink:type="simple" xlink:href="https://hal.science/hal-05319327v1">hal-053193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4648v1">Eulerian pressure-velocity/Lagrangian vorticity-velocity coupling applied to wake and forces calculation for biofouled tidal turbines</text:a></text:p>
              <text:p text:style-name="Normal"><text:a xlink:type="simple" xlink:href="https://hal.science/search/index/?q=*&amp;authFullName_s=Ilan Robin">Ilan Robin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Claude Dauvin">Jean-Claude Dauvin</text:a></text:p>
              <text:p text:style-name="Normal"><text:span>4th WCCM-ECCOMAS Congress 2020</text:span><text:span>, Jan 2021, Paris, France. , 2021</text:span></text:p>
              <text:p text:style-name="Normal"><text:span>Proceedings/Recueil des communications</text:span></text:p>
              <text:p text:style-name="Normal"><text:a xlink:type="simple" xlink:href="https://normandie-univ.hal.science/hal-03184648v1">hal-03184648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d6d5f5" table:style-name="d6d5f5">
          <table:table-column table:style-name="d6d5f5.0"/>
          <table:table-row>
            <table:table-cell office:value-type="string">
              <text:p text:style-name="Normal"><text:a xlink:type="simple" xlink:href="https://hal.science/hal-05323986v1">Constraints and Adaptations to Global Change at the Land-Sea Interface: For a Shared Ecological and Energy Transition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Eric Feunteun">Eric Feunteun</text:a><text:span>,</text:span><text:a xlink:type="simple" xlink:href="https://hal.science/search/index/?q=*&amp;authFullName_s=Teruhisa Komatsu">Teruhisa Komatsu</text:a><text:span>,</text:span><text:a xlink:type="simple" xlink:href="https://hal.science/search/index/?q=*&amp;authFullName_s=Osamu Matsuda">Osamu Matsuda</text:a><text:span>et al.</text:span></text:p>
              <text:p text:style-name="Normal"><text:span>Springer Nature Switzerland, 2025, 978-3-031-90050-1.<text:s/></text:span><text:a xlink:type="simple" xlink:href="https://dx.doi.org/10.1007/978-3-031-90050-1">⟨10.1007/978-3-031-90050-1⟩</text:a></text:p>
              <text:p text:style-name="Normal"><text:span>Ouvrages</text:span></text:p>
              <text:p text:style-name="Normal"><text:a xlink:type="simple" xlink:href="https://hal.science/hal-05323986v1">hal-05323986v1</text:a></text:p>
            </table:table-cell>
          </table:table-row>
        </table:table>
        <text:p text:style-name="P23"/>
        <text:p text:style-name="Heading2"><text:span text:style-name="T9">Chapitre d'ouvrage (13)</text:span></text:p>
        <text:p text:style-name="P25"/>
        <table:table table:name="12fa84" table:style-name="12fa84">
          <table:table-column table:style-name="12fa84.0"/>
          <table:table-row>
            <table:table-cell office:value-type="string">
              <text:p text:style-name="Normal"><text:a xlink:type="simple" xlink:href="https://normandie-univ.hal.science/hal-04418618v1">Impact of the turbulent wake downstream offshore wind turbines on larval dispersal</text:a></text:p>
              <text:p text:style-name="Normal"><text:a xlink:type="simple" xlink:href="https://hal.science/search/index/?q=*&amp;authFullName_s=Souha Ajmi">Souha Ajmi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/text:p>
              <text:p text:style-name="Normal"><text:span>Trends in Renewable Energies Offshore</text:span><text:span>, 1, CRC Press, pp.3-8, 2022, Proceedings of the 5th International Conference on Renewable Energies Offshore (RENEW 2022, Lisbon, Portugal, 8–10 November 2022), 9781003360773.<text:s/></text:span><text:a xlink:type="simple" xlink:href="https://dx.doi.org/10.1201/9781003360773-1">⟨10.1201/9781003360773-1⟩</text:a></text:p>
              <text:p text:style-name="Normal"><text:span>Chapitre d'ouvrage</text:span></text:p>
              <text:p text:style-name="Normal"><text:a xlink:type="simple" xlink:href="https://normandie-univ.hal.science/hal-04418618v1">hal-044186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129v1">Turbulence models for coastal simulation: application to Alderney Race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/text:p>
              <text:p text:style-name="Normal"><text:span>Proceeding of th 13th European Wave and Tidal Energy Conference</text:span><text:span>, pp.1-8, 2019</text:span></text:p>
              <text:p text:style-name="Normal"><text:span>Chapitre d'ouvrage</text:span></text:p>
              <text:p text:style-name="Normal"><text:a xlink:type="simple" xlink:href="https://normandie-univ.hal.science/hal-02433129v1">hal-024331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125v1">Surface hydrodynamics of the Alderney Race from HF Radar measurements</text:a></text:p>
              <text:p text:style-name="Normal"><text:a xlink:type="simple" xlink:href="https://hal.science/search/index/?q=*&amp;authFullName_s=Guiomar Lopez">Guiomar Lopez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Yves Barbin">Yves Barbin</text:a><text:span>,</text:span><text:a xlink:type="simple" xlink:href="https://hal.science/search/index/?q=*&amp;authFullName_s=Benoit Laurent">Benoit Laurent</text:a><text:span>,</text:span><text:a xlink:type="simple" xlink:href="https://hal.science/search/index/?q=*&amp;authFullName_s=Rémi Cambra">Rémi Cambra</text:a><text:span>et al.</text:span></text:p>
              <text:p text:style-name="Normal"><text:span>Diego Vicinanza.<text:s/></text:span><text:span>Proceedings of the 13th European Wave and Tidal Energy Conference</text:span><text:span>, 13, pp.1-8, 2019</text:span></text:p>
              <text:p text:style-name="Normal"><text:span>Chapitre d'ouvrage</text:span></text:p>
              <text:p text:style-name="Normal"><text:a xlink:type="simple" xlink:href="https://normandie-univ.hal.science/hal-02433125v1">hal-024331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145v1">Complex current variability in a tide-dominated environment and interplay with extreme wind and wave events (Raz Blanchard, NW France)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Anne-Claire Bennis">Anne-Claire Bennis</text:a></text:p>
              <text:p text:style-name="Normal"><text:span>Proceeding of OTO'18/OCEANS'18 MTS/IEEE</text:span><text:span>, pp.1-10, 2018</text:span></text:p>
              <text:p text:style-name="Normal"><text:span>Chapitre d'ouvrage</text:span></text:p>
              <text:p text:style-name="Normal"><text:a xlink:type="simple" xlink:href="https://normandie-univ.hal.science/hal-02433145v1">hal-024331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143v1">Hydrodynamics of Raz Blanchard: HF radar wave measurements</text:a></text:p>
              <text:p text:style-name="Normal"><text:a xlink:type="simple" xlink:href="https://hal.science/search/index/?q=*&amp;authFullName_s=Guiomar Lopez">Guiomar Lopez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Yves Barbin">Yves Barbin</text:a><text:span>,</text:span><text:a xlink:type="simple" xlink:href="https://hal.science/search/index/?q=*&amp;authFullName_s=Laurent Benoît">Laurent Benoît</text:a><text:span>,</text:span><text:a xlink:type="simple" xlink:href="https://hal.science/search/index/?q=*&amp;authFullName_s=Rémi Cambra">Rémi Cambra</text:a><text:span>et al.</text:span></text:p>
              <text:p text:style-name="Normal"><text:span>Proceeding of the 2018 International Conference on Ocean Energy</text:span><text:span>, pp.1-10, 2018</text:span></text:p>
              <text:p text:style-name="Normal"><text:span>Chapitre d'ouvrage</text:span></text:p>
              <text:p text:style-name="Normal"><text:a xlink:type="simple" xlink:href="https://normandie-univ.hal.science/hal-02433143v1">hal-024331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144v1">Towards a realistic modelling of wave-current-turbulence interactions in Alderney Race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Cyril Lathuiliere">Cyril Lathuiliere</text:a><text:span>,</text:span><text:a xlink:type="simple" xlink:href="https://hal.science/search/index/?q=*&amp;authFullName_s=Feddy Adong">Feddy Adong</text:a><text:span>et al.</text:span></text:p>
              <text:p text:style-name="Normal"><text:span>Proceeding of OTO'18/OCEANS'18 MTS/IEEE</text:span><text:span>, pp.1-10, 2018</text:span></text:p>
              <text:p text:style-name="Normal"><text:span>Chapitre d'ouvrage</text:span></text:p>
              <text:p text:style-name="Normal"><text:a xlink:type="simple" xlink:href="https://normandie-univ.hal.science/hal-02433144v1">hal-024331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146v1">Hydrodynamic consequences of biofouling organisms on marine energy converters</text:a></text:p>
              <text:p text:style-name="Normal"><text:a xlink:type="simple" xlink:href="https://hal.science/search/index/?q=*&amp;authFullName_s=Aurélie Rivier">Aurélie Rivier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Guillaume Jean">Guillaume Jean</text:a><text:span>,</text:span><text:a xlink:type="simple" xlink:href="https://hal.science/search/index/?q=*&amp;authFullName_s=Jean-Claude Dauvin">Jean-Claude Dauvin</text:a></text:p>
              <text:p text:style-name="Normal"><text:span>Proceeding of the 12th European Wave and Tidal Energy Conference</text:span><text:span>, pp.1-10, 2017,<text:s/></text:span><text:a xlink:type="simple" xlink:href="https://dx.doi.org/10.36688/ewtec-2017-1120">⟨10.36688/ewtec-2017-1120⟩</text:a></text:p>
              <text:p text:style-name="Normal"><text:span>Chapitre d'ouvrage</text:span></text:p>
              <text:p text:style-name="Normal"><text:a xlink:type="simple" xlink:href="https://normandie-univ.hal.science/hal-02433146v1">hal-024331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152v1">Transport particulaire pour les énergies marines renouvelables</text:a></text:p>
              <text:p text:style-name="Normal"><text:a xlink:type="simple" xlink:href="https://hal.science/search/index/?q=*&amp;authFullName_s=Feddy Adong">Feddy Adong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ominique Mouazé">Dominique Mouazé</text:a></text:p>
              <text:p text:style-name="Normal"><text:span>Actes des XIVèmes Journées Nationales de Génie Côtier-Génie Civil</text:span><text:span>, pp.1-10, 2016</text:span></text:p>
              <text:p text:style-name="Normal"><text:span>Chapitre d'ouvrage</text:span></text:p>
              <text:p text:style-name="Normal"><text:a xlink:type="simple" xlink:href="https://normandie-univ.hal.science/hal-02433152v1">hal-0243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805v1">Influence of Surface Waves on Kármán Street Behind Vertical Cylinder: Subharmonic Lock-in and Phase Synchronizaton</text:a></text:p>
              <text:p text:style-name="Normal"><text:a xlink:type="simple" xlink:href="https://hal.science/search/index/?q=*&amp;authFullName_s=Hans Gunnoo">Hans Gunnoo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Isabel García-Hermosa">Isabel García-Hermosa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Alexander B. Ezersky">Alexander B. Ezersky</text:a></text:p>
              <text:p text:style-name="Normal"><text:span>Segalini, A.<text:s/></text:span><text:span>Proceedings of the 5th International Conference on Jets, Wakes and Separated Flows (ICJWSF2015)</text:span><text:span>, 185, pp.1-9, 2016, Springer Proceedings in Physics, 978-3-319-30600-1.<text:s/></text:span><text:a xlink:type="simple" xlink:href="https://dx.doi.org/10.1007/978-3-319-30602-5_19">⟨10.1007/978-3-319-30602-5_19⟩</text:a></text:p>
              <text:p text:style-name="Normal"><text:span>Chapitre d'ouvrage</text:span></text:p>
              <text:p text:style-name="Normal"><text:a xlink:type="simple" xlink:href="https://hal.science/hal-01555805v1">hal-0155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087v1">Regional numerical modelling of offshore monopile wind turbine impacts on hydrodynamics and sediment transport</text:a></text:p>
              <text:p text:style-name="Normal"><text:a xlink:type="simple" xlink:href="https://hal.science/search/index/?q=*&amp;authFullName_s=Aurélie Rivier Rivier">Aurélie Rivier Rivier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Markus Gross">Markus Gross</text:a><text:span>,</text:span><text:a xlink:type="simple" xlink:href="https://hal.science/search/index/?q=*&amp;authFullName_s=Vanessa Magar">Vanessa Magar</text:a></text:p>
              <text:p text:style-name="Normal"><text:span>Guedes Soares, C.<text:s/></text:span><text:span>Renewable Energies Offshore</text:span><text:span>, CRC Press, pp.807-813, 2015, 978-1-138-02871-5.<text:s/></text:span><text:a xlink:type="simple" xlink:href="https://dx.doi.org/10.1201/b18973-114">⟨10.1201/b18973-114⟩</text:a></text:p>
              <text:p text:style-name="Normal"><text:span>Chapitre d'ouvrage</text:span></text:p>
              <text:p text:style-name="Normal"><text:a xlink:type="simple" xlink:href="https://hal.science/hal-01534087v1">hal-0153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081v1">Experimental characterisation of wave induced flow fields due to an offshore wind farm mast</text:a></text:p>
              <text:p text:style-name="Normal"><text:a xlink:type="simple" xlink:href="https://hal.science/search/index/?q=*&amp;authFullName_s=Isabel García-Hermosa">Isabel García-Hermosa</text:a><text:span>,</text:span><text:a xlink:type="simple" xlink:href="https://hal.science/search/index/?q=*&amp;authFullName_s=Jerôme Brossard">Jerôme Brossard</text:a><text:span>,</text:span><text:a xlink:type="simple" xlink:href="https://hal.science/search/index/?q=*&amp;authFullName_s=Z. Cohen">Z. Cohe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régory Pinon">Grégory Pinon</text:a><text:span>et al.</text:span></text:p>
              <text:p text:style-name="Normal"><text:span>Guedes Soares C.<text:s/></text:span><text:span>Renewable Energies Offshore</text:span><text:span>, CRC Press, pp.791-797, 2015, 978-1-138-02871-5.<text:s/></text:span><text:a xlink:type="simple" xlink:href="https://dx.doi.org/10.1201/b18973-112">⟨10.1201/b18973-112⟩</text:a></text:p>
              <text:p text:style-name="Normal"><text:span>Chapitre d'ouvrage</text:span></text:p>
              <text:p text:style-name="Normal"><text:a xlink:type="simple" xlink:href="https://hal.science/hal-01534081v1">hal-015340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165v1">Modélisation couplée vagues-courant : développement avec MARS 3D et WAVEWATCH-III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Tina Odaka">Tina Odaka</text:a></text:p>
              <text:p text:style-name="Normal"><text:span>Actes des XIèmes Journées Nationales de Génie Côtier-Génie Civil</text:span><text:span>, pp.17-24, 2010</text:span></text:p>
              <text:p text:style-name="Normal"><text:span>Chapitre d'ouvrage</text:span></text:p>
              <text:p text:style-name="Normal"><text:a xlink:type="simple" xlink:href="https://normandie-univ.hal.science/hal-02433165v1">hal-024331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168v1">Numerical modeling of buoyant turbulent mixing layer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Tomas Chacon Rebollo">Tomas Chacon Rebollo</text:a><text:span>,</text:span><text:a xlink:type="simple" xlink:href="https://hal.science/search/index/?q=*&amp;authFullName_s=Macarena Gómez Marmol">Macarena Gómez Marmol</text:a><text:span>,</text:span><text:a xlink:type="simple" xlink:href="https://hal.science/search/index/?q=*&amp;authFullName_s=Roger Lewandowski">Roger Lewandowski</text:a></text:p>
              <text:p text:style-name="Normal"><text:span>Bol. Soc. Esp. Math. Appl.</text:span><text:span>, pp.127-135, 2008</text:span></text:p>
              <text:p text:style-name="Normal"><text:span>Chapitre d'ouvrage</text:span></text:p>
              <text:p text:style-name="Normal"><text:a xlink:type="simple" xlink:href="https://normandie-univ.hal.science/hal-02433168v1">hal-02433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laire Bennis</dc:title>
    <dc:subject/>
    <dc:description>CV</dc:description>
    <dc:creator/>
    <dc:date>2026-05-27T01:13:17.000</dc:date>
    <meta:generator>PHPWord</meta:generator>
    <meta:initial-creator>CCSD</meta:initial-creator>
    <meta:creation-date>2026-05-27T01:13:17.000</meta:creation-date>
    <meta:keyword/>
    <meta:user-defined meta:name="Category"/>
    <meta:user-defined meta:name="Company"/>
    <meta:user-defined meta:name="Manager"/>
  </office:meta>
</office:document-meta>
</file>