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eb233" style:family="table">
      <style:table-properties style:rel-width="100" table:align="center"/>
    </style:style>
    <style:style style:name="8eb233.0" style:family="table-column">
      <style:table-column-properties style:column-width="0.00cm"/>
    </style:style>
    <style:style style:name="f82c00" style:family="table">
      <style:table-properties style:rel-width="100" table:align="center"/>
    </style:style>
    <style:style style:name="f82c00.0" style:family="table-column">
      <style:table-column-properties style:column-width="0.00cm"/>
    </style:style>
    <style:style style:name="7b348c" style:family="table">
      <style:table-properties style:rel-width="100" table:align="center"/>
    </style:style>
    <style:style style:name="7b348c.0" style:family="table-column">
      <style:table-column-properties style:column-width="0.00cm"/>
    </style:style>
    <style:style style:name="f2b12a" style:family="table">
      <style:table-properties style:rel-width="100" table:align="center"/>
    </style:style>
    <style:style style:name="f2b12a.0" style:family="table-column">
      <style:table-column-properties style:column-width="0.00cm"/>
    </style:style>
    <style:style style:name="5f588b" style:family="table">
      <style:table-properties style:rel-width="100" table:align="center"/>
    </style:style>
    <style:style style:name="5f588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 Claire Gignoux<text:s/></text:span><text:span text:style-name="T2">PRAG grammaire et stylistique, Université Lyon 3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nne-claire-gignoux">anne-claire-gignoux</text:a></text:p>
          </text:list-item>
        </text:list>
        <text:list text:style-name="listStyle_0">
          <text:list-item>
            <text:p text:style-name="P9"><text:span text:style-name="T5"><text:s/>IdRef :<text:s/></text:span></text:p>
            <text:p><text:a xlink:type="simple" xlink:href="https://www.idref.fr/07646976X">07646976X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Ouvrages (3)</text:span></text:p>
        <text:p text:style-name="P16"/>
        <table:table table:name="8eb233" table:style-name="8eb233">
          <table:table-column table:style-name="8eb233.0"/>
          <table:table-row>
            <table:table-cell office:value-type="string">
              <text:p text:style-name="Normal"><text:a xlink:type="simple" xlink:href="https://univ-lyon3.hal.science/hal-00944774v1">Commentaires stylistiques XIXe et XXe siècles</text:a></text:p>
              <text:p text:style-name="Normal"><text:a xlink:type="simple" xlink:href="https://hal.science/search/index/?q=*&amp;authFullName_s=Anne Claire Gignoux">Anne Claire Gignoux</text:a></text:p>
              <text:p text:style-name="Normal"><text:span>Ellipses, pp.168, 2013, 978-2-7298-76821</text:span></text:p>
              <text:p text:style-name="Normal"><text:span>Ouvrages</text:span></text:p>
              <text:p text:style-name="Normal"><text:a xlink:type="simple" xlink:href="https://univ-lyon3.hal.science/hal-00944774v1">hal-009447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0227v1">Initiation à l'intertextualité</text:a></text:p>
              <text:p text:style-name="Normal"><text:a xlink:type="simple" xlink:href="https://hal.science/search/index/?q=*&amp;authFullName_s=Anne Claire Gignoux">Anne Claire Gignoux</text:a></text:p>
              <text:p text:style-name="Normal"><text:span>Ellipses, pp.156, 2005, Initiation à.., Jean-Louis Tritter; Bernard Valette, 2-7298-2187-2</text:span></text:p>
              <text:p text:style-name="Normal"><text:span>Ouvrages</text:span></text:p>
              <text:p text:style-name="Normal"><text:a xlink:type="simple" xlink:href="https://shs.hal.science/halshs-01370227v1">halshs-013702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0248v1">La récriture</text:a></text:p>
              <text:p text:style-name="Normal"><text:a xlink:type="simple" xlink:href="https://hal.science/search/index/?q=*&amp;authFullName_s=Anne Claire Gignoux">Anne Claire Gignoux</text:a></text:p>
              <text:p text:style-name="Normal"><text:span>Presses de l'université de Paris-Sorbonne, pp.197, 2003, Travaux de stylistique et de linguistique françaises. Études linguistiques, Olivier Soutet, 2-84050-260-7</text:span></text:p>
              <text:p text:style-name="Normal"><text:span>Ouvrages</text:span></text:p>
              <text:p text:style-name="Normal"><text:a xlink:type="simple" xlink:href="https://shs.hal.science/halshs-01370248v1">halshs-01370248v1</text:a></text:p>
            </table:table-cell>
          </table:table-row>
        </table:table>
        <text:p text:style-name="P17"/>
        <text:p text:style-name="Heading2"><text:span text:style-name="T8">Article dans une revue (26)</text:span></text:p>
        <text:p text:style-name="P19"/>
        <table:table table:name="f82c00" table:style-name="f82c00">
          <table:table-column table:style-name="f82c00.0"/>
          <table:table-row>
            <table:table-cell office:value-type="string">
              <text:p text:style-name="Normal"><text:a xlink:type="simple" xlink:href="https://univ-lyon3.hal.science/hal-04125588v1">Les dérèglements des sens dans les romans fin-de-siècle</text:a></text:p>
              <text:p text:style-name="Normal"><text:a xlink:type="simple" xlink:href="https://hal.science/search/index/?q=*&amp;authFullName_s=Anne Claire Gignoux">Anne Claire Gignoux</text:a></text:p>
              <text:p text:style-name="Normal"><text:span>Captures : Figures, théories et pratiques de l'imaginaire</text:span><text:span>, 2023</text:span></text:p>
              <text:p text:style-name="Normal"><text:span>Article dans une revue</text:span></text:p>
              <text:p text:style-name="Normal"><text:a xlink:type="simple" xlink:href="https://univ-lyon3.hal.science/hal-04125588v1">hal-04125588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056259v1">Les étapes de l’actualisation phrastique : sur un incipit d’Hervé Guibert</text:a></text:p>
              <text:p text:style-name="Normal"><text:a xlink:type="simple" xlink:href="https://hal.science/search/index/?q=*&amp;authFullName_s=Anne Claire Gignoux">Anne Claire Gignoux</text:a></text:p>
              <text:p text:style-name="Normal"><text:span>Cahiers de Narratologie</text:span><text:span>, 2022, 42,<text:s/></text:span><text:a xlink:type="simple" xlink:href="https://dx.doi.org/10.4000/narratologie.13971">⟨10.4000/narratologie.13971⟩</text:a></text:p>
              <text:p text:style-name="Normal"><text:span>Article dans une revue</text:span></text:p>
              <text:p text:style-name="Normal"><text:a xlink:type="simple" xlink:href="https://univ-lyon3.hal.science/hal-04056259v1">hal-04056259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894055v1">Musique et voix chantée dans « Les grands moments d'un chanteur » de Louis-René des Forêts</text:a></text:p>
              <text:p text:style-name="Normal"><text:a xlink:type="simple" xlink:href="https://hal.science/search/index/?q=*&amp;authFullName_s=Anne Claire Gignoux">Anne Claire Gignoux</text:a></text:p>
              <text:p text:style-name="Normal"><text:span>Textes &amp; Contextes</text:span><text:span>, 2020</text:span></text:p>
              <text:p text:style-name="Normal"><text:span>Article dans une revue</text:span></text:p>
              <text:p text:style-name="Normal"><text:a xlink:type="simple" xlink:href="https://univ-lyon3.hal.science/hal-02894055v1">hal-02894055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508348v1">La chanson, une voie pour la poésie ?</text:a></text:p>
              <text:p text:style-name="Normal"><text:a xlink:type="simple" xlink:href="https://hal.science/search/index/?q=*&amp;authFullName_s=Anne Claire Gignoux">Anne Claire Gignoux</text:a></text:p>
              <text:p text:style-name="Normal"><text:span>Europe. Revue littéraire mensuelle</text:span><text:span>, 2020, poésie &amp; chanson, 1091, pp.192-205</text:span></text:p>
              <text:p text:style-name="Normal"><text:span>Article dans une revue</text:span></text:p>
              <text:p text:style-name="Normal"><text:a xlink:type="simple" xlink:href="https://univ-lyon3.hal.science/hal-02508348v1">hal-02508348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956831v1">Stylistique de &amp;quot;L'Herbe</text:a></text:p>
              <text:p text:style-name="Normal"><text:a xlink:type="simple" xlink:href="https://hal.science/search/index/?q=*&amp;authFullName_s=Anne Claire Gignoux">Anne Claire Gignoux</text:a></text:p>
              <text:p text:style-name="Normal"><text:span>Cahiers Claude Simon<text:s/></text:span><text:span>, 2019, Comment savoir ?, 14, pp.97-106.<text:s/></text:span><text:a xlink:type="simple" xlink:href="https://dx.doi.org/10.4000/ccs.2112">⟨10.4000/ccs.2112⟩</text:a></text:p>
              <text:p text:style-name="Normal"><text:span>Article dans une revue</text:span></text:p>
              <text:p text:style-name="Normal"><text:a xlink:type="simple" xlink:href="https://univ-lyon3.hal.science/hal-01956831v1">hal-01956831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986334v1">Le mystère Mélisande : une analyse sémiostylistique du personnage de l'opéra de Debussy</text:a></text:p>
              <text:p text:style-name="Normal"><text:a xlink:type="simple" xlink:href="https://hal.science/search/index/?q=*&amp;authFullName_s=Anne Claire Gignoux">Anne Claire Gignoux</text:a></text:p>
              <text:p text:style-name="Normal"><text:span>ATeM Archives of Text and Music Studies</text:span><text:span>, 2018, 3 (2),<text:s/></text:span><text:a xlink:type="simple" xlink:href="https://dx.doi.org/10.15203/ATeM_2018_2">⟨10.15203/ATeM_2018_2⟩</text:a></text:p>
              <text:p text:style-name="Normal"><text:span>Article dans une revue</text:span></text:p>
              <text:p text:style-name="Normal"><text:a xlink:type="simple" xlink:href="https://univ-lyon3.hal.science/hal-01986334v1">hal-01986334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760965v1">Michel Butor, une écriture polyphonique</text:a></text:p>
              <text:p text:style-name="Normal"><text:a xlink:type="simple" xlink:href="https://hal.science/search/index/?q=*&amp;authFullName_s=Anne Claire Gignoux">Anne Claire Gignoux</text:a></text:p>
              <text:p text:style-name="Normal"><text:span>Loxias</text:span><text:span>, 2018, Hommage à Michel Butor, 60</text:span></text:p>
              <text:p text:style-name="Normal"><text:span>Article dans une revue</text:span></text:p>
              <text:p text:style-name="Normal"><text:a xlink:type="simple" xlink:href="https://univ-lyon3.hal.science/hal-01760965v1">hal-01760965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629006v1">Un exemple de croisement intersémiotique peinture / poésie / musique</text:a></text:p>
              <text:p text:style-name="Normal"><text:a xlink:type="simple" xlink:href="https://hal.science/search/index/?q=*&amp;authFullName_s=Anne Claire Gignoux">Anne Claire Gignoux</text:a></text:p>
              <text:p text:style-name="Normal"><text:span>Frankofoni : revue d'études et de recherches francophones</text:span><text:span>, 2017, 31, pp.169-179</text:span></text:p>
              <text:p text:style-name="Normal"><text:span>Article dans une revue</text:span></text:p>
              <text:p text:style-name="Normal"><text:a xlink:type="simple" xlink:href="https://univ-lyon3.hal.science/hal-01629006v1">hal-01629006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629011v1">Linguistique, rhétorique, stylistique, musique : éditorial</text:a></text:p>
              <text:p text:style-name="Normal"><text:a xlink:type="simple" xlink:href="https://hal.science/search/index/?q=*&amp;authFullName_s=Anne Claire Gignoux">Anne Claire Gignoux</text:a></text:p>
              <text:p text:style-name="Normal"><text:span>Musurgia : analyse et pratique musicales</text:span><text:span>, 2016, Linguistique, rhétorique, stylistique, musique, XXIII (1-3),<text:s/></text:span><text:a xlink:type="simple" xlink:href="https://dx.doi.org/10.3917/musur.161.0005">⟨10.3917/musur.161.0005⟩</text:a></text:p>
              <text:p text:style-name="Normal"><text:span>Article dans une revue</text:span></text:p>
              <text:p text:style-name="Normal"><text:a xlink:type="simple" xlink:href="https://univ-lyon3.hal.science/hal-01629011v1">hal-01629011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44768v1">La pluie et la nuit gagnent&amp;quot;. Le climat septentrional dans L'Emploi du temps de Michel Butor</text:a></text:p>
              <text:p text:style-name="Normal"><text:a xlink:type="simple" xlink:href="https://hal.science/search/index/?q=*&amp;authFullName_s=Anne Claire Gignoux">Anne Claire Gignoux</text:a></text:p>
              <text:p text:style-name="Normal"><text:span>Nord' - revue de critique littéraire des Hauts-de-France</text:span><text:span>, 2013, 62, pp.67-75.<text:s/></text:span><text:a xlink:type="simple" xlink:href="https://dx.doi.org/10.3917/nord.062.0067">⟨10.3917/nord.062.0067⟩</text:a></text:p>
              <text:p text:style-name="Normal"><text:span>Article dans une revue</text:span></text:p>
              <text:p text:style-name="Normal"><text:a xlink:type="simple" xlink:href="https://univ-lyon3.hal.science/hal-00944768v1">hal-00944768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51596v1">Passacaille&amp;quot; de Robert Pinget : une forme musicale ?</text:a></text:p>
              <text:p text:style-name="Normal"><text:a xlink:type="simple" xlink:href="https://hal.science/search/index/?q=*&amp;authFullName_s=Anne Claire Gignoux">Anne Claire Gignoux</text:a></text:p>
              <text:p text:style-name="Normal"><text:span>Champs du signe</text:span><text:span>, 2012, 30, p. 143-154</text:span></text:p>
              <text:p text:style-name="Normal"><text:span>Article dans une revue</text:span></text:p>
              <text:p text:style-name="Normal"><text:a xlink:type="simple" xlink:href="https://univ-lyon3.hal.science/hal-00951596v1">hal-00951596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59399v1">Le rythme rimbaldien à l'épreuve du musical</text:a></text:p>
              <text:p text:style-name="Normal"><text:a xlink:type="simple" xlink:href="https://hal.science/search/index/?q=*&amp;authFullName_s=Anne Claire Gignoux">Anne Claire Gignoux</text:a></text:p>
              <text:p text:style-name="Normal"><text:span>Champs du signe</text:span><text:span>, 2010, 28-29, p. 35-49</text:span></text:p>
              <text:p text:style-name="Normal"><text:span>Article dans une revue</text:span></text:p>
              <text:p text:style-name="Normal"><text:a xlink:type="simple" xlink:href="https://univ-lyon3.hal.science/hal-00959399v1">hal-00959399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59361v1">La maladie mortelle : Le Neveu de Wittgenstein de Thomas Bernhard et A l'ami qui ne m'a pas sauvé la vie de Hervé Guibert</text:a></text:p>
              <text:p text:style-name="Normal"><text:a xlink:type="simple" xlink:href="https://hal.science/search/index/?q=*&amp;authFullName_s=Anne Claire Gignoux">Anne Claire Gignoux</text:a></text:p>
              <text:p text:style-name="Normal"><text:span>Romanic Review</text:span><text:span>, 2010, 101 (3), p. 395-407</text:span></text:p>
              <text:p text:style-name="Normal"><text:span>Article dans une revue</text:span></text:p>
              <text:p text:style-name="Normal"><text:a xlink:type="simple" xlink:href="https://univ-lyon3.hal.science/hal-00959361v1">hal-00959361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59364v1">L'émergence de la subjectivité dans La Jalousie de Robbe-Grillet</text:a></text:p>
              <text:p text:style-name="Normal"><text:a xlink:type="simple" xlink:href="https://hal.science/search/index/?q=*&amp;authFullName_s=Anne Claire Gignoux">Anne Claire Gignoux</text:a></text:p>
              <text:p text:style-name="Normal"><text:span>Méthode ! : Revue de littératures française et comparée [Nous t'affirmons méthode !]</text:span><text:span>, 2010, 18, p. 287-294</text:span></text:p>
              <text:p text:style-name="Normal"><text:span>Article dans une revue</text:span></text:p>
              <text:p text:style-name="Normal"><text:a xlink:type="simple" xlink:href="https://univ-lyon3.hal.science/hal-00959364v1">hal-00959364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59400v1">La musique dans la littérature : Emma Bovary, spectatrice d'opéra</text:a></text:p>
              <text:p text:style-name="Normal"><text:a xlink:type="simple" xlink:href="https://hal.science/search/index/?q=*&amp;authFullName_s=Anne Claire Gignoux">Anne Claire Gignoux</text:a></text:p>
              <text:p text:style-name="Normal"><text:span>Musurgia : analyse et pratique musicales</text:span><text:span>, 2010, XVII (1), pp.63-74.<text:s/></text:span><text:a xlink:type="simple" xlink:href="https://dx.doi.org/10.3917/musur.101.0063">⟨10.3917/musur.101.0063⟩</text:a></text:p>
              <text:p text:style-name="Normal"><text:span>Article dans une revue</text:span></text:p>
              <text:p text:style-name="Normal"><text:a xlink:type="simple" xlink:href="https://univ-lyon3.hal.science/hal-00959400v1">hal-009594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0262v1">Une structure musicale : les romans de Michel Butor</text:a></text:p>
              <text:p text:style-name="Normal"><text:a xlink:type="simple" xlink:href="https://hal.science/search/index/?q=*&amp;authFullName_s=Anne Claire Gignoux">Anne Claire Gignoux</text:a></text:p>
              <text:p text:style-name="Normal"><text:span>Europe. Revue littéraire mensuelle</text:span><text:span>, 2007, Michel Butor, 943-944, pp.77-90</text:span></text:p>
              <text:p text:style-name="Normal"><text:span>Article dans une revue</text:span></text:p>
              <text:p text:style-name="Normal"><text:a xlink:type="simple" xlink:href="https://shs.hal.science/halshs-01370262v1">halshs-013702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1085v1">La citation intersémiotique : la musique dans la littérature</text:a></text:p>
              <text:p text:style-name="Normal"><text:a xlink:type="simple" xlink:href="https://hal.science/search/index/?q=*&amp;authFullName_s=Anne Claire Gignoux">Anne Claire Gignoux</text:a></text:p>
              <text:p text:style-name="Normal"><text:span>Musurgia : analyse et pratique musicales</text:span><text:span>, 2006, XIII/2, pp.5-16</text:span></text:p>
              <text:p text:style-name="Normal"><text:span>Article dans une revue</text:span></text:p>
              <text:p text:style-name="Normal"><text:a xlink:type="simple" xlink:href="https://shs.hal.science/halshs-01371085v1">halshs-013710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1095v1">Les figures d'opposition dans &amp;quot;Une Leçon de morale&amp;quot; de Paul Eluard</text:a></text:p>
              <text:p text:style-name="Normal"><text:a xlink:type="simple" xlink:href="https://hal.science/search/index/?q=*&amp;authFullName_s=Anne Claire Gignoux">Anne Claire Gignoux</text:a></text:p>
              <text:p text:style-name="Normal"><text:span>Champs du signe</text:span><text:span>, 2003, 17, pp.125-137</text:span></text:p>
              <text:p text:style-name="Normal"><text:span>Article dans une revue</text:span></text:p>
              <text:p text:style-name="Normal"><text:a xlink:type="simple" xlink:href="https://shs.hal.science/halshs-01371095v1">halshs-013710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1096v1">L'essence de la bourgeoisie . &amp;quot;Pot-Bouille&amp;quot; d'Emile Zola et &amp;quot;Passage de milan&amp;quot; de MIchel Butor</text:a></text:p>
              <text:p text:style-name="Normal"><text:a xlink:type="simple" xlink:href="https://hal.science/search/index/?q=*&amp;authFullName_s=Anne Claire Gignoux">Anne Claire Gignoux</text:a></text:p>
              <text:p text:style-name="Normal"><text:span>Les Cahiers Naturalistes</text:span><text:span>, 2002, 76, pp.127-144</text:span></text:p>
              <text:p text:style-name="Normal"><text:span>Article dans une revue</text:span></text:p>
              <text:p text:style-name="Normal"><text:a xlink:type="simple" xlink:href="https://shs.hal.science/halshs-01371096v1">halshs-013710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1106v1">La réécriture dans &amp;quot;6810000litres d'eau par seconde&amp;quot; de Michel Butor</text:a></text:p>
              <text:p text:style-name="Normal"><text:a xlink:type="simple" xlink:href="https://hal.science/search/index/?q=*&amp;authFullName_s=Anne Claire Gignoux">Anne Claire Gignoux</text:a></text:p>
              <text:p text:style-name="Normal"><text:span>Formules, revue des littératures à contraintes</text:span><text:span>, 2001, Pastiches, collages et autres réécritures. TEM n°13-Formules n°5, pp.129-134</text:span></text:p>
              <text:p text:style-name="Normal"><text:span>Article dans une revue</text:span></text:p>
              <text:p text:style-name="Normal"><text:a xlink:type="simple" xlink:href="https://shs.hal.science/halshs-01371106v1">halshs-013711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1104v1">De l'intertextualité à la récriture</text:a></text:p>
              <text:p text:style-name="Normal"><text:a xlink:type="simple" xlink:href="https://hal.science/search/index/?q=*&amp;authFullName_s=Anne Claire Gignoux">Anne Claire Gignoux</text:a></text:p>
              <text:p text:style-name="Normal"><text:span>Cahiers de Narratologie</text:span><text:span>, 2001, Nouvelles approches de l'intertextualité - textes réunis par Alain Tassel, 4, pp.53-64.<text:s/></text:span><text:a xlink:type="simple" xlink:href="https://dx.doi.org/10.4000/narratologie.329">⟨10.4000/narratologie.329⟩</text:a></text:p>
              <text:p text:style-name="Normal"><text:span>Article dans une revue</text:span></text:p>
              <text:p text:style-name="Normal"><text:a xlink:type="simple" xlink:href="https://shs.hal.science/halshs-01371104v1">halshs-013711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1108v1">Mise en abyme et macronarrateur dans &amp;quot;Quelqu'un&amp;quot; de Robert Pinget</text:a></text:p>
              <text:p text:style-name="Normal"><text:a xlink:type="simple" xlink:href="https://hal.science/search/index/?q=*&amp;authFullName_s=Anne Claire Gignoux">Anne Claire Gignoux</text:a></text:p>
              <text:p text:style-name="Normal"><text:span>Champs du signe</text:span><text:span>, 1999, pp.267-275</text:span></text:p>
              <text:p text:style-name="Normal"><text:span>Article dans une revue</text:span></text:p>
              <text:p text:style-name="Normal"><text:a xlink:type="simple" xlink:href="https://shs.hal.science/halshs-01371108v1">halshs-013711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1107v1">Nathalie Sarraute, une leçon de rhétorique</text:a></text:p>
              <text:p text:style-name="Normal"><text:a xlink:type="simple" xlink:href="https://hal.science/search/index/?q=*&amp;authFullName_s=Anne Claire Gignoux">Anne Claire Gignoux</text:a></text:p>
              <text:p text:style-name="Normal"><text:span>Les Lettres romanes</text:span><text:span>, 1999, LIII (1-2), pp.137-143</text:span></text:p>
              <text:p text:style-name="Normal"><text:span>Article dans une revue</text:span></text:p>
              <text:p text:style-name="Normal"><text:a xlink:type="simple" xlink:href="https://shs.hal.science/halshs-01371107v1">halshs-013711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1110v1">La Route des Flandres&amp;quot; : problèmes de stylistique actantielle</text:a></text:p>
              <text:p text:style-name="Normal"><text:a xlink:type="simple" xlink:href="https://hal.science/search/index/?q=*&amp;authFullName_s=Anne Claire Gignoux">Anne Claire Gignoux</text:a></text:p>
              <text:p text:style-name="Normal"><text:span>L'information grammaticale</text:span><text:span>, 1998, 77, pp.11-12.<text:s/></text:span><text:a xlink:type="simple" xlink:href="https://dx.doi.org/10.3406/igram.1998.2866">⟨10.3406/igram.1998.2866⟩</text:a></text:p>
              <text:p text:style-name="Normal"><text:span>Article dans une revue</text:span></text:p>
              <text:p text:style-name="Normal"><text:a xlink:type="simple" xlink:href="https://shs.hal.science/halshs-01371110v1">halshs-013711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1109v1">La récriture : forme, enjeux, valeurs. Autour du Nouveau Roman.</text:a></text:p>
              <text:p text:style-name="Normal"><text:a xlink:type="simple" xlink:href="https://hal.science/search/index/?q=*&amp;authFullName_s=Anne Claire Gignoux">Anne Claire Gignoux</text:a></text:p>
              <text:p text:style-name="Normal"><text:span>L'information grammaticale</text:span><text:span>, 1998, 77, pp.48-49.<text:s/></text:span><text:a xlink:type="simple" xlink:href="https://dx.doi.org/10.3406/igram.1998.2877">⟨10.3406/igram.1998.2877⟩</text:a></text:p>
              <text:p text:style-name="Normal"><text:span>Article dans une revue</text:span></text:p>
              <text:p text:style-name="Normal"><text:a xlink:type="simple" xlink:href="https://shs.hal.science/halshs-01371109v1">halshs-013711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1111v1">La récriture dans &amp;quot;L'Emploi du temps&amp;quot; de Michel Butor</text:a></text:p>
              <text:p text:style-name="Normal"><text:a xlink:type="simple" xlink:href="https://hal.science/search/index/?q=*&amp;authFullName_s=Anne Claire Gignoux">Anne Claire Gignoux</text:a></text:p>
              <text:p text:style-name="Normal"><text:span>Energeia</text:span><text:span>, 1995, 1, pp.4-18</text:span></text:p>
              <text:p text:style-name="Normal"><text:span>Article dans une revue</text:span></text:p>
              <text:p text:style-name="Normal"><text:a xlink:type="simple" xlink:href="https://shs.hal.science/halshs-01371111v1">halshs-01371111v1</text:a></text:p>
            </table:table-cell>
          </table:table-row>
        </table:table>
        <text:p text:style-name="P20"/>
        <text:p text:style-name="Heading2"><text:span text:style-name="T9">Communication dans un congrès (2)</text:span></text:p>
        <text:p text:style-name="P22"/>
        <table:table table:name="7b348c" table:style-name="7b348c">
          <table:table-column table:style-name="7b348c.0"/>
          <table:table-row>
            <table:table-cell office:value-type="string">
              <text:p text:style-name="Normal"><text:a xlink:type="simple" xlink:href="https://univ-lyon3.hal.science/hal-01986268v1">Les grands moments d'un chanteur&amp;quot; de Louis-René des Forêts : une mélofiction (étude stylistique)</text:a></text:p>
              <text:p text:style-name="Normal"><text:a xlink:type="simple" xlink:href="https://hal.science/search/index/?q=*&amp;authFullName_s=Anne Claire Gignoux">Anne Claire Gignoux</text:a></text:p>
              <text:p text:style-name="Normal"><text:span>Séminaire "musique et littérature" de l'IRPALL</text:span><text:span>, Nathalie Vincent-Arnaud, Frédéric Sounac, Jan 2019, Toulouse, France</text:span></text:p>
              <text:p text:style-name="Normal"><text:span>Communication dans un congrès</text:span></text:p>
              <text:p text:style-name="Normal"><text:a xlink:type="simple" xlink:href="https://univ-lyon3.hal.science/hal-01986268v1">hal-01986268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59462v1">Le rapport texte / musique dans Pelléas et Mélisande de Debussy : évolution ou révolution?</text:a></text:p>
              <text:p text:style-name="Normal"><text:a xlink:type="simple" xlink:href="https://hal.science/search/index/?q=*&amp;authFullName_s=Anne Claire Gignoux">Anne Claire Gignoux</text:a></text:p>
              <text:p text:style-name="Normal"><text:span>"Le rapport texte / musique dans Pelléas et Mélisande de Debussy : évolution ou révolution?"</text:span><text:span>, 2008, Albi, France. p. 93-101</text:span></text:p>
              <text:p text:style-name="Normal"><text:span>Communication dans un congrès</text:span></text:p>
              <text:p text:style-name="Normal"><text:a xlink:type="simple" xlink:href="https://univ-lyon3.hal.science/hal-00959462v1">hal-00959462v1</text:a></text:p>
            </table:table-cell>
          </table:table-row>
        </table:table>
        <text:p text:style-name="P23"/>
        <text:p text:style-name="Heading2"><text:span text:style-name="T10">N°spécial de revue/special issue (1)</text:span></text:p>
        <text:p text:style-name="P25"/>
        <table:table table:name="f2b12a" table:style-name="f2b12a">
          <table:table-column table:style-name="f2b12a.0"/>
          <table:table-row>
            <table:table-cell office:value-type="string">
              <text:p text:style-name="Normal"><text:a xlink:type="simple" xlink:href="https://univ-lyon3.hal.science/hal-01956822v1">Linguistique, rhétorique, stylistique, musique</text:a></text:p>
              <text:p text:style-name="Normal"><text:a xlink:type="simple" xlink:href="https://hal.science/search/index/?q=*&amp;authFullName_s=Anne Claire Gignoux">Anne Claire Gignoux</text:a></text:p>
              <text:p text:style-name="Normal"><text:span>Musurgia : analyse et pratique musicales</text:span><text:span>, XXIII (1-2-3), 2016,<text:s/></text:span><text:a xlink:type="simple" xlink:href="https://dx.doi.org/10.3917/musur.161.0005">⟨10.3917/musur.161.0005⟩</text:a></text:p>
              <text:p text:style-name="Normal"><text:span>N°spécial de revue/special issue</text:span></text:p>
              <text:p text:style-name="Normal"><text:a xlink:type="simple" xlink:href="https://univ-lyon3.hal.science/hal-01956822v1">hal-01956822v1</text:a></text:p>
            </table:table-cell>
          </table:table-row>
        </table:table>
        <text:p text:style-name="P26"/>
        <text:p text:style-name="Heading2"><text:span text:style-name="T11">Chapitre d'ouvrage (12)</text:span></text:p>
        <text:p text:style-name="P28"/>
        <table:table table:name="5f588b" table:style-name="5f588b">
          <table:table-column table:style-name="5f588b.0"/>
          <table:table-row>
            <table:table-cell office:value-type="string">
              <text:p text:style-name="Normal"><text:a xlink:type="simple" xlink:href="https://univ-lyon3.hal.science/hal-05031974v1">Penser la musique au prisme de la musique, et inversement</text:a></text:p>
              <text:p text:style-name="Normal"><text:a xlink:type="simple" xlink:href="https://hal.science/search/index/?q=*&amp;authFullName_s=Anne Claire Gignoux">Anne Claire Gignoux</text:a></text:p>
              <text:p text:style-name="Normal"><text:span>La Sémiotique et ses potentiels (Amir. Biglari dir.)</text:span><text:span>,<text:s/></text:span><text:a xlink:type="simple" xlink:href="https://www.editions-harmattan.fr/catalogue/livre/la-semiotique-et-ses-potentiels/78716?srsltid=AfmBOooZABiV5vcAzDEksqDa4avQ99qThKnzaLwNCl4lstWlzxF3UEMP">L'Harmattan</text:a><text:span>, pp.543-555, 2025, Du sens, 978-2-336-53434-3</text:span></text:p>
              <text:p text:style-name="Normal"><text:span>Chapitre d'ouvrage</text:span></text:p>
              <text:p text:style-name="Normal"><text:a xlink:type="simple" xlink:href="https://univ-lyon3.hal.science/hal-05031974v1">hal-05031974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439899v1">L'ekphrasis musicale</text:a></text:p>
              <text:p text:style-name="Normal"><text:a xlink:type="simple" xlink:href="https://hal.science/search/index/?q=*&amp;authFullName_s=Anne Claire Gignoux">Anne Claire Gignoux</text:a></text:p>
              <text:p text:style-name="Normal"><text:span>Amir Biglari; Henri Desoubeaux.<text:s/></text:span><text:span>Dix-huit Lustres. Hommages à Michel Butor</text:span><text:span>, classiques Garnier, pp.359-373, 2016, 978-2-406-06570-8.<text:s/></text:span><text:a xlink:type="simple" xlink:href="https://dx.doi.org/10.15122/isbn.978-2-406-06572-2.p.0359">⟨10.15122/isbn.978-2-406-06572-2.p.0359⟩</text:a></text:p>
              <text:p text:style-name="Normal"><text:span>Chapitre d'ouvrage</text:span></text:p>
              <text:p text:style-name="Normal"><text:a xlink:type="simple" xlink:href="https://univ-lyon3.hal.science/hal-01439899v1">hal-01439899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439890v1">Les figures de l'interprète dans &amp;quot;Si le grain ne meurt&amp;quot; d'André Gide</text:a></text:p>
              <text:p text:style-name="Normal"><text:a xlink:type="simple" xlink:href="https://hal.science/search/index/?q=*&amp;authFullName_s=Anne Claire Gignoux">Anne Claire Gignoux</text:a></text:p>
              <text:p text:style-name="Normal"><text:span>fabula.org.<text:s/></text:span><text:span>Figure(s) du musicien. Corps, gestes, instruments en texte</text:span><text:span>, , 2016</text:span></text:p>
              <text:p text:style-name="Normal"><text:span>Chapitre d'ouvrage</text:span></text:p>
              <text:p text:style-name="Normal"><text:a xlink:type="simple" xlink:href="https://univ-lyon3.hal.science/hal-01439890v1">hal-01439890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77995v1">D'une pratique de &amp;quot;grossissement&amp;quot; caricatural : le pastiche</text:a></text:p>
              <text:p text:style-name="Normal"><text:a xlink:type="simple" xlink:href="https://hal.science/search/index/?q=*&amp;authFullName_s=Anne Claire Gignoux">Anne Claire Gignoux</text:a></text:p>
              <text:p text:style-name="Normal"><text:span>L. Himy-Piéry, JF. Castille, L. Bougault.<text:s/></text:span><text:span>Le Style, découpeur de réel</text:span><text:span>, Presses Universitaires de Rennes, p. 191-205, 2014, 978-2-7535-3253-3.<text:s/></text:span><text:a xlink:type="simple" xlink:href="https://dx.doi.org/10.4000/books.pur.53157">⟨10.4000/books.pur.53157⟩</text:a></text:p>
              <text:p text:style-name="Normal"><text:span>Chapitre d'ouvrage</text:span></text:p>
              <text:p text:style-name="Normal"><text:a xlink:type="simple" xlink:href="https://univ-lyon3.hal.science/hal-00977995v1">hal-00977995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40729v1">Autotextualité&amp;quot;, &amp;quot;intertextualité&amp;quot;, &amp;quot;intratextualité&amp;quot;, &amp;quot;réécriture</text:a></text:p>
              <text:p text:style-name="Normal"><text:a xlink:type="simple" xlink:href="https://hal.science/search/index/?q=*&amp;authFullName_s=Anne Claire Gignoux">Anne Claire Gignoux</text:a></text:p>
              <text:p text:style-name="Normal"><text:span>Dictionnaire Claude Simon</text:span><text:span>, Honoré Champion, p. 81-84, 494-499, 499-502, 891-896, 2013</text:span></text:p>
              <text:p text:style-name="Normal"><text:span>Chapitre d'ouvrage</text:span></text:p>
              <text:p text:style-name="Normal"><text:a xlink:type="simple" xlink:href="https://univ-lyon3.hal.science/hal-00940729v1">hal-00940729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44772v1">L'oralité dans Malone meurt</text:a></text:p>
              <text:p text:style-name="Normal"><text:a xlink:type="simple" xlink:href="https://hal.science/search/index/?q=*&amp;authFullName_s=Anne Claire Gignoux">Anne Claire Gignoux</text:a></text:p>
              <text:p text:style-name="Normal"><text:span>Julien Piat, Philippe Wahl.<text:s/></text:span><text:span>La Prose de Samuel Beckett</text:span><text:span>, Presses universitaires de Lyon, p. 65-78, 2013, 978-2-7297-0866-5.<text:s/></text:span><text:a xlink:type="simple" xlink:href="https://dx.doi.org/10.4000/books.pul.2876">⟨10.4000/books.pul.2876⟩</text:a></text:p>
              <text:p text:style-name="Normal"><text:span>Chapitre d'ouvrage</text:span></text:p>
              <text:p text:style-name="Normal"><text:a xlink:type="simple" xlink:href="https://univ-lyon3.hal.science/hal-00944772v1">hal-00944772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51594v1">De l'inactuel à l'actuel : mise en scène de l'actualisation dans &amp;quot;Les Djinns&amp;quot; de Victor Hugo</text:a></text:p>
              <text:p text:style-name="Normal"><text:a xlink:type="simple" xlink:href="https://hal.science/search/index/?q=*&amp;authFullName_s=Anne Claire Gignoux">Anne Claire Gignoux</text:a></text:p>
              <text:p text:style-name="Normal"><text:span>Gilles Bonnet.<text:s/></text:span><text:span>L'inactualité : la littérature est-elle de son temps?</text:span><text:span>, Hermann, p. 241-251, 2013</text:span></text:p>
              <text:p text:style-name="Normal"><text:span>Chapitre d'ouvrage</text:span></text:p>
              <text:p text:style-name="Normal"><text:a xlink:type="simple" xlink:href="https://univ-lyon3.hal.science/hal-00951594v1">hal-00951594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51592v1">Mettre un texte littéraire en musique : une interprétation intersémiotique</text:a></text:p>
              <text:p text:style-name="Normal"><text:a xlink:type="simple" xlink:href="https://hal.science/search/index/?q=*&amp;authFullName_s=Anne Claire Gignoux">Anne Claire Gignoux</text:a></text:p>
              <text:p text:style-name="Normal"><text:span>Gilles Bonnet.<text:s/></text:span><text:span>La chanson populittéraire</text:span><text:span>, Kimé, p. 219-234, 2013</text:span></text:p>
              <text:p text:style-name="Normal"><text:span>Chapitre d'ouvrage</text:span></text:p>
              <text:p text:style-name="Normal"><text:a xlink:type="simple" xlink:href="https://univ-lyon3.hal.science/hal-00951592v1">hal-00951592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59359v1">André Gide et la description musicale</text:a></text:p>
              <text:p text:style-name="Normal"><text:a xlink:type="simple" xlink:href="https://hal.science/search/index/?q=*&amp;authFullName_s=Anne Claire Gignoux">Anne Claire Gignoux</text:a></text:p>
              <text:p text:style-name="Normal"><text:span>Paloma Otaola.<text:s/></text:span><text:span>Musique et littérature au XXe siècle</text:span><text:span>, Edition de l'université Jean Moulin Lyon 3, p. 45-56, 2011</text:span></text:p>
              <text:p text:style-name="Normal"><text:span>Chapitre d'ouvrage</text:span></text:p>
              <text:p text:style-name="Normal"><text:a xlink:type="simple" xlink:href="https://univ-lyon3.hal.science/hal-00959359v1">hal-00959359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59363v1">intertextualité</text:a></text:p>
              <text:p text:style-name="Normal"><text:a xlink:type="simple" xlink:href="https://hal.science/search/index/?q=*&amp;authFullName_s=Anne Claire Gignoux">Anne Claire Gignoux</text:a></text:p>
              <text:p text:style-name="Normal"><text:span>Pierre Brunel, Valérie Tritter.<text:s/></text:span><text:span>Encyclopédie du fantastique</text:span><text:span>, Ellipses, p. 426-428, 2010</text:span></text:p>
              <text:p text:style-name="Normal"><text:span>Chapitre d'ouvrage</text:span></text:p>
              <text:p text:style-name="Normal"><text:a xlink:type="simple" xlink:href="https://univ-lyon3.hal.science/hal-00959363v1">hal-009593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1081v1">Formes et fonctions de l'intertextualité dans un livre de sagesse : &amp;quot;De la rupture&amp;quot;, de Gabriel Matzneff</text:a></text:p>
              <text:p text:style-name="Normal"><text:a xlink:type="simple" xlink:href="https://hal.science/search/index/?q=*&amp;authFullName_s=Anne Claire Gignoux">Anne Claire Gignoux</text:a></text:p>
              <text:p text:style-name="Normal"><text:span>Peter Lang.<text:s/></text:span><text:span>Le Registre sapiential<text:s/></text:span><text:span>, 12, pp.231-242, 2007, Recherches en littérature et spiritualité, 978-3-03911-267-8</text:span></text:p>
              <text:p text:style-name="Normal"><text:span>Chapitre d'ouvrage</text:span></text:p>
              <text:p text:style-name="Normal"><text:a xlink:type="simple" xlink:href="https://shs.hal.science/halshs-01371081v1">halshs-013710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1092v1">Intertextualité, intersémiotique</text:a></text:p>
              <text:p text:style-name="Normal"><text:a xlink:type="simple" xlink:href="https://hal.science/search/index/?q=*&amp;authFullName_s=Anne Claire Gignoux">Anne Claire Gignoux</text:a></text:p>
              <text:p text:style-name="Normal"><text:span>Pierre Marillaud; Robert Gauthier.<text:s/></text:span><text:span>L'intertextualité</text:span><text:span>, 24, CALS/CPST, pp.241-248, 2004, 2-907955-12-15</text:span></text:p>
              <text:p text:style-name="Normal"><text:span>Chapitre d'ouvrage</text:span></text:p>
              <text:p text:style-name="Normal"><text:a xlink:type="simple" xlink:href="https://shs.hal.science/halshs-01371092v1">halshs-013710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 Claire Gignoux</dc:title>
    <dc:subject/>
    <dc:description>CV</dc:description>
    <dc:creator/>
    <dc:date>2026-05-27T21:25:58.000</dc:date>
    <meta:generator>PHPWord</meta:generator>
    <meta:initial-creator>CCSD</meta:initial-creator>
    <meta:creation-date>2026-05-27T21:25:58.000</meta:creation-date>
    <meta:keyword/>
    <meta:user-defined meta:name="Category"/>
    <meta:user-defined meta:name="Company"/>
    <meta:user-defined meta:name="Manager"/>
  </office:meta>
</office:document-meta>
</file>