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de4" style:family="table">
      <style:table-properties style:rel-width="100" table:align="center"/>
    </style:style>
    <style:style style:name="526de4.0" style:family="table-column">
      <style:table-column-properties style:column-width="0.00cm"/>
    </style:style>
    <style:style style:name="603c98" style:family="table">
      <style:table-properties style:rel-width="100" table:align="center"/>
    </style:style>
    <style:style style:name="603c98.0" style:family="table-column">
      <style:table-column-properties style:column-width="0.00cm"/>
    </style:style>
    <style:style style:name="b0a59d" style:family="table">
      <style:table-properties style:rel-width="100" table:align="center"/>
    </style:style>
    <style:style style:name="b0a59d.0" style:family="table-column">
      <style:table-column-properties style:column-width="0.00cm"/>
    </style:style>
    <style:style style:name="91935b" style:family="table">
      <style:table-properties style:rel-width="100" table:align="center"/>
    </style:style>
    <style:style style:name="91935b.0" style:family="table-column">
      <style:table-column-properties style:column-width="0.00cm"/>
    </style:style>
    <style:style style:name="8e2be7" style:family="table">
      <style:table-properties style:rel-width="100" table:align="center"/>
    </style:style>
    <style:style style:name="8e2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laire Lep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526de4" table:style-name="526de4">
          <table:table-column table:style-name="526de4.0"/>
          <table:table-row>
            <table:table-cell office:value-type="string">
              <text:p text:style-name="Normal"><text:a xlink:type="simple" xlink:href="https://telecom-paris.hal.science/hal-05402460v1">Efficient Compact Single-Layer Metasurface RF Energy Harvesters for IoT Applications</text:a></text:p>
              <text:p text:style-name="Normal"><text:a xlink:type="simple" xlink:href="https://hal.science/search/index/?q=*&amp;authFullName_s=Raziyeh Sharifi">Raziyeh Sharifi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Kyriaki Niotaki">Kyriaki Niotaki</text:a><text:span>,</text:span><text:a xlink:type="simple" xlink:href="https://hal.science/search/index/?q=*&amp;authFullName_s=Xavier Begaud">Xavier Begaud</text:a></text:p>
              <text:p text:style-name="Normal"><text:span>Reviews of Electromagnetics</text:span><text:span>, 2025, EuCAP 2025 SPECIAL ISSUE, 4,<text:s/></text:span><text:a xlink:type="simple" xlink:href="https://dx.doi.org/10.53792/RoE/2025/25014">⟨10.53792/RoE/2025/25014⟩</text:a></text:p>
              <text:p text:style-name="Normal"><text:span>Article dans une revue</text:span></text:p>
              <text:p text:style-name="Normal"><text:a xlink:type="simple" xlink:href="https://telecom-paris.hal.science/hal-05402460v1">hal-054024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79563v1">A Low-Profile, Triple-Band, and Wideband Antenna Using Dual-Band AMC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Sensors</text:span><text:span>, 2023, 23 (4), pp.1920 (1-19).<text:s/></text:span><text:a xlink:type="simple" xlink:href="https://dx.doi.org/10.3390/s23041920">⟨10.3390/s23041920⟩</text:a></text:p>
              <text:p text:style-name="Normal"><text:span>Article dans une revue</text:span></text:p>
              <text:p text:style-name="Normal"><text:a xlink:type="simple" xlink:href="https://telecom-paris.hal.science/hal-03979563v1">hal-039795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33228v1">Taming Fabry–Pérot resonances in a dual-metasurface multiband antenna with beam steering in one of the bands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Scientific Reports</text:span><text:span>, 2023, 13 (1), pp.9871:1-9871:10.<text:s/></text:span><text:a xlink:type="simple" xlink:href="https://dx.doi.org/10.1038/s41598-023-36828-4">⟨10.1038/s41598-023-36828-4⟩</text:a></text:p>
              <text:p text:style-name="Normal"><text:span>Article dans une revue</text:span></text:p>
              <text:p text:style-name="Normal"><text:a xlink:type="simple" xlink:href="https://telecom-paris.hal.science/hal-04133228v1">hal-041332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15628v1">The bow‐tie antenna: Performance limitations and improvements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IET Microwaves Antennas and Propagation</text:span><text:span>, 2022,<text:s/></text:span><text:a xlink:type="simple" xlink:href="https://dx.doi.org/10.1049/mia2.12242">⟨10.1049/mia2.12242⟩</text:a></text:p>
              <text:p text:style-name="Normal"><text:span>Article dans une revue</text:span></text:p>
              <text:p text:style-name="Normal"><text:a xlink:type="simple" xlink:href="https://telecom-paris.hal.science/hal-03615628v1">hal-036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16v2">Analysis and optimization of a wideband metamaterial absorber made of composite materials</text:a></text:p>
              <text:p text:style-name="Normal"><text:a xlink:type="simple" xlink:href="https://hal.science/search/index/?q=*&amp;authFullName_s=Olivier Rance">Olivier Rance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dré Barka">André Barka</text:a><text:span>et al.</text:span></text:p>
              <text:p text:style-name="Normal"><text:span>Applied physics. A, Materials science &amp; processing</text:span><text:span>, 2019,<text:s/></text:span><text:a xlink:type="simple" xlink:href="https://dx.doi.org/10.1007/s00339-019-2653-2">⟨10.1007/s00339-019-2653-2⟩</text:a></text:p>
              <text:p text:style-name="Normal"><text:span>Article dans une revue</text:span></text:p>
              <text:p text:style-name="Normal"><text:a xlink:type="simple" xlink:href="https://hal.science/hal-02298416v2">hal-02298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31v1">Oblique Wide-Angle Multi-Sector Metamaterial Absorber for Space Applications</text:a></text:p>
              <text:p text:style-name="Normal"><text:a xlink:type="simple" xlink:href="https://hal.science/search/index/?q=*&amp;authFullName_s=Olivier Rance">Olivier Rance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Kevin Elis">Kevin Elis</text:a><text:span>,</text:span><text:a xlink:type="simple" xlink:href="https://hal.science/search/index/?q=*&amp;authFullName_s=Nicolas Capet">Nicolas Capet</text:a></text:p>
              <text:p text:style-name="Normal"><text:span>Applied Sciences</text:span><text:span>, 2019, 9 (16), pp.3425.<text:s/></text:span><text:a xlink:type="simple" xlink:href="https://dx.doi.org/10.3390/app9163425">⟨10.3390/app9163425⟩</text:a></text:p>
              <text:p text:style-name="Normal"><text:span>Article dans une revue</text:span></text:p>
              <text:p text:style-name="Normal"><text:a xlink:type="simple" xlink:href="https://hal.science/hal-02298331v1">hal-0229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345v1">RCS reduction with a Dual Polarized Self-Complementary Connected Array Antenna.</text:a></text:p>
              <text:p text:style-name="Normal"><text:a xlink:type="simple" xlink:href="https://hal.science/search/index/?q=*&amp;authFullName_s=Stefan Varault">Stefan Varault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IEEE Transactions on Antennas and Propagation</text:span><text:span>, 2016, 65 (2), p. 567-575.<text:s/></text:span><text:a xlink:type="simple" xlink:href="https://dx.doi.org/10.1109/TAP.2016.2637860">⟨10.1109/TAP.2016.2637860⟩</text:a></text:p>
              <text:p text:style-name="Normal"><text:span>Article dans une revue</text:span></text:p>
              <text:p text:style-name="Normal"><text:a xlink:type="simple" xlink:href="https://hal.science/hal-01474345v1">hal-014743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21v1">Low-profile metamaterial-based L-band antenna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Gérard-Pascal Piau">Gérard-Pascal Piau</text:a><text:span>et al.</text:span></text:p>
              <text:p text:style-name="Normal"><text:span>Applied physics. A, Materials science &amp; processing</text:span><text:span>, 2016, 122 (4), pp.326.<text:s/></text:span><text:a xlink:type="simple" xlink:href="https://dx.doi.org/10.1007/s00339-016-9885-1">⟨10.1007/s00339-016-9885-1⟩</text:a></text:p>
              <text:p text:style-name="Normal"><text:span>Article dans une revue</text:span></text:p>
              <text:p text:style-name="Normal"><text:a xlink:type="simple" xlink:href="https://hal.parisnanterre.fr/hal-01421521v1">hal-01421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221v1">Enhanced Broadside Gain of an Ultra Wide Band Diamond Dipole Antenna using a Hybrid Reflector</text:a></text:p>
              <text:p text:style-name="Normal"><text:a xlink:type="simple" xlink:href="https://hal.science/search/index/?q=*&amp;authFullName_s=Chetan Joshi">Chetan Joshi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IEEE Transactions on Antennas and Propagation</text:span><text:span>, 2016, 64 (7), pp.3269 - 3274.<text:s/></text:span><text:a xlink:type="simple" xlink:href="https://dx.doi.org/10.1109/TAP.2016.2565695">⟨10.1109/TAP.2016.2565695⟩</text:a></text:p>
              <text:p text:style-name="Normal"><text:span>Article dans une revue</text:span></text:p>
              <text:p text:style-name="Normal"><text:a xlink:type="simple" xlink:href="https://hal.sorbonne-universite.fr/hal-01319221v1">hal-013192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8084v1">Design and measurement of a thin and light absorbing for space applications</text:a></text:p>
              <text:p text:style-name="Normal"><text:a xlink:type="simple" xlink:href="https://hal.science/search/index/?q=*&amp;authFullName_s=Yenni Pinto">Yenni Pint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Applied physics. A, Materials science &amp; processing</text:span><text:span>, 2014, 115 (2), pp.541 - 545.<text:s/></text:span><text:a xlink:type="simple" xlink:href="https://dx.doi.org/10.1007/s00339-013-8097-1">⟨10.1007/s00339-013-8097-1⟩</text:a></text:p>
              <text:p text:style-name="Normal"><text:span>Article dans une revue</text:span></text:p>
              <text:p text:style-name="Normal"><text:a xlink:type="simple" xlink:href="https://hal.sorbonne-universite.fr/hal-00948084v1">hal-00948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60603v1">Resistive high-impedance surfaces (RHIS) as absorbers for oblique incidence electromagnetic waves</text:a></text:p>
              <text:p text:style-name="Normal"><text:a xlink:type="simple" xlink:href="https://hal.science/search/index/?q=*&amp;authFullName_s=Yenni Pinto">Yenni Pint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Applied physics. A, Materials science &amp; processing</text:span><text:span>, 2014, 117 (2), pp.693 - 697.<text:s/></text:span><text:a xlink:type="simple" xlink:href="https://dx.doi.org/10.1007/s00339-014-8724-5">⟨10.1007/s00339-014-8724-5⟩</text:a></text:p>
              <text:p text:style-name="Normal"><text:span>Article dans une revue</text:span></text:p>
              <text:p text:style-name="Normal"><text:a xlink:type="simple" xlink:href="https://hal.sorbonne-universite.fr/hal-01060603v1">hal-0106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67v1">Antipodal radiation pattern of a patch antenna combined with superstrate using transformation electromagnetics</text:a></text:p>
              <text:p text:style-name="Normal"><text:a xlink:type="simple" xlink:href="https://hal.science/search/index/?q=*&amp;authFullName_s=Mark Clemente Arenas">Mark Clemente Arenas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Applied physics. A, Materials science &amp; processing</text:span><text:span>, 2014, pp.1-5.<text:s/></text:span><text:a xlink:type="simple" xlink:href="https://dx.doi.org/10.1007/s00339-014-8725-4">⟨10.1007/s00339-014-8725-4⟩</text:a></text:p>
              <text:p text:style-name="Normal"><text:span>Article dans une revue</text:span></text:p>
              <text:p text:style-name="Normal"><text:a xlink:type="simple" xlink:href="https://hal.science/hal-01068767v1">hal-010687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42747v1">All standard materials flat reflector made by transformation electromagnetics</text:a></text:p>
              <text:p text:style-name="Normal"><text:a xlink:type="simple" xlink:href="https://hal.science/search/index/?q=*&amp;authFullName_s=Mark Clemente Arenas">Mark Clemente Arenas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Paul Henri Tichit">Paul Henri Tichit</text:a><text:span>,</text:span><text:a xlink:type="simple" xlink:href="https://hal.science/search/index/?q=*&amp;authFullName_s=André de Lustrac">André de Lustrac</text:a></text:p>
              <text:p text:style-name="Normal"><text:span>International Journal of Microwave and Wireless Technologies</text:span><text:span>, 2014, 6 (2), pp.201-206.<text:s/></text:span><text:a xlink:type="simple" xlink:href="https://dx.doi.org/10.1017/S1759078714000026">⟨10.1017/S1759078714000026⟩</text:a></text:p>
              <text:p text:style-name="Normal"><text:span>Article dans une revue</text:span></text:p>
              <text:p text:style-name="Normal"><text:a xlink:type="simple" xlink:href="https://telecom-paris.hal.science/hal-04242747v1">hal-042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72v1">A compact dual-band dual-port diversity antenna for LTE</text:a></text:p>
              <text:p text:style-name="Normal"><text:a xlink:type="simple" xlink:href="https://hal.science/search/index/?q=*&amp;authFullName_s=Lila Mouffok">Lila Mouffok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Advanced Electromagnetics</text:span><text:span>, 2012, http://dx.doi.org/10.7716/aem.v1i1.42.<text:s/></text:span><text:a xlink:type="simple" xlink:href="https://dx.doi.org/10.7716/aem.v1i1.42">⟨10.7716/aem.v1i1.42⟩</text:a></text:p>
              <text:p text:style-name="Normal"><text:span>Article dans une revue</text:span></text:p>
              <text:p text:style-name="Normal"><text:a xlink:type="simple" xlink:href="https://hal.science/hal-00983472v1">hal-009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58v1">Circular High-Impedance Surfaces Characterization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IEEE Antennas and Wireless Propagation Letters</text:span><text:span>, 2012, 11, pp.260-263.<text:s/></text:span><text:a xlink:type="simple" xlink:href="https://dx.doi.org/10.1109/LAWP.2012.2189349">⟨10.1109/LAWP.2012.2189349⟩</text:a></text:p>
              <text:p text:style-name="Normal"><text:span>Article dans une revue</text:span></text:p>
              <text:p text:style-name="Normal"><text:a xlink:type="simple" xlink:href="https://hal.science/hal-00983458v1">hal-009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77v1">Compact Dual-Band Dual-Polarized Antenna for MIMO LTE Applications</text:a></text:p>
              <text:p text:style-name="Normal"><text:a xlink:type="simple" xlink:href="https://hal.science/search/index/?q=*&amp;authFullName_s=Lila Mouffok">Lila Mouffok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International Journal of Antennas and Propagation</text:span><text:span>, 2012, 2012, pp.398423.<text:s/></text:span><text:a xlink:type="simple" xlink:href="https://dx.doi.org/10.1155/2012/398423">⟨10.1155/2012/398423⟩</text:a></text:p>
              <text:p text:style-name="Normal"><text:span>Article dans une revue</text:span></text:p>
              <text:p text:style-name="Normal"><text:a xlink:type="simple" xlink:href="https://hal.science/hal-00983477v1">hal-0098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39v1">Dual-band Artificial Magnetic Conductor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Applied physics. A, Materials science &amp; processing</text:span><text:span>, 2012, 109 (4), pp.1075-1080.<text:s/></text:span><text:a xlink:type="simple" xlink:href="https://dx.doi.org/10.1007/s00339-012-7409-1">⟨10.1007/s00339-012-7409-1⟩</text:a></text:p>
              <text:p text:style-name="Normal"><text:span>Article dans une revue</text:span></text:p>
              <text:p text:style-name="Normal"><text:a xlink:type="simple" xlink:href="https://api.istex.fr/ark:/67375/VQC-D1CDNPKP-X/fulltext.pdf?sid=hal">istex</text:a></text:p>
              <text:p text:style-name="Normal"><text:a xlink:type="simple" xlink:href="https://hal.science/hal-00797139v1">hal-0079713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7915v1">A channel-based statistical approach to antenna performance in UWB communications</text:a></text:p>
              <text:p text:style-name="Normal"><text:a xlink:type="simple" xlink:href="https://hal.science/search/index/?q=*&amp;authFullName_s=Alain Sibille">Alain Sibille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S. Bories">S. Bories</text:a><text:span>,</text:span><text:a xlink:type="simple" xlink:href="https://hal.science/search/index/?q=*&amp;authFullName_s=Anne Claire Lepage">Anne Claire Lepage</text:a></text:p>
              <text:p text:style-name="Normal"><text:span>IEEE Transactions on Antennas and Propagation</text:span><text:span>, 2006, 54 (11), pp.3207-3215.<text:s/></text:span><text:a xlink:type="simple" xlink:href="https://dx.doi.org/10.1109/tap.2006.883993">⟨10.1109/tap.2006.883993⟩</text:a></text:p>
              <text:p text:style-name="Normal"><text:span>Article dans une revue</text:span></text:p>
              <text:p text:style-name="Normal"><text:a xlink:type="simple" xlink:href="https://ensta.hal.science/hal-00847915v1">hal-008479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42914v1">Conception et caractérisation d'antennes ULB pour communications multimédia haut débit</text:a></text:p>
              <text:p text:style-name="Normal"><text:a xlink:type="simple" xlink:href="https://hal.science/search/index/?q=*&amp;authFullName_s=Alain Sibille">Alain Sibille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Serge Bories">Serge Bories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La Revue de l'électricité et de l'électronique</text:span><text:span>, 2004, N° 4</text:span></text:p>
              <text:p text:style-name="Normal"><text:span>Article dans une revue</text:span></text:p>
              <text:p text:style-name="Normal"><text:a xlink:type="simple" xlink:href="https://telecom-paris.hal.science/hal-04242914v1">hal-04242914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603c98" table:style-name="603c98">
          <table:table-column table:style-name="603c98.0"/>
          <table:table-row>
            <table:table-cell office:value-type="string">
              <text:p text:style-name="Normal"><text:a xlink:type="simple" xlink:href="https://telecom-paris.hal.science/hal-05019758v1">Millimeter Wave Rectifiers: A Review of Technology and Performance</text:a></text:p>
              <text:p text:style-name="Normal"><text:a xlink:type="simple" xlink:href="https://hal.science/search/index/?q=*&amp;authFullName_s=Yibo Wang">Yibo Wang</text:a><text:span>,</text:span><text:a xlink:type="simple" xlink:href="https://hal.science/search/index/?q=*&amp;authFullName_s=Kyriaki Niotaki">Kyriaki Niotaki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European Conference on Antennas and Propagation (EuCAP 2025)</text:span><text:span>, Mar 2025, Stockholm, Sweden</text:span></text:p>
              <text:p text:style-name="Normal"><text:span>Communication dans un congrès</text:span></text:p>
              <text:p text:style-name="Normal"><text:a xlink:type="simple" xlink:href="https://telecom-paris.hal.science/hal-05019758v1">hal-050197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16172v1">An Efficient Compact Dual-Band Metasurface RF Energy Harvester</text:a></text:p>
              <text:p text:style-name="Normal"><text:a xlink:type="simple" xlink:href="https://hal.science/search/index/?q=*&amp;authFullName_s=Raziyeh Sharifi">Raziyeh Sharifi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Kyriaki Niotaki">Kyriaki Niotaki</text:a><text:span>,</text:span><text:a xlink:type="simple" xlink:href="https://hal.science/search/index/?q=*&amp;authFullName_s=Xavier Begaud">Xavier Begaud</text:a></text:p>
              <text:p text:style-name="Normal"><text:span>19th European Conference on Antennas and Propagation (EuCAP 2025)</text:span><text:span>, Mar 2025, Stockhlom, Sweden</text:span></text:p>
              <text:p text:style-name="Normal"><text:span>Communication dans un congrès</text:span></text:p>
              <text:p text:style-name="Normal"><text:a xlink:type="simple" xlink:href="https://telecom-paris.hal.science/hal-05016172v1">hal-050161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73524v1">Huygens' Metasurfaces Analysis Through Electric and Magnetic Surface Impedance Modeling</text:a></text:p>
              <text:p text:style-name="Normal"><text:a xlink:type="simple" xlink:href="https://hal.science/search/index/?q=*&amp;authFullName_s=Ghiles Medrar">Ghiles Medrar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2025 IEEE Conference on Antenna Measurements and Applications (CAMA)</text:span><text:span>, Nov 2025, Antibes - Juan les Pins, France</text:span></text:p>
              <text:p text:style-name="Normal"><text:span>Communication dans un congrès</text:span></text:p>
              <text:p text:style-name="Normal"><text:a xlink:type="simple" xlink:href="https://telecom-paris.hal.science/hal-05373524v1">hal-053735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972804v1">A Single-Layer Efficient Metasurface Absorber for RF Energy Harvesting Applications</text:a></text:p>
              <text:p text:style-name="Normal"><text:a xlink:type="simple" xlink:href="https://hal.science/search/index/?q=*&amp;authFullName_s=Raziyeh Sharifi">Raziyeh Sharifi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Kyriaki Niotaki">Kyriaki Niotaki</text:a><text:span>,</text:span><text:a xlink:type="simple" xlink:href="https://hal.science/search/index/?q=*&amp;authFullName_s=Xavier Begaud">Xavier Begaud</text:a></text:p>
              <text:p text:style-name="Normal"><text:span>2025 International Workshop on Antenna Technology (iWAT)</text:span><text:span>, Feb 2025, Cocoa Beach, United States</text:span></text:p>
              <text:p text:style-name="Normal"><text:span>Communication dans un congrès</text:span></text:p>
              <text:p text:style-name="Normal"><text:a xlink:type="simple" xlink:href="https://telecom-paris.hal.science/hal-04972804v1">hal-049728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45898v1">Huygens’ Metasurface for Sub-7 GHz MIMO Antenna Beamsteering</text:a></text:p>
              <text:p text:style-name="Normal"><text:a xlink:type="simple" xlink:href="https://hal.science/search/index/?q=*&amp;authFullName_s=Ghiles Medrar">Ghiles Medrar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11ème Conférence Plénière du GDR ONDES</text:span><text:span>, Oct 2025, Besançon, France</text:span></text:p>
              <text:p text:style-name="Normal"><text:span>Communication dans un congrès</text:span></text:p>
              <text:p text:style-name="Normal"><text:a xlink:type="simple" xlink:href="https://telecom-paris.hal.science/hal-05345898v1">hal-0534589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56844v1">A 24 GHz Rectiﬁer and its Applications in Energy Harvesting and Wireless Power Transfer Systems</text:a></text:p>
              <text:p text:style-name="Normal"><text:a xlink:type="simple" xlink:href="https://hal.science/search/index/?q=*&amp;authFullName_s=Yibo Wang">Yibo Wang</text:a><text:span>,</text:span><text:a xlink:type="simple" xlink:href="https://hal.science/search/index/?q=*&amp;authFullName_s=Kyriaki Niotaki">Kyriaki Niotaki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23rd IEEE International NEWCAS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telecom-paris.hal.science/hal-05156844v1">hal-051568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302472v1">Tunable Metasurface MIMO Antenna</text:a></text:p>
              <text:p text:style-name="Normal"><text:a xlink:type="simple" xlink:href="https://hal.science/search/index/?q=*&amp;authFullName_s=Ghiles Medrar">Ghiles Medrar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7th Junior Conference on Wireless and Optical Communication (JWOC 2025)</text:span><text:span>, Oct 2025, Palaiseau, France</text:span></text:p>
              <text:p text:style-name="Normal"><text:span>Communication dans un congrès</text:span></text:p>
              <text:p text:style-name="Normal"><text:a xlink:type="simple" xlink:href="https://telecom-paris.hal.science/hal-05302472v1">hal-053024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13722v1">Antenne multibande et large bande à double métasurface avec dépointage du faisceau dans l’une des bandes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telecom-paris.hal.science/hal-04613722v1">hal-046137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68568v1">A Compact, Quad-Band, and Wideband Antenna Using Triple-Band AMC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The 13th International Conference on Metamaterials, Photonic Crystals and Plasmonics</text:span><text:span>, Philippe Lalanne, Said Zouhdi, Jul 2023, Paris, France</text:span></text:p>
              <text:p text:style-name="Normal"><text:span>Communication dans un congrès</text:span></text:p>
              <text:p text:style-name="Normal"><text:a xlink:type="simple" xlink:href="https://telecom-paris.hal.science/hal-04168568v1">hal-041685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68562v1">Design and measurement of an oblique wide-angle metamaterial absorber for RF space applications</text:a></text:p>
              <text:p text:style-name="Normal"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Kevin Elis">Kevin Elis</text:a><text:span>,</text:span><text:a xlink:type="simple" xlink:href="https://hal.science/search/index/?q=*&amp;authFullName_s=Nicolas Capet">Nicolas Capet</text:a></text:p>
              <text:p text:style-name="Normal"><text:span>The 13th International Conference on Metamaterials, Photonic Crystals and Plasmonics</text:span><text:span>, Philippe Lalanne, Said Zouhdi, Jul 2023, Paris, France</text:span></text:p>
              <text:p text:style-name="Normal"><text:span>Communication dans un congrès</text:span></text:p>
              <text:p text:style-name="Normal"><text:a xlink:type="simple" xlink:href="https://telecom-paris.hal.science/hal-04168562v1">hal-041685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01648v1">Réalisation et mesure d’un absorbant large bande à métamatériaux avec des matériaux composites structuraux</text:a></text:p>
              <text:p text:style-name="Normal"><text:a xlink:type="simple" xlink:href="https://hal.science/search/index/?q=*&amp;authFullName_s=Xavier Begaud">Xavier Begaud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dré Barka">André Barka</text:a><text:span>et al.</text:span></text:p>
              <text:p text:style-name="Normal"><text:span>13eme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telecom-paris.hal.science/hal-03701648v1">hal-037016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18078v1">Réflecteur multibande à métamatériaux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Anne Claire Lepage">Anne Claire Lepage</text:a></text:p>
              <text:p text:style-name="Normal"><text:span>URSI France - Journées Scientifiques 2022</text:span><text:span>, Mar 2022, Palaiseau, France</text:span></text:p>
              <text:p text:style-name="Normal"><text:span>Communication dans un congrès</text:span></text:p>
              <text:p text:style-name="Normal"><text:a xlink:type="simple" xlink:href="https://telecom-paris.hal.science/hal-03618078v1">hal-0361807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9067v1">Realization and measurement of a wideband metamaterial absorber composed with structural composite materials</text:a></text:p>
              <text:p text:style-name="Normal"><text:a xlink:type="simple" xlink:href="https://hal.science/search/index/?q=*&amp;authFullName_s=Xavier Begaud">Xavier Begaud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dré Barka">André Barka</text:a><text:span>et al.</text:span></text:p>
              <text:p text:style-name="Normal"><text:span>2022 IEEE International Workshop on Antenna Technology (iWAT)</text:span><text:span>, May 2022, Dublin, Ireland.<text:s/></text:span><text:a xlink:type="simple" xlink:href="https://dx.doi.org/10.1109/iWAT54881.2022.9811007">⟨10.1109/iWAT54881.2022.9811007⟩</text:a></text:p>
              <text:p text:style-name="Normal"><text:span>Communication dans un congrès</text:span></text:p>
              <text:p text:style-name="Normal"><text:a xlink:type="simple" xlink:href="https://telecom-paris.hal.science/hal-03679067v1">hal-036790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01656v1">Conception et optimisation d’une structure de type Squarax pour la combinaison spatiale dans la bande de fréquence 2-18 GHz</text:a></text:p>
              <text:p text:style-name="Normal"><text:a xlink:type="simple" xlink:href="https://hal.science/search/index/?q=*&amp;authFullName_s=Théo Spillebout">Théo Spillebout</text:a><text:span>,</text:span><text:a xlink:type="simple" xlink:href="https://hal.science/search/index/?q=*&amp;authFullName_s=Eric Bergeault">Eric Bergeault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Bertrand Gerfault">Bertrand Gerfault</text:a><text:span>,</text:span><text:a xlink:type="simple" xlink:href="https://hal.science/search/index/?q=*&amp;authFullName_s=Anne Claire Lepage">Anne Claire Lepage</text:a><text:span>et al.</text:span></text:p>
              <text:p text:style-name="Normal"><text:span>13eme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telecom-paris.hal.science/hal-03701656v1">hal-037016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9622v1">Wideband metamaterial absorber: from concept to naval applications</text:a></text:p>
              <text:p text:style-name="Normal"><text:a xlink:type="simple" xlink:href="https://hal.science/search/index/?q=*&amp;authFullName_s=Xavier Begaud">Xavier Begaud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Sarah Laybros">Sarah Laybros</text:a></text:p>
              <text:p text:style-name="Normal"><text:span>AES 2022, the 8th International Conference on Antennas and Electromagnetic Systems</text:span><text:span>, May 2022, Marrakech, Morocco</text:span></text:p>
              <text:p text:style-name="Normal"><text:span>Communication dans un congrès</text:span></text:p>
              <text:p text:style-name="Normal"><text:a xlink:type="simple" xlink:href="https://telecom-paris.hal.science/hal-03679622v1">hal-036796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77815v1">Metasuperfície de Huygens reconfigurável para realização de um beamsteering independente na banda 5G sem impacto nas bandas 4G e Wi-Fi 2,4/5/6E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3º Simpósio Brasileiro de Metamateriais - SBMETA 2021</text:span><text:span>, Dec 2021, On Line, Brazil</text:span></text:p>
              <text:p text:style-name="Normal"><text:span>Communication dans un congrès</text:span></text:p>
              <text:p text:style-name="Normal"><text:a xlink:type="simple" xlink:href="https://telecom-paris.hal.science/hal-03477815v1">hal-034778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77792v1">Combinaison spatiale de puissance 2-18 GHz pour application radar</text:a></text:p>
              <text:p text:style-name="Normal"><text:a xlink:type="simple" xlink:href="https://hal.science/search/index/?q=*&amp;authFullName_s=Théo Spillebout">Théo Spillebout</text:a><text:span>,</text:span><text:a xlink:type="simple" xlink:href="https://hal.science/search/index/?q=*&amp;authFullName_s=Eric Bergeault">Eric Bergeault</text:a><text:span>,</text:span><text:a xlink:type="simple" xlink:href="https://hal.science/search/index/?q=*&amp;authFullName_s=Florian Geslin">Florian Gesl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et al.</text:span></text:p>
              <text:p text:style-name="Normal"><text:span>Neuvième Conférence Plénière du GDR ONDES</text:span><text:span>, CNRS, Nov 2021, Lille, France</text:span></text:p>
              <text:p text:style-name="Normal"><text:span>Communication dans un congrès</text:span></text:p>
              <text:p text:style-name="Normal"><text:a xlink:type="simple" xlink:href="https://telecom-paris.hal.science/hal-03477792v1">hal-034777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77556v1">Metasurface de Huygens multibande avec dépointage du faisceau dans la bande 5G 3.4–3.8 GHz</text:a></text:p>
              <text:p text:style-name="Normal"><text:a xlink:type="simple" xlink:href="https://hal.science/search/index/?q=*&amp;authFullName_s=Rafael Gonçalves Licursi de Mello">Rafael Gonçalves Licursi de Mell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Neuvième Conférence Plénière du GDR ONDES</text:span><text:span>, CNRS, Nov 2021, Lille, France</text:span></text:p>
              <text:p text:style-name="Normal"><text:span>Communication dans un congrès</text:span></text:p>
              <text:p text:style-name="Normal"><text:a xlink:type="simple" xlink:href="https://telecom-paris.hal.science/hal-03477556v1">hal-034775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77421v1">Dual Polarized Self-Complementary Connected Array Antenna Concept</text:a></text:p>
              <text:p text:style-name="Normal"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dre Barka">Andre Barka</text:a></text:p>
              <text:p text:style-name="Normal"><text:span>2021 IEEE CAMA International Conference on Antenna Measurements &amp; Applications</text:span><text:span>, Nov 2021, Antibes, Juan les pins, France</text:span></text:p>
              <text:p text:style-name="Normal"><text:span>Communication dans un congrès</text:span></text:p>
              <text:p text:style-name="Normal"><text:a xlink:type="simple" xlink:href="https://telecom-paris.hal.science/hal-03477421v1">hal-034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118v1">Conception et optimisation d'un absorbant large bande à métamatériaux avec des matériaux composites structuraux</text:a></text:p>
              <text:p text:style-name="Normal"><text:a xlink:type="simple" xlink:href="https://hal.science/search/index/?q=*&amp;authFullName_s=Anne Claire Lepage">Anne Claire Lepage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dré Barka">André Barka</text:a><text:span>et al.</text:span></text:p>
              <text:p text:style-name="Normal"><text:span>21èmes Journées Nationales Micro-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93118v1">hal-021931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54991v1">Structures composites absorbantes radar pour applications navales (Conception, simulation, réalisation et mesures)</text:a></text:p>
              <text:p text:style-name="Normal"><text:a xlink:type="simple" xlink:href="https://hal.science/search/index/?q=*&amp;authFullName_s=Patrick Parneix">Patrick Parneix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Michel Soiron">Michel Soiron</text:a><text:span>,</text:span><text:a xlink:type="simple" xlink:href="https://hal.science/search/index/?q=*&amp;authFullName_s=Anne Claire Lepage">Anne Claire Lepage</text:a><text:span>et al.</text:span></text:p>
              <text:p text:style-name="Normal"><text:span>7° Journées d’études « Electromagnétisme et Guerre Electronique »</text:span><text:span>, SEE, DGA, ONERA, Nov 2019, Toulouse, France</text:span></text:p>
              <text:p text:style-name="Normal"><text:span>Communication dans un congrès</text:span></text:p>
              <text:p text:style-name="Normal"><text:a xlink:type="simple" xlink:href="https://telecom-paris.hal.science/hal-02454991v1">hal-024549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81v1">Design, realization and measurement of wideband metamaterial absorbers</text:a></text:p>
              <text:p text:style-name="Normal"><text:a xlink:type="simple" xlink:href="https://hal.science/search/index/?q=*&amp;authFullName_s=Xavier Begaud">Xavier Begaud</text:a><text:span>,</text:span><text:a xlink:type="simple" xlink:href="https://hal.science/search/index/?q=*&amp;authFullName_s=Anne Claire Lepage">Anne Claire Lepage</text:a></text:p>
              <text:p text:style-name="Normal"><text:span>EMN Metamaterials Meeting</text:span><text:span>, May 2016, Dubrovnik, Croatia</text:span></text:p>
              <text:p text:style-name="Normal"><text:span>Communication dans un congrès</text:span></text:p>
              <text:p text:style-name="Normal"><text:a xlink:type="simple" xlink:href="https://telecom-paris.hal.science/hal-02412481v1">hal-0241248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81v1">Measurement of a Resistive High Impedance Surface Electromagnetic Absorber</text:a></text:p>
              <text:p text:style-name="Normal"><text:a xlink:type="simple" xlink:href="https://hal.science/search/index/?q=*&amp;authFullName_s=Yenny Pinto">Yenny Pinto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EuCAP'2016 10th European Conference on Antennas and Propagation</text:span><text:span>, Apr 2016, Davos, Switzerland</text:span></text:p>
              <text:p text:style-name="Normal"><text:span>Communication dans un congrès</text:span></text:p>
              <text:p text:style-name="Normal"><text:a xlink:type="simple" xlink:href="https://telecom-paris.hal.science/hal-02412181v1">hal-024121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2862v1">Antenne planaire large bande et directive avec un réflecteur hybride</text:a></text:p>
              <text:p text:style-name="Normal"><text:a xlink:type="simple" xlink:href="https://hal.science/search/index/?q=*&amp;authFullName_s=Chetan Joshi">Chetan Josh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XIXèmes Journées Nationales Micro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162862v1">hal-011628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180v1">Impact of finite dimensions on performances of a Resistive High- Impedance Surfaces (RHIS) Absorber Material</text:a></text:p>
              <text:p text:style-name="Normal"><text:a xlink:type="simple" xlink:href="https://hal.science/search/index/?q=*&amp;authFullName_s=Yenny Pinto">Yenny Pinto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First International Workshop on Metamaterials-by-Design</text:span><text:span>, Dec 2015, Paris Saclay, France</text:span></text:p>
              <text:p text:style-name="Normal"><text:span>Communication dans un congrès</text:span></text:p>
              <text:p text:style-name="Normal"><text:a xlink:type="simple" xlink:href="https://telecom-paris.hal.science/hal-02412180v1">hal-024121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952v1">Size, Gain and Bandwidth trade-offs for Wideband Diamond Dipole with AMC reflector</text:a></text:p>
              <text:p text:style-name="Normal"><text:a xlink:type="simple" xlink:href="https://hal.science/search/index/?q=*&amp;authFullName_s=Chetan Joshi">Chetan Joshi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<text:s/>2nd International Conference on Communication Systems<text:s/></text:span><text:span>, Oct 2015, Pilani,Rajasthan, India.<text:s/></text:span><text:a xlink:type="simple" xlink:href="https://dx.doi.org/10.1063/1.4942733">⟨10.1063/1.4942733⟩</text:a></text:p>
              <text:p text:style-name="Normal"><text:span>Communication dans un congrès</text:span></text:p>
              <text:p text:style-name="Normal"><text:a xlink:type="simple" xlink:href="https://hal.sorbonne-universite.fr/hal-01359952v1">hal-01359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875v1">Wideband Diamond Dipole Antenna with Broadside Radiation Characteristics</text:a></text:p>
              <text:p text:style-name="Normal"><text:a xlink:type="simple" xlink:href="https://hal.science/search/index/?q=*&amp;authFullName_s=Chetan Joshi">Chetan Joshi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Conference EuCAP 2015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orbonne-universite.fr/hal-01149875v1">hal-011498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86v1">“Compact Multi-band Planar Monopole Antenna for LTE Terminals</text:a></text:p>
              <text:p text:style-name="Normal"><text:a xlink:type="simple" xlink:href="https://hal.science/search/index/?q=*&amp;authFullName_s=Nga Mai Thanh">Nga Mai Thanh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Bernard Huyart">Bernard Huyart</text:a></text:p>
              <text:p text:style-name="Normal"><text:span>EuCAP 2014,</text:span><text:span>, Apr 2014, La Hague, Netherlands</text:span></text:p>
              <text:p text:style-name="Normal"><text:span>Communication dans un congrès</text:span></text:p>
              <text:p text:style-name="Normal"><text:a xlink:type="simple" xlink:href="https://telecom-paris.hal.science/hal-02412086v1">hal-02412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8313v1">Resistive high-impedance surfaces (RHIS) as absorbers for oblique incidence electromagnetic</text:a></text:p>
              <text:p text:style-name="Normal"><text:a xlink:type="simple" xlink:href="https://hal.science/search/index/?q=*&amp;authFullName_s=Yenni Pinto">Yenni Pint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Conference META 2014</text:span><text:span>, May 2014, Singapour, Singapore</text:span></text:p>
              <text:p text:style-name="Normal"><text:span>Communication dans un congrès</text:span></text:p>
              <text:p text:style-name="Normal"><text:a xlink:type="simple" xlink:href="https://hal.sorbonne-universite.fr/hal-01128313v1">hal-011283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70v1">Equivalent Circuit Model of a Self-Complementary Connected Array Antenna</text:a></text:p>
              <text:p text:style-name="Normal"><text:a xlink:type="simple" xlink:href="https://hal.science/search/index/?q=*&amp;authFullName_s=Stefan Varault">Stefan Varault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M. Soiron">M. Soiron</text:a><text:span>,</text:span><text:a xlink:type="simple" xlink:href="https://hal.science/search/index/?q=*&amp;authFullName_s=Xavier Begaud">Xavier Begaud</text:a></text:p>
              <text:p text:style-name="Normal"><text:span>EuCAP 2014 - The 8th European Conference on Antennas and Propagation</text:span><text:span>, Apr 2014, The Hague, Netherlands</text:span></text:p>
              <text:p text:style-name="Normal"><text:span>Communication dans un congrès</text:span></text:p>
              <text:p text:style-name="Normal"><text:a xlink:type="simple" xlink:href="https://telecom-paris.hal.science/hal-02412470v1">hal-024124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65v1">Monopole Antenna with Metamaterials Structures</text:a></text:p>
              <text:p text:style-name="Normal"><text:a xlink:type="simple" xlink:href="https://hal.science/search/index/?q=*&amp;authFullName_s=Yenny Pinto">Yenny Pint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EuCAP 2014 - The 8th European Conference on Antennas and Propagation</text:span><text:span>, Apr 2014, The Hague, Netherlands</text:span></text:p>
              <text:p text:style-name="Normal"><text:span>Communication dans un congrès</text:span></text:p>
              <text:p text:style-name="Normal"><text:a xlink:type="simple" xlink:href="https://telecom-paris.hal.science/hal-02412465v1">hal-024124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8124v1">Absorbant ultra léger de faible épaisseur pour applications spatiales</text:a></text:p>
              <text:p text:style-name="Normal"><text:a xlink:type="simple" xlink:href="https://hal.science/search/index/?q=*&amp;authFullName_s=Yenni Pinto">Yenni Pint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Conference CNM 2013</text:span><text:span>, Oct 2013, Orsay, France. pp.1551 - 1558</text:span></text:p>
              <text:p text:style-name="Normal"><text:span>Communication dans un congrès</text:span></text:p>
              <text:p text:style-name="Normal"><text:a xlink:type="simple" xlink:href="https://hal.sorbonne-universite.fr/hal-00948124v1">hal-00948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8111v1">Design and measurement of a thin and light absorbing material for space applications</text:a></text:p>
              <text:p text:style-name="Normal"><text:a xlink:type="simple" xlink:href="https://hal.science/search/index/?q=*&amp;authFullName_s=Yenni Pinto">Yenni Pint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Conference META'13</text:span><text:span>, Mar 2013, Sharjah, United Arab Emirates. pp.541 - 545</text:span></text:p>
              <text:p text:style-name="Normal"><text:span>Communication dans un congrès</text:span></text:p>
              <text:p text:style-name="Normal"><text:a xlink:type="simple" xlink:href="https://hal.sorbonne-universite.fr/hal-00948111v1">hal-009481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33v1">Mise en œuvre d’un réflecteur Plat calculé par la Transformation d'Espace et réalisé avec des matériaux standards</text:a></text:p>
              <text:p text:style-name="Normal"><text:a xlink:type="simple" xlink:href="https://hal.science/search/index/?q=*&amp;authFullName_s=Mark Clemente">Mark Clemente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Paul-Henri Tichit">Paul-Henri Tichit</text:a><text:span>,</text:span><text:a xlink:type="simple" xlink:href="https://hal.science/search/index/?q=*&amp;authFullName_s=André de Lustrac">André de Lustrac</text:a></text:p>
              <text:p text:style-name="Normal"><text:span>Colloque National Métamatériaux</text:span><text:span>, Oct 2013, Orsay, France</text:span></text:p>
              <text:p text:style-name="Normal"><text:span>Communication dans un congrès</text:span></text:p>
              <text:p text:style-name="Normal"><text:a xlink:type="simple" xlink:href="https://telecom-paris.hal.science/hal-02412033v1">hal-024120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8118v1">Conception d'un absorbant ultra léger de faible épaisseur pour applications spatiales</text:a></text:p>
              <text:p text:style-name="Normal"><text:a xlink:type="simple" xlink:href="https://hal.science/search/index/?q=*&amp;authFullName_s=Yenni Pinto">Yenni Pinto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Nicolas Capet">Nicolas Capet</text:a></text:p>
              <text:p text:style-name="Normal"><text:span>Conference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orbonne-universite.fr/hal-00948118v1">hal-009481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51v1">Conception d’un circuit d’adaptation d’impédance reconfigurable à base de varactors pour antennes compactes</text:a></text:p>
              <text:p text:style-name="Normal"><text:a xlink:type="simple" xlink:href="https://hal.science/search/index/?q=*&amp;authFullName_s=Nga Mai Thanh">Nga Mai Thanh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Bernard Huyart">Bernard Huyart</text:a></text:p>
              <text:p text:style-name="Normal"><text:span>18 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telecom-paris.hal.science/hal-02411951v1">hal-024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29v1">A Compact Dual-Band Dual-Port Diversity Antenna for LTE</text:a></text:p>
              <text:p text:style-name="Normal"><text:a xlink:type="simple" xlink:href="https://hal.science/search/index/?q=*&amp;authFullName_s=Lila Mouffok">Lila Mouffok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AES 2012, ADVANCED ELECTROMAGNETICS SYMPOSIUM</text:span><text:span>, Apr 2012, PARIS, France. 4 p</text:span></text:p>
              <text:p text:style-name="Normal"><text:span>Communication dans un congrès</text:span></text:p>
              <text:p text:style-name="Normal"><text:a xlink:type="simple" xlink:href="https://hal.science/hal-00983529v1">hal-009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87v1">High-Impedance Surface Design Considerations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IEEE Antennas and Propagation Symposium</text:span><text:span>, Jun 2012, Chicago, United States. pp.3569 - 3572,<text:s/></text:span><text:a xlink:type="simple" xlink:href="https://dx.doi.org/10.1109/APS.2004.1330117">⟨10.1109/APS.2004.1330117⟩</text:a></text:p>
              <text:p text:style-name="Normal"><text:span>Communication dans un congrès</text:span></text:p>
              <text:p text:style-name="Normal"><text:a xlink:type="simple" xlink:href="https://hal.science/hal-00983587v1">hal-009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23v1">Dual-Band Artificial Magnetic Conductor</text:a></text:p>
              <text:p text:style-name="Normal"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META 2012</text:span><text:span>, Apr 2012, PARIS, France. 6 p</text:span></text:p>
              <text:p text:style-name="Normal"><text:span>Communication dans un congrès</text:span></text:p>
              <text:p text:style-name="Normal"><text:a xlink:type="simple" xlink:href="https://hal.science/hal-00983523v1">hal-009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71v1">Compact Patch Antenna for Automatic Identification System (AIS)</text:a></text:p>
              <text:p text:style-name="Normal"><text:a xlink:type="simple" xlink:href="https://hal.science/search/index/?q=*&amp;authFullName_s=Thierry Dousset">Thierry Dousset</text:a><text:span>,</text:span><text:a xlink:type="simple" xlink:href="https://hal.science/search/index/?q=*&amp;authFullName_s=Christian Renard">Christian Renard</text:a><text:span>,</text:span><text:a xlink:type="simple" xlink:href="https://hal.science/search/index/?q=*&amp;authFullName_s=Hubert Diez">Hubert Diez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Anne Claire Lepage">Anne Claire Lepage</text:a></text:p>
              <text:p text:style-name="Normal"><text:span>International Symposium of Antenna Technology and Applied Electromagnetics (ANTEM)</text:span><text:span>, Jun 2012, Toulouse, France. pp.1-5,<text:s/></text:span><text:a xlink:type="simple" xlink:href="https://dx.doi.org/10.1109/ANTEM.2012.6262302">⟨10.1109/ANTEM.2012.6262302⟩</text:a></text:p>
              <text:p text:style-name="Normal"><text:span>Communication dans un congrès</text:span></text:p>
              <text:p text:style-name="Normal"><text:a xlink:type="simple" xlink:href="https://hal.science/hal-00983571v1">hal-0098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428v1">Mutual coupling reduction between dual polarized microstrip patch antennas using compact spiral artificial magnetic conductor</text:a></text:p>
              <text:p text:style-name="Normal"><text:a xlink:type="simple" xlink:href="https://hal.science/search/index/?q=*&amp;authFullName_s=Lila Mouffok">Lila Mouffok</text:a><text:span>,</text:span><text:a xlink:type="simple" xlink:href="https://hal.science/search/index/?q=*&amp;authFullName_s=Lana Damaj">Lana Damaj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Hubert Diez">Hubert Diez</text:a></text:p>
              <text:p text:style-name="Normal"><text:span>EuCap</text:span><text:span>, Apr 2011, Rome, Italy. pp.4</text:span></text:p>
              <text:p text:style-name="Normal"><text:span>Communication dans un congrès</text:span></text:p>
              <text:p text:style-name="Normal"><text:a xlink:type="simple" xlink:href="https://hal.science/hal-00614428v1">hal-0061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455v1">Antenne compacte bi-bande à double polarisation pour les systèmes LTE</text:a></text:p>
              <text:p text:style-name="Normal"><text:a xlink:type="simple" xlink:href="https://hal.science/search/index/?q=*&amp;authFullName_s=Lila Mouffok">Lila Mouffok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AREMIF</text:span><text:span>, Apr 2011, Paris, France. pp.2</text:span></text:p>
              <text:p text:style-name="Normal"><text:span>Communication dans un congrès</text:span></text:p>
              <text:p text:style-name="Normal"><text:a xlink:type="simple" xlink:href="https://hal.science/hal-00614455v1">hal-006144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57208v1">Influence du nombre de cellules élémentaires sur le comportement des Surfaces Haute Impédance</text:a></text:p>
              <text:p text:style-name="Normal"><text:a xlink:type="simple" xlink:href="https://hal.science/search/index/?q=*&amp;authFullName_s=Christopher Djoma">Christopher Djoma</text:a><text:span>,</text:span><text:a xlink:type="simple" xlink:href="https://hal.science/search/index/?q=*&amp;authFullName_s=Michael Grelier">Michael Grelier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Stephane Mallegol">Stephane Mallegol</text:a><text:span>et al.</text:span></text:p>
              <text:p text:style-name="Normal"><text:span>17èmes Journées Nationales Micro-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telecom-paris.hal.science/hal-02457208v1">hal-0245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64v1">Radar UWB &amp;quot;Vision&amp;quot; à travers les murs</text:a></text:p>
              <text:p text:style-name="Normal"><text:a xlink:type="simple" xlink:href="https://hal.science/search/index/?q=*&amp;authFullName_s=Christophe Liebe">Christophe Liebe</text:a><text:span>,</text:span><text:a xlink:type="simple" xlink:href="https://hal.science/search/index/?q=*&amp;authFullName_s=Ondrej Sisma">Ondrej Sisma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Alain Gaugue">Alain Gaugue</text:a><text:span>,</text:span><text:a xlink:type="simple" xlink:href="https://hal.science/search/index/?q=*&amp;authFullName_s=Jean-Marc Ogier">Jean-Marc Ogier</text:a></text:p>
              <text:p text:style-name="Normal"><text:span>Journées Nationales Micro-ondes (JNM 2007)</text:span><text:span>, May 2007, Toulouse, France. pp.n.a</text:span></text:p>
              <text:p text:style-name="Normal"><text:span>Communication dans un congrès</text:span></text:p>
              <text:p text:style-name="Normal"><text:a xlink:type="simple" xlink:href="https://hal.science/hal-00361064v1">hal-0036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65v1">UWB Radar &amp;quot;See&amp;quot; Through a wall</text:a></text:p>
              <text:p text:style-name="Normal"><text:a xlink:type="simple" xlink:href="https://hal.science/search/index/?q=*&amp;authFullName_s=Christophe Liebe">Christophe Liebe</text:a><text:span>,</text:span><text:a xlink:type="simple" xlink:href="https://hal.science/search/index/?q=*&amp;authFullName_s=Ondrej Sisma">Ondrej Sisma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Alain Gaugue">Alain Gaugue</text:a><text:span>,</text:span><text:a xlink:type="simple" xlink:href="https://hal.science/search/index/?q=*&amp;authFullName_s=Jean-Marc Ogier">Jean-Marc Ogier</text:a></text:p>
              <text:p text:style-name="Normal"><text:span>IET 2007 Symposium on UWB</text:span><text:span>, May 2007, Grenoble, France. pp.n.a</text:span></text:p>
              <text:p text:style-name="Normal"><text:span>Communication dans un congrès</text:span></text:p>
              <text:p text:style-name="Normal"><text:a xlink:type="simple" xlink:href="https://hal.science/hal-00361065v1">hal-0036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95v1">UWB Radar: Vision through a wall</text:a></text:p>
              <text:p text:style-name="Normal"><text:a xlink:type="simple" xlink:href="https://hal.science/search/index/?q=*&amp;authFullName_s=Ondrej Sisma">Ondrej Sisma</text:a><text:span>,</text:span><text:a xlink:type="simple" xlink:href="https://hal.science/search/index/?q=*&amp;authFullName_s=Christophe Liebe">Christophe Liebe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Alain Gaugue">Alain Gaugue</text:a><text:span>,</text:span><text:a xlink:type="simple" xlink:href="https://hal.science/search/index/?q=*&amp;authFullName_s=Jean-Marc Ogier">Jean-Marc Ogier</text:a></text:p>
              <text:p text:style-name="Normal"><text:span>Personnal Wireless Communication (PWC 2007)</text:span><text:span>, Sep 2007, Prague, Czech Republic. pp.241-251</text:span></text:p>
              <text:p text:style-name="Normal"><text:span>Communication dans un congrès</text:span></text:p>
              <text:p text:style-name="Normal"><text:a xlink:type="simple" xlink:href="https://hal.science/hal-00361095v1">hal-003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81v1">Antenne UWB compacte en mousse métallisée</text:a></text:p>
              <text:p text:style-name="Normal"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Sébastien Chainon">Sébastien Chainon</text:a><text:span>et al.</text:span></text:p>
              <text:p text:style-name="Normal"><text:span>13èmes Journées internationales de Nice sur les Antennes (JINA 2004)</text:span><text:span>, Nov 2004, Nice, France. pp.474-475</text:span></text:p>
              <text:p text:style-name="Normal"><text:span>Communication dans un congrès</text:span></text:p>
              <text:p text:style-name="Normal"><text:a xlink:type="simple" xlink:href="https://hal.science/hal-00848481v1">hal-0084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77v1">F-probe fed broadband triangular patch antennas mounted on a finite ground plane</text:a></text:p>
              <text:p text:style-name="Normal"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Ala Sharaiha">Ala Sharaiha</text:a></text:p>
              <text:p text:style-name="Normal"><text:span>Antennas and propagation Society Symposium (APS 2004)</text:span><text:span>, Jun 2004, Monterey, United States. pp.4296-4299</text:span></text:p>
              <text:p text:style-name="Normal"><text:span>Communication dans un congrès</text:span></text:p>
              <text:p text:style-name="Normal"><text:a xlink:type="simple" xlink:href="https://hal.science/hal-00848477v1">hal-008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94v1">Design of an e-probe proximity fed triangular patch antenna</text:a></text:p>
              <text:p text:style-name="Normal"><text:a xlink:type="simple" xlink:href="https://hal.science/search/index/?q=*&amp;authFullName_s=Claire Marchais">Claire Marchais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Gilles Le Ray">Gilles Le Ray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Xavier Begaud">Xavier Begaud</text:a></text:p>
              <text:p text:style-name="Normal"><text:span>Antem 2004/URSI 10th International Symposium on antenna technology and applied electromagnetics and URSI conference</text:span><text:span>, Jul 2004, Ottawa, Canada</text:span></text:p>
              <text:p text:style-name="Normal"><text:span>Communication dans un congrès</text:span></text:p>
              <text:p text:style-name="Normal"><text:a xlink:type="simple" xlink:href="https://hal.science/hal-00870394v1">hal-008703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0a59d" table:style-name="b0a59d">
          <table:table-column table:style-name="b0a59d.0"/>
          <table:table-row>
            <table:table-cell office:value-type="string">
              <text:p text:style-name="Normal"><text:a xlink:type="simple" xlink:href="https://hal.science/hal-00983506v1">Wideband Directive Antennas with High-Impedance Surfaces</text:a></text:p>
              <text:p text:style-name="Normal"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Wiley.<text:s/></text:span><text:span>Microwave and Millimeter Wave Circuits and Systems: Emerging Design, Technologies and Applications</text:span><text:span>, Wiley, pp.51-80, 2012, 978-1-119-94494-2</text:span></text:p>
              <text:p text:style-name="Normal"><text:span>Chapitre d'ouvrage</text:span></text:p>
              <text:p text:style-name="Normal"><text:a xlink:type="simple" xlink:href="https://hal.science/hal-00983506v1">hal-00983506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91935b" table:style-name="91935b">
          <table:table-column table:style-name="91935b.0"/>
          <table:table-row>
            <table:table-cell office:value-type="string">
              <text:p text:style-name="Normal"><text:a xlink:type="simple" xlink:href="https://telecom-paris.hal.science/hal-04242534v1">System for reducing the reflectivity of an incident electromagnetic wave on a surface and device implementing said system</text:a></text:p>
              <text:p text:style-name="Normal"><text:a xlink:type="simple" xlink:href="https://hal.science/search/index/?q=*&amp;authFullName_s=Michel Soiron">Michel Soiron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Olivier Rance">Olivier Rance</text:a><text:span>,</text:span><text:a xlink:type="simple" xlink:href="https://hal.science/search/index/?q=*&amp;authFullName_s=Xavier Begaud">Xavier Begaud</text:a><text:span>et al.</text:span></text:p>
              <text:p text:style-name="Normal"><text:span>France, N° de brevet: WO 2022/162050. 2022</text:span></text:p>
              <text:p text:style-name="Normal"><text:span>Brevet</text:span></text:p>
              <text:p text:style-name="Normal"><text:a xlink:type="simple" xlink:href="https://telecom-paris.hal.science/hal-04242534v1">hal-042425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805v1">Multi-sector absorbing method and device</text:a></text:p>
              <text:p text:style-name="Normal"><text:a xlink:type="simple" xlink:href="https://hal.science/search/index/?q=*&amp;authFullName_s=Nicolas Capet">Nicolas Capet</text:a><text:span>,</text:span><text:a xlink:type="simple" xlink:href="https://hal.science/search/index/?q=*&amp;authFullName_s=Yenny Constanza Pinto Ballesteros">Yenny Constanza Pinto Ballesteros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France, Patent n° : WO2015136121 (A1) - FR3018638 (A1). 2015</text:span></text:p>
              <text:p text:style-name="Normal"><text:span>Brevet</text:span></text:p>
              <text:p text:style-name="Normal"><text:a xlink:type="simple" xlink:href="https://hal.sorbonne-universite.fr/hal-01223805v1">hal-012238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538v1">Dispositif et procédé d'absorption multi-secteurs</text:a></text:p>
              <text:p text:style-name="Normal"><text:a xlink:type="simple" xlink:href="https://hal.science/search/index/?q=*&amp;authFullName_s=Nicolas Capet">Nicolas Capet</text:a><text:span>,</text:span><text:a xlink:type="simple" xlink:href="https://hal.science/search/index/?q=*&amp;authFullName_s=Yenny Pinto">Yenny Pinto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Xavier Begaud">Xavier Begaud</text:a></text:p>
              <text:p text:style-name="Normal"><text:span>France, N° de brevet: WO2015136121. XB:PAT-15. 2015</text:span></text:p>
              <text:p text:style-name="Normal"><text:span>Brevet</text:span></text:p>
              <text:p text:style-name="Normal"><text:a xlink:type="simple" xlink:href="https://telecom-paris.hal.science/hal-02412538v1">hal-0241253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42627v1">Dispositif d'antenne comportant une antenne plane et un reflecteur d'antenne large bande et procede de realisation du reflecteur d'antenne</text:a></text:p>
              <text:p text:style-name="Normal"><text:a xlink:type="simple" xlink:href="https://hal.science/search/index/?q=*&amp;authFullName_s=Michael Grelier">Michael Grelier</text:a><text:span>,</text:span><text:a xlink:type="simple" xlink:href="https://hal.science/search/index/?q=*&amp;authFullName_s=Stephane Mallegol">Stephane Mallegol</text:a><text:span>,</text:span><text:a xlink:type="simple" xlink:href="https://hal.science/search/index/?q=*&amp;authFullName_s=Michel Jousset">Michel Jousset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Xavier Begaud">Xavier Begaud</text:a></text:p>
              <text:p text:style-name="Normal"><text:span>France, Patent n° : EP2365584. 2011</text:span></text:p>
              <text:p text:style-name="Normal"><text:span>Brevet</text:span></text:p>
              <text:p text:style-name="Normal"><text:a xlink:type="simple" xlink:href="https://telecom-paris.hal.science/hal-04242627v1">hal-0424262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e2be7" table:style-name="8e2be7">
          <table:table-column table:style-name="8e2be7.0"/>
          <table:table-row>
            <table:table-cell office:value-type="string">
              <text:p text:style-name="Normal"><text:a xlink:type="simple" xlink:href="https://pastel.hal.science/pastel-00002238v1">Analyse et optimisation d'antennes tridimensionnelles: applications à la conception d'antennes compactes intégrées dans un système de communication ultra-large-bande</text:a></text:p>
              <text:p text:style-name="Normal"><text:a xlink:type="simple" xlink:href="https://hal.science/search/index/?q=*&amp;authFullName_s=Anne Claire Lepage">Anne Claire Lepage</text:a></text:p>
              <text:p text:style-name="Normal"><text:span>domain_other. Télécom ParisTech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2238v1">pastel-00002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laire Lepage</dc:title>
    <dc:subject/>
    <dc:description>CV</dc:description>
    <dc:creator/>
    <dc:date>2026-05-07T09:33:08.000</dc:date>
    <meta:generator>PHPWord</meta:generator>
    <meta:initial-creator>CCSD</meta:initial-creator>
    <meta:creation-date>2026-05-07T09:33:08.000</meta:creation-date>
    <meta:keyword/>
    <meta:user-defined meta:name="Category"/>
    <meta:user-defined meta:name="Company"/>
    <meta:user-defined meta:name="Manager"/>
  </office:meta>
</office:document-meta>
</file>