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ad55" style:family="table">
      <style:table-properties style:rel-width="100" table:align="center"/>
    </style:style>
    <style:style style:name="abad55.0" style:family="table-column">
      <style:table-column-properties style:column-width="0.00cm"/>
    </style:style>
    <style:style style:name="f474c0" style:family="table">
      <style:table-properties style:rel-width="100" table:align="center"/>
    </style:style>
    <style:style style:name="f474c0.0" style:family="table-column">
      <style:table-column-properties style:column-width="0.00cm"/>
    </style:style>
    <style:style style:name="dfbcc8" style:family="table">
      <style:table-properties style:rel-width="100" table:align="center"/>
    </style:style>
    <style:style style:name="dfbcc8.0" style:family="table-column">
      <style:table-column-properties style:column-width="0.00cm"/>
    </style:style>
    <style:style style:name="eb63dd" style:family="table">
      <style:table-properties style:rel-width="100" table:align="center"/>
    </style:style>
    <style:style style:name="eb63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laire Raimo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e des universités en Didactique du Français</text:span></text:p>
        <text:p text:style-name="P8"><text:span text:style-name="T4">EA 2288 DILTEC (Didactique des langues, des textes et des cultures)</text:span></text:p>
        <text:p text:style-name="P10"><text:span text:style-name="T5">Université Sorbonne Nouvelle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abad55" table:style-name="abad55">
          <table:table-column table:style-name="abad55.0"/>
          <table:table-row>
            <table:table-cell office:value-type="string">
              <text:p text:style-name="Normal"><text:a xlink:type="simple" xlink:href="https://shs.hal.science/halshs-03702721v1">Articulations entre pratique(s) et recherche(s) en didactique de la littérature dans l’enseignement-apprentissage du FLE (1978-2018)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Transpositio. Justifier l’enseignement de la littérature</text:span><text:span>, 2020</text:span></text:p>
              <text:p text:style-name="Normal"><text:span>Article dans une revue</text:span></text:p>
              <text:p text:style-name="Normal"><text:a xlink:type="simple" xlink:href="https://shs.hal.science/halshs-03702721v1">halshs-03702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718v1">Le texte littéraire dans l’enseignement/apprentissage du FLE pour adolescents : comparaison des démarches pédagogiques (1985-2019) - (p. 65-75).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Les Langues Modernes</text:span><text:span>, 2020</text:span></text:p>
              <text:p text:style-name="Normal"><text:span>Article dans une revue</text:span></text:p>
              <text:p text:style-name="Normal"><text:a xlink:type="simple" xlink:href="https://shs.hal.science/halshs-03702718v1">halshs-03702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713v1">Convergences et spécificités de l’enseignement de la littérature en français langue maternelle et français langue étrangère ( FDLM R et A n° 65, p. 81-94).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Le Français dans le monde. Recherches et applications</text:span><text:span>, 2019</text:span></text:p>
              <text:p text:style-name="Normal"><text:span>Article dans une revue</text:span></text:p>
              <text:p text:style-name="Normal"><text:a xlink:type="simple" xlink:href="https://shs.hal.science/halshs-03702713v1">halshs-03702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708v1">Le texte littéraire comme médiateur dans la rencontre de l’Autre et la découverte de soi en classe de FLS, (p. 211-241)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Raisons, comparaisons, éducations : la revue française d'éducation comparée</text:span><text:span>, 2016</text:span></text:p>
              <text:p text:style-name="Normal"><text:span>Article dans une revue</text:span></text:p>
              <text:p text:style-name="Normal"><text:a xlink:type="simple" xlink:href="https://shs.hal.science/halshs-03702708v1">halshs-03702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739v1">Construire l’identité individuelle et collective d’adolescents français et québécois à travers la littérature jeunesse (p. 35-52).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Raisons, comparaisons, éducations : la revue française d'éducation comparée</text:span><text:span>, 2013</text:span></text:p>
              <text:p text:style-name="Normal"><text:span>Article dans une revue</text:span></text:p>
              <text:p text:style-name="Normal"><text:a xlink:type="simple" xlink:href="https://shs.hal.science/halshs-03702739v1">halshs-03702739v1</text:a></text:p>
            </table:table-cell>
          </table:table-row>
        </table:table>
        <text:p text:style-name="P18"/>
        <text:p text:style-name="Heading2"><text:span text:style-name="T8">Communication dans un congrès (14)</text:span></text:p>
        <text:p text:style-name="P20"/>
        <table:table table:name="f474c0" table:style-name="f474c0">
          <table:table-column table:style-name="f474c0.0"/>
          <table:table-row>
            <table:table-cell office:value-type="string">
              <text:p text:style-name="Normal"><text:a xlink:type="simple" xlink:href="https://hal.science/hal-03176712v1">Enjeux linguistiques et didactiques des objets en classe bilingue</text:a></text:p>
              <text:p text:style-name="Normal"><text:a xlink:type="simple" xlink:href="https://hal.science/search/index/?q=*&amp;authFullName_s=Anne-Claire Raimond">Anne-Claire Raimond</text:a><text:span>,</text:span><text:a xlink:type="simple" xlink:href="https://hal.science/search/index/?q=*&amp;authFullName_s=L. Uribe">L. Uribe</text:a></text:p>
              <text:p text:style-name="Normal"><text:span>Objets pour apprendre, objets à apprendre : quelles pratiques enseignantes pour quels enjeux ?</text:span><text:span>, Jun 2019, Amiens, France</text:span></text:p>
              <text:p text:style-name="Normal"><text:span>Communication dans un congrès</text:span></text:p>
              <text:p text:style-name="Normal"><text:a xlink:type="simple" xlink:href="https://hal.science/hal-03176712v1">hal-0317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89v1">« Enjeux linguistiques et didactiques des objets en classe bilingue »</text:a></text:p>
              <text:p text:style-name="Normal"><text:a xlink:type="simple" xlink:href="https://hal.science/search/index/?q=*&amp;authFullName_s=Anne-Claire Raimond">Anne-Claire Raimond</text:a><text:span>,</text:span><text:a xlink:type="simple" xlink:href="https://hal.science/search/index/?q=*&amp;authFullName_s=Laura Uribe">Laura Uribe</text:a></text:p>
              <text:p text:style-name="Normal"><text:span>Objets pour apprendre, objets à apprendre : quelles pratiques enseignantes pour quels enjeux, Université de Picardie Jules Verne, Amiens, ESPE Académie d’Amiens</text:span><text:span>, Jun 2019, Amiens, France</text:span></text:p>
              <text:p text:style-name="Normal"><text:span>Communication dans un congrès</text:span></text:p>
              <text:p text:style-name="Normal"><text:a xlink:type="simple" xlink:href="https://hal.science/hal-03889889v1">hal-0388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56v1">Interactions entre recherche en didactique de la littérature et formation des enseignants de FLE (1987-2017)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Littérature et langues : entre recherches et pratiques</text:span><text:span>, 2018, Lausanne, Switzerland</text:span></text:p>
              <text:p text:style-name="Normal"><text:span>Communication dans un congrès</text:span></text:p>
              <text:p text:style-name="Normal"><text:a xlink:type="simple" xlink:href="https://hal.science/hal-03159456v1">hal-0315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02v1">Interactions entre recherche en didactique de la littérature et formation des enseignants de FLE (1987-2017)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Colloque international Littérature et langues : entre recherches et pratiques. 19e Rencontres des chercheurs en didactique de la littérature, Haute école pédagogique du canton de Vaud, Lausanne, Suisse, 21-23 juin 2018</text:span><text:span>, Jun 2018, Lausanne, Suisse</text:span></text:p>
              <text:p text:style-name="Normal"><text:span>Communication dans un congrès</text:span></text:p>
              <text:p text:style-name="Normal"><text:a xlink:type="simple" xlink:href="https://hal.science/hal-03889902v1">hal-0388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20v1">Choix et utilisations didactiques de formes brèves issues de la littérature pour la jeunesse dans l’enseignement du Français langue étrangère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Formes brèves en littérature de jeunesse, Université de Franche-Comté, Laboratoire Elliadd, Pôle Arts et lettres, Centre Jacques-Petit</text:span><text:span>, Nov 2017, Besançon, France</text:span></text:p>
              <text:p text:style-name="Normal"><text:span>Communication dans un congrès</text:span></text:p>
              <text:p text:style-name="Normal"><text:a xlink:type="simple" xlink:href="https://hal.science/hal-03889920v1">hal-03889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731v1">La littérature dans les formations du BELC : des textes aux pratiques pédagogiques. Conférence : &amp;quot;Le BELC, un laboratoire : 50 ans d’innovations pédagogiques&amp;quot;, 7 octobre 2017, Paris, France.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Le BELC, un laboratoire : 50 ans d’innovations pédagogiques</text:span><text:span>, Oct 2017, Paris, France</text:span></text:p>
              <text:p text:style-name="Normal"><text:span>Communication dans un congrès</text:span></text:p>
              <text:p text:style-name="Normal"><text:a xlink:type="simple" xlink:href="https://shs.hal.science/halshs-03702731v1">halshs-03702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733v1">Au fil du stage du BELC et des méthodologies, place et enjeux de la littérature en FLE.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20e Université d’hiver-BELC, les métiers du français dans le monde</text:span><text:span>, Nov 2017, Sèvres, France</text:span></text:p>
              <text:p text:style-name="Normal"><text:span>Communication dans un congrès</text:span></text:p>
              <text:p text:style-name="Normal"><text:a xlink:type="simple" xlink:href="https://shs.hal.science/halshs-03702733v1">halshs-03702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751v1">« Le roman historique pour la jeunesse au collège : quelle sélection pour quels enjeux pédagogiques ? »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Deuxième journée d’étude internationale Le roman historique dans la littérature de jeunesse, Université de Franche-Comté, Laboratoire Elliadd, Centre Jacques-Petit, ESPE de Franche-Comté, UFR SLHS, Université de Franche-Comté</text:span><text:span>, Sep 2015, Besançon, France</text:span></text:p>
              <text:p text:style-name="Normal"><text:span>Communication dans un congrès</text:span></text:p>
              <text:p text:style-name="Normal"><text:a xlink:type="simple" xlink:href="https://shs.hal.science/halshs-03702751v1">halshs-0370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32v1">La lecture en langue étrangère : texte, prétexte et formation du lecteur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La lecture en langue étrangère Université Bordeaux Montaigne</text:span><text:span>, Apr 2014, Bordeaux, France</text:span></text:p>
              <text:p text:style-name="Normal"><text:span>Communication dans un congrès</text:span></text:p>
              <text:p text:style-name="Normal"><text:a xlink:type="simple" xlink:href="https://hal.science/hal-03889932v1">hal-03889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747v1">« Contribuer à l’intégration des élèves allophones nouvellement arrivés en France par la lecture de la littérature de jeunesse pour quelles finalités éducatives et culturelles ? »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Colloque international Les biennales de la Littérature de jeunesse : La littérature de jeunesse : un ou des objet(s) en éducation ?</text:span><text:span>, Apr 2014, Gennevilliers univ. Cergy-Pontoise, France</text:span></text:p>
              <text:p text:style-name="Normal"><text:span>Communication dans un congrès</text:span></text:p>
              <text:p text:style-name="Normal"><text:a xlink:type="simple" xlink:href="https://shs.hal.science/halshs-03702747v1">halshs-03702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749v1">Quelle place pour l’enseignement-apprentissage de la culture dans les manuels de FLE ?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6e colloque international de L’ADCUEFE-CAMPUS FLE Les cultures dans la formation aux langues. Enseignement, apprentissage, évaluation</text:span><text:span>, Jun 2014, Lille 3, France</text:span></text:p>
              <text:p text:style-name="Normal"><text:span>Communication dans un congrès</text:span></text:p>
              <text:p text:style-name="Normal"><text:a xlink:type="simple" xlink:href="https://shs.hal.science/halshs-03702749v1">halshs-0370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42v1">Quelle place pour l’enseignement-apprentissage de la culture dans les manuels de FLE ?</text:a></text:p>
              <text:p text:style-name="Normal"><text:a xlink:type="simple" xlink:href="https://hal.science/search/index/?q=*&amp;authFullName_s=Fabrice Barthelemy">Fabrice Barthelemy</text:a><text:span>,</text:span><text:a xlink:type="simple" xlink:href="https://hal.science/search/index/?q=*&amp;authFullName_s=Anne-Claire Raimond">Anne-Claire Raimond</text:a></text:p>
              <text:p text:style-name="Normal"><text:span>Les cultures dans la formation aux langues. Enseignement, apprentissage, évaluation 6eme colloque international de l'ADCUEFE CAMPUS FLE</text:span><text:span>, Jun 2014, Lille, France</text:span></text:p>
              <text:p text:style-name="Normal"><text:span>Communication dans un congrès</text:span></text:p>
              <text:p text:style-name="Normal"><text:a xlink:type="simple" xlink:href="https://hal.science/hal-03642142v1">hal-03642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745v1">« Recherches comparées France-Québec en didactique du français »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Pour une cartographie des recherches sur et avec le Québec, Centre d’études québécoises</text:span><text:span>, May 2013, Paris, France</text:span></text:p>
              <text:p text:style-name="Normal"><text:span>Communication dans un congrès</text:span></text:p>
              <text:p text:style-name="Normal"><text:a xlink:type="simple" xlink:href="https://shs.hal.science/halshs-03702745v1">halshs-03702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742v1">« Quels supports en classe de français ? Retour sur une enquête exploratoire auprès d’enseignants »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Outils et supports dans l’enseignement des langues aux enfants, DILTEC, Université Paris 3 – Sorbonne nouvelle</text:span><text:span>, Mar 2012, Paris, France</text:span></text:p>
              <text:p text:style-name="Normal"><text:span>Communication dans un congrès</text:span></text:p>
              <text:p text:style-name="Normal"><text:a xlink:type="simple" xlink:href="https://shs.hal.science/halshs-03702742v1">halshs-03702742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dfbcc8" table:style-name="dfbcc8">
          <table:table-column table:style-name="dfbcc8.0"/>
          <table:table-row>
            <table:table-cell office:value-type="string">
              <text:p text:style-name="Normal"><text:a xlink:type="simple" xlink:href="https://shs.hal.science/halshs-03702726v1">Espaces et temporalités didactiques en question(s) Revue Humanités, Didactiques, Recherches, n° 1, 159 p.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702726v1">halshs-03702726v1</text:a></text:p>
            </table:table-cell>
          </table:table-row>
        </table:table>
        <text:p text:style-name="P24"/>
        <text:p text:style-name="Heading2"><text:span text:style-name="T10">Chapitre d'ouvrage (8)</text:span></text:p>
        <text:p text:style-name="P26"/>
        <table:table table:name="eb63dd" table:style-name="eb63dd">
          <table:table-column table:style-name="eb63dd.0"/>
          <table:table-row>
            <table:table-cell office:value-type="string">
              <text:p text:style-name="Normal"><text:a xlink:type="simple" xlink:href="https://shs.hal.science/halshs-03702690v1">Contes, nouvelles et autres formes brèves issus de la littérature de jeunesse dans les manuels de Français langue étrangère (1986-2017)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Formes brèves en littérature de jeunesse, Presses universitaires de Franche-Comté</text:span><text:span>, 2020</text:span></text:p>
              <text:p text:style-name="Normal"><text:span>Chapitre d'ouvrage</text:span></text:p>
              <text:p text:style-name="Normal"><text:a xlink:type="simple" xlink:href="https://shs.hal.science/halshs-03702690v1">halshs-0370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022v1">De l'analyse de texte aux pratiques créatives : variations autour de la littérature dans les formations du BELC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Le BELC 50 ans d’expertise au service de l’enseignement du français dans le monde</text:span><text:span>, Hachette FLE, pp.139-149, 2019</text:span></text:p>
              <text:p text:style-name="Normal"><text:span>Chapitre d'ouvrage</text:span></text:p>
              <text:p text:style-name="Normal"><text:a xlink:type="simple" xlink:href="https://hal.science/hal-03175022v1">hal-0317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894v1">De l'analyse de texte aux pratiques créatives : variations autour de la littérature dans les formations du BELC.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Le BELC 50 ans d’expertise au service de l’enseignement du français dans le monde, Paris : Hachette FLE, coll. « F »</text:span><text:span>, 2019</text:span></text:p>
              <text:p text:style-name="Normal"><text:span>Chapitre d'ouvrage</text:span></text:p>
              <text:p text:style-name="Normal"><text:a xlink:type="simple" xlink:href="https://hal.science/hal-03889894v1">hal-0388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293v1">Fonctions et finalités didactiques du roman historique pour la jeunesse au collège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Fictions médiévales pour la jeunesse</text:span><text:span>, Presses Universitaires de Franche-Comté, pp.133-148, 2018</text:span></text:p>
              <text:p text:style-name="Normal"><text:span>Chapitre d'ouvrage</text:span></text:p>
              <text:p text:style-name="Normal"><text:a xlink:type="simple" xlink:href="https://hal.science/hal-03159293v1">hal-0315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294v1">La littérature dans les formations du BELC : des textes aux pratiques pédagogiques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Expertise au service des acteurs du français dans le monde</text:span><text:span>, CIEP, pp.145-153, 2018</text:span></text:p>
              <text:p text:style-name="Normal"><text:span>Chapitre d'ouvrage</text:span></text:p>
              <text:p text:style-name="Normal"><text:a xlink:type="simple" xlink:href="https://hal.science/hal-03159294v1">hal-0315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508v1">L’invitation à la lecture littéraire en classe de langue : là tout n’est que texte et intégrité, sens, plaisir et interactivité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L’enseignant et le chercheur au cœur des discours, des textes et des actions</text:span><text:span>, Riveneuve, pp.133-148, 2017</text:span></text:p>
              <text:p text:style-name="Normal"><text:span>Chapitre d'ouvrage</text:span></text:p>
              <text:p text:style-name="Normal"><text:a xlink:type="simple" xlink:href="https://hal.science/hal-03165508v1">hal-0316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923v1">L’invitation à la lecture littéraire en classe de langue : là, tout n’est que texte et intégrité, sens, plaisir et interactivité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L’enseignant et le chercheur au cœur des discours, des textes et des actions. Mélanges offerts à Francine Cicurel (Paris, Riveneuve éditions, coll. « Actes académiques. Série Langues et perspectives didactiques »)</text:span><text:span>, 2017</text:span></text:p>
              <text:p text:style-name="Normal"><text:span>Chapitre d'ouvrage</text:span></text:p>
              <text:p text:style-name="Normal"><text:a xlink:type="simple" xlink:href="https://hal.science/hal-03889923v1">hal-03889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734v1">La &amp;quot;classicisation&amp;quot; de la littérature pour la jeunesse au collège en question.</text:a></text:p>
              <text:p text:style-name="Normal"><text:a xlink:type="simple" xlink:href="https://hal.science/search/index/?q=*&amp;authFullName_s=Anne-Claire Raimond">Anne-Claire Raimond</text:a></text:p>
              <text:p text:style-name="Normal"><text:span>Enseigner les « classiques » aujourd’hui. Approches critiques et didactiques, Bruxelles, P.I.E. Peter Lang, coll. « ThéoCrit ».</text:span><text:span>, 2012</text:span></text:p>
              <text:p text:style-name="Normal"><text:span>Chapitre d'ouvrage</text:span></text:p>
              <text:p text:style-name="Normal"><text:a xlink:type="simple" xlink:href="https://shs.hal.science/halshs-03702734v1">halshs-03702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laire Raimond</dc:title>
    <dc:subject/>
    <dc:description>CV</dc:description>
    <dc:creator/>
    <dc:date>2026-05-19T09:21:06.000</dc:date>
    <meta:generator>PHPWord</meta:generator>
    <meta:initial-creator>CCSD</meta:initial-creator>
    <meta:creation-date>2026-05-19T09:21:06.000</meta:creation-date>
    <meta:keyword/>
    <meta:user-defined meta:name="Category"/>
    <meta:user-defined meta:name="Company"/>
    <meta:user-defined meta:name="Manager"/>
  </office:meta>
</office:document-meta>
</file>