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f043" style:family="table">
      <style:table-properties style:rel-width="100" table:align="center"/>
    </style:style>
    <style:style style:name="8af043.0" style:family="table-column">
      <style:table-column-properties style:column-width="0.00cm"/>
    </style:style>
    <style:style style:name="5045a9" style:family="table">
      <style:table-properties style:rel-width="100" table:align="center"/>
    </style:style>
    <style:style style:name="5045a9.0" style:family="table-column">
      <style:table-column-properties style:column-width="0.00cm"/>
    </style:style>
    <style:style style:name="f7bc36" style:family="table">
      <style:table-properties style:rel-width="100" table:align="center"/>
    </style:style>
    <style:style style:name="f7bc36.0" style:family="table-column">
      <style:table-column-properties style:column-width="0.00cm"/>
    </style:style>
    <style:style style:name="c0aff8" style:family="table">
      <style:table-properties style:rel-width="100" table:align="center"/>
    </style:style>
    <style:style style:name="c0aff8.0" style:family="table-column">
      <style:table-column-properties style:column-width="0.00cm"/>
    </style:style>
    <style:style style:name="eaec9f" style:family="table">
      <style:table-properties style:rel-width="100" table:align="center"/>
    </style:style>
    <style:style style:name="eaec9f.0" style:family="table-column">
      <style:table-column-properties style:column-width="0.00cm"/>
    </style:style>
    <style:style style:name="7c8ff9" style:family="table">
      <style:table-properties style:rel-width="100" table:align="center"/>
    </style:style>
    <style:style style:name="7c8f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ire Sav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af043" table:style-name="8af043">
          <table:table-column table:style-name="8af043.0"/>
          <table:table-row>
            <table:table-cell office:value-type="string">
              <text:p text:style-name="Normal"><text:a xlink:type="simple" xlink:href="https://uca.hal.science/hal-05547927v1">The Call for a Systemic Shift Towards a Circular Society: A Systematic Literature Review</text:a></text:p>
              <text:p text:style-name="Normal"><text:a xlink:type="simple" xlink:href="https://hal.science/search/index/?q=*&amp;authFullName_s=Anne-Claire Savy">Anne-Claire Savy</text:a></text:p>
              <text:p text:style-name="Normal"><text:span>Circular Economy and Sustainability</text:span><text:span>, 2026, 6 (2), pp.51.<text:s/></text:span><text:a xlink:type="simple" xlink:href="https://dx.doi.org/10.1007/s43615-026-00805-6">⟨10.1007/s43615-026-00805-6⟩</text:a></text:p>
              <text:p text:style-name="Normal"><text:span>Article dans une revue</text:span></text:p>
              <text:p text:style-name="Normal"><text:a xlink:type="simple" xlink:href="https://uca.hal.science/hal-05547927v1">hal-055479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0650v1">Le dispositif français de transition vers l’économie circulaire institutionnalise-t-il un concept ? Une analyse transversale de discours</text:a></text:p>
              <text:p text:style-name="Normal"><text:a xlink:type="simple" xlink:href="https://hal.science/search/index/?q=*&amp;authFullName_s=Anne-Claire Savy">Anne-Claire Savy</text:a><text:span>,</text:span><text:a xlink:type="simple" xlink:href="https://hal.science/search/index/?q=*&amp;authFullName_s=Malick N’diaye">Malick N’diaye</text:a><text:span>,</text:span><text:a xlink:type="simple" xlink:href="https://hal.science/search/index/?q=*&amp;authFullName_s=M.-E. Kessari">M.-E. Kessari</text:a></text:p>
              <text:p text:style-name="Normal"><text:span>Technologie et innovation</text:span><text:span>, 2019, 4 (2), pp.1-25.<text:s/></text:span><text:a xlink:type="simple" xlink:href="https://dx.doi.org/10.21494/ISTE.OP.2019.0341">⟨10.21494/ISTE.OP.2019.0341⟩</text:a></text:p>
              <text:p text:style-name="Normal"><text:span>Article dans une revue</text:span></text:p>
              <text:p text:style-name="Normal"><text:a xlink:type="simple" xlink:href="https://hal.umontpellier.fr/hal-02070650v1">hal-0207065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5045a9" table:style-name="5045a9">
          <table:table-column table:style-name="5045a9.0"/>
          <table:table-row>
            <table:table-cell office:value-type="string">
              <text:p text:style-name="Normal"><text:a xlink:type="simple" xlink:href="https://hal.science/hal-05356137v1">S'entendre sur les principes d'une économie circulaire durable</text:a></text:p>
              <text:p text:style-name="Normal"><text:a xlink:type="simple" xlink:href="https://hal.science/search/index/?q=*&amp;authFullName_s=Anne-Claire Savy">Anne-Claire Savy</text:a></text:p>
              <text:p text:style-name="Normal"><text:span>Congrès Interdisciplinaire sur l’Economie Circulaire 2025</text:span><text:span>, Université de Picardie Jules Verne [UPJV] ; Université de lille [U-Lille], Jun 2025, Amiens, France</text:span></text:p>
              <text:p text:style-name="Normal"><text:span>Communication dans un congrès</text:span></text:p>
              <text:p text:style-name="Normal"><text:a xlink:type="simple" xlink:href="https://hal.science/hal-05356137v1">hal-0535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415v1">Institutionnaliser l’auto-organisation pour une société circulaire transformative</text:a></text:p>
              <text:p text:style-name="Normal"><text:a xlink:type="simple" xlink:href="https://hal.science/search/index/?q=*&amp;authFullName_s=Anne-Claire Savy">Anne-Claire Savy</text:a></text:p>
              <text:p text:style-name="Normal"><text:span>L’ESS au travail ! Enquêter sur les pratiques de résistance, de transformation et d’émancipation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528415v1">hal-0552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006v1">Acceptabilité de l’économie circulaire – Inacceptabilité de la non-croissance</text:a></text:p>
              <text:p text:style-name="Normal"><text:a xlink:type="simple" xlink:href="https://hal.science/search/index/?q=*&amp;authFullName_s=Anne-Claire Savy">Anne-Claire Savy</text:a></text:p>
              <text:p text:style-name="Normal"><text:span>Congrès RIODD 2025 : Entre conflits et convergences, comprendre et explorer les dynamiques de l'acceptabilité sociale dans les transitions socio-environnementales</text:span><text:span>, Université Toulouse Capitole, Université de Toulouse, TIRIS, Oct 2025, Toulouse, France</text:span></text:p>
              <text:p text:style-name="Normal"><text:span>Communication dans un congrès</text:span></text:p>
              <text:p text:style-name="Normal"><text:a xlink:type="simple" xlink:href="https://hal.science/hal-05454006v1">hal-0545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87v1">Economie circulaire : Fait social total</text:a></text:p>
              <text:p text:style-name="Normal"><text:a xlink:type="simple" xlink:href="https://hal.science/search/index/?q=*&amp;authFullName_s=Anne-Claire Savy">Anne-Claire Savy</text:a></text:p>
              <text:p text:style-name="Normal"><text:span>Congrès Interdisciplinaire sur l’Economie Circulaire 2025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87v1">hal-0535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677v1">Quelle transformation systémique vers une société circulaire, solidaire et écologique ?</text:a></text:p>
              <text:p text:style-name="Normal"><text:a xlink:type="simple" xlink:href="https://hal.science/search/index/?q=*&amp;authFullName_s=Anne-Claire Savy">Anne-Claire Savy</text:a></text:p>
              <text:p text:style-name="Normal"><text:span>Congrès RIODD 2024. Imaginer, expérimenter et pérenniser la soutenabilité forte. Quelles institutions en Europe et au-delà ?</text:span><text:span>, ICHEC. UC Louvain. ULB, Sep 2024, Bruxelles, Belgique</text:span></text:p>
              <text:p text:style-name="Normal"><text:span>Communication dans un congrès</text:span></text:p>
              <text:p text:style-name="Normal"><text:a xlink:type="simple" xlink:href="https://hal.science/hal-04975677v1">hal-0497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54v3">Restoring the holistic circular economy for socio-ecological equilibrium with Boulding</text:a></text:p>
              <text:p text:style-name="Normal"><text:a xlink:type="simple" xlink:href="https://hal.science/search/index/?q=*&amp;authFullName_s=Anne-Claire Savy">Anne-Claire Savy</text:a><text:span>,</text:span><text:a xlink:type="simple" xlink:href="https://hal.science/search/index/?q=*&amp;authFullName_s=Atanu Sarkar">Atanu Sarkar</text:a></text:p>
              <text:p text:style-name="Normal"><text:span>Congrès Interdisciplinaire sur l'Économie Circulaire 2024</text:span><text:span>, Défi Circulades; AIFREC, Jun 2024, Montpellier, France</text:span></text:p>
              <text:p text:style-name="Normal"><text:span>Communication dans un congrès</text:span></text:p>
              <text:p text:style-name="Normal"><text:a xlink:type="simple" xlink:href="https://hal.science/hal-04530554v3">hal-045305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728v2">L’apport de Boulding à une transition systémique vers une économie circulaire</text:a></text:p>
              <text:p text:style-name="Normal"><text:a xlink:type="simple" xlink:href="https://hal.science/search/index/?q=*&amp;authFullName_s=Anne-Claire Savy">Anne-Claire Savy</text:a></text:p>
              <text:p text:style-name="Normal"><text:span>Congrès du RIODD 2023 - Changer ou s'effondrer ?</text:span><text:span>, RIODD / université de Lille - Clersé, Oct 2023, Lille, France</text:span></text:p>
              <text:p text:style-name="Normal"><text:span>Communication dans un congrès</text:span></text:p>
              <text:p text:style-name="Normal"><text:a xlink:type="simple" xlink:href="https://hal.science/hal-04256728v2">hal-042567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489v1">De quelle économie circulaire parle-t-on ?</text:a></text:p>
              <text:p text:style-name="Normal"><text:a xlink:type="simple" xlink:href="https://hal.science/search/index/?q=*&amp;authFullName_s=Anne-Claire Savy">Anne-Claire Savy</text:a></text:p>
              <text:p text:style-name="Normal"><text:span>FEET - Forum des solutions pour la transition énergétique bas carbone</text:span><text:span>, Centre d'études atomiques, en partenariat avec Montpellier Management, l’Université de Montpellier, le BRGM, l’ADEME, l’INEC, et la Région Occitanie, May 2023, Montpellier, France</text:span></text:p>
              <text:p text:style-name="Normal"><text:span>Communication dans un congrès</text:span></text:p>
              <text:p text:style-name="Normal"><text:a xlink:type="simple" xlink:href="https://hal.science/hal-04274489v1">hal-0427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765v1">Integrative selforganizing to adress the paradoxes of transition governance towards circular economy</text:a></text:p>
              <text:p text:style-name="Normal"><text:a xlink:type="simple" xlink:href="https://hal.science/search/index/?q=*&amp;authFullName_s=Anne-Claire Savy">Anne-Claire Savy</text:a></text:p>
              <text:p text:style-name="Normal"><text:span>Communs, communautés, territoires : quelles voies pour les transitions ?</text:span><text:span>, CNRS CEPN Université-Paris-Sorbonne Campus-Condorcet Chaire-ETI Chaire-Comptabilité-Ecologique, Nov 2022, Aubervilliers, France</text:span></text:p>
              <text:p text:style-name="Normal"><text:span>Communication dans un congrès</text:span></text:p>
              <text:p text:style-name="Normal"><text:a xlink:type="simple" xlink:href="https://hal.science/hal-04238765v1">hal-042387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6208v1">Démarche de recherche-accompagnement pour l'action collective de transition</text:a></text:p>
              <text:p text:style-name="Normal"><text:a xlink:type="simple" xlink:href="https://hal.science/search/index/?q=*&amp;authFullName_s=Anne-Claire Savy">Anne-Claire Savy</text:a></text:p>
              <text:p text:style-name="Normal"><text:span>Recherche-Intervention dans les organisations - CNAM</text:span><text:span>, CNAM, Jan 2019, Paris, France</text:span></text:p>
              <text:p text:style-name="Normal"><text:span>Communication dans un congrès</text:span></text:p>
              <text:p text:style-name="Normal"><text:a xlink:type="simple" xlink:href="https://hal.umontpellier.fr/hal-02556208v1">hal-025562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6201v1">Quel mode d'organisation pour la transition vers l'économie circulaire ? L'expérience d'un collectif d'organisations alternatives</text:a></text:p>
              <text:p text:style-name="Normal"><text:a xlink:type="simple" xlink:href="https://hal.science/search/index/?q=*&amp;authFullName_s=Anne-Claire Savy">Anne-Claire Savy</text:a></text:p>
              <text:p text:style-name="Normal"><text:span>14ème Congrès du Réseau internationnal des organisations et du développement durable. Développement durable : territoires et innovations</text:span><text:span>, La Rochelle Business School Excelia Group, Sep 2019, La Rochelle, France</text:span></text:p>
              <text:p text:style-name="Normal"><text:span>Communication dans un congrès</text:span></text:p>
              <text:p text:style-name="Normal"><text:a xlink:type="simple" xlink:href="https://hal.umontpellier.fr/hal-02556201v1">hal-02556201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f7bc36" table:style-name="f7bc36">
          <table:table-column table:style-name="f7bc36.0"/>
          <table:table-row>
            <table:table-cell office:value-type="string">
              <text:p text:style-name="Normal"><text:a xlink:type="simple" xlink:href="https://hal.science/hal-04812030v1">CIEC-2024 1er Congrès Interdisciplinaire sur l'Economie Circulaire</text:a></text:p>
              <text:p text:style-name="Normal"><text:a xlink:type="simple" xlink:href="https://hal.science/search/index/?q=*&amp;authFullName_s=Ligia Barna">Ligia Barna</text:a><text:span>,</text:span><text:a xlink:type="simple" xlink:href="https://hal.science/search/index/?q=*&amp;authFullName_s=Alexandre Besson">Alexandre Besson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Anne-Claire Savy">Anne-Claire Savy</text:a></text:p>
              <text:p text:style-name="Normal"><text:span>CIEC-2024 1er Congrès Interdisciplinaire sur l'Economie Circulaire</text:span><text:span>, Jun 2024, Montpellier, France. 2024, 978-2-9599455-0-2</text:span></text:p>
              <text:p text:style-name="Normal"><text:span>Proceedings/Recueil des communications</text:span></text:p>
              <text:p text:style-name="Normal"><text:a xlink:type="simple" xlink:href="https://hal.science/hal-04812030v1">hal-0481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540v3">Actes du colloque international et interdisciplinaire de recherche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Christine C. Aubry">Christine C. Aubry</text:a><text:span>et al.</text:span></text:p>
              <text:p text:style-name="Normal"><text:span>International Research Congress T2021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3478540v3">hal-034785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28v2">Actes du colloque international de recherche T2020 : Transitions écologiques en transactions et actions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Christine Aubry">Christine Aubry</text:a><text:span>et al.</text:span></text:p>
              <text:p text:style-name="Normal"><text:span>Colloque international de recherche interdisciplinaire Transitions Ecologiques en transactions et actions « T2020 »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2897828v2">hal-02897828v2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0aff8" table:style-name="c0aff8">
          <table:table-column table:style-name="c0aff8.0"/>
          <table:table-row>
            <table:table-cell office:value-type="string">
              <text:p text:style-name="Normal"><text:a xlink:type="simple" xlink:href="https://hal.science/hal-04302326v1">Self-organising for a transition towards a circular society: Insight from Follettian thinking</text:a></text:p>
              <text:p text:style-name="Normal"><text:a xlink:type="simple" xlink:href="https://hal.science/search/index/?q=*&amp;authFullName_s=Anne-Claire Savy">Anne-Claire Savy</text:a></text:p>
              <text:p text:style-name="Normal"><text:span>Les dynamiques d'acteurs dans un contexte de transition vers une économie circulaire : le défi organisationnel (PhD Thesis, Savy, 2022-12-16)</text:span><text:span>, 2022</text:span></text:p>
              <text:p text:style-name="Normal"><text:span>Autre publication scientifique</text:span></text:p>
              <text:p text:style-name="Normal"><text:a xlink:type="simple" xlink:href="https://hal.science/hal-04302326v1">hal-0430232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aec9f" table:style-name="eaec9f">
          <table:table-column table:style-name="eaec9f.0"/>
          <table:table-row>
            <table:table-cell office:value-type="string">
              <text:p text:style-name="Normal"><text:a xlink:type="simple" xlink:href="https://hal.science/tel-03961214v1">Les Dynamiques d'acteurs dans un contexte de transition vers une économie circulaire. Le Défi organisationnel.</text:a></text:p>
              <text:p text:style-name="Normal"><text:a xlink:type="simple" xlink:href="https://hal.science/search/index/?q=*&amp;authFullName_s=Anne-Claire Savy">Anne-Claire Savy</text:a></text:p>
              <text:p text:style-name="Normal"><text:span>Gestion et management. Université de Montpellier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61214v1">tel-0396121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c8ff9" table:style-name="7c8ff9">
          <table:table-column table:style-name="7c8ff9.0"/>
          <table:table-row>
            <table:table-cell office:value-type="string">
              <text:p text:style-name="Normal"><text:a xlink:type="simple" xlink:href="https://hal.science/hal-04312606v1">S'autoorganiser pour engager une transition vers une société circulaire : Eclairage de la théorie Follettienne</text:a></text:p>
              <text:p text:style-name="Normal"><text:a xlink:type="simple" xlink:href="https://hal.science/search/index/?q=*&amp;authFullName_s=Anne-Claire Savy">Anne-Claire Sav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312606v1">hal-04312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Savy</dc:title>
    <dc:subject/>
    <dc:description>CV</dc:description>
    <dc:creator/>
    <dc:date>2026-05-22T16:34:51.000</dc:date>
    <meta:generator>PHPWord</meta:generator>
    <meta:initial-creator>CCSD</meta:initial-creator>
    <meta:creation-date>2026-05-22T16:34:51.000</meta:creation-date>
    <meta:keyword/>
    <meta:user-defined meta:name="Category"/>
    <meta:user-defined meta:name="Company"/>
    <meta:user-defined meta:name="Manager"/>
  </office:meta>
</office:document-meta>
</file>