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e55" style:family="table">
      <style:table-properties style:rel-width="100" table:align="center"/>
    </style:style>
    <style:style style:name="23ee55.0" style:family="table-column">
      <style:table-column-properties style:column-width="0.00cm"/>
    </style:style>
    <style:style style:name="00505f" style:family="table">
      <style:table-properties style:rel-width="100" table:align="center"/>
    </style:style>
    <style:style style:name="00505f.0" style:family="table-column">
      <style:table-column-properties style:column-width="0.00cm"/>
    </style:style>
    <style:style style:name="57ce69" style:family="table">
      <style:table-properties style:rel-width="100" table:align="center"/>
    </style:style>
    <style:style style:name="57ce69.0" style:family="table-column">
      <style:table-column-properties style:column-width="0.00cm"/>
    </style:style>
    <style:style style:name="6d015d" style:family="table">
      <style:table-properties style:rel-width="100" table:align="center"/>
    </style:style>
    <style:style style:name="6d01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Claire Soussan<text:s/></text:span><text:span text:style-name="T2">Université Sorbonne nouvelle (Paris), Prag (professeur agrégé) de lettres classiqu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claire-soussan">anne-claire-souss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89-9700">0000-0002-5689-97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9912578">10991257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00735621">100735621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071101088">0000000071101088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23ee55" table:style-name="23ee55">
          <table:table-column table:style-name="23ee55.0"/>
          <table:table-row>
            <table:table-cell office:value-type="string">
              <text:p text:style-name="Normal"><text:a xlink:type="simple" xlink:href="https://hal.science/tel-03930531v1">La figure d’Athamas dans la mythologie gréco-latine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Etudes classiques. Université Paris 10 - Nanterr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30531v1">tel-03930531v1</text:a></text:p>
            </table:table-cell>
          </table:table-row>
        </table:table>
        <text:p text:style-name="P23"/>
        <text:p text:style-name="Heading2"><text:span text:style-name="T11">Chapitre d'ouvrage (6)</text:span></text:p>
        <text:p text:style-name="P25"/>
        <table:table table:name="00505f" table:style-name="00505f">
          <table:table-column table:style-name="00505f.0"/>
          <table:table-row>
            <table:table-cell office:value-type="string">
              <text:p text:style-name="Normal"><text:a xlink:type="simple" xlink:href="https://hal.science/hal-03929582v1">Un syncrétisme gréco-phénicien : Mélicerte/Melqart et Leucothéa/Astarté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Barbara, Sébastien.<text:s/></text:span><text:span>Méta Trôessin : Hommages à Paul Wathelet, helléniste</text:span><text:span>,<text:s/></text:span><text:a xlink:type="simple" xlink:href="https://www.editions-harmattan.fr/livre-meta_troessin_hommages_a_paul_wathelet_helleniste_sebastien_barbara-9782343206523-66810.html">L'Harmattan</text:a><text:span>, pp.145-163, 2020, Kubaba. Série Antiquité., 978-2-343-20652-3</text:span></text:p>
              <text:p text:style-name="Normal"><text:span>Chapitre d'ouvrage</text:span></text:p>
              <text:p text:style-name="Normal"><text:a xlink:type="simple" xlink:href="https://hal.science/hal-03929582v1">hal-0392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069v1">Profusion ou confusion ? Interprétations du mythe de la Toison d’or dans l’Ovide moralisé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La profusion et l’unité : pour Françoise Haffner</text:span><text:span>,<text:s/></text:span><text:a xlink:type="simple" xlink:href="https://books.openedition.org/pupvd/32362">Presses universitaires de Perpignan</text:a><text:span>, pp.53-63, 2013, Études, 978-2-35412-189-1.<text:s/></text:span><text:a xlink:type="simple" xlink:href="https://dx.doi.org/10.4000/books.pupvd.32362">⟨10.4000/books.pupvd.32362⟩</text:a></text:p>
              <text:p text:style-name="Normal"><text:span>Chapitre d'ouvrage</text:span></text:p>
              <text:p text:style-name="Normal"><text:a xlink:type="simple" xlink:href="https://hal.science/hal-03929069v1">hal-03929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29v1">Les voyages croisés de Jason et des Athamantide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Courrént, Mireille; Jay-Robert, Ghislaine; Éloi, Thierry.<text:s/></text:span><text:span>Transports : Mélanges offerts à Joël Thomas</text:span><text:span>,<text:s/></text:span><text:a xlink:type="simple" xlink:href="https://books.openedition.org/pupvd/10358">Presses universitaires de Perpignan</text:a><text:span>, pp.233-242, 2012, Études, 978-2-35412-169-3.<text:s/></text:span><text:a xlink:type="simple" xlink:href="https://dx.doi.org/10.4000/books.pupvd.10358">⟨10.4000/books.pupvd.10358⟩</text:a></text:p>
              <text:p text:style-name="Normal"><text:span>Chapitre d'ouvrage</text:span></text:p>
              <text:p text:style-name="Normal"><text:a xlink:type="simple" xlink:href="https://hal.science/hal-03916629v1">hal-0391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432v1">Médée et le meurtre de Pélias : l’image entre deux temp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Bercoff, Brigitte; Fix, Florence.<text:s/></text:span><text:span>Mythes en images : Médée, Orphée, Œdipe</text:span><text:span>,<text:s/></text:span><text:a xlink:type="simple" xlink:href="https://eud.u-bourgogne.fr/">Éditions universitaires de Dijon</text:a><text:span>, pp.17-23, 2007, Écritures, 978-2-915552-67-6</text:span></text:p>
              <text:p text:style-name="Normal"><text:span>Chapitre d'ouvrage</text:span></text:p>
              <text:p text:style-name="Normal"><text:a xlink:type="simple" xlink:href="https://hal.science/hal-03929432v1">hal-039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83v1">Une figure du passeur : le bélier à la toison d’or entre Grèce et Colchide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Carmignani, Paul.<text:s/></text:span><text:span>Figures du passeur</text:span><text:span>,<text:s/></text:span><text:a xlink:type="simple" xlink:href="https://books.openedition.org/pupvd/29049">Presses universitaires de Perpignan</text:a><text:span>, pp.21-37, 2002, Études, 2-914518-14-5.<text:s/></text:span><text:a xlink:type="simple" xlink:href="https://dx.doi.org/10.4000/books.pupvd.147">⟨10.4000/books.pupvd.147⟩</text:a></text:p>
              <text:p text:style-name="Normal"><text:span>Chapitre d'ouvrage</text:span></text:p>
              <text:p text:style-name="Normal"><text:a xlink:type="simple" xlink:href="https://hal.science/hal-03916583v1">hal-0391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18v1">Les voyages de Persée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Carmignani, Paul.<text:s/></text:span><text:span>Bouleversants voyages : itinéraires et transformations</text:span><text:span>,<text:s/></text:span><text:a xlink:type="simple" xlink:href="https://books.openedition.org/pupvd/29049">Presses universitaires de Perpignan</text:a><text:span>, pp.21-35, 2000, Études, 2-908912-83-X.<text:s/></text:span><text:a xlink:type="simple" xlink:href="https://dx.doi.org/10.4000/books.pupvd.29049">⟨10.4000/books.pupvd.29049⟩</text:a></text:p>
              <text:p text:style-name="Normal"><text:span>Chapitre d'ouvrage</text:span></text:p>
              <text:p text:style-name="Normal"><text:a xlink:type="simple" xlink:href="https://hal.science/hal-03916618v1">hal-03916618v1</text:a></text:p>
            </table:table-cell>
          </table:table-row>
        </table:table>
        <text:p text:style-name="P26"/>
        <text:p text:style-name="Heading2"><text:span text:style-name="T12">Article dans une revue (3)</text:span></text:p>
        <text:p text:style-name="P28"/>
        <table:table table:name="57ce69" table:style-name="57ce69">
          <table:table-column table:style-name="57ce69.0"/>
          <table:table-row>
            <table:table-cell office:value-type="string">
              <text:p text:style-name="Normal"><text:a xlink:type="simple" xlink:href="https://hal.science/hal-03930458v1">Magazine Tétras Lire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Revue des études anciennes</text:span><text:span>, 2022,<text:s/></text:span><text:a xlink:type="simple" xlink:href="https://dx.doi.org/10.58079/tc5r">⟨10.58079/tc5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458v1">hal-0393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418v1">Senninger (F.), Mythologo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Revue des études anciennes</text:span><text:span>, 2020,<text:s/></text:span><text:a xlink:type="simple" xlink:href="https://dx.doi.org/10.58079/tbr4">⟨10.58079/tbr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30418v1">hal-039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62v1">Un songe de Médée ? Les deux morts de la princesse de Corinthe dans la Médée de Pasolini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Crossways Journal</text:span><text:span>, 2019, 3 (2)</text:span></text:p>
              <text:p text:style-name="Normal"><text:span>Article dans une revue</text:span></text:p>
              <text:p text:style-name="Normal"><text:a xlink:type="simple" xlink:href="https://hal.science/hal-03929562v1">hal-03929562v1</text:a></text:p>
            </table:table-cell>
          </table:table-row>
        </table:table>
        <text:p text:style-name="P29"/>
        <text:p text:style-name="Heading2"><text:span text:style-name="T13">Communication dans un congrès (9)</text:span></text:p>
        <text:p text:style-name="P31"/>
        <table:table table:name="6d015d" table:style-name="6d015d">
          <table:table-column table:style-name="6d015d.0"/>
          <table:table-row>
            <table:table-cell office:value-type="string">
              <text:p text:style-name="Normal"><text:a xlink:type="simple" xlink:href="https://hal.science/hal-03946374v1">Sur les ailes de l’Argô : le franchissement des Symplégades dans les épopées argonautique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Imaginaires mythologiques des sociétés anciennes</text:span><text:span>, HALMA - Histoire, Archéologie et Littérature des Mondes Anciens - UMR 8164 (Université de Lille, CNRS), May 2021, Online, France</text:span></text:p>
              <text:p text:style-name="Normal"><text:span>Communication dans un congrès</text:span></text:p>
              <text:p text:style-name="Normal"><text:a xlink:type="simple" xlink:href="https://hal.science/hal-03946374v1">hal-0394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96v1">Toisons d'or, de pourpre et de sang : manteaux, parures et dépouilles dans la quête argonautique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Imaginaires et représentations antiques</text:span><text:span>, INCAL - Institut des Civilisations Arts et Lettres (INCAL) (UCL - Université Catholique de Louvain), Dec 2021, Louvain-la-Neuve, Belgique</text:span></text:p>
              <text:p text:style-name="Normal"><text:span>Communication dans un congrès</text:span></text:p>
              <text:p text:style-name="Normal"><text:a xlink:type="simple" xlink:href="https://hal.science/hal-03946496v1">hal-0394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65v1">Transsexualité, voyance et voyeurisme : les savoirs de Tirésia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Sexualité(s) : approches historiques, anthropologiques et sociologiques</text:span><text:span>, MSH Dijon (MSHD) - Maison des Sciences de l'Homme de Dijon (Université de Bourgogne), Jan 2020, Dijon (Université de Bourgogne), France</text:span></text:p>
              <text:p text:style-name="Normal"><text:span>Communication dans un congrès</text:span></text:p>
              <text:p text:style-name="Normal"><text:a xlink:type="simple" xlink:href="https://hal.science/hal-03946765v1">hal-039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12v1">La cuisine du diasparagmos : décomposition et recomposition des corps dans plusieurs mythes et cultes béotien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Composer la décomposition</text:span><text:span>, CRESEM - Centre de Recherche sur les Sociétés et Environnements en Méditerranées - EA7397 (Université de Perpignan), May 2016, Perpignan (Université de Perpignan), France. pp.15-28,<text:s/></text:span><text:a xlink:type="simple" xlink:href="https://dx.doi.org/10.4000/books.pupvd.6584">⟨10.4000/books.pupvd.6584⟩</text:a></text:p>
              <text:p text:style-name="Normal"><text:span>Communication dans un congrès</text:span></text:p>
              <text:p text:style-name="Normal"><text:a xlink:type="simple" xlink:href="https://hal.science/hal-03929312v1">hal-0392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72v1">Zeus sur la montagne : sacrifice humain et magie du climat (comparaison entre les cultes de Zeus Lycaios, Icmaios, Laphystios, Acraios)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Imaginaires mythologiques des sociétés anciennes</text:span><text:span>, HALMA - Histoire, Archéologie et Littérature des Mondes Anciens - UMR 8164 (Université de Lille, CNRS), Jun 2018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3946772v1">hal-0394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85v1">Trans-gressions du savoir et de l’espace : les Sirènes dans le voyage aux confin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Les Sirènes ou le savoir périlleux</text:span><text:span>, CELIS - Centre de Recherches sur les Littératures et la Sociopoétique (Université Blaise Pascal, Clermont-Ferrand), Mar 2013, Clermont-Ferrand (Université Blaise Pascal), France. pp.79-96,<text:s/></text:span><text:a xlink:type="simple" xlink:href="https://dx.doi.org/10.4000/books.pur.53092">⟨10.4000/books.pur.53092⟩</text:a></text:p>
              <text:p text:style-name="Normal"><text:span>Communication dans un congrès</text:span></text:p>
              <text:p text:style-name="Normal"><text:a xlink:type="simple" xlink:href="https://hal.science/hal-03929385v1">hal-0392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324v1">La quête impossible et le difficile retour du héro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Héros voyageurs et constructions identitaires</text:span><text:span>, VECT-Mare Nostrum - EA2983 (Université de Perpignan); CRHiSM - Centre de Recherche Historique sur les Sociétés Méditerranéennes - EA2984 (Université de Perpignan), Nov 2012, Perpignan (Université de Perpignan), France. pp.103-117,<text:s/></text:span><text:a xlink:type="simple" xlink:href="https://dx.doi.org/10.4000/books.pupvd.2562">⟨10.4000/books.pupvd.2562⟩</text:a></text:p>
              <text:p text:style-name="Normal"><text:span>Communication dans un congrès</text:span></text:p>
              <text:p text:style-name="Normal"><text:a xlink:type="simple" xlink:href="https://hal.science/hal-03929324v1">hal-0392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776v1">Trois façons d’échapper au temps : vision, alimentation et génération dans les terres des confins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Imaginaires mythologiques des sociétés anciennes</text:span><text:span>, HALMA - Histoire, Archéologie et Littérature des Mondes Anciens - UMR 8164 (Université de Lille, CNRS), May 2014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3946776v1">hal-0394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524v1">Le bélier à la toison d’or entre monstre et merveille</text:a></text:p>
              <text:p text:style-name="Normal"><text:a xlink:type="simple" xlink:href="https://hal.science/search/index/?q=*&amp;authFullName_s=Anne-Claire Soussan">Anne-Claire Soussan</text:a></text:p>
              <text:p text:style-name="Normal"><text:span>Quand l’image relit le texte</text:span><text:span>, CERAM - Centre d'Études et de Recherches Antiques et Médiévales - EA 173 (Université Sorbonne Nouvelle); STIH - Sens, Texte, Informatique, Histoire - EA 4509 (Université Paris-Sorbonne), Mar 2011, Paris (Universités Sorbonne nouvelle, Paris-Sorbonne), France. pp.71-81</text:span></text:p>
              <text:p text:style-name="Normal"><text:span>Communication dans un congrès</text:span></text:p>
              <text:p text:style-name="Normal"><text:a xlink:type="simple" xlink:href="https://hal.science/hal-03929524v1">hal-03929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Claire Soussan</dc:title>
    <dc:subject/>
    <dc:description>CV</dc:description>
    <dc:creator/>
    <dc:date>2026-05-22T19:49:20.000</dc:date>
    <meta:generator>PHPWord</meta:generator>
    <meta:initial-creator>CCSD</meta:initial-creator>
    <meta:creation-date>2026-05-22T19:49:20.000</meta:creation-date>
    <meta:keyword/>
    <meta:user-defined meta:name="Category"/>
    <meta:user-defined meta:name="Company"/>
    <meta:user-defined meta:name="Manager"/>
  </office:meta>
</office:document-meta>
</file>