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3c51" style:family="table">
      <style:table-properties style:rel-width="100" table:align="center"/>
    </style:style>
    <style:style style:name="f53c51.0" style:family="table-column">
      <style:table-column-properties style:column-width="0.00cm"/>
    </style:style>
    <style:style style:name="c86eef" style:family="table">
      <style:table-properties style:rel-width="100" table:align="center"/>
    </style:style>
    <style:style style:name="c86eef.0" style:family="table-column">
      <style:table-column-properties style:column-width="0.00cm"/>
    </style:style>
    <style:style style:name="5c773c" style:family="table">
      <style:table-properties style:rel-width="100" table:align="center"/>
    </style:style>
    <style:style style:name="5c773c.0" style:family="table-column">
      <style:table-column-properties style:column-width="0.00cm"/>
    </style:style>
    <style:style style:name="37df20" style:family="table">
      <style:table-properties style:rel-width="100" table:align="center"/>
    </style:style>
    <style:style style:name="37df20.0" style:family="table-column">
      <style:table-column-properties style:column-width="0.00cm"/>
    </style:style>
    <style:style style:name="d2bf1d" style:family="table">
      <style:table-properties style:rel-width="100" table:align="center"/>
    </style:style>
    <style:style style:name="d2b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Yemsi Pailli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53c51" table:style-name="f53c51">
          <table:table-column table:style-name="f53c51.0"/>
          <table:table-row>
            <table:table-cell office:value-type="string">
              <text:p text:style-name="Normal"><text:a xlink:type="simple" xlink:href="https://hal.science/hal-04495220v1">Fine Dining Multisensory Restaurants and Intermediality: an Exploratory Case Study on Ultraviolet and The Alchemist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International Journal of Gastronomy and Food Science</text:span><text:span>, 2024, Volume 35, March 2024, 100882,<text:s/></text:span><text:a xlink:type="simple" xlink:href="https://dx.doi.org/10.1016/j.ijgfs.2024.100882">⟨10.1016/j.ijgfs.2024.100882⟩</text:a></text:p>
              <text:p text:style-name="Normal"><text:span>Article dans une revue</text:span></text:p>
              <text:p text:style-name="Normal"><text:a xlink:type="simple" xlink:href="https://hal.science/hal-04495220v1">hal-0449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48v1">Langue et gastronomie : l’intermédialité pour penser les enseignements d’espagnol dans un master alimentation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Les Langues Modernes</text:span><text:span>, 2019, 113</text:span></text:p>
              <text:p text:style-name="Normal"><text:span>Article dans une revue</text:span></text:p>
              <text:p text:style-name="Normal"><text:a xlink:type="simple" xlink:href="https://hal.science/hal-04213548v1">hal-0421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62v1">Los nuevos dispositivos escenográficos en la alta gastronomía española: “cuarta pared” teatral y socialidades alternativas</text:a></text:p>
              <text:p text:style-name="Normal"><text:a xlink:type="simple" xlink:href="https://hal.science/search/index/?q=*&amp;authFullName_s=Anne-Claire Yemsi Paillissé">Anne-Claire Yemsi Paillissé</text:a><text:span>,</text:span><text:a xlink:type="simple" xlink:href="https://hal.science/search/index/?q=*&amp;authFullName_s=Apolline Torregrosa Laborie">Apolline Torregrosa Laborie</text:a></text:p>
              <text:p text:style-name="Normal"><text:span>Athenea Digital</text:span><text:span>, 2018, 18 (e2021),<text:s/></text:span><text:a xlink:type="simple" xlink:href="https://dx.doi.org/10.5565/rev/athenea.2121">⟨10.5565/rev/athenea.2121⟩</text:a></text:p>
              <text:p text:style-name="Normal"><text:span>Article dans une revue</text:span></text:p>
              <text:p text:style-name="Normal"><text:a xlink:type="simple" xlink:href="https://hal.science/hal-04213562v1">hal-0421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02v1">Application of the critique of dispositives to the performative dinner &amp;quot;El Somni&amp;quot; by El Celler de Can Roca and Fran Aleu</text:a></text:p>
              <text:p text:style-name="Normal"><text:a xlink:type="simple" xlink:href="https://hal.science/search/index/?q=*&amp;authFullName_s=Anne-Claire Yemsi Paillissé">Anne-Claire Yemsi Paillissé</text:a><text:span>,</text:span><text:a xlink:type="simple" xlink:href="https://hal.science/search/index/?q=*&amp;authFullName_s=Monique Martinez Thomas">Monique Martinez Thomas</text:a><text:span>,</text:span><text:a xlink:type="simple" xlink:href="https://hal.science/search/index/?q=*&amp;authFullName_s=Yanet Acosta Meneses">Yanet Acosta Meneses</text:a></text:p>
              <text:p text:style-name="Normal"><text:span>Revista Latina de Comunicación Social</text:span><text:span>, 2018, 73, pp.1267-1283.<text:s/></text:span><text:a xlink:type="simple" xlink:href="https://dx.doi.org/10.4185/RLCS-2018-1306en">⟨10.4185/RLCS-2018-1306en⟩</text:a></text:p>
              <text:p text:style-name="Normal"><text:span>Article dans une revue</text:span></text:p>
              <text:p text:style-name="Normal"><text:a xlink:type="simple" xlink:href="https://hal.science/hal-04213502v1">hal-0421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92v1">De la critique des dispositifs à l'intermédialité pour approcher les productions artistiques : bilan des travaux du séminaire Intermedialidades (Université Toulouse-Jean Jaurès, France)</text:a></text:p>
              <text:p text:style-name="Normal"><text:a xlink:type="simple" xlink:href="https://hal.science/search/index/?q=*&amp;authFullName_s=Anne-Claire Yemsi Paillissé">Anne-Claire Yemsi Paillissé</text:a><text:span>,</text:span><text:a xlink:type="simple" xlink:href="https://hal.science/search/index/?q=*&amp;authFullName_s=Fabrice Corrons">Fabrice Corrons</text:a><text:span>,</text:span><text:a xlink:type="simple" xlink:href="https://hal.science/search/index/?q=*&amp;authFullName_s=Emmanuelle Garnier">Emmanuelle Garnier</text:a><text:span>,</text:span><text:a xlink:type="simple" xlink:href="https://hal.science/search/index/?q=*&amp;authFullName_s=Euriell Gobbé-Mévellec">Euriell Gobbé-Mévellec</text:a><text:span>,</text:span><text:a xlink:type="simple" xlink:href="https://hal.science/search/index/?q=*&amp;authFullName_s=Emilie Lumière">Emilie Lumière</text:a><text:span>et al.</text:span></text:p>
              <text:p text:style-name="Normal"><text:span>Intermédialités. Histoire et théorie des arts, des lettres et des techniques / Intermediality. History and Theory of the Arts, Literature and Technologies</text:span><text:span>, 2018, Cartographier (l’intermédialité)/Mapping (Intermediality), 29</text:span></text:p>
              <text:p text:style-name="Normal"><text:span>Article dans une revue</text:span></text:p>
              <text:p text:style-name="Normal"><text:a xlink:type="simple" xlink:href="https://hal.science/hal-04213592v1">hal-0421359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86eef" table:style-name="c86eef">
          <table:table-column table:style-name="c86eef.0"/>
          <table:table-row>
            <table:table-cell office:value-type="string">
              <text:p text:style-name="Normal"><text:a xlink:type="simple" xlink:href="https://hal.science/hal-04855320v1">Restaurantes de vanguardia y dramaturgia expandida. Actores, espectadores e incorpor-actores en Mugaritz (Errenteria, España)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VII Congreso Performa_PERFORMATIVIDADES DEL NO-ACTOR EN LA ESCENA CONTEMPORÁNEA</text:span><text:span>, Universidad de Madrid (España); Universidad de Strasbourg (Francia), Mar 2024, Strasbourg, Francia</text:span></text:p>
              <text:p text:style-name="Normal"><text:span>Communication dans un congrès</text:span></text:p>
              <text:p text:style-name="Normal"><text:a xlink:type="simple" xlink:href="https://hal.science/hal-04855320v1">hal-0485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65v1">Languages of sustainability in Fine Dining. Exploratory insights on the Haute Cuisine Restaurants El Invernadero (R. de la Calle) and Mugaritz (A. L. Aduriz)</text:a></text:p>
              <text:p text:style-name="Normal"><text:a xlink:type="simple" xlink:href="https://hal.science/search/index/?q=*&amp;authFullName_s=Anne-Claire Yemsi Paillissé">Anne-Claire Yemsi Paillissé</text:a><text:span>,</text:span><text:a xlink:type="simple" xlink:href="https://hal.science/search/index/?q=*&amp;authFullName_s=Iñaki Martínez de Albeñiz">Iñaki Martínez de Albeñiz</text:a></text:p>
              <text:p text:style-name="Normal"><text:span>8th Asia Euro Conference - Global Changes and transformative future</text:span><text:span>, ISTHIA - Taylor's University Kuala Lumpur, Nov 2023, Toulouse (En ligne), France</text:span></text:p>
              <text:p text:style-name="Normal"><text:span>Communication dans un congrès</text:span></text:p>
              <text:p text:style-name="Normal"><text:a xlink:type="simple" xlink:href="https://hal.science/hal-04315965v1">hal-043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76v1">Delicious fun : Humor in Contemporary Fine Dining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Tasting Funny ? A conference on humor and taste</text:span><text:span>, Anne-Sophie Bories, Nils Couturier, Sara Nugues; Université de Bâle, Sep 2023, Basel, Switzerland</text:span></text:p>
              <text:p text:style-name="Normal"><text:span>Communication dans un congrès</text:span></text:p>
              <text:p text:style-name="Normal"><text:a xlink:type="simple" xlink:href="https://hal.science/hal-04213676v1">hal-042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95v1">The active diner in avant-garde cuisine. A study of the reception at Rasmus Munk's performative restaurant The Alchemist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VI Congreso Internacional Performa_Ser espectador. Modelos de recepción en la España actual</text:span><text:span>, Universidad Carlos III Madrid - Universidad de Santiago de Compostela - Universidad Toulouse Jean Jaurès, Oct 2023, Madrid, Spain</text:span></text:p>
              <text:p text:style-name="Normal"><text:span>Communication dans un congrès</text:span></text:p>
              <text:p text:style-name="Normal"><text:a xlink:type="simple" xlink:href="https://hal.science/hal-04315695v1">hal-043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0v1">La série culturelle/la serie cultural, El caso del restaurante inmersivo ‘Sublimotion’ de Paco Roncero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Seminario Intermedialidades</text:span><text:span>, Laboratorio LL@-Creatis, Jun 2018, Toulouse, Francia</text:span></text:p>
              <text:p text:style-name="Normal"><text:span>Communication dans un congrès</text:span></text:p>
              <text:p text:style-name="Normal"><text:a xlink:type="simple" xlink:href="https://hal.science/hal-04214340v1">hal-0421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2v1">Ovalie depuis la perspective Lettres, Langues, Arts: Formes et enjeux du transfert d’outils d’Analyse Dramaturgique à l’approche Expérimentale en Alimentation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Séminaire OVALIE, « Étudier les pratiques alimentaires dans leurs contextes : regards croisés sur l’approche expérimentale »,</text:span><text:span>, Laboratoire CERTOP - Institut ISTHIA, Mar 2017, Toulouse, France</text:span></text:p>
              <text:p text:style-name="Normal"><text:span>Communication dans un congrès</text:span></text:p>
              <text:p text:style-name="Normal"><text:a xlink:type="simple" xlink:href="https://hal.science/hal-04214342v1">hal-042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4v1">Media and mediations in Spanish avant-garde Gastronomy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Rencontre Gastronomie, Arts et Medias</text:span><text:span>, Université Toulouse-Jean Jaurès, Oct 2015, Toulouse, France</text:span></text:p>
              <text:p text:style-name="Normal"><text:span>Communication dans un congrès</text:span></text:p>
              <text:p text:style-name="Normal"><text:a xlink:type="simple" xlink:href="https://hal.science/hal-04214344v1">hal-0421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5v1">French dispositives theory applied to Haute Cuisine performances: Case study of El Somni experimental project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5th Asia-Euro conference 2014 on Tourism, Hospitality and Gastronomy</text:span><text:span>, Taylor's University Kuala Lumpur, May 2014, Kuala Lumpur, Malaysia</text:span></text:p>
              <text:p text:style-name="Normal"><text:span>Communication dans un congrès</text:span></text:p>
              <text:p text:style-name="Normal"><text:a xlink:type="simple" xlink:href="https://hal.science/hal-04214345v1">hal-0421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7v1">Art, frontière, dispositif : Représentations plastiques du transfrontalier</text:a></text:p>
              <text:p text:style-name="Normal"><text:a xlink:type="simple" xlink:href="https://hal.science/search/index/?q=*&amp;authFullName_s=Anne-Claire Yemsi Paillissé">Anne-Claire Yemsi Paillissé</text:a><text:span>,</text:span><text:a xlink:type="simple" xlink:href="https://hal.science/search/index/?q=*&amp;authFullName_s=Amaia Gracia">Amaia Gracia</text:a></text:p>
              <text:p text:style-name="Normal"><text:span>Workshop International Tourisme transfrontalier et cultures dans l’Eurorégion Pyrénées-Méditerranée</text:span><text:span>, ISTHIA, Feb 2014, Foix, France</text:span></text:p>
              <text:p text:style-name="Normal"><text:span>Communication dans un congrès</text:span></text:p>
              <text:p text:style-name="Normal"><text:a xlink:type="simple" xlink:href="https://hal.science/hal-04214347v1">hal-0421434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5c773c" table:style-name="5c773c">
          <table:table-column table:style-name="5c773c.0"/>
          <table:table-row>
            <table:table-cell office:value-type="string">
              <text:p text:style-name="Normal"><text:a xlink:type="simple" xlink:href="https://hal.science/hal-04213460v1">La gastronomie espagnole d’avant-garde et les médias : approche intermédiale des dispositifs culinaires contemporains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Albert Jiatsa Jokeng; Kuete Fopa; François Guiyoba.<text:s/></text:span><text:span>Intermédialité. Pratiques actuelles et perspectives théoriques</text:span><text:span>, Lucie Editions, pp.10-37, 2020</text:span></text:p>
              <text:p text:style-name="Normal"><text:span>Chapitre d'ouvrage</text:span></text:p>
              <text:p text:style-name="Normal"><text:a xlink:type="simple" xlink:href="https://hal.science/hal-04213460v1">hal-042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19v1">Réception et transmission de la cuisine catalane d’avant-garde : la perception des enseignants en Cuisine et en Alimentation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Fabrice Corrons, Michel Martinez Perez.<text:s/></text:span><text:span>La Présence catalane à l'étranger</text:span><text:span>, Trabucaire, 2019</text:span></text:p>
              <text:p text:style-name="Normal"><text:span>Chapitre d'ouvrage</text:span></text:p>
              <text:p text:style-name="Normal"><text:a xlink:type="simple" xlink:href="https://hal.science/hal-04213619v1">hal-0421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475v1">Multisensory restaurants, art and tourism. Case study of Ultraviolet by Paul Pairet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Catheryn-Khoo Lattimore; Paolo Mura.<text:s/></text:span><text:span>Contemporary perspectives on Asian Art and Tourism</text:span><text:span>, Springer, pp.271-288, 2019, 978-981-15-4335-7.<text:s/></text:span><text:a xlink:type="simple" xlink:href="https://dx.doi.org/10.1007/978-981-15-4335-7_13">⟨10.1007/978-981-15-4335-7_13⟩</text:a></text:p>
              <text:p text:style-name="Normal"><text:span>Chapitre d'ouvrage</text:span></text:p>
              <text:p text:style-name="Normal"><text:a xlink:type="simple" xlink:href="https://hal.science/hal-04213475v1">hal-0421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66v1">Los alimentos – dispositivos en Pared de Itziar Pascual y Autorretrato doble de Pilar Campos Gallego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Monique Martinez, Euriell Gobbé-Mévellec.<text:s/></text:span><text:span>Dispositivo y artes: una nueva herramienta crítica para analizar las producciones contemporáneas</text:span><text:span>, Ñaque (ebook), 2015</text:span></text:p>
              <text:p text:style-name="Normal"><text:span>Chapitre d'ouvrage</text:span></text:p>
              <text:p text:style-name="Normal"><text:a xlink:type="simple" xlink:href="https://hal.science/hal-04214366v1">hal-0421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26v1">Cuisine et manières de table en Espagne : les tapas en terrasse, un dispositif à l’épreuve du temps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Karin Beker, Vincent Moriniaux, Martine Tabeaud.<text:s/></text:span><text:span>L’Alimentation et le temps qu’il fait</text:span><text:span>, Hermann, 2015</text:span></text:p>
              <text:p text:style-name="Normal"><text:span>Chapitre d'ouvrage</text:span></text:p>
              <text:p text:style-name="Normal"><text:a xlink:type="simple" xlink:href="https://hal.science/hal-04213626v1">hal-0421362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7df20" table:style-name="37df20">
          <table:table-column table:style-name="37df20.0"/>
          <table:table-row>
            <table:table-cell office:value-type="string">
              <text:p text:style-name="Normal"><text:a xlink:type="simple" xlink:href="https://univ-tlse2.hal.science/hal-01587400v1">La gastronomie espagnole d’avant-garde et les médias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tlse2.hal.science/hal-01587400v1">hal-01587400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d2bf1d" table:style-name="d2bf1d">
          <table:table-column table:style-name="d2bf1d.0"/>
          <table:table-row>
            <table:table-cell office:value-type="string">
              <text:p text:style-name="Normal"><text:a xlink:type="simple" xlink:href="https://hal.science/hal-04214354v1">Pedrero, Paloma</text:a></text:p>
              <text:p text:style-name="Normal"><text:a xlink:type="simple" xlink:href="https://hal.science/search/index/?q=*&amp;authFullName_s=Anne-Claire Yemsi Paillissé">Anne-Claire Yemsi Paillissé</text:a></text:p>
              <text:p text:style-name="Normal"><text:span>Dictionnaire des créatrices - secteur Théâtr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214354v1">hal-04214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Yemsi Paillissé</dc:title>
    <dc:subject/>
    <dc:description>CV</dc:description>
    <dc:creator/>
    <dc:date>2026-05-26T23:43:17.000</dc:date>
    <meta:generator>PHPWord</meta:generator>
    <meta:initial-creator>CCSD</meta:initial-creator>
    <meta:creation-date>2026-05-26T23:43:17.000</meta:creation-date>
    <meta:keyword/>
    <meta:user-defined meta:name="Category"/>
    <meta:user-defined meta:name="Company"/>
    <meta:user-defined meta:name="Manager"/>
  </office:meta>
</office:document-meta>
</file>