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1e8" style:family="table">
      <style:table-properties style:rel-width="100" table:align="center"/>
    </style:style>
    <style:style style:name="80a1e8.0" style:family="table-column">
      <style:table-column-properties style:column-width="0.00cm"/>
    </style:style>
    <style:style style:name="979720" style:family="table">
      <style:table-properties style:rel-width="100" table:align="center"/>
    </style:style>
    <style:style style:name="979720.0" style:family="table-column">
      <style:table-column-properties style:column-width="0.00cm"/>
    </style:style>
    <style:style style:name="9bab04" style:family="table">
      <style:table-properties style:rel-width="100" table:align="center"/>
    </style:style>
    <style:style style:name="9bab04.0" style:family="table-column">
      <style:table-column-properties style:column-width="0.00cm"/>
    </style:style>
    <style:style style:name="6ae128" style:family="table">
      <style:table-properties style:rel-width="100" table:align="center"/>
    </style:style>
    <style:style style:name="6ae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ude Ambroise-Rend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80a1e8" table:style-name="80a1e8">
          <table:table-column table:style-name="80a1e8.0"/>
          <table:table-row>
            <table:table-cell office:value-type="string">
              <text:p text:style-name="Normal"><text:a xlink:type="simple" xlink:href="https://hal.science/hal-05342085v1">L’histoire environnementale, une histoire culturelle ?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Anna Trespeuch-Berthelot">Anna Trespeuch-Berthelot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vue d'histoire culturelle. XVIIIe-XXIe siècles</text:span><text:span>, 2025, Pluralité de l’histoire culturelle [Congrès de l’Association pour le développement de l’histoire culturelle], 10, 34 p.<text:s/></text:span><text:a xlink:type="simple" xlink:href="https://dx.doi.org/10.4000/14z4c">⟨10.4000/14z4c⟩</text:a></text:p>
              <text:p text:style-name="Normal"><text:span>Article dans une revue</text:span></text:p>
              <text:p text:style-name="Normal"><text:a xlink:type="simple" xlink:href="https://hal.science/hal-05342085v1">hal-053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01v1">Chronique passé 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3, n° 40 (1), pp.312-317.<text:s/></text:span><text:a xlink:type="simple" xlink:href="https://dx.doi.org/10.3917/tdm.040.0312">⟨10.3917/tdm.040.0312⟩</text:a></text:p>
              <text:p text:style-name="Normal"><text:span>Article dans une revue</text:span></text:p>
              <text:p text:style-name="Normal"><text:a xlink:type="simple" xlink:href="https://hal.science/hal-04564501v1">hal-0456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97v1">Chronique passé-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3, n° 41 (2), pp.308-313.<text:s/></text:span><text:a xlink:type="simple" xlink:href="https://dx.doi.org/10.3917/tdm.041.0308">⟨10.3917/tdm.041.0308⟩</text:a></text:p>
              <text:p text:style-name="Normal"><text:span>Article dans une revue</text:span></text:p>
              <text:p text:style-name="Normal"><text:a xlink:type="simple" xlink:href="https://hal.science/hal-04564497v1">hal-045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09v1">Chronique passé-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2, n° 38 (1), pp.259-264.<text:s/></text:span><text:a xlink:type="simple" xlink:href="https://dx.doi.org/10.3917/tdm.038.0259">⟨10.3917/tdm.038.0259⟩</text:a></text:p>
              <text:p text:style-name="Normal"><text:span>Article dans une revue</text:span></text:p>
              <text:p text:style-name="Normal"><text:a xlink:type="simple" xlink:href="https://hal.science/hal-04564509v1">hal-045645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38783v1">Narcisse au miroir des médias : vers une critique de la critique ?</text:a></text:p>
              <text:p text:style-name="Normal"><text:a xlink:type="simple" xlink:href="https://hal.science/search/index/?q=*&amp;authFullName_s=Jérôme Bourdon">Jérôme Bourdon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2, n° 38 (1), pp.6-16.<text:s/></text:span><text:a xlink:type="simple" xlink:href="https://dx.doi.org/10.3917/tdm.038.0006">⟨10.3917/tdm.038.0006⟩</text:a></text:p>
              <text:p text:style-name="Normal"><text:span>Article dans une revue</text:span></text:p>
              <text:p text:style-name="Normal"><text:a xlink:type="simple" xlink:href="https://univ-pantheon-assas.hal.science/hal-03838783v1">hal-038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04v1">Chronique passé-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2, n° 39 (2), pp.309-314.<text:s/></text:span><text:a xlink:type="simple" xlink:href="https://dx.doi.org/10.3917/tdm.039.0309">⟨10.3917/tdm.039.0309⟩</text:a></text:p>
              <text:p text:style-name="Normal"><text:span>Article dans une revue</text:span></text:p>
              <text:p text:style-name="Normal"><text:a xlink:type="simple" xlink:href="https://hal.science/hal-04564504v1">hal-0456450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53129v1">Ego et Narcisse</text:a></text:p>
              <text:p text:style-name="Normal"><text:a xlink:type="simple" xlink:href="https://hal.science/search/index/?q=*&amp;authFullName_s=Jérôme Bourdon">Jérôme Bourdon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2, 38 (1),<text:s/></text:span><text:a xlink:type="simple" xlink:href="https://dx.doi.org/10.3917/tdm.038.0006">⟨10.3917/tdm.038.0006⟩</text:a></text:p>
              <text:p text:style-name="Normal"><text:span>Article dans une revue</text:span></text:p>
              <text:p text:style-name="Normal"><text:a xlink:type="simple" xlink:href="https://univ-pantheon-assas.hal.science/hal-03853129v1">hal-0385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17v1">Chronique passé-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1, n° 36 (1), pp.296-303.<text:s/></text:span><text:a xlink:type="simple" xlink:href="https://dx.doi.org/10.3917/tdm.036.0296">⟨10.3917/tdm.036.0296⟩</text:a></text:p>
              <text:p text:style-name="Normal"><text:span>Article dans une revue</text:span></text:p>
              <text:p text:style-name="Normal"><text:a xlink:type="simple" xlink:href="https://hal.science/hal-04564517v1">hal-045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34v1">Mobilisations médiatiques au XIX e siècle. Le cas de la Pologne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0, n° 33 (2), pp.305-310.<text:s/></text:span><text:a xlink:type="simple" xlink:href="https://dx.doi.org/10.3917/tdm.033.0305">⟨10.3917/tdm.033.0305⟩</text:a></text:p>
              <text:p text:style-name="Normal"><text:span>Article dans une revue</text:span></text:p>
              <text:p text:style-name="Normal"><text:a xlink:type="simple" xlink:href="https://hal.science/hal-04564534v1">hal-045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22v1">Entre expressionnisme et euphémisation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Sociétés &amp; Représentations</text:span><text:span>, 2020, N° 50 (2), pp.109-118.<text:s/></text:span><text:a xlink:type="simple" xlink:href="https://dx.doi.org/10.3917/sr.050.0109">⟨10.3917/sr.050.0109⟩</text:a></text:p>
              <text:p text:style-name="Normal"><text:span>Article dans une revue</text:span></text:p>
              <text:p text:style-name="Normal"><text:a xlink:type="simple" xlink:href="https://hal.science/hal-04564522v1">hal-045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28v1">Chronique passé-présent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20, n° 34 (1), pp.308-314.<text:s/></text:span><text:a xlink:type="simple" xlink:href="https://dx.doi.org/10.3917/tdm.034.0308">⟨10.3917/tdm.034.0308⟩</text:a></text:p>
              <text:p text:style-name="Normal"><text:span>Article dans une revue</text:span></text:p>
              <text:p text:style-name="Normal"><text:a xlink:type="simple" xlink:href="https://hal.science/hal-04564528v1">hal-045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44v1">Le choc de l’attentat et ses suites : récits de victimes</text:a></text:p>
              <text:p text:style-name="Normal"><text:a xlink:type="simple" xlink:href="https://hal.science/search/index/?q=*&amp;authFullName_s=Maëlle Bazin">Maëlle Bazin</text:a><text:span>,</text:span><text:a xlink:type="simple" xlink:href="https://hal.science/search/index/?q=*&amp;authFullName_s=Gilles Ferragu">Gilles Ferragu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19, n° 32 (1), pp.293-299.<text:s/></text:span><text:a xlink:type="simple" xlink:href="https://dx.doi.org/10.3917/tdm.032.0293">⟨10.3917/tdm.032.0293⟩</text:a></text:p>
              <text:p text:style-name="Normal"><text:span>Article dans une revue</text:span></text:p>
              <text:p text:style-name="Normal"><text:a xlink:type="simple" xlink:href="https://hal.science/hal-04564544v1">hal-045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46v1">Quand un scandale local éclaire le fonctionnement des réseaux sociaux avant la lettre : l’Affaire Flamidien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18, n° 31 (2), pp.313-319.<text:s/></text:span><text:a xlink:type="simple" xlink:href="https://dx.doi.org/10.3917/tdm.031.0313">⟨10.3917/tdm.031.0313⟩</text:a></text:p>
              <text:p text:style-name="Normal"><text:span>Article dans une revue</text:span></text:p>
              <text:p text:style-name="Normal"><text:a xlink:type="simple" xlink:href="https://hal.science/hal-04564546v1">hal-045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1v1">Présentation. Médiatisation(s) de l'écologie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15, 2015/2 (25), pp.5-17.<text:s/></text:span><text:a xlink:type="simple" xlink:href="https://dx.doi.org/10.3917/tdm.025.0005">⟨10.3917/tdm.025.0005⟩</text:a></text:p>
              <text:p text:style-name="Normal"><text:span>Article dans une revue</text:span></text:p>
              <text:p text:style-name="Normal"><text:a xlink:type="simple" xlink:href="https://hal.science/hal-02521641v1">hal-02521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5158v1">L'expertise psychiatrique et l'évaluation sociale du crime sexuel sur enfant, XIXe -XXe siècles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Histoire, médecine et santé</text:span><text:span>, 2013, L'expertise psychiatrique, pp.27-41</text:span></text:p>
              <text:p text:style-name="Normal"><text:span>Article dans une revue</text:span></text:p>
              <text:p text:style-name="Normal"><text:a xlink:type="simple" xlink:href="https://unilim.hal.science/hal-01165158v1">hal-0116515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979720" table:style-name="979720">
          <table:table-column table:style-name="979720.0"/>
          <table:table-row>
            <table:table-cell office:value-type="string">
              <text:p text:style-name="Normal"><text:a xlink:type="simple" xlink:href="https://enpc.hal.science/hal-05590582v1">Table ronde de la session (Co)habiter la Terre : des représentations aux pratiques</text:a></text:p>
              <text:p text:style-name="Normal"><text:a xlink:type="simple" xlink:href="https://hal.science/search/index/?q=*&amp;authFullName_s=Marie-Albane de Suremain">Marie-Albane de Suremain</text:a><text:span>,</text:span><text:a xlink:type="simple" xlink:href="https://hal.science/search/index/?q=*&amp;authFullName_s=Frédéric Ducarme">Frédéric Ducarme</text:a><text:span>,</text:span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Sophie Gosselin">Sophie Gosselin</text:a></text:p>
              <text:p text:style-name="Normal"><text:span>37èmes Journées Scientifiques de l'Environnement - (Co)habiter la Terre</text:span><text:span>, Mar 2026, Créteil, France</text:span></text:p>
              <text:p text:style-name="Normal"><text:span>Communication dans un congrès</text:span></text:p>
              <text:p text:style-name="Normal"><text:a xlink:type="simple" xlink:href="https://enpc.hal.science/hal-05590582v1">hal-055905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88319v1">Relations entre sociétés humaines et «nature» du XIXe siècle à aujourd’hui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37èmes Journées Scientifiques de l'Environnement - (Co)habiter la Terre</text:span><text:span>, Mar 2026, Créteil, France</text:span></text:p>
              <text:p text:style-name="Normal"><text:span>Communication dans un congrès</text:span></text:p>
              <text:p text:style-name="Normal"><text:a xlink:type="simple" xlink:href="https://enpc.hal.science/hal-05588319v1">hal-05588319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9bab04" table:style-name="9bab04">
          <table:table-column table:style-name="9bab04.0"/>
          <table:table-row>
            <table:table-cell office:value-type="string">
              <text:p text:style-name="Normal"><text:a xlink:type="simple" xlink:href="https://hal.science/hal-03881793v1">Une histoire des luttes pour l'environnement, XVIIIe-XXe: trois siècles de débats et de combats</text:a></text:p>
              <text:p text:style-name="Normal"><text:a xlink:type="simple" xlink:href="https://hal.science/search/index/?q=*&amp;authFullName_s=Alexis Vrignon">Alexis Vrignon</text:a><text:span>,</text:span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/text:p>
              <text:p text:style-name="Normal"><text:span>Textuel, 2021, 978-2-84597-865-2</text:span></text:p>
              <text:p text:style-name="Normal"><text:span>Ouvrages</text:span></text:p>
              <text:p text:style-name="Normal"><text:a xlink:type="simple" xlink:href="https://hal.science/hal-03881793v1">hal-038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86v1">Une histoire des conflits environnementaux. Luttes locales, enjeu global (XIXe – XXIe siècles)</text:a></text:p>
              <text:p text:style-name="Normal"><text:a xlink:type="simple" xlink:href="https://hal.science/search/index/?q=*&amp;authFullName_s=Anna Trespeuch-Berthelot">Anna Trespeuch-Berthelot</text:a><text:span>,</text:span><text:a xlink:type="simple" xlink:href="https://hal.science/search/index/?q=*&amp;authFullName_s=Alexis Vrignon">Alexis Vrignon</text:a><text:span>,</text:span><text:a xlink:type="simple" xlink:href="https://hal.science/search/index/?q=*&amp;authFullName_s=Anne-Claude Ambroise-Rendu">Anne-Claude Ambroise-Rendu</text:a></text:p>
              <text:p text:style-name="Normal"><text:span>Presses universitaires de Limoges (Pulim), 276 p., 2019, (Histoire), 978-2-84287-727-9</text:span></text:p>
              <text:p text:style-name="Normal"><text:span>Ouvrages</text:span></text:p>
              <text:p text:style-name="Normal"><text:a xlink:type="simple" xlink:href="https://hal.science/hal-02180386v1">hal-021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2v1">De la nature à l'écologie, numéro spécial du Temps des Médias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Anne-Claude Ambroise-Rendu">Anne-Claude Ambroise-Rendu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521642v1">hal-02521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5188v1">Histoire de la pédophilie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Fayard, 2014</text:span></text:p>
              <text:p text:style-name="Normal"><text:span>Ouvrages</text:span></text:p>
              <text:p text:style-name="Normal"><text:a xlink:type="simple" xlink:href="https://unilim.hal.science/hal-01165188v1">hal-011651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5197v1">Émotions contemporaines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Hélène Eck">Hélène Eck</text:a><text:span>,</text:span><text:a xlink:type="simple" xlink:href="https://hal.science/search/index/?q=*&amp;authFullName_s=Nicole Edelman">Nicole Edelma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lim.hal.science/hal-01165197v1">hal-0116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5008v1">Émotions contemporaines : XIXe-XXIe siècles</text:a></text:p>
              <text:p text:style-name="Normal"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Eck Héléne">Eck Héléne</text:a><text:span>,</text:span><text:a xlink:type="simple" xlink:href="https://hal.science/search/index/?q=*&amp;authFullName_s=Nicole Edelman">Nicole Edelman</text:a></text:p>
              <text:p text:style-name="Normal"><text:span>A. Colin, 2014, 978-2-200-28773-3</text:span></text:p>
              <text:p text:style-name="Normal"><text:span>Ouvrages</text:span></text:p>
              <text:p text:style-name="Normal"><text:a xlink:type="simple" xlink:href="https://shs.hal.science/halshs-03645008v1">halshs-0364500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6ae128" table:style-name="6ae128">
          <table:table-column table:style-name="6ae128.0"/>
          <table:table-row>
            <table:table-cell office:value-type="string">
              <text:p text:style-name="Normal"><text:a xlink:type="simple" xlink:href="https://univ-pantheon-assas.hal.science/hal-05527534v1">Ce que nous ne savons pas des lecteurs de journaux du XIX° siècle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Valérie Devillard (dir.); Cécile Méadel (dir.).<text:s/></text:span><text:span>Le manuel des médias</text:span><text:span>, p. 35-39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7534v1">hal-055275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7568v1">Les grands procès et la chronique judiciaire à la Belle époque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Valérie Devillard (dir.); Cécile Méadel (dir.).<text:s/></text:span><text:span>Le manuel des médias</text:span><text:span>, p. 45-50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7568v1">hal-055275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5152v1">Bataille de mots autour du sexe violenté : le mensonge dans la judiciarisation des affaires d'attentats à la pudeur sur enfants 1832-1970</text:a></text:p>
              <text:p text:style-name="Normal"><text:a xlink:type="simple" xlink:href="https://hal.science/search/index/?q=*&amp;authFullName_s=Anne-Claude Ambroise-Rendu">Anne-Claude Ambroise-Rendu</text:a></text:p>
              <text:p text:style-name="Normal"><text:span>Editions universitaires de Dijon.<text:s/></text:span><text:span>La culture judiciaire. Discours, représentations et usages de la justice du Moyen-Age à nos jours</text:span><text:span>, pp.181-198, 2014</text:span></text:p>
              <text:p text:style-name="Normal"><text:span>Chapitre d'ouvrage</text:span></text:p>
              <text:p text:style-name="Normal"><text:a xlink:type="simple" xlink:href="https://unilim.hal.science/hal-01165152v1">hal-01165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ude Ambroise-Rendu</dc:title>
    <dc:subject/>
    <dc:description>CV</dc:description>
    <dc:creator/>
    <dc:date>2026-04-30T20:30:46.000</dc:date>
    <meta:generator>PHPWord</meta:generator>
    <meta:initial-creator>CCSD</meta:initial-creator>
    <meta:creation-date>2026-04-30T20:30:46.000</meta:creation-date>
    <meta:keyword/>
    <meta:user-defined meta:name="Category"/>
    <meta:user-defined meta:name="Company"/>
    <meta:user-defined meta:name="Manager"/>
  </office:meta>
</office:document-meta>
</file>