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a19e" style:family="table">
      <style:table-properties style:rel-width="100" table:align="center"/>
    </style:style>
    <style:style style:name="5da19e.0" style:family="table-column">
      <style:table-column-properties style:column-width="0.00cm"/>
    </style:style>
    <style:style style:name="c66112" style:family="table">
      <style:table-properties style:rel-width="100" table:align="center"/>
    </style:style>
    <style:style style:name="c66112.0" style:family="table-column">
      <style:table-column-properties style:column-width="0.00cm"/>
    </style:style>
    <style:style style:name="73a4dd" style:family="table">
      <style:table-properties style:rel-width="100" table:align="center"/>
    </style:style>
    <style:style style:name="73a4dd.0" style:family="table-column">
      <style:table-column-properties style:column-width="0.00cm"/>
    </style:style>
    <style:style style:name="e8f60f" style:family="table">
      <style:table-properties style:rel-width="100" table:align="center"/>
    </style:style>
    <style:style style:name="e8f6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OM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da19e" table:style-name="5da19e">
          <table:table-column table:style-name="5da19e.0"/>
          <table:table-row>
            <table:table-cell office:value-type="string">
              <text:p text:style-name="Normal"><text:a xlink:type="simple" xlink:href="https://hal.science/hal-04295987v1">Identifying the stakeholders’ interactions within an agricultural innovation system towards sustainability. The case of a French cluster for agritech innovation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Lucian Ceapraz">Lucian Ceapraz</text:a><text:span>,</text:span><text:a xlink:type="simple" xlink:href="https://hal.science/search/index/?q=*&amp;authFullName_s=Mariia Ostapchuk">Mariia Ostapchuk</text:a><text:span>,</text:span><text:a xlink:type="simple" xlink:href="https://hal.science/search/index/?q=*&amp;authFullName_s=Hanitra Randrianasolo">Hanitra Randrianasolo</text:a><text:span>et al.</text:span></text:p>
              <text:p text:style-name="Normal"><text:span>Cahiers COSTECH - Cahiers Connaissance, organisation et systèmes techniques</text:span><text:span>, 2023, Evolution agrotechnique contemporaine, 6,<text:s/></text:span><text:a xlink:type="simple" xlink:href="https://dx.doi.org/10.34746/cahierscostech168">⟨10.34746/cahierscostech168⟩</text:a></text:p>
              <text:p text:style-name="Normal"><text:span>Article dans une revue</text:span></text:p>
              <text:p text:style-name="Normal"><text:a xlink:type="simple" xlink:href="https://hal.science/hal-04295987v1">hal-042959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711v1">Les plans directeurs de la Grande Guerre</text:a></text:p>
              <text:p text:style-name="Normal"><text:a xlink:type="simple" xlink:href="https://hal.science/search/index/?q=*&amp;authFullName_s=Anne Combaud">Anne Combaud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Nicolas Bollot">Nicolas Bollot</text:a></text:p>
              <text:p text:style-name="Normal"><text:span>Revue Internationale de Géomatique</text:span><text:span>, 2016, 26 (3), pp.363-393.<text:s/></text:span><text:a xlink:type="simple" xlink:href="https://dx.doi.org/10.3166/rig.2016.00004">⟨10.3166/rig.2016.00004⟩</text:a></text:p>
              <text:p text:style-name="Normal"><text:span>Article dans une revue</text:span></text:p>
              <text:p text:style-name="Normal"><text:a xlink:type="simple" xlink:href="https://univ-reims.hal.science/hal-02946711v1">hal-029467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89900v1">Rôle des conditions géographiques sur l'organisation spatiale des réseaux de défense de la Grande Guerre. Application à la Champagne (région de Reims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Mylène Dodici">Mylène Dodici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Jérome Buridant">Jérome Buridant</text:a><text:span>et al.</text:span></text:p>
              <text:p text:style-name="Normal"><text:span>Physio-Géo - Géographie Physique et Environnement</text:span><text:span>, 2015, Volume 9, pp.157 - 174.<text:s/></text:span><text:a xlink:type="simple" xlink:href="https://dx.doi.org/10.4000/physio-geo.4615">⟨10.4000/physio-geo.4615⟩</text:a></text:p>
              <text:p text:style-name="Normal"><text:span>Article dans une revue</text:span></text:p>
              <text:p text:style-name="Normal"><text:a xlink:type="simple" xlink:href="https://univ-reims.hal.science/hal-01689900v1">hal-016899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5590v1">Évolution spatiale de la Thielle moyenne : de l'intérêt d'utiliser les cartes historiques dans une étude géomorphologique. Approche méthodologique</text:a></text:p>
              <text:p text:style-name="Normal"><text:a xlink:type="simple" xlink:href="https://hal.science/search/index/?q=*&amp;authFullName_s=Laurent Chalumeau">Laurent Chalumeau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Nicole Plumettaz">Nicole Plumettaz</text:a><text:span>,</text:span><text:a xlink:type="simple" xlink:href="https://hal.science/search/index/?q=*&amp;authFullName_s=Gianna Reginelli-Servais">Gianna Reginelli-Servais</text:a></text:p>
              <text:p text:style-name="Normal"><text:span>Physio-Géo - Géographie Physique et Environnement</text:span><text:span>, 2012, Volume 6, pp.201 - 222.<text:s/></text:span><text:a xlink:type="simple" xlink:href="https://dx.doi.org/10.4000/physio-geo.2660">⟨10.4000/physio-geo.2660⟩</text:a></text:p>
              <text:p text:style-name="Normal"><text:span>Article dans une revue</text:span></text:p>
              <text:p text:style-name="Normal"><text:a xlink:type="simple" xlink:href="https://univ-reims.hal.science/hal-01735590v1">hal-0173559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66112" table:style-name="c66112">
          <table:table-column table:style-name="c66112.0"/>
          <table:table-row>
            <table:table-cell office:value-type="string">
              <text:p text:style-name="Normal"><text:a xlink:type="simple" xlink:href="https://hal.science/hal-03979643v1">LATEST: An Erasmus+ Project On Local-focused AgTech Education For Successful Agricultural Transitions</text:a></text:p>
              <text:p text:style-name="Normal"><text:a xlink:type="simple" xlink:href="https://hal.science/search/index/?q=*&amp;authFullName_s=Elisa Marraccini">Elisa Marraccin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Simon Ritz">Simon Ritz</text:a><text:span>,</text:span><text:a xlink:type="simple" xlink:href="https://hal.science/search/index/?q=*&amp;authFullName_s=Christina Paulus">Christina Paulus</text:a><text:span>et al.</text:span></text:p>
              <text:p text:style-name="Normal"><text:span>Agriculture and food availability in 2050</text:span><text:span>, Italian Society for Agronomy, Sep 2022, Padova, Italy, Italy. pp.179-180</text:span></text:p>
              <text:p text:style-name="Normal"><text:span>Communication dans un congrès</text:span></text:p>
              <text:p text:style-name="Normal"><text:a xlink:type="simple" xlink:href="https://hal.science/hal-03979643v1">hal-0397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908v1">How Lasallian Pedagogy enables collaborative learning</text:a></text:p>
              <text:p text:style-name="Normal"><text:a xlink:type="simple" xlink:href="https://hal.science/search/index/?q=*&amp;authFullName_s=Anne Combaud">Anne Combaud</text:a><text:span>,</text:span><text:a xlink:type="simple" xlink:href="https://hal.science/search/index/?q=*&amp;authFullName_s=Alexandre Smessaert">Alexandre Smessaert</text:a><text:span>,</text:span><text:a xlink:type="simple" xlink:href="https://hal.science/search/index/?q=*&amp;authFullName_s=Honorine Esnault">Honorine Esnault</text:a><text:span>,</text:span><text:a xlink:type="simple" xlink:href="https://hal.science/search/index/?q=*&amp;authFullName_s=Rachel Laurent">Rachel Laurent</text:a><text:span>,</text:span><text:a xlink:type="simple" xlink:href="https://hal.science/search/index/?q=*&amp;authFullName_s=Alexis Belloy">Alexis Belloy</text:a><text:span>et al.</text:span></text:p>
              <text:p text:style-name="Normal"><text:span>Farming systems facing climate change and resource challenges</text:span><text:span>, International Farming System Association, Apr 2022, Évora, Portugal. pp.237-247,<text:s/></text:span><text:a xlink:type="simple" xlink:href="https://dx.doi.org/10.5281/zenodo.6420921">⟨10.5281/zenodo.6420921⟩</text:a></text:p>
              <text:p text:style-name="Normal"><text:span>Communication dans un congrès</text:span></text:p>
              <text:p text:style-name="Normal"><text:a xlink:type="simple" xlink:href="https://hal.science/hal-03633908v1">hal-0363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62v1">Is farming technology innovation locus-dependent? Making of an agricultural FabLab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Nathalie Schnuriger">Nathalie Schnuriger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Simon Ritz">Simon Ritz</text:a><text:span>et al.</text:span></text:p>
              <text:p text:style-name="Normal"><text:span>Farming Systems Facing Climate Change and Resource Challenges</text:span><text:span>, IFSA International Farming System Association, Apr 2022, Évora, Portugal. pp.623-637,<text:s/></text:span><text:a xlink:type="simple" xlink:href="https://dx.doi.org/10.5281/zenodo.6420888">⟨10.5281/zenodo.6420888⟩</text:a></text:p>
              <text:p text:style-name="Normal"><text:span>Communication dans un congrès</text:span></text:p>
              <text:p text:style-name="Normal"><text:a xlink:type="simple" xlink:href="https://hal.science/hal-03581562v1">hal-035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995v1">Distribution of precision agriculture technologies: a first survey of French dealerships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Alexis Bach">Alexis Bach</text:a><text:span>,</text:span><text:a xlink:type="simple" xlink:href="https://hal.science/search/index/?q=*&amp;authFullName_s=Anne Combaud">Anne Combaud</text:a></text:p>
              <text:p text:style-name="Normal"><text:span>4th SIMA AgriTech Day</text:span><text:span>, AXEMA, Oct 2021, Nantes, France.<text:s/></text:span><text:a xlink:type="simple" xlink:href="https://dx.doi.org/10.5281/zenodo.5602074">⟨10.5281/zenodo.5602074⟩</text:a></text:p>
              <text:p text:style-name="Normal"><text:span>Communication dans un congrès</text:span></text:p>
              <text:p text:style-name="Normal"><text:a xlink:type="simple" xlink:href="https://hal.science/hal-03404995v1">hal-034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99v1">Training in agricultural technologies: a new prerequisite for smart farming</text:a></text:p>
              <text:p text:style-name="Normal"><text:a xlink:type="simple" xlink:href="https://hal.science/search/index/?q=*&amp;authFullName_s=Simon Ritz">Simon Ritz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Jérôme Dantan">Jérôme Dantan</text:a><text:span>,</text:span><text:a xlink:type="simple" xlink:href="https://hal.science/search/index/?q=*&amp;authFullName_s=Anne Combaud">Anne Combaud</text:a><text:span>et al.</text:span></text:p>
              <text:p text:style-name="Normal"><text:span>3rd Rendez-Vous Techniques AXEMA</text:span><text:span>, Feb 2019, Villepinte, France</text:span></text:p>
              <text:p text:style-name="Normal"><text:span>Communication dans un congrès</text:span></text:p>
              <text:p text:style-name="Normal"><text:a xlink:type="simple" xlink:href="https://hal.science/hal-03153999v1">hal-0315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033v1">Mastering Agtech Again: Emerging of New Training Offers and Intermediate Players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Simon Ritz">Simon Ritz</text:a><text:span>,</text:span><text:a xlink:type="simple" xlink:href="https://hal.science/search/index/?q=*&amp;authFullName_s=Anne Combaud">Anne Combaud</text:a></text:p>
              <text:p text:style-name="Normal"><text:span>Research and Innovation for Bioeconomy</text:span><text:span>, Sep 2019, Kaunas, Lithuania. pp.57-61,<text:s/></text:span><text:a xlink:type="simple" xlink:href="https://dx.doi.org/10.15544/RD.2019.044">⟨10.15544/RD.2019.044⟩</text:a></text:p>
              <text:p text:style-name="Normal"><text:span>Communication dans un congrès</text:span></text:p>
              <text:p text:style-name="Normal"><text:a xlink:type="simple" xlink:href="https://hal.science/hal-03141033v1">hal-0314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58v1">Identifying the stakeholders’ interactions within an agricultural innovation system towards sustainability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Lucian Ceapraz">Lucian Ceapraz</text:a><text:span>,</text:span><text:a xlink:type="simple" xlink:href="https://hal.science/search/index/?q=*&amp;authFullName_s=Mariia Ostapchuk">Mariia Ostapchuk</text:a><text:span>,</text:span><text:a xlink:type="simple" xlink:href="https://hal.science/search/index/?q=*&amp;authFullName_s=Hanitra Randrianasolo-Rakotobe">Hanitra Randrianasolo-Rakotobe</text:a><text:span>et al.</text:span></text:p>
              <text:p text:style-name="Normal"><text:span>System Innovation towards Sustainable Agriculture 3</text:span><text:span>, SISA Community or practice, Nov 2018, Riga, Latvia</text:span></text:p>
              <text:p text:style-name="Normal"><text:span>Communication dans un congrès</text:span></text:p>
              <text:p text:style-name="Normal"><text:a xlink:type="simple" xlink:href="https://hal.science/hal-03581558v1">hal-0358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0v1">A robot from the scratch in 5 months. How agronomy students could master agricultural machinery innovation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Mehdi Jaber">Mehdi Jaber</text:a><text:span>,</text:span><text:a xlink:type="simple" xlink:href="https://hal.science/search/index/?q=*&amp;authFullName_s=Andrii Yatskul">Andrii Yatskul</text:a><text:span>,</text:span><text:a xlink:type="simple" xlink:href="https://hal.science/search/index/?q=*&amp;authFullName_s=Benoît Detot">Benoît Detot</text:a><text:span>,</text:span><text:a xlink:type="simple" xlink:href="https://hal.science/search/index/?q=*&amp;authFullName_s=Anne Combaud">Anne Combaud</text:a></text:p>
              <text:p text:style-name="Normal"><text:span>Farming systems: facing uncertainties and enhancing opportunities</text:span><text:span>, Jul 2018, Chania, Greece</text:span></text:p>
              <text:p text:style-name="Normal"><text:span>Communication dans un congrès</text:span></text:p>
              <text:p text:style-name="Normal"><text:a xlink:type="simple" xlink:href="https://hal.science/hal-03154180v1">hal-0315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3v1">Trends in Agricultural Robots: a Comparative Agronomic Grid Based on a French Overview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Antoine Hamez">Antoine Hamez</text:a><text:span>,</text:span><text:a xlink:type="simple" xlink:href="https://hal.science/search/index/?q=*&amp;authFullName_s=Florent Hendrycks">Florent Hendrycks</text:a><text:span>,</text:span><text:a xlink:type="simple" xlink:href="https://hal.science/search/index/?q=*&amp;authFullName_s=Baptiste Vasseur">Baptiste Vasseur</text:a><text:span>,</text:span><text:a xlink:type="simple" xlink:href="https://hal.science/search/index/?q=*&amp;authFullName_s=Benoît Detot">Benoît Detot</text:a><text:span>et al.</text:span></text:p>
              <text:p text:style-name="Normal"><text:span>Innovative cropping and farming systems for high quality food production systems</text:span><text:span>, Aug 2018, Geneva, Switzerland</text:span></text:p>
              <text:p text:style-name="Normal"><text:span>Communication dans un congrès</text:span></text:p>
              <text:p text:style-name="Normal"><text:a xlink:type="simple" xlink:href="https://hal.science/hal-03154183v1">hal-0315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27v1">Comparaison du contrôle géomorphostructural de réseaux hydrographiques par traitement automatique sous ArcGis – Cas des massifs des Vosges et de la forêt noire</text:a></text:p>
              <text:p text:style-name="Normal"><text:a xlink:type="simple" xlink:href="https://hal.science/search/index/?q=*&amp;authFullName_s=S. Cornillon">S. Cornillon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G. Trullenque">G. Trullenque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Henk A">Henk A</text:a><text:span>et al.</text:span></text:p>
              <text:p text:style-name="Normal"><text:span>SIG 2014</text:span><text:span>, ESRI, Oct 2014, versailles, France</text:span></text:p>
              <text:p text:style-name="Normal"><text:span>Communication dans un congrès</text:span></text:p>
              <text:p text:style-name="Normal"><text:a xlink:type="simple" xlink:href="https://hal.science/hal-03275227v1">hal-032752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458473v1">Influence de la structure du couvert végétal sur le ruissellement et l’érosion dans les vignobles champenois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Christophe Naisse">Christophe Naisse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nne Combaud">Anne Combaud</text:a><text:span>et al.</text:span></text:p>
              <text:p text:style-name="Normal"><text:span>12ème journées d’études des sols</text:span><text:span>, Jun 2014, Chambery, France</text:span></text:p>
              <text:p text:style-name="Normal"><text:span>Communication dans un congrès</text:span></text:p>
              <text:p text:style-name="Normal"><text:a xlink:type="simple" xlink:href="https://univ-reims.hal.science/hal-05458473v1">hal-0545847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3a4dd" table:style-name="73a4dd">
          <table:table-column table:style-name="73a4dd.0"/>
          <table:table-row>
            <table:table-cell office:value-type="string">
              <text:p text:style-name="Normal"><text:a xlink:type="simple" xlink:href="https://hal.science/hal-04205669v1">LATEST: an Erasmus+ Project on Local-focused AgTech Education for Successful Agricultural Transitions</text:a></text:p>
              <text:p text:style-name="Normal"><text:a xlink:type="simple" xlink:href="https://hal.science/search/index/?q=*&amp;authFullName_s=Simon Ritz">Simon Ritz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Paolo Ceccon">Paolo Ceccon</text:a><text:span>,</text:span><text:a xlink:type="simple" xlink:href="https://hal.science/search/index/?q=*&amp;authFullName_s=Giorgio Alberti">Giorgio Alberti</text:a><text:span>et al.</text:span></text:p>
              <text:p text:style-name="Normal"><text:span>AGRITECH DAY 2022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205669v1">hal-0420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20v1">Internationalising curricula by the standards of the SDG4: a way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Sebastien Laurent-Charvet">Sebastien Laurent-Charvet</text:a><text:span>,</text:span><text:a xlink:type="simple" xlink:href="https://hal.science/search/index/?q=*&amp;authFullName_s=Marie Lummerzheim">Marie Lummerzheim</text:a></text:p>
              <text:p text:style-name="Normal"><text:span>ENCUENTRO 13</text:span><text:span>, Nov 2022, Beauvais, France</text:span></text:p>
              <text:p text:style-name="Normal"><text:span>Poster de conférence</text:span></text:p>
              <text:p text:style-name="Normal"><text:a xlink:type="simple" xlink:href="https://hal.science/hal-04574220v1">hal-0457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5v1">Innovation des agroéquipements : au carrefour entre agriculteurs, industriels et formation.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Michel J.F Dubois">Michel J.F Dubois</text:a><text:span>,</text:span><text:a xlink:type="simple" xlink:href="https://hal.science/search/index/?q=*&amp;authFullName_s=Anne Combaud">Anne Combaud</text:a></text:p>
              <text:p text:style-name="Normal"><text:span>2ème RDV Techniques AXEMA</text:span><text:span>, Mar 2018, Beauvais, France</text:span></text:p>
              <text:p text:style-name="Normal"><text:span>Poster de conférence</text:span></text:p>
              <text:p text:style-name="Normal"><text:a xlink:type="simple" xlink:href="https://hal.science/hal-03154185v1">hal-031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78v1">Farming Knowledge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Anne Combaud">Anne Combaud</text:a></text:p>
              <text:p text:style-name="Normal"><text:span>2èmes RDV Techniques</text:span><text:span>, Mar 2018, Villepinte, France</text:span></text:p>
              <text:p text:style-name="Normal"><text:span>Poster de conférence</text:span></text:p>
              <text:p text:style-name="Normal"><text:a xlink:type="simple" xlink:href="https://hal.science/hal-03154178v1">hal-031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92v1">Factors influencing farmers’ preferences about agricultural equipment supply. A literature overview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Anne Combaud">Anne Combaud</text:a></text:p>
              <text:p text:style-name="Normal"><text:span>Intensive and environmentally friendly agriculture. An opportunity for innovation in machinery and systems</text:span><text:span>, Feb 2017, Villepinte, France. , 2017, 1st AXEMA-EurAgEng Conference.<text:s/></text:span><text:a xlink:type="simple" xlink:href="https://dx.doi.org/10.5281/zenodo.7814578">⟨10.5281/zenodo.7814578⟩</text:a></text:p>
              <text:p text:style-name="Normal"><text:span>Poster de conférence</text:span></text:p>
              <text:p text:style-name="Normal"><text:a xlink:type="simple" xlink:href="https://hal.science/hal-03154192v1">hal-0315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57v1">MInndAgrM - Maîtriser l’innovation de l’Agro-Machinisme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Anne Combaud">Anne Combaud</text:a></text:p>
              <text:p text:style-name="Normal"><text:span>1er forum Champs d'innovation</text:span><text:span>, Dec 2017, Caen, France.<text:s/></text:span><text:a xlink:type="simple" xlink:href="https://dx.doi.org/10.13140/RG.2.2.31582.33605">⟨10.13140/RG.2.2.31582.33605⟩</text:a></text:p>
              <text:p text:style-name="Normal"><text:span>Poster de conférence</text:span></text:p>
              <text:p text:style-name="Normal"><text:a xlink:type="simple" xlink:href="https://hal.science/hal-03581557v1">hal-035815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458438v1">Effect of ground-cover type on surface runoff and subsequent soil erosion in Champagne vineyards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Christophe Naisse">Christophe Naisse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nne Combaud">Anne Combaud</text:a><text:span>et al.</text:span></text:p>
              <text:p text:style-name="Normal"><text:span>European Geosciences Union General Assembly 2015</text:span><text:span>, Apr 2015, Vienna, Austria</text:span></text:p>
              <text:p text:style-name="Normal"><text:span>Poster de conférence</text:span></text:p>
              <text:p text:style-name="Normal"><text:a xlink:type="simple" xlink:href="https://univ-reims.hal.science/hal-05458438v1">hal-054584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8f60f" table:style-name="e8f60f">
          <table:table-column table:style-name="e8f60f.0"/>
          <table:table-row>
            <table:table-cell office:value-type="string">
              <text:p text:style-name="Normal"><text:a xlink:type="simple" xlink:href="https://hal.science/hal-03275139v1">Le cadre naturel du site de la ville de Reim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Françoise Louise Le Ny Vray">Françoise Louise Le Ny Vray</text:a><text:span>et al.</text:span></text:p>
              <text:p text:style-name="Normal"><text:span>Carte archéologique de la Gaule : Reims</text:span><text:span>, 51 (2), Académie des inscriptions et Belles-Lettres, pp.49-52, 2010</text:span></text:p>
              <text:p text:style-name="Normal"><text:span>Chapitre d'ouvrage</text:span></text:p>
              <text:p text:style-name="Normal"><text:a xlink:type="simple" xlink:href="https://hal.science/hal-03275139v1">hal-03275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OMBAUD</dc:title>
    <dc:subject/>
    <dc:description>CV</dc:description>
    <dc:creator/>
    <dc:date>2026-05-09T18:15:49.000</dc:date>
    <meta:generator>PHPWord</meta:generator>
    <meta:initial-creator>CCSD</meta:initial-creator>
    <meta:creation-date>2026-05-09T18:15:49.000</meta:creation-date>
    <meta:keyword/>
    <meta:user-defined meta:name="Category"/>
    <meta:user-defined meta:name="Company"/>
    <meta:user-defined meta:name="Manager"/>
  </office:meta>
</office:document-meta>
</file>