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20f8" style:family="table">
      <style:table-properties style:rel-width="100" table:align="center"/>
    </style:style>
    <style:style style:name="cf20f8.0" style:family="table-column">
      <style:table-column-properties style:column-width="0.00cm"/>
    </style:style>
    <style:style style:name="00e0d3" style:family="table">
      <style:table-properties style:rel-width="100" table:align="center"/>
    </style:style>
    <style:style style:name="00e0d3.0" style:family="table-column">
      <style:table-column-properties style:column-width="0.00cm"/>
    </style:style>
    <style:style style:name="605e29" style:family="table">
      <style:table-properties style:rel-width="100" table:align="center"/>
    </style:style>
    <style:style style:name="605e29.0" style:family="table-column">
      <style:table-column-properties style:column-width="0.00cm"/>
    </style:style>
    <style:style style:name="80e07f" style:family="table">
      <style:table-properties style:rel-width="100" table:align="center"/>
    </style:style>
    <style:style style:name="80e07f.0" style:family="table-column">
      <style:table-column-properties style:column-width="0.00cm"/>
    </style:style>
    <style:style style:name="2cc462" style:family="table">
      <style:table-properties style:rel-width="100" table:align="center"/>
    </style:style>
    <style:style style:name="2cc4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oralie Bonnaire<text:s/></text:span><text:span text:style-name="T2">Chargée de cours - Sciences Po L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coralie-bonnaire">anne-coralie-bonnai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543-465X">0000-0002-4543-465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cf20f8" table:style-name="cf20f8">
          <table:table-column table:style-name="cf20f8.0"/>
          <table:table-row>
            <table:table-cell office:value-type="string">
              <text:p text:style-name="Normal"><text:a xlink:type="simple" xlink:href="https://hal.science/hal-02651622v1">les discours de peur en ex-Allemagne de l' Est</text:a></text:p>
              <text:p text:style-name="Normal"><text:a xlink:type="simple" xlink:href="https://hal.science/search/index/?q=*&amp;authFullName_s=Anne-Coralie Bonnaire">Anne-Coralie Bonnaire</text:a></text:p>
              <text:p text:style-name="Normal"><text:span>Hermès, La Revue - Cognition, communication, politique</text:span><text:span>, 2017, pp.87-91</text:span></text:p>
              <text:p text:style-name="Normal"><text:span>Article dans une revue</text:span></text:p>
              <text:p text:style-name="Normal"><text:a xlink:type="simple" xlink:href="https://hal.science/hal-02651622v1">hal-02651622v1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00e0d3" table:style-name="00e0d3">
          <table:table-column table:style-name="00e0d3.0"/>
          <table:table-row>
            <table:table-cell office:value-type="string">
              <text:p text:style-name="Normal"><text:a xlink:type="simple" xlink:href="https://hal.science/hal-03655312v1">Des potentialités critiques des discours et pratiques des professionnels de la communication des organisations en temps de crise</text:a></text:p>
              <text:p text:style-name="Normal"><text:a xlink:type="simple" xlink:href="https://hal.science/search/index/?q=*&amp;authFullName_s=Thomas Bihay">Thomas Bihay</text:a><text:span>,</text:span><text:a xlink:type="simple" xlink:href="https://hal.science/search/index/?q=*&amp;authFullName_s=Anne-Coralie Bonnaire">Anne-Coralie Bonnaire</text:a><text:span>,</text:span><text:a xlink:type="simple" xlink:href="https://hal.science/search/index/?q=*&amp;authFullName_s=Thomas Heller">Thomas Heller</text:a><text:span>,</text:span><text:a xlink:type="simple" xlink:href="https://hal.science/search/index/?q=*&amp;authFullName_s=Céline Matuszak">Céline Matuszak</text:a><text:span>,</text:span><text:a xlink:type="simple" xlink:href="https://hal.science/search/index/?q=*&amp;authFullName_s=Paola Sedda">Paola Sedda</text:a></text:p>
              <text:p text:style-name="Normal"><text:span>Un monde de crises au prisme des communications organisationnelles</text:span><text:span>, Université Catholique de Louvain = Catholic University of Louvain [UCL], May 2022, Mons, Belgique</text:span></text:p>
              <text:p text:style-name="Normal"><text:span>Communication dans un congrès</text:span></text:p>
              <text:p text:style-name="Normal"><text:a xlink:type="simple" xlink:href="https://hal.science/hal-03655312v1">hal-036553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81237v1">Rupture des Pratiques et Dynamique du Débat</text:a></text:p>
              <text:p text:style-name="Normal"><text:a xlink:type="simple" xlink:href="https://hal.science/search/index/?q=*&amp;authFullName_s=Elsa Bansard">Elsa Bansard</text:a><text:span>,</text:span><text:a xlink:type="simple" xlink:href="https://hal.science/search/index/?q=*&amp;authFullName_s=Anne-Coralie Bonnaire">Anne-Coralie Bonnaire</text:a><text:span>,</text:span><text:a xlink:type="simple" xlink:href="https://hal.science/search/index/?q=*&amp;authFullName_s=Maryse Bresson">Maryse Bresson</text:a></text:p>
              <text:p text:style-name="Normal"><text:span>Ruptures des pratiques et dynamique du débat. Les SHS face à la crise du COVID 19</text:span><text:span>, MSH Paris-Saclay, Oct 2020, Gif sur Yvette (CEA Saclay), France</text:span></text:p>
              <text:p text:style-name="Normal"><text:span>Communication dans un congrès</text:span></text:p>
              <text:p text:style-name="Normal"><text:a xlink:type="simple" xlink:href="https://lilloa.hal.science/hal-04881237v1">hal-0488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541v1">Télévisions régionales en Europe - Evaluation des contenus européens produits par les télévisions publiques régionales aux frontières en France et en Allemagne</text:a></text:p>
              <text:p text:style-name="Normal"><text:a xlink:type="simple" xlink:href="https://hal.science/search/index/?q=*&amp;authFullName_s=Anne-Coralie Bonnaire">Anne-Coralie Bonnaire</text:a></text:p>
              <text:p text:style-name="Normal"><text:span>L'Europe 7 et 10 ans après</text:span><text:span>, May 2014, Cluj-Napoca, Roumanie</text:span></text:p>
              <text:p text:style-name="Normal"><text:span>Communication dans un congrès</text:span></text:p>
              <text:p text:style-name="Normal"><text:a xlink:type="simple" xlink:href="https://hal.science/hal-02651541v1">hal-02651541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605e29" table:style-name="605e29">
          <table:table-column table:style-name="605e29.0"/>
          <table:table-row>
            <table:table-cell office:value-type="string">
              <text:p text:style-name="Normal"><text:a xlink:type="simple" xlink:href="https://lilloa.hal.science/hal-04881229v1">Construire l’Espace Européen de l’Enseignement Supérieur</text:a></text:p>
              <text:p text:style-name="Normal"><text:a xlink:type="simple" xlink:href="https://hal.science/search/index/?q=*&amp;authFullName_s=Anne-Coralie Bonnaire">Anne-Coralie Bonnaire</text:a><text:span>,</text:span><text:a xlink:type="simple" xlink:href="https://hal.science/search/index/?q=*&amp;authFullName_s=Christophe Lips">Christophe Lips</text:a></text:p>
              <text:p text:style-name="Normal"><text:span>L'Harmattan. , 54, 2020, Local &amp; Global, Gilles Rouet</text:span></text:p>
              <text:p text:style-name="Normal"><text:span>Ouvrages</text:span></text:p>
              <text:p text:style-name="Normal"><text:a xlink:type="simple" xlink:href="https://lilloa.hal.science/hal-04881229v1">hal-04881229v1</text:a></text:p>
            </table:table-cell>
          </table:table-row>
        </table:table>
        <text:p text:style-name="P25"/>
        <text:p text:style-name="Heading2"><text:span text:style-name="T11">Chapitre d'ouvrage (4)</text:span></text:p>
        <text:p text:style-name="P27"/>
        <table:table table:name="80e07f" table:style-name="80e07f">
          <table:table-column table:style-name="80e07f.0"/>
          <table:table-row>
            <table:table-cell office:value-type="string">
              <text:p text:style-name="Normal"><text:a xlink:type="simple" xlink:href="https://hal.science/hal-04529894v1">Des potentialités critiques des discours et des pratiques des professionnels de la communication des organisations en temps de crise</text:a></text:p>
              <text:p text:style-name="Normal"><text:a xlink:type="simple" xlink:href="https://hal.science/search/index/?q=*&amp;authFullName_s=Thomas Bihay">Thomas Bihay</text:a><text:span>,</text:span><text:a xlink:type="simple" xlink:href="https://hal.science/search/index/?q=*&amp;authFullName_s=Anne-Coralie Bonnaire">Anne-Coralie Bonnaire</text:a><text:span>,</text:span><text:a xlink:type="simple" xlink:href="https://hal.science/search/index/?q=*&amp;authFullName_s=Thomas Heller">Thomas Heller</text:a><text:span>,</text:span><text:a xlink:type="simple" xlink:href="https://hal.science/search/index/?q=*&amp;authFullName_s=Céline Matuszak">Céline Matuszak</text:a><text:span>,</text:span><text:a xlink:type="simple" xlink:href="https://hal.science/search/index/?q=*&amp;authFullName_s=Paola Sedda">Paola Sedda</text:a></text:p>
              <text:p text:style-name="Normal"><text:span>Sous la direction de François Lambotte, Laurent Morillon et Valérie Lépine, Un monde de crises au prisme des communications organisationnelles</text:span><text:span>, Presses Universitaire de Louvain, p. 261-279, 2024</text:span></text:p>
              <text:p text:style-name="Normal"><text:span>Chapitre d'ouvrage</text:span></text:p>
              <text:p text:style-name="Normal"><text:a xlink:type="simple" xlink:href="https://hal.science/hal-04529894v1">hal-045298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77962v1">Analyse de la parole des chercheurs en SHS face à la Covid-19. Chapitre 1.</text:a></text:p>
              <text:p text:style-name="Normal"><text:a xlink:type="simple" xlink:href="https://hal.science/search/index/?q=*&amp;authFullName_s=Anne-Coralie Bonnaire">Anne-Coralie Bonnaire</text:a></text:p>
              <text:p text:style-name="Normal"><text:span>ISTE Editions.<text:s/></text:span><text:span>L'expertise dans les médias pendant la pandémie. De la diversité d'experts à la cacophonie</text:span><text:span>, 3, ISTE Editions, 2024, Communication et santé, 978-1-83612-000-1</text:span></text:p>
              <text:p text:style-name="Normal"><text:span>Chapitre d'ouvrage</text:span></text:p>
              <text:p text:style-name="Normal"><text:a xlink:type="simple" xlink:href="https://lilloa.hal.science/hal-04877962v1">hal-048779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81210v1">Préambule – Présentation de la méthode</text:a></text:p>
              <text:p text:style-name="Normal"><text:a xlink:type="simple" xlink:href="https://hal.science/search/index/?q=*&amp;authFullName_s=Elsa Bansard">Elsa Bansard</text:a><text:span>,</text:span><text:a xlink:type="simple" xlink:href="https://hal.science/search/index/?q=*&amp;authFullName_s=Anne-Coralie Bonnaire">Anne-Coralie Bonnaire</text:a></text:p>
              <text:p text:style-name="Normal"><text:span>Flavie Lavallée.<text:s/></text:span><text:span>Les Sciences Humaines et Sociales face au Choc Covid-19. Perspectives pour les Sciences et la Société</text:span><text:span>, 09, MSH Paris-Saclay, pp.43-49, 2023, ACTES, 978-2-490369-08-9.<text:s/></text:span><text:a xlink:type="simple" xlink:href="https://dx.doi.org/10.52983/FFYI5905">⟨10.52983/FFYI5905⟩</text:a></text:p>
              <text:p text:style-name="Normal"><text:span>Chapitre d'ouvrage</text:span></text:p>
              <text:p text:style-name="Normal"><text:a xlink:type="simple" xlink:href="https://lilloa.hal.science/hal-04881210v1">hal-0488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275v1">La médiatisation de la parole des chercheurs et chercheuses en SHS face à la Covid-19 – Étude quantitative</text:a></text:p>
              <text:p text:style-name="Normal"><text:a xlink:type="simple" xlink:href="https://hal.science/search/index/?q=*&amp;authFullName_s=Anne-Coralie Bonnaire">Anne-Coralie Bonnaire</text:a></text:p>
              <text:p text:style-name="Normal"><text:span>MSH Paris-Saclay.<text:s/></text:span><text:span>Les sciences humaines et sociales face au choc Covid-19</text:span><text:span>, 9, pp.51-82, 2023, 978-2-490369-08-9.<text:s/></text:span><text:a xlink:type="simple" xlink:href="https://dx.doi.org/10.52983/QRNG3602">⟨10.52983/QRNG3602⟩</text:a></text:p>
              <text:p text:style-name="Normal"><text:span>Chapitre d'ouvrage</text:span></text:p>
              <text:p text:style-name="Normal"><text:a xlink:type="simple" xlink:href="https://hal.science/hal-04126275v1">hal-04126275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2cc462" table:style-name="2cc462">
          <table:table-column table:style-name="2cc462.0"/>
          <table:table-row>
            <table:table-cell office:value-type="string">
              <text:p text:style-name="Normal"><text:a xlink:type="simple" xlink:href="https://hal.science/tel-04067776v1">L’image de l’Europe dans les télévisions régionales. Das Bild Europas in ausgewählten regionalen Fernsehsendern</text:a></text:p>
              <text:p text:style-name="Normal"><text:a xlink:type="simple" xlink:href="https://hal.science/search/index/?q=*&amp;authFullName_s=Anne-Coralie Bonnaire">Anne-Coralie Bonnaire</text:a></text:p>
              <text:p text:style-name="Normal"><text:span>Sciences de l'information et de la communication. Université Paris-Descartes; Universität Leipzig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67776v1">tel-04067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oralie Bonnaire</dc:title>
    <dc:subject/>
    <dc:description>CV</dc:description>
    <dc:creator/>
    <dc:date>2026-05-19T18:38:35.000</dc:date>
    <meta:generator>PHPWord</meta:generator>
    <meta:initial-creator>CCSD</meta:initial-creator>
    <meta:creation-date>2026-05-19T18:38:35.000</meta:creation-date>
    <meta:keyword/>
    <meta:user-defined meta:name="Category"/>
    <meta:user-defined meta:name="Company"/>
    <meta:user-defined meta:name="Manager"/>
  </office:meta>
</office:document-meta>
</file>