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edd7" style:family="table">
      <style:table-properties style:rel-width="100" table:align="center"/>
    </style:style>
    <style:style style:name="0dedd7.0" style:family="table-column">
      <style:table-column-properties style:column-width="0.00cm"/>
    </style:style>
    <style:style style:name="192ab0" style:family="table">
      <style:table-properties style:rel-width="100" table:align="center"/>
    </style:style>
    <style:style style:name="192ab0.0" style:family="table-column">
      <style:table-column-properties style:column-width="0.00cm"/>
    </style:style>
    <style:style style:name="5179fd" style:family="table">
      <style:table-properties style:rel-width="100" table:align="center"/>
    </style:style>
    <style:style style:name="5179fd.0" style:family="table-column">
      <style:table-column-properties style:column-width="0.00cm"/>
    </style:style>
    <style:style style:name="e4c6d8" style:family="table">
      <style:table-properties style:rel-width="100" table:align="center"/>
    </style:style>
    <style:style style:name="e4c6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ourba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dedd7" table:style-name="0dedd7">
          <table:table-column table:style-name="0dedd7.0"/>
          <table:table-row>
            <table:table-cell office:value-type="string">
              <text:p text:style-name="Normal"><text:a xlink:type="simple" xlink:href="https://uco.hal.science/hal-05337316v1">Long Nocturnal Hemodialysis and the Most Difficult UltraTrail Race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Fabrice Huré">Fabrice Huré</text:a><text:span>,</text:span><text:a xlink:type="simple" xlink:href="https://hal.science/search/index/?q=*&amp;authFullName_s=Claudia D’alessandro">Claudia D’alessandro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Ariane Collet">Ariane Collet</text:a><text:span>et al.</text:span></text:p>
              <text:p text:style-name="Normal"><text:span>Kidney International Reports</text:span><text:span>, 2025,<text:s/></text:span><text:a xlink:type="simple" xlink:href="https://dx.doi.org/10.1016/j.ekir.2025.09.034">⟨10.1016/j.ekir.2025.09.034⟩</text:a></text:p>
              <text:p text:style-name="Normal"><text:span>Article dans une revue</text:span></text:p>
              <text:p text:style-name="Normal"><text:a xlink:type="simple" xlink:href="https://uco.hal.science/hal-05337316v1">hal-0533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72v1">Effects of an acute Mindfulness-based intervention on exercise tolerance, maximal strength, pain and effort-related experiences in individuals with primary chronic low back pain: a pilot study</text:a></text:p>
              <text:p text:style-name="Normal"><text:a xlink:type="simple" xlink:href="https://hal.science/search/index/?q=*&amp;authFullName_s=Louise Amiot">Louise Amiot</text:a><text:span>,</text:span><text:a xlink:type="simple" xlink:href="https://hal.science/search/index/?q=*&amp;authFullName_s=Catherine Daneau">Catherine Daneau</text:a><text:span>,</text:span><text:a xlink:type="simple" xlink:href="https://hal.science/search/index/?q=*&amp;authFullName_s=Bastien Couëpel">Bastien Couëpel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Marjorie Bernier">Marjorie Bernier</text:a><text:span>et al.</text:span></text:p>
              <text:p text:style-name="Normal"><text:span>Movement &amp; Sport Sciences - Science &amp; Motricité</text:span><text:span>, 2023, 120, pp.41-54.<text:s/></text:span><text:a xlink:type="simple" xlink:href="https://dx.doi.org/10.1051/sm/2023006">⟨10.1051/sm/2023006⟩</text:a></text:p>
              <text:p text:style-name="Normal"><text:span>Article dans une revue</text:span></text:p>
              <text:p text:style-name="Normal"><text:a xlink:type="simple" xlink:href="https://hal.science/hal-05465172v1">hal-054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60v1">Effects of an acute Mindfulness-based intervention on exercise tolerance, maximal strength, pain and effort-related experiences in individuals with primary chronic low back pain: a pilot study</text:a></text:p>
              <text:p text:style-name="Normal"><text:a xlink:type="simple" xlink:href="https://hal.science/search/index/?q=*&amp;authFullName_s=Louise Amiot">Louise Amiot</text:a><text:span>,</text:span><text:a xlink:type="simple" xlink:href="https://hal.science/search/index/?q=*&amp;authFullName_s=Catherine Daneau">Catherine Daneau</text:a><text:span>,</text:span><text:a xlink:type="simple" xlink:href="https://hal.science/search/index/?q=*&amp;authFullName_s=Bastien Couëpel">Bastien Couëpel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Marjorie Bernier">Marjorie Bernier</text:a><text:span>et al.</text:span></text:p>
              <text:p text:style-name="Normal"><text:span>Movement &amp; Sport Sciences - Science &amp; Motricité</text:span><text:span>, 2023, 120, pp.41-54.<text:s/></text:span><text:a xlink:type="simple" xlink:href="https://dx.doi.org/10.1051/sm/2023006">⟨10.1051/sm/2023006⟩</text:a></text:p>
              <text:p text:style-name="Normal"><text:span>Article dans une revue</text:span></text:p>
              <text:p text:style-name="Normal"><text:a xlink:type="simple" xlink:href="https://hal.science/hal-04318660v1">hal-0431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87v1">Benefits of a Brief Physical Activity Programme on Employees’ Affective Well-being and Momentary Affective States: A Quasi-Experimental Study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Quentin Brandet">Quentin Brandet</text:a><text:span>,</text:span><text:a xlink:type="simple" xlink:href="https://hal.science/search/index/?q=*&amp;authFullName_s=Delphine Girard">Delphine Girard</text:a><text:span>,</text:span><text:a xlink:type="simple" xlink:href="https://hal.science/search/index/?q=*&amp;authFullName_s=Nicolas Gillet">Nicolas Gillet</text:a></text:p>
              <text:p text:style-name="Normal"><text:span>Journal of Happiness Studies</text:span><text:span>, 2022, 23, pp.2217-2233.<text:s/></text:span><text:a xlink:type="simple" xlink:href="https://dx.doi.org/10.1007/s10902-021-00489-9">⟨10.1007/s10902-021-00489-9⟩</text:a></text:p>
              <text:p text:style-name="Normal"><text:span>Article dans une revue</text:span></text:p>
              <text:p text:style-name="Normal"><text:a xlink:type="simple" xlink:href="https://hal.science/hal-03548387v1">hal-0354838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2837v1">Direct and Indirect Relationships Between Physical Activity, Fitness Level, Kinesiophobia, and Health-Related Quality of Life in Patients with Rheumatic and Musculoskeletal Diseases: A Network Analysis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Romane Jobard">Romane Jobard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Béatrice Bouvard">Béatrice Bouvard</text:a></text:p>
              <text:p text:style-name="Normal"><text:span>Journal of Pain Research</text:span><text:span>, 2021, 14, pp.3387-3399.<text:s/></text:span><text:a xlink:type="simple" xlink:href="https://dx.doi.org/10.2147/JPR.S323424">⟨10.2147/JPR.S323424⟩</text:a></text:p>
              <text:p text:style-name="Normal"><text:span>Article dans une revue</text:span></text:p>
              <text:p text:style-name="Normal"><text:a xlink:type="simple" xlink:href="https://uco.hal.science/hal-03512837v1">hal-0351283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487v1">Exercise for the prevention and treatment of low back, pelvic girdle and lumbopelvic pain during pregnancy: a systematic review and meta-analysis</text:a></text:p>
              <text:p text:style-name="Normal"><text:a xlink:type="simple" xlink:href="https://hal.science/search/index/?q=*&amp;authFullName_s=Margie Davenport">Margie Davenport</text:a><text:span>,</text:span><text:a xlink:type="simple" xlink:href="https://hal.science/search/index/?q=*&amp;authFullName_s=Andree-Anne Marchand">Andree-Anne Marchand</text:a><text:span>,</text:span><text:a xlink:type="simple" xlink:href="https://hal.science/search/index/?q=*&amp;authFullName_s=Michelle Mottola">Michelle Mottola</text:a><text:span>,</text:span><text:a xlink:type="simple" xlink:href="https://hal.science/search/index/?q=*&amp;authFullName_s=Veronica Poitras">Veronica Poitras</text:a><text:span>,</text:span><text:a xlink:type="simple" xlink:href="https://hal.science/search/index/?q=*&amp;authFullName_s=Casey Gray">Casey Gray</text:a><text:span>et al.</text:span></text:p>
              <text:p text:style-name="Normal"><text:span>British Journal of Sports Medicine</text:span><text:span>, 2019, 53 (2), pp.90-98.<text:s/></text:span><text:a xlink:type="simple" xlink:href="https://dx.doi.org/10.1136/bjsports-2018-099400">⟨10.1136/bjsports-2018-099400⟩</text:a></text:p>
              <text:p text:style-name="Normal"><text:span>Article dans une revue</text:span></text:p>
              <text:p text:style-name="Normal"><text:a xlink:type="simple" xlink:href="https://uco.hal.science/hal-05319487v1">hal-0531948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495v1">Clinical experience changes the combination and the weighting of audio-visual sources of information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Armando Oliveira">Armando Oliveira</text:a><text:span>,</text:span><text:a xlink:type="simple" xlink:href="https://hal.science/search/index/?q=*&amp;authFullName_s=Michel-Ange Amorim">Michel-Ange Amorim</text:a></text:p>
              <text:p text:style-name="Normal"><text:span>Acta Psychologica</text:span><text:span>, 2018, 191, pp.219-227.<text:s/></text:span><text:a xlink:type="simple" xlink:href="https://dx.doi.org/10.1016/j.actpsy.2018.09.013">⟨10.1016/j.actpsy.2018.09.013⟩</text:a></text:p>
              <text:p text:style-name="Normal"><text:span>Article dans une revue</text:span></text:p>
              <text:p text:style-name="Normal"><text:a xlink:type="simple" xlink:href="https://api.istex.fr/ark:/67375/6H6-JPDRPSRK-9/fulltext.pdf?sid=hal">istex</text:a></text:p>
              <text:p text:style-name="Normal"><text:a xlink:type="simple" xlink:href="https://uco.hal.science/hal-05319495v1">hal-0531949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08v1">Passion for leisure activity contributes to pain experiences during rehabilitation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Britton Brewer">Britton Brewer</text:a></text:p>
              <text:p text:style-name="Normal"><text:span>International Journal of Rehabilitation Research</text:span><text:span>, 2017, 40 (1), pp.60-65.<text:s/></text:span><text:a xlink:type="simple" xlink:href="https://dx.doi.org/10.1097/MRR.0000000000000203">⟨10.1097/MRR.0000000000000203⟩</text:a></text:p>
              <text:p text:style-name="Normal"><text:span>Article dans une revue</text:span></text:p>
              <text:p text:style-name="Normal"><text:a xlink:type="simple" xlink:href="https://uco.hal.science/hal-05319508v1">hal-0531950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05v1">Estimating Pain and Disability in Virtual Patients with Low Back Pain: The Contribution of Nonverbal Behaviors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Martin Descarreaux">Martin Descarreaux</text:a></text:p>
              <text:p text:style-name="Normal"><text:span>Journal of Nonverbal Behavior</text:span><text:span>, 2017, 41 (3), pp.289-304.<text:s/></text:span><text:a xlink:type="simple" xlink:href="https://dx.doi.org/10.1007/s10919-017-0254-3">⟨10.1007/s10919-017-0254-3⟩</text:a></text:p>
              <text:p text:style-name="Normal"><text:span>Article dans une revue</text:span></text:p>
              <text:p text:style-name="Normal"><text:a xlink:type="simple" xlink:href="https://uco.hal.science/hal-05319505v1">hal-0531950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00v1">Contribution of Load Expectations to Neuromechanical Adaptations During a Freestyle Lifting Task: A Pilot Study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Charles Tétreau">Charles Tétreau</text:a><text:span>,</text:span><text:a xlink:type="simple" xlink:href="https://hal.science/search/index/?q=*&amp;authFullName_s=Arnaud Lardon">Arnaud Lardon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Vincent Cantin">Vincent Cantin</text:a><text:span>et al.</text:span></text:p>
              <text:p text:style-name="Normal"><text:span>Journal of Manipulative and Physiological Therapeutics</text:span><text:span>, 2017, 40 (8), pp.547-557.<text:s/></text:span><text:a xlink:type="simple" xlink:href="https://dx.doi.org/10.1016/j.jmpt.2017.07.004">⟨10.1016/j.jmpt.2017.07.004⟩</text:a></text:p>
              <text:p text:style-name="Normal"><text:span>Article dans une revue</text:span></text:p>
              <text:p text:style-name="Normal"><text:a xlink:type="simple" xlink:href="https://uco.hal.science/hal-05319500v1">hal-0531950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19v1">Women's greater fear of pain is mediated by neuroticism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. Deroche">T. Deroche</text:a><text:span>,</text:span><text:a xlink:type="simple" xlink:href="https://hal.science/search/index/?q=*&amp;authFullName_s=T. Woodman">T. Woodman</text:a></text:p>
              <text:p text:style-name="Normal"><text:span>Psychologie Française</text:span><text:span>, 2016, 61 (2), pp.153-162.<text:s/></text:span><text:a xlink:type="simple" xlink:href="https://dx.doi.org/10.1016/j.psfr.2015.02.001">⟨10.1016/j.psfr.2015.02.001⟩</text:a></text:p>
              <text:p text:style-name="Normal"><text:span>Article dans une revue</text:span></text:p>
              <text:p text:style-name="Normal"><text:a xlink:type="simple" xlink:href="https://api.istex.fr/ark:/67375/6H6-B6J10CFV-S/fulltext.pdf?sid=hal">istex</text:a></text:p>
              <text:p text:style-name="Normal"><text:a xlink:type="simple" xlink:href="https://uco.hal.science/hal-05319519v1">hal-0531951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513v1">Facial Expression Overrides Lumbopelvic Kinematics for Clinical Judgements about Low Back Pain Intensity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. Deroche">T. Deroche</text:a><text:span>,</text:span><text:a xlink:type="simple" xlink:href="https://hal.science/search/index/?q=*&amp;authFullName_s=M. Descarreaux">M. Descarreaux</text:a><text:span>,</text:span><text:a xlink:type="simple" xlink:href="https://hal.science/search/index/?q=*&amp;authFullName_s=E. Prigent">E. Prigent</text:a><text:span>,</text:span><text:a xlink:type="simple" xlink:href="https://hal.science/search/index/?q=*&amp;authFullName_s=J. O'Shaughnessy">J. O'Shaughnessy</text:a><text:span>et al.</text:span></text:p>
              <text:p text:style-name="Normal"><text:span>Pain Research and Management</text:span><text:span>, 2016, 2016, pp.1-9.<text:s/></text:span><text:a xlink:type="simple" xlink:href="https://dx.doi.org/10.1155/2016/7134825">⟨10.1155/2016/7134825⟩</text:a></text:p>
              <text:p text:style-name="Normal"><text:span>Article dans une revue</text:span></text:p>
              <text:p text:style-name="Normal"><text:a xlink:type="simple" xlink:href="https://uco.hal.science/hal-05319513v1">hal-053195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1434v1">Big Five personality traits contribute to prosocial responses to others’ pain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Elise Prigent">Elise Prigent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Michel-Ange M.-A. Amorim">Michel-Ange M.-A. Amorim</text:a></text:p>
              <text:p text:style-name="Normal"><text:span>Personality and Individual Differences</text:span><text:span>, 2015, 78, pp.94-99.<text:s/></text:span><text:a xlink:type="simple" xlink:href="https://dx.doi.org/10.1016/j.paid.2015.01.038">⟨10.1016/j.paid.2015.01.038⟩</text:a></text:p>
              <text:p text:style-name="Normal"><text:span>Article dans une revue</text:span></text:p>
              <text:p text:style-name="Normal"><text:a xlink:type="simple" xlink:href="https://api.istex.fr/ark:/67375/6H6-L01VFSP4-N/fulltext.pdf?sid=hal">istex</text:a></text:p>
              <text:p text:style-name="Normal"><text:a xlink:type="simple" xlink:href="https://hal.univ-grenoble-alpes.fr/hal-01951434v1">hal-0195143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192ab0" table:style-name="192ab0">
          <table:table-column table:style-name="192ab0.0"/>
          <table:table-row>
            <table:table-cell office:value-type="string">
              <text:p text:style-name="Normal"><text:a xlink:type="simple" xlink:href="https://uco.hal.science/hal-05319307v1">Présentation des relations liant activités physiques (adaptées) et les émotions des pratiquants</text:a></text:p>
              <text:p text:style-name="Normal"><text:a xlink:type="simple" xlink:href="https://hal.science/search/index/?q=*&amp;authFullName_s=Anne Courbalay">Anne Courbalay</text:a></text:p>
              <text:p text:style-name="Normal"><text:span>53ème réunion annuelle du réseau Muco Ouest</text:span><text:span>, Oct 2025, Angers, France</text:span></text:p>
              <text:p text:style-name="Normal"><text:span>Communication dans un congrès</text:span></text:p>
              <text:p text:style-name="Normal"><text:a xlink:type="simple" xlink:href="https://uco.hal.science/hal-05319307v1">hal-053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17v1">Impact de l’activité physique adaptée sur la résilience des patients souffrant d’une maladie cardiovasculaire.</text:a></text:p>
              <text:p text:style-name="Normal"><text:a xlink:type="simple" xlink:href="https://hal.science/search/index/?q=*&amp;authFullName_s=Cloé Michaud">Cloé Michaud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Charles Martin-Krumm">Charles Martin-Krumm</text:a></text:p>
              <text:p text:style-name="Normal"><text:span>2ème Congrès Français et Francophone de Psychologie Positive</text:span><text:span>, May 2025, Metz, France</text:span></text:p>
              <text:p text:style-name="Normal"><text:span>Communication dans un congrès</text:span></text:p>
              <text:p text:style-name="Normal"><text:a xlink:type="simple" xlink:href="https://hal.science/hal-05554517v1">hal-0555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067v1">Exploration des stratégies de faire face à la douleur en contexte d'activité physique chez des femmes atteintes d'endométriose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Charline Aignel">Charline Aignel</text:a></text:p>
              <text:p text:style-name="Normal"><text:span>21ème congrès de l’Association des Chercheurs en Activités Physiques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465067v1">hal-0546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98v1">Effets d’un programme de restauration fonctionnelle du rachis réalisé au CH de Cholet sur les évolutions biopsychosociales des patients : une étude rétrospective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Laetitia Dabin">Laetitia Dabin</text:a><text:span>,</text:span><text:a xlink:type="simple" xlink:href="https://hal.science/search/index/?q=*&amp;authFullName_s=Marie Gaumé">Marie Gaumé</text:a><text:span>,</text:span><text:a xlink:type="simple" xlink:href="https://hal.science/search/index/?q=*&amp;authFullName_s=Romane Jobard">Romane Jobard</text:a><text:span>,</text:span><text:a xlink:type="simple" xlink:href="https://hal.science/search/index/?q=*&amp;authFullName_s=Maxime Jarrion">Maxime Jarrion</text:a><text:span>et al.</text:span></text:p>
              <text:p text:style-name="Normal"><text:span>7èmes Journées Francophones de la Recherche en Soins</text:span><text:span>, Jun 2023, Angers, France</text:span></text:p>
              <text:p text:style-name="Normal"><text:span>Communication dans un congrès</text:span></text:p>
              <text:p text:style-name="Normal"><text:a xlink:type="simple" xlink:href="https://hal.science/hal-05465198v1">hal-0546519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19486v1">Effects of an acute mindfulness-based intervention on exercise tolerance, maximal strength, and pain-related experiences in individuals with primary chronic low back pain: a pilot study</text:a></text:p>
              <text:p text:style-name="Normal"><text:a xlink:type="simple" xlink:href="https://hal.science/search/index/?q=*&amp;authFullName_s=Catherine Daneau">Catherine Daneau</text:a><text:span>,</text:span><text:a xlink:type="simple" xlink:href="https://hal.science/search/index/?q=*&amp;authFullName_s=Louise Amiot">Louise Amiot</text:a><text:span>,</text:span><text:a xlink:type="simple" xlink:href="https://hal.science/search/index/?q=*&amp;authFullName_s=Bastien Couëpel">Bastien Couëpel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Marjorie Bernier">Marjorie Bernier</text:a><text:span>et al.</text:span></text:p>
              <text:p text:style-name="Normal"><text:span>29th Educational Conference and Research Agenda Conference</text:span><text:span>, Association of Chiropractic Colleges, Mar 2023, New Orleans (LA), France</text:span></text:p>
              <text:p text:style-name="Normal"><text:span>Communication dans un congrès</text:span></text:p>
              <text:p text:style-name="Normal"><text:a xlink:type="simple" xlink:href="https://uco.hal.science/hal-05319486v1">hal-0531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20v1">Effets d’une stratégie d’acceptation sur la tolérance à l’effort, la perception de l’effort et de la douleur, chez des personnes souffrant de lombalgie chronique : une étude pilote</text:a></text:p>
              <text:p text:style-name="Normal"><text:a xlink:type="simple" xlink:href="https://hal.science/search/index/?q=*&amp;authFullName_s=Louise Amiot">Louise Amiot</text:a><text:span>,</text:span><text:a xlink:type="simple" xlink:href="https://hal.science/search/index/?q=*&amp;authFullName_s=Catherine Daneau">Catherine Daneau</text:a><text:span>,</text:span><text:a xlink:type="simple" xlink:href="https://hal.science/search/index/?q=*&amp;authFullName_s=Bastien Couëpel">Bastien Couëpel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Marjorie Bernier">Marjorie Bernier</text:a><text:span>et al.</text:span></text:p>
              <text:p text:style-name="Normal"><text:span>Journées d’Études de la Société Française de Psychologie du Sport</text:span><text:span>, Jun 2023, Aix en Provence, France</text:span></text:p>
              <text:p text:style-name="Normal"><text:span>Communication dans un congrès</text:span></text:p>
              <text:p text:style-name="Normal"><text:a xlink:type="simple" xlink:href="https://hal.science/hal-05465220v1">hal-054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43v1">How to manage Exercise-Induced-Pain during a high intensity task? Psychological strategies used by expert crossfiters?</text:a></text:p>
              <text:p text:style-name="Normal"><text:a xlink:type="simple" xlink:href="https://hal.science/search/index/?q=*&amp;authFullName_s=Nadia Sondt">Nadia Sondt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Marjorie Bernier">Marjorie Bernier</text:a></text:p>
              <text:p text:style-name="Normal"><text:span>19ème congrès international de l'Association des Chercheurs en Activité Physique et Sportives, Montpellier, France.</text:span><text:span>, Oct 2022, Montpeliier, France</text:span></text:p>
              <text:p text:style-name="Normal"><text:span>Communication dans un congrès</text:span></text:p>
              <text:p text:style-name="Normal"><text:a xlink:type="simple" xlink:href="https://hal.science/hal-05465243v1">hal-054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490v1">Étude des relations liant activité physique auto-rapportée, capacité fonctionnelle, kinésiophobie et qualité de vie dans une population souffrant de troubles musculosquelettiques : une analyse en réseaux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Romane Jobard">Romane Jobard</text:a><text:span>,</text:span><text:a xlink:type="simple" xlink:href="https://hal.science/search/index/?q=*&amp;authFullName_s=Martin Descarreaux">Martin Descarreaux</text:a></text:p>
              <text:p text:style-name="Normal"><text:span>Journées nationales d’études de la Société Française de Psychologie du Sport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5554490v1">hal-0555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45v1">Effets de l’activité physique sur la résilience des patients post-infarctus.</text:a></text:p>
              <text:p text:style-name="Normal"><text:a xlink:type="simple" xlink:href="https://hal.science/search/index/?q=*&amp;authFullName_s=Cloé Michaud">Cloé Michaud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Sylvain Grall">Sylvain Grall</text:a><text:span>,</text:span><text:a xlink:type="simple" xlink:href="https://hal.science/search/index/?q=*&amp;authFullName_s=Charles Martin-Krumm">Charles Martin-Krumm</text:a></text:p>
              <text:p text:style-name="Normal"><text:span>Second Congrès Francophone de Psychologie Positive</text:span><text:span>, May 2019, Metz, France</text:span></text:p>
              <text:p text:style-name="Normal"><text:span>Communication dans un congrès</text:span></text:p>
              <text:p text:style-name="Normal"><text:a xlink:type="simple" xlink:href="https://hal.science/hal-02935945v1">hal-029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458v1">The contribution of physical activity on positive and negative affects’ dynamic : a differential approach</text:a></text:p>
              <text:p text:style-name="Normal"><text:a xlink:type="simple" xlink:href="https://hal.science/search/index/?q=*&amp;authFullName_s=Mareike Kaemmerer">Mareike Kaemmerer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Bruno Dauvier">Bruno Dauvier</text:a></text:p>
              <text:p text:style-name="Normal"><text:span>Emotion</text:span><text:span>, Oct 2019, Tilburg, France</text:span></text:p>
              <text:p text:style-name="Normal"><text:span>Communication dans un congrès</text:span></text:p>
              <text:p text:style-name="Normal"><text:a xlink:type="simple" xlink:href="https://hal.science/hal-05554458v1">hal-055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25v1">Impact de l’activité physique sur la résilience des patients post-infarctus.</text:a></text:p>
              <text:p text:style-name="Normal"><text:a xlink:type="simple" xlink:href="https://hal.science/search/index/?q=*&amp;authFullName_s=Cloé Michaud">Cloé Michaud</text:a><text:span>,</text:span><text:a xlink:type="simple" xlink:href="https://hal.science/search/index/?q=*&amp;authFullName_s=Anne Courbalay">Anne Courbalay</text:a><text:span>,</text:span><text:a xlink:type="simple" xlink:href="https://hal.science/search/index/?q=*&amp;authFullName_s=Charles Martin-Krumm">Charles Martin-Krumm</text:a></text:p>
              <text:p text:style-name="Normal"><text:span>Congrès de la SFPS</text:span><text:span>, Jun 2019, Angers - Les Ponts de Cé, France</text:span></text:p>
              <text:p text:style-name="Normal"><text:span>Communication dans un congrès</text:span></text:p>
              <text:p text:style-name="Normal"><text:a xlink:type="simple" xlink:href="https://hal.science/hal-02935925v1">hal-0293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06v1">Eﬀet d’interaction entre la personnalité et la pratique d’activité physique sur la dynamique aﬀective : un questionnement intra- et interindividuel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Jean-Baptiste Pavani">Jean-Baptiste Pavani</text:a><text:span>,</text:span><text:a xlink:type="simple" xlink:href="https://hal.science/search/index/?q=*&amp;authFullName_s=Iréné Lopez-Fontana">Iréné Lopez-Fontana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Anne Congard">Anne Congard</text:a></text:p>
              <text:p text:style-name="Normal"><text:span>Journées Internationales de Psychologie Différentielle</text:span><text:span>, Jul 2018, Luxembourg, Luxembourg</text:span></text:p>
              <text:p text:style-name="Normal"><text:span>Communication dans un congrès</text:span></text:p>
              <text:p text:style-name="Normal"><text:a xlink:type="simple" xlink:href="https://hal.science/hal-05554506v1">hal-0555450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179fd" table:style-name="5179fd">
          <table:table-column table:style-name="5179fd.0"/>
          <table:table-row>
            <table:table-cell office:value-type="string">
              <text:p text:style-name="Normal"><text:a xlink:type="simple" xlink:href="https://hal.science/hal-05465129v1">Effets de la ludification de séances d'activités physiques adaptées sur la kinésiophobie et l'intensité des douleurs perçues chez des patients atteints de maladies rhumatismales.</text:a></text:p>
              <text:p text:style-name="Normal"><text:a xlink:type="simple" xlink:href="https://hal.science/search/index/?q=*&amp;authFullName_s=Emeline Lefort">Emeline Lefort</text:a><text:span>,</text:span><text:a xlink:type="simple" xlink:href="https://hal.science/search/index/?q=*&amp;authFullName_s=Hélène Heuveline">Hélène Heuveline</text:a><text:span>,</text:span><text:a xlink:type="simple" xlink:href="https://hal.science/search/index/?q=*&amp;authFullName_s=Anne Courbalay">Anne Courbalay</text:a></text:p>
              <text:p text:style-name="Normal"><text:span>21ème congrès de l’Association des Chercheurs en Activités Physiques et Sportives</text:span><text:span>, Oct 2025, Poitiers, France</text:span></text:p>
              <text:p text:style-name="Normal"><text:span>Poster de conférence</text:span></text:p>
              <text:p text:style-name="Normal"><text:a xlink:type="simple" xlink:href="https://hal.science/hal-05465129v1">hal-0546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12v1">Étude des relations liant le comportement actif et la qualité de vie chez des séniors vivant à leur domicile versus en établissement de santé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Elise Tapie">Elise Tapie</text:a><text:span>,</text:span><text:a xlink:type="simple" xlink:href="https://hal.science/search/index/?q=*&amp;authFullName_s=Pierre-Yves de Müllenheim">Pierre-Yves de Müllenheim</text:a></text:p>
              <text:p text:style-name="Normal"><text:span>21ème congrès de l’Association des Chercheurs en Activités Physiques et Sportives</text:span><text:span>, Oct 2025, Poitiers, France</text:span></text:p>
              <text:p text:style-name="Normal"><text:span>Poster de conférence</text:span></text:p>
              <text:p text:style-name="Normal"><text:a xlink:type="simple" xlink:href="https://hal.science/hal-05465112v1">hal-054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087v1">Effets comparés de programmes d'endurance associée à la boxe ou au yoga sur les troubles anxiodépressifs et les affects positifs chez des personnes atteintes d'un diabète de type 2</text:a></text:p>
              <text:p text:style-name="Normal"><text:a xlink:type="simple" xlink:href="https://hal.science/search/index/?q=*&amp;authFullName_s=Anne Courbalay">Anne Courbalay</text:a><text:span>,</text:span><text:a xlink:type="simple" xlink:href="https://hal.science/search/index/?q=*&amp;authFullName_s=Lora Thirouard">Lora Thirouard</text:a></text:p>
              <text:p text:style-name="Normal"><text:span>21ème congrès de l’Association des Chercheurs en Activités Physiques et Sportives</text:span><text:span>, Oct 2025, Poitiers, France</text:span></text:p>
              <text:p text:style-name="Normal"><text:span>Poster de conférence</text:span></text:p>
              <text:p text:style-name="Normal"><text:a xlink:type="simple" xlink:href="https://hal.science/hal-05465087v1">hal-0546508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4c6d8" table:style-name="e4c6d8">
          <table:table-column table:style-name="e4c6d8.0"/>
          <table:table-row>
            <table:table-cell office:value-type="string">
              <text:p text:style-name="Normal"><text:a xlink:type="simple" xlink:href="https://theses.hal.science/tel-01236630v1">Etude des déterminants intra- et interindividuels impliqués dans les jugements de la douleur d’autrui</text:a></text:p>
              <text:p text:style-name="Normal"><text:a xlink:type="simple" xlink:href="https://hal.science/search/index/?q=*&amp;authFullName_s=Anne Courbalay">Anne Courbalay</text:a></text:p>
              <text:p text:style-name="Normal"><text:span>Psychologie. Université Paris Sud - Paris XI, 2015. Français.<text:s/></text:span><text:a xlink:type="simple" xlink:href="https://www.theses.fr/2015PA113003">⟨NNT : 2015PA113003⟩</text:a></text:p>
              <text:p text:style-name="Normal"><text:span>Thèse</text:span></text:p>
              <text:p text:style-name="Normal"><text:a xlink:type="simple" xlink:href="https://theses.hal.science/tel-01236630v1">tel-01236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ourbalay</dc:title>
    <dc:subject/>
    <dc:description>CV</dc:description>
    <dc:creator/>
    <dc:date>2026-05-25T03:21:19.000</dc:date>
    <meta:generator>PHPWord</meta:generator>
    <meta:initial-creator>CCSD</meta:initial-creator>
    <meta:creation-date>2026-05-25T03:21:19.000</meta:creation-date>
    <meta:keyword/>
    <meta:user-defined meta:name="Category"/>
    <meta:user-defined meta:name="Company"/>
    <meta:user-defined meta:name="Manager"/>
  </office:meta>
</office:document-meta>
</file>