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e063" style:family="table">
      <style:table-properties style:rel-width="100" table:align="center"/>
    </style:style>
    <style:style style:name="5fe063.0" style:family="table-column">
      <style:table-column-properties style:column-width="0.00cm"/>
    </style:style>
    <style:style style:name="74a7cc" style:family="table">
      <style:table-properties style:rel-width="100" table:align="center"/>
    </style:style>
    <style:style style:name="74a7cc.0" style:family="table-column">
      <style:table-column-properties style:column-width="0.00cm"/>
    </style:style>
    <style:style style:name="b82499" style:family="table">
      <style:table-properties style:rel-width="100" table:align="center"/>
    </style:style>
    <style:style style:name="b82499.0" style:family="table-column">
      <style:table-column-properties style:column-width="0.00cm"/>
    </style:style>
    <style:style style:name="058053" style:family="table">
      <style:table-properties style:rel-width="100" table:align="center"/>
    </style:style>
    <style:style style:name="058053.0" style:family="table-column">
      <style:table-column-properties style:column-width="0.00cm"/>
    </style:style>
    <style:style style:name="a2809e" style:family="table">
      <style:table-properties style:rel-width="100" table:align="center"/>
    </style:style>
    <style:style style:name="a2809e.0" style:family="table-column">
      <style:table-column-properties style:column-width="0.00cm"/>
    </style:style>
    <style:style style:name="a9c4bd" style:family="table">
      <style:table-properties style:rel-width="100" table:align="center"/>
    </style:style>
    <style:style style:name="a9c4bd.0" style:family="table-column">
      <style:table-column-properties style:column-width="0.00cm"/>
    </style:style>
    <style:style style:name="12bae6" style:family="table">
      <style:table-properties style:rel-width="100" table:align="center"/>
    </style:style>
    <style:style style:name="12b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e La Torre<text:s/></text:span><text:span text:style-name="T2">Anne De La To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de-la-torre">anne-de-la-to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28-5414">0000-0001-6628-54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489976">09848997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5fe063" table:style-name="5fe063">
          <table:table-column table:style-name="5fe063.0"/>
          <table:table-row>
            <table:table-cell office:value-type="string">
              <text:p text:style-name="Normal"><text:a xlink:type="simple" xlink:href="https://hal.inrae.fr/hal-04773428v1">Production and metabolic responses of Montbéliarde and Holstein cows during periparturient period and a sequential feed restriction challenge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Anne De-La-Torre">Anne De-La-Torre</text:a><text:span>,</text:span><text:a xlink:type="simple" xlink:href="https://hal.science/search/index/?q=*&amp;authFullName_s=L. Barreto-Mendes">L. Barreto-Mendes</text:a><text:span>,</text:span><text:a xlink:type="simple" xlink:href="https://hal.science/search/index/?q=*&amp;authFullName_s=I. Cassar-Malek">I. Cassar-Malek</text:a><text:span>,</text:span><text:a xlink:type="simple" xlink:href="https://hal.science/search/index/?q=*&amp;authFullName_s=I. Ortigues-Marty">I. Ortigues-Marty</text:a><text:span>et al.</text:span></text:p>
              <text:p text:style-name="Normal"><text:span>Journal of Dairy Science</text:span><text:span>, 2025, 108 (2), pp.1495-1508.<text:s/></text:span><text:a xlink:type="simple" xlink:href="https://dx.doi.org/10.3168/jds.2024-25488">⟨10.3168/jds.2024-25488⟩</text:a></text:p>
              <text:p text:style-name="Normal"><text:span>Article dans une revue</text:span></text:p>
              <text:p text:style-name="Normal"><text:a xlink:type="simple" xlink:href="https://hal.inrae.fr/hal-04773428v1">hal-0477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859v1">A Multi-View Real-Time Approach for Rapid Point Cloud Acquisition and Reconstruction in Goats</text:a></text:p>
              <text:p text:style-name="Normal"><text:a xlink:type="simple" xlink:href="https://hal.science/search/index/?q=*&amp;authFullName_s=Yi Sun">Yi Sun</text:a><text:span>,</text:span><text:a xlink:type="simple" xlink:href="https://hal.science/search/index/?q=*&amp;authFullName_s=Qifeng Li">Qifeng Li</text:a><text:span>,</text:span><text:a xlink:type="simple" xlink:href="https://hal.science/search/index/?q=*&amp;authFullName_s=Weihong Ma">Weihong Ma</text:a><text:span>,</text:span><text:a xlink:type="simple" xlink:href="https://hal.science/search/index/?q=*&amp;authFullName_s=Mingyu Li">Mingyu Li</text:a><text:span>,</text:span><text:a xlink:type="simple" xlink:href="https://hal.science/search/index/?q=*&amp;authFullName_s=Anne de La Torre">Anne de La Torre</text:a><text:span>et al.</text:span></text:p>
              <text:p text:style-name="Normal"><text:span>Agriculture</text:span><text:span>, 2024, 14 (10), pp.1785.<text:s/></text:span><text:a xlink:type="simple" xlink:href="https://dx.doi.org/10.3390/agriculture14101785">⟨10.3390/agriculture14101785⟩</text:a></text:p>
              <text:p text:style-name="Normal"><text:span>Article dans une revue</text:span></text:p>
              <text:p text:style-name="Normal"><text:a xlink:type="simple" xlink:href="https://hal.inrae.fr/hal-04947859v1">hal-0494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694v1">The use of computed tomography for in vivo estimation of reticulo-rumen and omasum contents in Alpine goats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Anne de La Torre">Anne de La Torre</text:a><text:span>et al.</text:span></text:p>
              <text:p text:style-name="Normal"><text:span>JDS Communications</text:span><text:span>, 2024, 5 (4), pp.283-286.<text:s/></text:span><text:a xlink:type="simple" xlink:href="https://dx.doi.org/10.3168/jdsc.2023-0519">⟨10.3168/jdsc.2023-0519⟩</text:a></text:p>
              <text:p text:style-name="Normal"><text:span>Article dans une revue</text:span></text:p>
              <text:p text:style-name="Normal"><text:a xlink:type="simple" xlink:href="https://hal.inrae.fr/hal-04661694v1">hal-0466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667v1">Mécanismes digestifs et métaboliques associés aux différences inter-individuelles de l’efficience alimentaire chez le bovin allaitant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et al.</text:span></text:p>
              <text:p text:style-name="Normal"><text:span>INRAE Productions Animales</text:span><text:span>, 2023, 36 (3), pp.7299.<text:s/></text:span><text:a xlink:type="simple" xlink:href="https://dx.doi.org/10.20870/productions-animales.2023.36.3.7299">⟨10.20870/productions-animales.2023.36.3.72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7667v1">hal-0423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419v1">How to approach the resilience of livestock exposed to environmental challenges? Quantification of individual response and recovery by means of differential calculus</text:a></text:p>
              <text:p text:style-name="Normal"><text:a xlink:type="simple" xlink:href="https://hal.science/search/index/?q=*&amp;authFullName_s=L. Barreto-Mendes">L. Barreto-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. Ortigues-Marty">I. Ortigues-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Animal - Open Space</text:span><text:span>, 2022, 1 (1), pp.100008.<text:s/></text:span><text:a xlink:type="simple" xlink:href="https://dx.doi.org/10.1016/j.anopes.2022.100008">⟨10.1016/j.anopes.2022.100008⟩</text:a></text:p>
              <text:p text:style-name="Normal"><text:span>Article dans une revue</text:span></text:p>
              <text:p text:style-name="Normal"><text:a xlink:type="simple" xlink:href="https://hal.inrae.fr/hal-03708419v1">hal-03708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386v1">Exploration of robustness indicators using adaptive responses to short-term feed restriction in suckling primiparous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Animal</text:span><text:span>, 2022, 16 (7), pp.100556.<text:s/></text:span><text:a xlink:type="simple" xlink:href="https://dx.doi.org/10.1016/j.animal.2022.100556">⟨10.1016/j.animal.2022.100556⟩</text:a></text:p>
              <text:p text:style-name="Normal"><text:span>Article dans une revue</text:span></text:p>
              <text:p text:style-name="Normal"><text:a xlink:type="simple" xlink:href="https://hal.inrae.fr/hal-03708386v1">hal-0370838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37655v1">Présentation de l’UMT SeSAM. L’UMT SeSAM étudie les services rendus par les Systèmes allaitants multiperformants.</text:a></text:p>
              <text:p text:style-name="Normal"><text:a xlink:type="simple" xlink:href="https://hal.science/search/index/?q=*&amp;authFullName_s=Madrange Pauline">Madrange Paulin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imon Philippe">Dimon Philippe</text:a><text:span>,</text:span><text:a xlink:type="simple" xlink:href="https://hal.science/search/index/?q=*&amp;authFullName_s=Fleurance Géraldine²">Fleurance Géraldine²</text:a><text:span>,</text:span><text:a xlink:type="simple" xlink:href="https://hal.science/search/index/?q=*&amp;authFullName_s=Isabelle Legrand">Isabelle Legrand</text:a><text:span>et al.</text:span></text:p>
              <text:p text:style-name="Normal"><text:span>La revue française de la recherche en viandes et produits carnés</text:span><text:span>, 2021</text:span></text:p>
              <text:p text:style-name="Normal"><text:span>Article dans une revue</text:span></text:p>
              <text:p text:style-name="Normal"><text:a xlink:type="simple" xlink:href="https://vetagro-sup.hal.science/hal-03237655v1">hal-0323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22v1">Estimation of dairy goat body composition: A direct calibration and comparison of eight method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Caroline Xavier">Caroline Xavier</text:a><text:span>et al.</text:span></text:p>
              <text:p text:style-name="Normal"><text:span>Methods</text:span><text:span>, 2021, 186, pp.68-78.<text:s/></text:span><text:a xlink:type="simple" xlink:href="https://dx.doi.org/10.1016/j.ymeth.2020.06.014">⟨10.1016/j.ymeth.2020.06.014⟩</text:a></text:p>
              <text:p text:style-name="Normal"><text:span>Article dans une revue</text:span></text:p>
              <text:p text:style-name="Normal"><text:a xlink:type="simple" xlink:href="https://hal.inrae.fr/hal-02934522v1">hal-0293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32v1">Digestibility contributes to between-animal variation in feed efficiency in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D. Andueza">D. Andueza</text:a><text:span>,</text:span><text:a xlink:type="simple" xlink:href="https://hal.science/search/index/?q=*&amp;authFullName_s=G. Renand">G. Ren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Animal</text:span><text:span>, 2019, 13 (12), pp.2821-2829.<text:s/></text:span><text:a xlink:type="simple" xlink:href="https://dx.doi.org/10.1017/S1751731119001137">⟨10.1017/S1751731119001137⟩</text:a></text:p>
              <text:p text:style-name="Normal"><text:span>Article dans une revue</text:span></text:p>
              <text:p text:style-name="Normal"><text:a xlink:type="simple" xlink:href="https://hal.inrae.fr/hal-02901832v1">hal-0290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67v1">Proposition d'un complément au système EUROP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Marie-Pierre Ellies">Marie-Pierre Ellies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Anne de La Torre">Anne de La Torre</text:a><text:span>et al.</text:span></text:p>
              <text:p text:style-name="Normal"><text:span>La revue française de la recherche en viandes et produits carnés</text:span><text:span>, 2017, 33 (3-5), pp.1-11</text:span></text:p>
              <text:p text:style-name="Normal"><text:span>Article dans une revue</text:span></text:p>
              <text:p text:style-name="Normal"><text:a xlink:type="simple" xlink:href="https://hal.inrae.fr/hal-02621767v1">hal-026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84v1">A set of indicators to better characterize beef carcasses at the slaughterhouse level in addition to the EUROP syste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Marie-Pierre Ellies">Marie-Pierre Ellies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Anne de La Torre Capitan">Anne de La Torre Capitan</text:a><text:span>et al.</text:span></text:p>
              <text:p text:style-name="Normal"><text:span>Livestock Science</text:span><text:span>, 2017, 202, pp.44-51.<text:s/></text:span><text:a xlink:type="simple" xlink:href="https://dx.doi.org/10.1016/j.livsci.2017.05.017">⟨10.1016/j.livsci.2017.05.017⟩</text:a></text:p>
              <text:p text:style-name="Normal"><text:span>Article dans une revue</text:span></text:p>
              <text:p text:style-name="Normal"><text:a xlink:type="simple" xlink:href="https://hal.science/hal-01607184v1">hal-016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06v1">Prendre en compte l’efficience alimentaire des vaches allaitantes dans les recommandations alimentaires à travers la quantification de leurs dépenses non productives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Jacques Agabriel">Jacques Agabriel</text:a></text:p>
              <text:p text:style-name="Normal"><text:span>INRA Productions Animales</text:span><text:span>, 2017, 30 (2), pp.153-163</text:span></text:p>
              <text:p text:style-name="Normal"><text:span>Article dans une revue</text:span></text:p>
              <text:p text:style-name="Normal"><text:a xlink:type="simple" xlink:href="https://hal.inrae.fr/hal-02617606v1">hal-0261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21v1">Changes in calculated residual energy in variable nutritional environments: An indirect approach to apprehend suckling beef cows’ robustness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ascal P. d'Hour">Pascal P. d'Hour</text:a><text:span>et al.</text:span></text:p>
              <text:p text:style-name="Normal"><text:span>Livestock Production Science</text:span><text:span>, 2015, 176, pp.75-84.<text:s/></text:span><text:a xlink:type="simple" xlink:href="https://dx.doi.org/10.1016/j.livsci.2015.03.008">⟨10.1016/j.livsci.2015.03.008⟩</text:a></text:p>
              <text:p text:style-name="Normal"><text:span>Article dans une revue</text:span></text:p>
              <text:p text:style-name="Normal"><text:a xlink:type="simple" xlink:href="https://hal.inrae.fr/hal-02634821v1">hal-0263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44v1">Subcutaneous body lipids affect cyclicity and estrus behavior in primiparous Charolais cows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Fabienne Blanc">Fabienne Blanc</text:a></text:p>
              <text:p text:style-name="Normal"><text:span>Animal Reproduction Science</text:span><text:span>, 2013, 140, pp.115-123.<text:s/></text:span><text:a xlink:type="simple" xlink:href="https://dx.doi.org/10.1016/j.anireprosci.2013.06.017">⟨10.1016/j.anireprosci.2013.06.017⟩</text:a></text:p>
              <text:p text:style-name="Normal"><text:span>Article dans une revue</text:span></text:p>
              <text:p text:style-name="Normal"><text:a xlink:type="simple" xlink:href="https://api.istex.fr/ark:/67375/6H6-1716XZT4-Q/fulltext.pdf?sid=hal">istex</text:a></text:p>
              <text:p text:style-name="Normal"><text:a xlink:type="simple" xlink:href="https://hal.inrae.fr/hal-02651344v1">hal-0265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23v1">Extracorporeal photochemotherapy induces arginase 1 in patients with graft versus host disease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N. Goncalves-Mendes">N. Goncalves-Mendes</text:a><text:span>,</text:span><text:a xlink:type="simple" xlink:href="https://hal.science/search/index/?q=*&amp;authFullName_s=Dalil Hannani">Dalil Hannani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M. C. Farges">M. C. Farges</text:a><text:span>et al.</text:span></text:p>
              <text:p text:style-name="Normal"><text:span>Transplant Immunology</text:span><text:span>, 2011, 24 (2), pp.100-106.<text:s/></text:span><text:a xlink:type="simple" xlink:href="https://dx.doi.org/10.1016/j.trim.2010.10.007">⟨10.1016/j.trim.2010.10.007⟩</text:a></text:p>
              <text:p text:style-name="Normal"><text:span>Article dans une revue</text:span></text:p>
              <text:p text:style-name="Normal"><text:a xlink:type="simple" xlink:href="https://hal.science/hal-02047423v1">hal-0204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73v1">Factors influencing proportion and composition of CLA in beef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Alain Peyron">Alain Peyron</text:a><text:span>et al.</text:span></text:p>
              <text:p text:style-name="Normal"><text:span>Meat Science</text:span><text:span>, 2006, 73 (2), pp.258-268</text:span></text:p>
              <text:p text:style-name="Normal"><text:span>Article dans une revue</text:span></text:p>
              <text:p text:style-name="Normal"><text:a xlink:type="simple" xlink:href="https://hal.inrae.fr/hal-02655673v1">hal-0265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54v1">Beef conjugated linoleic acid isomers reduce human cancer cell growth even when associated with other beef fatty acid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Eric Debiton">Eric Debiton</text:a><text:span>,</text:span><text:a xlink:type="simple" xlink:href="https://hal.science/search/index/?q=*&amp;authFullName_s=Pierre Juaneda">Pierre Juaneda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British Journal of Nutrition</text:span><text:span>, 2006, 95 (2), pp.346-352</text:span></text:p>
              <text:p text:style-name="Normal"><text:span>Article dans une revue</text:span></text:p>
              <text:p text:style-name="Normal"><text:a xlink:type="simple" xlink:href="https://hal.science/hal-01056754v1">hal-010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78v1">In vitro metabolism of rumenic acid in bovine liver slice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Jean-Louis Sebedio">Jean-Louis Sebedio</text:a><text:span>,</text:span><text:a xlink:type="simple" xlink:href="https://hal.science/search/index/?q=*&amp;authFullName_s=Denys Durand">Denys Durand</text:a><text:span>et al.</text:span></text:p>
              <text:p text:style-name="Normal"><text:span>Reproduction Nutrition Development</text:span><text:span>, 2005, 45 (4), pp.441-451.<text:s/></text:span><text:a xlink:type="simple" xlink:href="https://dx.doi.org/10.1051/rnd:2005039">⟨10.1051/rnd:2005039⟩</text:a></text:p>
              <text:p text:style-name="Normal"><text:span>Article dans une revue</text:span></text:p>
              <text:p text:style-name="Normal"><text:a xlink:type="simple" xlink:href="https://hal.science/hal-00900578v1">hal-0090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11v1">Conjugated linoleic acid isomers and their conjugated derivatives inhibit growth of human cancer cell line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Eric Debiton">Eric Debito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Olivier Berdeaux">Olivier Berdeaux</text:a><text:span>et al.</text:span></text:p>
              <text:p text:style-name="Normal"><text:span>Anticancer Research</text:span><text:span>, 2005, 25 (6B), pp.3943-3949</text:span></text:p>
              <text:p text:style-name="Normal"><text:span>Article dans une revue</text:span></text:p>
              <text:p text:style-name="Normal"><text:a xlink:type="simple" xlink:href="https://hal.inrae.fr/hal-02679711v1">hal-0267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45v1">Vaccenic acid metabolism in the liver of rat and bovine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O. Loreau">O. Loreau</text:a><text:span>et al.</text:span></text:p>
              <text:p text:style-name="Normal"><text:span>Lipids</text:span><text:span>, 2005, 40 (3), pp.295-301.<text:s/></text:span><text:a xlink:type="simple" xlink:href="https://dx.doi.org/10.1007/s11745-005-1385-1">⟨10.1007/s11745-005-1385-1⟩</text:a></text:p>
              <text:p text:style-name="Normal"><text:span>Article dans une revue</text:span></text:p>
              <text:p text:style-name="Normal"><text:a xlink:type="simple" xlink:href="https://api.istex.fr/document/94BD3ED119242C62D6CDB817FE8DC9A04753A9B8/fulltext/pdf?sid=hal">istex</text:a></text:p>
              <text:p text:style-name="Normal"><text:a xlink:type="simple" xlink:href="https://hal.inrae.fr/hal-02682945v1">hal-0268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12v1">In vitro comparison of hepatic metabolism of 9cis-11 trans and 10trans-12cis isomers of CLA in the rat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O. Loreau">O. Loreau</text:a><text:span>et al.</text:span></text:p>
              <text:p text:style-name="Normal"><text:span>Lipids</text:span><text:span>, 2003, 38 (2), pp.157-162</text:span></text:p>
              <text:p text:style-name="Normal"><text:span>Article dans une revue</text:span></text:p>
              <text:p text:style-name="Normal"><text:a xlink:type="simple" xlink:href="https://hal.inrae.fr/hal-02676712v1">hal-02676712v1</text:a></text:p>
            </table:table-cell>
          </table:table-row>
        </table:table>
        <text:p text:style-name="P21"/>
        <text:p text:style-name="Heading2"><text:span text:style-name="T10">Communication dans un congrès (48)</text:span></text:p>
        <text:p text:style-name="P23"/>
        <table:table table:name="74a7cc" table:style-name="74a7cc">
          <table:table-column table:style-name="74a7cc.0"/>
          <table:table-row>
            <table:table-cell office:value-type="string">
              <text:p text:style-name="Normal"><text:a xlink:type="simple" xlink:href="https://hal.science/hal-05281501v1">Computed tomography for selection of anatomical sites to predict in vivo body composition in pigs and dairy goat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Couvert Chloé">Couvert Chloé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Ludovic Brossard">Ludovic Brossard</text:a></text:p>
              <text:p text:style-name="Normal"><text:span>76. Annual Meeting of the European Federation of Animal Science (EAAP)</text:span><text:span>, Aug 2025, Innsbruck, Austria. pp.248</text:span></text:p>
              <text:p text:style-name="Normal"><text:span>Communication dans un congrès</text:span></text:p>
              <text:p text:style-name="Normal"><text:a xlink:type="simple" xlink:href="https://hal.science/hal-05281501v1">hal-0528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7179v1">Use of computed tomography to select anatomical sites for in vivo prediction of body composition in pigs and dairy goat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C. Couvert">C. Couvert</text:a><text:span>,</text:span><text:a xlink:type="simple" xlink:href="https://hal.science/search/index/?q=*&amp;authFullName_s=Nathalie Quiniou">Nathalie Quiniou</text:a><text:span>,</text:span><text:a xlink:type="simple" xlink:href="https://hal.science/search/index/?q=*&amp;authFullName_s=Ludovic Brossard">Ludovic Brossard</text:a></text:p>
              <text:p text:style-name="Normal"><text:span>76. Annual Meeting of the European Federation of Animal Science (EAAP)</text:span><text:span>, Sep 2025, Innsbruck, Austria. pp.248</text:span></text:p>
              <text:p text:style-name="Normal"><text:span>Communication dans un congrès</text:span></text:p>
              <text:p text:style-name="Normal"><text:a xlink:type="simple" xlink:href="https://hal.inrae.fr/hal-05337179v1">hal-053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71v1">Phénotypage des ruminants d’élevage : vers des outils peu invasifs alliant la découverte de biomarqueurs avec de nouvelles méthodes d'accès aux fluides et d'analyses intégrativ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arole Delavaud">Carole Delavaud</text:a><text:span>et al.</text:span></text:p>
              <text:p text:style-name="Normal"><text:span>Journées d'animations scientifiques</text:span><text:span>, Département PHASE INRAE, Nov 2024, Poitiers Chasseneuil, France</text:span></text:p>
              <text:p text:style-name="Normal"><text:span>Communication dans un congrès</text:span></text:p>
              <text:p text:style-name="Normal"><text:a xlink:type="simple" xlink:href="https://hal.science/hal-04769371v1">hal-047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0v1">A common database to study the efficiency of the mother-young pair in suckling animals</text:a></text:p>
              <text:p text:style-name="Normal"><text:a xlink:type="simple" xlink:href="https://hal.science/search/index/?q=*&amp;authFullName_s=Juliette Auclair-Ronzaud">Juliette Auclair-Ronzaud</text:a><text:span>,</text:span><text:a xlink:type="simple" xlink:href="https://hal.science/search/index/?q=*&amp;authFullName_s=Elisa Peugny">Elisa Peugny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Claire Douine">Claire Douine</text:a><text:span>,</text:span><text:a xlink:type="simple" xlink:href="https://hal.science/search/index/?q=*&amp;authFullName_s=Mickaël Bernard">Mickaël Bernard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899</text:span></text:p>
              <text:p text:style-name="Normal"><text:span>Communication dans un congrès</text:span></text:p>
              <text:p text:style-name="Normal"><text:a xlink:type="simple" xlink:href="https://hal.science/hal-04731790v1">hal-0473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469v1">Résilience : Quelles sont ses composantes clés et comment les appréhender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Rachel Rupp">Rachel Rupp</text:a></text:p>
              <text:p text:style-name="Normal"><text:span>27. Rencontres autour des recherches sur les ruminants (3R 2024)</text:span><text:span>, Institut de l'Elevage - INRAE, Dec 2024, Paris, France. pp.401-408</text:span></text:p>
              <text:p text:style-name="Normal"><text:span>Communication dans un congrès</text:span></text:p>
              <text:p text:style-name="Normal"><text:a xlink:type="simple" xlink:href="https://hal.inrae.fr/hal-04918469v1">hal-049184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51495v1">Feed efficiency and responses of plasma and milk isotopic signatures in Charolais beef cows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Fabienne Blanc">Fabienne Blanc</text:a><text:span>et al.</text:span></text:p>
              <text:p text:style-name="Normal"><text:span>74th Joint International Congress On Animal Science 2023</text:span><text:span>, Aug 2023, Lyon, France</text:span></text:p>
              <text:p text:style-name="Normal"><text:span>Communication dans un congrès</text:span></text:p>
              <text:p text:style-name="Normal"><text:a xlink:type="simple" xlink:href="https://agroparistech.hal.science/hal-04251495v1">hal-0425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59v1">Dairy cow inflammatory status is modulated by physiological stage and feed restriction</text:a></text:p>
              <text:p text:style-name="Normal"><text:a xlink:type="simple" xlink:href="https://hal.science/search/index/?q=*&amp;authFullName_s=C Delavaud">C Delavaud</text:a><text:span>,</text:span><text:a xlink:type="simple" xlink:href="https://hal.science/search/index/?q=*&amp;authFullName_s=A. de la Torre">A. de la Torre</text:a><text:span>,</text:span><text:a xlink:type="simple" xlink:href="https://hal.science/search/index/?q=*&amp;authFullName_s=D Durand">D Durand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Denis Roux">Denis Roux</text:a><text:span>et al.</text:span></text:p>
              <text:p text:style-name="Normal"><text:span>74th Annual Meeting of the European Federation of Animal Science</text:span><text:span>, EAAP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59v1">hal-0419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222v1">Résilience, robustesse : le point sur les concepts</text:a></text:p>
              <text:p text:style-name="Normal"><text:a xlink:type="simple" xlink:href="https://hal.science/search/index/?q=*&amp;authFullName_s=Fabienne Blanc">Fabienne Blanc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/text:p>
              <text:p text:style-name="Normal"><text:span>Université d'automne UMR Herbivores</text:span><text:span>, UMR Herbivores, Dec 2023, Lempdes (Clermont-Ferrand), France</text:span></text:p>
              <text:p text:style-name="Normal"><text:span>Communication dans un congrès</text:span></text:p>
              <text:p text:style-name="Normal"><text:a xlink:type="simple" xlink:href="https://hal.inrae.fr/hal-04815222v1">hal-0481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86v1">Milk metabolites differ with feed efficiency during early lactation but not during feed restriction</text:a></text:p>
              <text:p text:style-name="Normal"><text:a xlink:type="simple" xlink:href="https://hal.science/search/index/?q=*&amp;authFullName_s=J Pires">J Pires</text:a><text:span>,</text:span><text:a xlink:type="simple" xlink:href="https://hal.science/search/index/?q=*&amp;authFullName_s=T Larsen">T Larsen</text:a><text:span>,</text:span><text:a xlink:type="simple" xlink:href="https://hal.science/search/index/?q=*&amp;authFullName_s=S Bes">S Bes</text:a><text:span>,</text:span><text:a xlink:type="simple" xlink:href="https://hal.science/search/index/?q=*&amp;authFullName_s=I Constant">I Constant</text:a><text:span>,</text:span><text:a xlink:type="simple" xlink:href="https://hal.science/search/index/?q=*&amp;authFullName_s=D Roux">D Roux</text:a><text:span>et al.</text:span></text:p>
              <text:p text:style-name="Normal"><text:span>74th Annual Meeting of the European Federation of Animal Science</text:span><text:span>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686v1">hal-04195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754v1">Robustness of suckling cows at herd level is associated with cows’ productive longevity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Fabienne Blanc">Fabienne Blanc</text:a></text:p>
              <text:p text:style-name="Normal"><text:span>Book of Abstracts of the 74. Annual Meeting of the European Federation of Animal Science</text:span><text:span>, EAAP, Aug 2023, Lyon, France. pp.691</text:span></text:p>
              <text:p text:style-name="Normal"><text:span>Communication dans un congrès</text:span></text:p>
              <text:p text:style-name="Normal"><text:a xlink:type="simple" xlink:href="https://hal.inrae.fr/hal-04331754v1">hal-043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72v1">Characterization and main factors of variation of milk production in suckler cows</text:a></text:p>
              <text:p text:style-name="Normal"><text:a xlink:type="simple" xlink:href="https://hal.science/search/index/?q=*&amp;authFullName_s=Bernard Sepchat">Bernard Sepchat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Anne de La Torre">Anne de La Torre</text:a></text:p>
              <text:p text:style-name="Normal"><text:span>74. Annual Meeting of European Federation of Animal Science</text:span><text:span>, INRAE, Aug 2023, Lyon, France</text:span></text:p>
              <text:p text:style-name="Normal"><text:span>Communication dans un congrès</text:span></text:p>
              <text:p text:style-name="Normal"><text:a xlink:type="simple" xlink:href="https://hal.science/hal-04175972v1">hal-041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86v1">Using piecewise regression models to evaluate beef cow responses to nutritional challenges</text:a></text:p>
              <text:p text:style-name="Normal"><text:a xlink:type="simple" xlink:href="https://hal.science/search/index/?q=*&amp;authFullName_s=Amir Aliakbari">Amir Aliakbar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Annual Meeting of the European Federation of Animal Science</text:span><text:span>, EAAP, Sep 2022, Porto, Portugal. pp.701</text:span></text:p>
              <text:p text:style-name="Normal"><text:span>Communication dans un congrès</text:span></text:p>
              <text:p text:style-name="Normal"><text:a xlink:type="simple" xlink:href="https://hal.science/hal-04127086v1">hal-0412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440v1">Digestibility in suckling beef cows is improved by short-term feed restriction but did not contribute to between-animal variation in feed efficiency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Donato Andueza">Donato Andueza</text:a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037">⟨10.1016/j.anscip.2022.07.037⟩</text:a></text:p>
              <text:p text:style-name="Normal"><text:span>Communication dans un congrès</text:span></text:p>
              <text:p text:style-name="Normal"><text:a xlink:type="simple" xlink:href="https://hal.inrae.fr/hal-03796440v1">hal-0379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54v1">Profiling suckling beef and dairy cows’ responses to feed restriction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mir Aliakbari">Amir Aliakbari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208">⟨10.1016/j.anscip.2022.07.208⟩</text:a></text:p>
              <text:p text:style-name="Normal"><text:span>Communication dans un congrès</text:span></text:p>
              <text:p text:style-name="Normal"><text:a xlink:type="simple" xlink:href="https://hal.inrae.fr/hal-03798854v1">hal-0379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816v1">Deuterium oxide elimination kinetics for estimation of body water mass and flux: Developments for a thrifty, rapid and noninvasive method in dairy goats</text:a></text:p>
              <text:p text:style-name="Normal"><text:a xlink:type="simple" xlink:href="https://hal.science/search/index/?q=*&amp;authFullName_s=L. Louis">L. Louis</text:a><text:span>,</text:span><text:a xlink:type="simple" xlink:href="https://hal.science/search/index/?q=*&amp;authFullName_s=N. Angeli">N. Angel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Zahariev Alexandre">Zahariev Alexandre</text:a><text:span>,</text:span><text:a xlink:type="simple" xlink:href="https://hal.science/search/index/?q=*&amp;authFullName_s=I. Chery">I. Chery</text:a><text:span>et al.</text:span></text:p>
              <text:p text:style-name="Normal"><text:span>7. EAAP International Symposium on Energy and Protein Metabolism and Nutrition (ISEP 2022</text:span><text:span>, Sep 2022, Granada, Spain.<text:s/></text:span><text:a xlink:type="simple" xlink:href="https://dx.doi.org/10.1016/j.anscip.2022.07.192">⟨10.1016/j.anscip.2022.07.192⟩</text:a></text:p>
              <text:p text:style-name="Normal"><text:span>Communication dans un congrès</text:span></text:p>
              <text:p text:style-name="Normal"><text:a xlink:type="simple" xlink:href="https://hal.inrae.fr/hal-03798816v1">hal-0379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793v1">Exploring links among indicators of feed efficiency and resilience in Montbéliarde and Holstei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Sebastien. Bes">Sebastien. Bes</text:a><text:span>,</text:span><text:a xlink:type="simple" xlink:href="https://hal.science/search/index/?q=*&amp;authFullName_s=Isabelle Constant">Isabelle Constant</text:a><text:span>et al.</text:span></text:p>
              <text:p text:style-name="Normal"><text:span>7. EAAP International Symposium on Energy and Protein Metabolism and Nutrition (ISEP 2022)</text:span><text:span>, Sep 2022, Granada, Spain.<text:s/></text:span><text:a xlink:type="simple" xlink:href="https://dx.doi.org/10.1016/j.anscip.2022.07.181">⟨10.1016/j.anscip.2022.07.181⟩</text:a></text:p>
              <text:p text:style-name="Normal"><text:span>Communication dans un congrès</text:span></text:p>
              <text:p text:style-name="Normal"><text:a xlink:type="simple" xlink:href="https://hal.inrae.fr/hal-03798793v1">hal-0379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635v1">The effect of routine practices on the behaviour of beef cows according to their feeding management</text:a></text:p>
              <text:p text:style-name="Normal"><text:a xlink:type="simple" xlink:href="https://hal.science/search/index/?q=*&amp;authFullName_s=Orquera K.">Orquera K.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Nathalie Thollon">Nathalie Thollon</text:a><text:span>,</text:span><text:a xlink:type="simple" xlink:href="https://hal.science/search/index/?q=*&amp;authFullName_s=I Casasús">I Casasús</text:a><text:span>,</text:span><text:a xlink:type="simple" xlink:href="https://hal.science/search/index/?q=*&amp;authFullName_s=Bernard Sepchat">Bernard Sepchat</text:a><text:span>et al.</text:span></text:p>
              <text:p text:style-name="Normal"><text:span>71st Annual Meeting of the European Federation of Animal Science EAAP</text:span><text:span>, EAAP, Dec 2020, Virtual conference, France</text:span></text:p>
              <text:p text:style-name="Normal"><text:span>Communication dans un congrès</text:span></text:p>
              <text:p text:style-name="Normal"><text:a xlink:type="simple" xlink:href="https://hal.inrae.fr/hal-04698635v1">hal-0469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16v1">Phénotypage fin de la composition corporelle : calibration et comparaison directe de huit méthodes chez la chèvre laitière</text:a></text:p>
              <text:p text:style-name="Normal"><text:a xlink:type="simple" xlink:href="https://hal.science/search/index/?q=*&amp;authFullName_s=S Lerch">S Lerch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25. Rencontres Recherches Ruminants (3R)</text:span><text:span>, Dec 2020, Online, France. pp.33-37</text:span></text:p>
              <text:p text:style-name="Normal"><text:span>Communication dans un congrès</text:span></text:p>
              <text:p text:style-name="Normal"><text:a xlink:type="simple" xlink:href="https://hal.inrae.fr/hal-02934616v1">hal-0293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5148v1">Faecal-NIRS for predicting animal-to-animal variation in feed organic matter digestibility in catt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Emmanuel Devant">Emmanuel Devant</text:a><text:span>et al.</text:span></text:p>
              <text:p text:style-name="Normal"><text:span>71. Annual Meeting of the European Federation of Animal Science (EAAP 2020)</text:span><text:span>, Dec 2020, Wageningen, Netherlands. pp.508</text:span></text:p>
              <text:p text:style-name="Normal"><text:span>Communication dans un congrès</text:span></text:p>
              <text:p text:style-name="Normal"><text:a xlink:type="simple" xlink:href="https://hal.inrae.fr/hal-03085148v1">hal-0308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417v1">Increasing duration of feed restriction: performance ranking and variability of beef cows’ respons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Bernard Sepchat">Bernard Sepchat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7.Annual Meeting of European Federation of Animal Science</text:span><text:span>, Dec 2020, Virtual meeting, Portugal</text:span></text:p>
              <text:p text:style-name="Normal"><text:span>Communication dans un congrès</text:span></text:p>
              <text:p text:style-name="Normal"><text:a xlink:type="simple" xlink:href="https://hal.inrae.fr/hal-02900417v1">hal-0290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37v1">In vivo estimation of body composition: comparison of eight methods in dairy goat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Caroline Xavier">Caroline Xavier</text:a><text:span>et al.</text:span></text:p>
              <text:p text:style-name="Normal"><text:span>71. Annual Meeting of the European Federation of Animal Science (EAAP)</text:span><text:span>, EAAP, Dec 2020, Virtual meeting, Portugal.<text:s/></text:span><text:a xlink:type="simple" xlink:href="https://dx.doi.org/10.3920/978-90-8686-900-8">⟨10.3920/978-90-8686-900-8⟩</text:a></text:p>
              <text:p text:style-name="Normal"><text:span>Communication dans un congrès</text:span></text:p>
              <text:p text:style-name="Normal"><text:a xlink:type="simple" xlink:href="https://hal.inrae.fr/hal-02934537v1">hal-0293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3v1">Comment mesurer la composition corporelle des animaux avec des méthodes non invasives ?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Yannick Le Cozler">Yannick Le Cozler</text:a><text:span>et al.</text:span></text:p>
              <text:p text:style-name="Normal"><text:span>Séminaire Défis Scientifiques du Département Physiologie Animale et Systèmes d'Elevage</text:span><text:span>, Nov 2019, Rennes, France. pp.71</text:span></text:p>
              <text:p text:style-name="Normal"><text:span>Communication dans un congrès</text:span></text:p>
              <text:p text:style-name="Normal"><text:a xlink:type="simple" xlink:href="https://hal.inrae.fr/hal-02737513v1">hal-0273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6v1">Feed efficiency of beef cows within INRA feeding System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Jacques Agabriel">Jacques Agabriel</text:a></text:p>
              <text:p text:style-name="Normal"><text:span>Annual Conference of the British Society of Animal Science (BSAS)</text:span><text:span>, Apr 2018, Dublin, Ireland</text:span></text:p>
              <text:p text:style-name="Normal"><text:span>Communication dans un congrès</text:span></text:p>
              <text:p text:style-name="Normal"><text:a xlink:type="simple" xlink:href="https://hal.inrae.fr/hal-02734316v1">hal-02734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7v1">Differences in digestibility between cows contribute to explain differences in feed efficiency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Sylvie Rudel">Sylvie Rudel</text:a><text:span>et al.</text:span></text:p>
              <text:p text:style-name="Normal"><text:span>67. Annual Meeting of the European Association for Animal Production (EAAP)</text:span><text:span>, Aug 2016, Belfast, United Kingdom. 1 p</text:span></text:p>
              <text:p text:style-name="Normal"><text:span>Communication dans un congrès</text:span></text:p>
              <text:p text:style-name="Normal"><text:a xlink:type="simple" xlink:href="https://hal.inrae.fr/hal-02744137v1">hal-0274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63v1">Are physical and feeding activities at pasture impacted by cattle breed and feeding restriction?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Jacques Agabriel">Jacques Agabriel</text:a><text:span>et al.</text:span></text:p>
              <text:p text:style-name="Normal"><text:span>67. Annual Meeting of the European Association for Animal Production (EAAP)</text:span><text:span>, Aug 2016, Belfast, United Kingdom. 1 p</text:span></text:p>
              <text:p text:style-name="Normal"><text:span>Communication dans un congrès</text:span></text:p>
              <text:p text:style-name="Normal"><text:a xlink:type="simple" xlink:href="https://hal.inrae.fr/hal-02738763v1">hal-0273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16v1">Ultrasonography as a method to determine body composition in cattle</text:a></text:p>
              <text:p text:style-name="Normal"><text:a xlink:type="simple" xlink:href="https://hal.science/search/index/?q=*&amp;authFullName_s=Christophe Staub">Christophe Staub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Christophe Mouaze">Christophe Mouaze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Jean-Michel Giraud">Jean-Michel Giraud</text:a><text:span>et al.</text:span></text:p>
              <text:p text:style-name="Normal"><text:span>67. Annual Meeting of the European Association for Animal Production (EAAP)</text:span><text:span>, Aug 2016, Belfast, United Kingdom. 1 p</text:span></text:p>
              <text:p text:style-name="Normal"><text:span>Communication dans un congrès</text:span></text:p>
              <text:p text:style-name="Normal"><text:a xlink:type="simple" xlink:href="https://hal.inrae.fr/hal-02743616v1">hal-02743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85v1">La capacité des vaches charolaise à maintenir leur production laitière en situation de challenge nutritionnel ne dépend pas de leur état corporel au vêlag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David Egal">David Egal</text:a><text:span>et al.</text:span></text:p>
              <text:p text:style-name="Normal"><text:span>21. Rencontres autour des Recherches sur les Ruminants</text:span><text:span>, Dec 2014, Paris, France. 4 p</text:span></text:p>
              <text:p text:style-name="Normal"><text:span>Communication dans un congrès</text:span></text:p>
              <text:p text:style-name="Normal"><text:a xlink:type="simple" xlink:href="https://hal.inrae.fr/hal-02743385v1">hal-02743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03v1">Nutritional trajectory allows to increase the efficiency of beef cows whatever their body condition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Jacques Agabriel">Jacques Agabriel</text:a></text:p>
              <text:p text:style-name="Normal"><text:span>65. Annual Meeting of the European Federation of Animal Science (EAAP)</text:span><text:span>, European Association of Animal Production (EAAP). DNK., Aug 2014, Copenhague, Denmark. 485 p</text:span></text:p>
              <text:p text:style-name="Normal"><text:span>Communication dans un congrès</text:span></text:p>
              <text:p text:style-name="Normal"><text:a xlink:type="simple" xlink:href="https://hal.inrae.fr/hal-02738703v1">hal-027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7v1">Sensibilité de la reproduction des vaches allaitantes à la dynamique des lipides corporels : une approche par modélisation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 de La Torre Capitan">Anne de La Torre Capitan</text:a><text:span>et al.</text:span></text:p>
              <text:p text:style-name="Normal"><text:span>21. Rencontres autour des Recherches sur les Ruminants</text:span><text:span>, Dec 2014, Paris, France. 4 p</text:span></text:p>
              <text:p text:style-name="Normal"><text:span>Communication dans un congrès</text:span></text:p>
              <text:p text:style-name="Normal"><text:a xlink:type="simple" xlink:href="https://hal.science/hal-01173667v1">hal-0117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94v1">L’imagerie appliquée a la mesure de composition en tissus de la 6ème côte du bovin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Jacques Agabriel">Jacques Agabriel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. 204 p</text:span></text:p>
              <text:p text:style-name="Normal"><text:span>Communication dans un congrès</text:span></text:p>
              <text:p text:style-name="Normal"><text:a xlink:type="simple" xlink:href="https://hal.inrae.fr/hal-02743894v1">hal-0274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53v1">Phénotypage de la robustesse des vaches allaitantes charolaises : la mesure échographique comme estimateur des réserves corporelles et de leurs variations</text:a></text:p>
              <text:p text:style-name="Normal"><text:a xlink:type="simple" xlink:href="https://hal.science/search/index/?q=*&amp;authFullName_s=Jean-Michel Giraud">Jean-Michel Giraud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Jacques Agabriel">Jacques Agabriel</text:a></text:p>
              <text:p text:style-name="Normal"><text:span>21. Rencontres autour des Recherches sur les Ruminant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inrae.fr/hal-02743453v1">hal-02743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03v1">La capacité de vaches Charolaises à maintenir leur production laitière en situation d’environnement nutritionnel variable ne dépend pas de leur état corporel au vêlage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David Egal">David Egal</text:a><text:span>et al.</text:span></text:p>
              <text:p text:style-name="Normal"><text:span>21. Rencontres autour des Recherches sur les Ruminants</text:span><text:span>, Dec 2014, Paris, France. 4 p</text:span></text:p>
              <text:p text:style-name="Normal"><text:span>Communication dans un congrès</text:span></text:p>
              <text:p text:style-name="Normal"><text:a xlink:type="simple" xlink:href="https://hal.inrae.fr/hal-02739303v1">hal-0273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95v1">L'(in)efficience alimentaire chez le bovin : verrous et levier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Bernard Sepchat">Bernard Sepchat</text:a><text:span>et al.</text:span></text:p>
              <text:p text:style-name="Normal"><text:span>Efficience des Productions Animales</text:span><text:span>, Centre de Coopération Internationale en Recherche Agronomique pour le Développement (CIRAD). Montpellier, FRA., Dec 2014, Montpellier, France. 41 diapos</text:span></text:p>
              <text:p text:style-name="Normal"><text:span>Communication dans un congrès</text:span></text:p>
              <text:p text:style-name="Normal"><text:a xlink:type="simple" xlink:href="https://hal.inrae.fr/hal-02800895v1">hal-0280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56v1">Etude de la sensibilité de la reproduction des vaches allaitantes aux trajectoires nutritionnelles adaptatives : une approche par modélisation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Olivier Martin">Olivier Martin</text:a><text:span>et al.</text:span></text:p>
              <text:p text:style-name="Normal"><text:span>Journée Modélisation PHASE, INRA</text:span><text:span>, Mar 2013, Paris, France. 2 p</text:span></text:p>
              <text:p text:style-name="Normal"><text:span>Communication dans un congrès</text:span></text:p>
              <text:p text:style-name="Normal"><text:a xlink:type="simple" xlink:href="https://hal.science/hal-01186856v1">hal-0118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2v1">Energy for maintaining liveweight: an indicator of adaptive abilities of beef cows ?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Fabienne Blanc-Vazeille">Fabienne Blanc-Vazeille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Claire Agabriel">Claire Agabriel</text:a></text:p>
              <text:p text:style-name="Normal"><text:span>4. EAAP International Symposium on Energy and Protein Metabolism and Nutrition (ISEP)</text:span><text:span>, Sep 2013, Sacramento, United States. 535 p</text:span></text:p>
              <text:p text:style-name="Normal"><text:span>Communication dans un congrès</text:span></text:p>
              <text:p text:style-name="Normal"><text:a xlink:type="simple" xlink:href="https://hal.inrae.fr/hal-02744652v1">hal-0274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45v1">Dissection virtuelle de la côte de bovin par imagerie optique et échographique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Nicolas Prugne">Nicolas Prugn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Jean-Michel Giraud">Jean-Michel Giraud</text:a><text:span>,</text:span><text:a xlink:type="simple" xlink:href="https://hal.science/search/index/?q=*&amp;authFullName_s=Didier D. Micol">Didier D. Micol</text:a></text:p>
              <text:p text:style-name="Normal"><text:span>3. Journées Scientifiques et Techniques du réseau des microscopistes</text:span><text:span>, Nov 2012, Montpellier, France. pp.17</text:span></text:p>
              <text:p text:style-name="Normal"><text:span>Communication dans un congrès</text:span></text:p>
              <text:p text:style-name="Normal"><text:a xlink:type="simple" xlink:href="https://hal.inrae.fr/hal-02805345v1">hal-02805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39v1">Challenges for closing the phenomic gap in farm animal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63. Annual Meeting of the European Federation of Animal Science</text:span><text:span>, European Association for Animal Production (EAAP). Rome, ITA., Aug 2012, Bratislava, Slovakia. 480 p.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hal.inrae.fr/hal-02746539v1">hal-0274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7v1">Nutritional flexibility of Charolais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Jacques Agabriel">Jacques Agabriel</text:a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9217v1">hal-02749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2v1">Consequenses of feeding management on body condition and reproductive performance in primiparous Charolais cows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Fabienne Blanc">Fabienne Blanc</text:a></text:p>
              <text:p text:style-name="Normal"><text:span>8. International Symposium on the Nutrition of Herbivores (ISNH8)</text:span><text:span>, Sep 2011, Aberystwyth, United Kingdom</text:span></text:p>
              <text:p text:style-name="Normal"><text:span>Communication dans un congrès</text:span></text:p>
              <text:p text:style-name="Normal"><text:a xlink:type="simple" xlink:href="https://hal.inrae.fr/hal-02745972v1">hal-0274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05v1">Influence of post partum nutritional level on estrus behavior in primiparous Charolais cows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Fabienne Blanc-Vazeille">Fabienne Blanc-Vazeille</text:a></text:p>
              <text:p text:style-name="Normal"><text:span>62. Annual Meeting of the European Association for Animal Production (EAAP)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744905v1">hal-02744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89v1">Comparaison de méthodes d’estimation de l’état corporel chez des vaches de réforme</text:a></text:p>
              <text:p text:style-name="Normal"><text:a xlink:type="simple" xlink:href="https://hal.science/search/index/?q=*&amp;authFullName_s=Jean-Michel Giraud">Jean-Michel Giraud</text:a><text:span>,</text:span><text:a xlink:type="simple" xlink:href="https://hal.science/search/index/?q=*&amp;authFullName_s=Pierrick Drevillon">Pierrick Drevillon</text:a><text:span>,</text:span><text:a xlink:type="simple" xlink:href="https://hal.science/search/index/?q=*&amp;authFullName_s=M. Lecomte">M. Lecomte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Jacky Martin">Jacky Martin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4389v1">hal-0275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61v1">Estimation de la digestibilité de la ration de taurillons Salers à partir d’un marqueur indigestible : l’ytterbium</text:a></text:p>
              <text:p text:style-name="Normal"><text:a xlink:type="simple" xlink:href="https://hal.science/search/index/?q=*&amp;authFullName_s=Florence Garcia-Launay">Florence Garcia-Launay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Thierry Vimal">Thierry Vimal</text:a><text:span>,</text:span><text:a xlink:type="simple" xlink:href="https://hal.science/search/index/?q=*&amp;authFullName_s=Anne de La Torre">Anne de La Torre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8561v1">hal-0275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7v1">Dynamique post-partum de l’évolution des réserves corporelles de la vache allaitante charolaise selon sa parité et l’alimentation hivernale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Jacques Agabriel">Jacques Agabriel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3307v1">hal-0275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03v1">Les mélanges d'isomères de CLA de la viande bovine ont une activité antiproliférative in vitro supérieure à celle du seul isomère 9cis,11trans-CLA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E. Debiton">E. Debiton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text:span>et al.</text:span></text:p>
              <text:p text:style-name="Normal"><text:span>1. Colloque Scientifique Francophone Nutrition et Cancers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3803v1">hal-02763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72v1">Effets des suppléments lipidiques des rations pour bovins en finition sur la qualité nutritionnelle des acides gras de la viande</text:a></text:p>
              <text:p text:style-name="Normal"><text:a xlink:type="simple" xlink:href="https://hal.science/search/index/?q=*&amp;authFullName_s=Dominique Bauchart">Dominique Bauchart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écile Gladine">Cécile Gladine</text:a><text:span>et al.</text:span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472v1">hal-0276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10v1">Métabolisme hépatique comparé du CLA et de son précurseur, l'acide trans vaccénique, chez le monogastrique (rat) et chez le ruminant (bovin)</text:a></text:p>
              <text:p text:style-name="Normal"><text:a xlink:type="simple" xlink:href="https://hal.science/search/index/?q=*&amp;authFullName_s=Dominique Gruffat">Dominique Gruffat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ominique Bauchart">Dominique Bauchart</text:a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1710v1">hal-0276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25v1">Synthetic CLA isomers and CLA-enriched fractions from beef reduce human tumor cell line proliferation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E. Debiton">E. Debiton</text:a><text:span>,</text:span><text:a xlink:type="simple" xlink:href="https://hal.science/search/index/?q=*&amp;authFullName_s=Jean-Michel Chardigny">Jean-Michel Chardigny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text:span>et al.</text:span></text:p>
              <text:p text:style-name="Normal"><text:span>1. International Workshop on Lipids</text:span><text:span>, Jun 2005, Dijon, France. 1 p</text:span></text:p>
              <text:p text:style-name="Normal"><text:span>Communication dans un congrès</text:span></text:p>
              <text:p text:style-name="Normal"><text:a xlink:type="simple" xlink:href="https://hal.inrae.fr/hal-02831225v1">hal-0283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47v1">Phytothérapie et stéatose hépatique chez les vaches laitières hautes productrices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T. Picaud">T. Picaud</text:a><text:span>,</text:span><text:a xlink:type="simple" xlink:href="https://hal.science/search/index/?q=*&amp;authFullName_s=H. Compan">H. Compan</text:a><text:span>,</text:span><text:a xlink:type="simple" xlink:href="https://hal.science/search/index/?q=*&amp;authFullName_s=Dominique Bauchart">Dominique Bauchart</text:a></text:p>
              <text:p text:style-name="Normal"><text:span>9. Rencontres Recherches Ruminant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3347v1">hal-02763347v1</text:a></text:p>
            </table:table-cell>
          </table:table-row>
        </table:table>
        <text:p text:style-name="P24"/>
        <text:p text:style-name="Heading2"><text:span text:style-name="T11">Poster de conférence (21)</text:span></text:p>
        <text:p text:style-name="P26"/>
        <table:table table:name="b82499" table:style-name="b82499">
          <table:table-column table:style-name="b82499.0"/>
          <table:table-row>
            <table:table-cell office:value-type="string">
              <text:p text:style-name="Normal"><text:a xlink:type="simple" xlink:href="https://hal.science/hal-04204291v1">Feed efficiency and responses of plasma and milk isotopic signatures in Charolais beef cows</text:a></text:p>
              <text:p text:style-name="Normal"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Fabienne Blanc">Fabienne Blanc</text:a><text:span>et al.</text:span></text:p>
              <text:p text:style-name="Normal"><text:span>74th Annual of the European Federation of Animal Science</text:span><text:span>, Aug 2023, Lyon, France. Book of Abstracts, 29, pp.336, 2023</text:span></text:p>
              <text:p text:style-name="Normal"><text:span>Poster de conférence</text:span></text:p>
              <text:p text:style-name="Normal"><text:a xlink:type="simple" xlink:href="https://hal.science/hal-04204291v1">hal-0420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67v1">An integrated tool to apply the INRA2018 feeding system in ruminant rationing: INRAtion®V5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Luc Delaby">Luc Delaby</text:a><text:span>et al.</text:span></text:p>
              <text:p text:style-name="Normal"><text:span>74. Annual Meeting of the European Federation of Animal Science (EAAP 2023)</text:span><text:span>, Aug 2023, Lyon, France. Wageningen Academic Publishers, 29, pp.333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175967v1">hal-0417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26v1">Feed efficiency relates to the ability of supporting lactation in dairy cows facing feed restriction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Book of Abstracts of the 74. Annual Meeting of the European Federation of Animal Science</text:span><text:span>, Aug 2023, Lyon, France. 2023</text:span></text:p>
              <text:p text:style-name="Normal"><text:span>Poster de conférence</text:span></text:p>
              <text:p text:style-name="Normal"><text:a xlink:type="simple" xlink:href="https://hal.inrae.fr/hal-04193826v1">hal-041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92v1">Inflammation status weakly modulated by short-term feed restriction in suckling beef cow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Wageningen Academic Publishers P.O. Box 220 6700 AE Wageningen The Netherlands.<text:s/></text:span><text:span>EAAP + WAAP + Interbull Congress 2023</text:span><text:span>, Aug 2023, LYON, France. Wageningen Academic Publishers, Book of Abstracts of the 74th Annual Meeting of the European Federation of Animal Science, 29, pp.1001, 2023,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science/hal-04203792v1">hal-0420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0967v1">Phenotyping of enteric methane emissions and intake from near-infrared spectra of beef cattle faece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mélie Vanlierde">Amélie Vanlierde</text:a><text:span>,</text:span><text:a xlink:type="simple" xlink:href="https://hal.science/search/index/?q=*&amp;authFullName_s=Pierre Noziere">Pierre Noziere</text:a><text:span>et al.</text:span></text:p>
              <text:p text:style-name="Normal"><text:span>73. EAAP International Symposium on Energy and Protein Metabolism and Nutrition</text:span><text:span>, Sep 2022, Granada, Spain</text:span></text:p>
              <text:p text:style-name="Normal"><text:span>Poster de conférence</text:span></text:p>
              <text:p text:style-name="Normal"><text:a xlink:type="simple" xlink:href="https://hal.inrae.fr/hal-04740967v1">hal-0474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6741v1">Near-infrared spectra from faeces as a proxy of enteric methane emissions and intake in beef catt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Juliane Pourrat">Juliane Pourrat</text:a><text:span>,</text:span><text:a xlink:type="simple" xlink:href="https://hal.science/search/index/?q=*&amp;authFullName_s=Amélie Vanlierde">Amélie Vanlierde</text:a><text:span>,</text:span><text:a xlink:type="simple" xlink:href="https://hal.science/search/index/?q=*&amp;authFullName_s=Pierre Noziere">Pierre Noziere</text:a><text:span>et al.</text:span></text:p>
              <text:p text:style-name="Normal"><text:span>7. EAAP International Symposium on Energy and Protein Metabolism and Nutrition (ISEP 2022)</text:span><text:span>, Sep 2022, Granada, Spain. 2022,<text:s/></text:span><text:a xlink:type="simple" xlink:href="https://dx.doi.org/10.1016/j.anscip.2022.07.115">⟨10.1016/j.anscip.2022.07.115⟩</text:a></text:p>
              <text:p text:style-name="Normal"><text:span>Poster de conférence</text:span></text:p>
              <text:p text:style-name="Normal"><text:a xlink:type="simple" xlink:href="https://hal.inrae.fr/hal-03796741v1">hal-037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513v1">Phénotypage fin de la composition corporelle chez le ruminant :mise au point et calibration de huit méthodes innovante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M Monziols">M Monziols</text:a><text:span>,</text:span><text:a xlink:type="simple" xlink:href="https://hal.science/search/index/?q=*&amp;authFullName_s=Caroline Xavier">Caroline Xavier</text:a><text:span>et al.</text:span></text:p>
              <text:p text:style-name="Normal"><text:span>Journée d'Animation Scientifique du Département Physiologie Animale et Système d'Elevag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3691513v1">hal-0369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631v1">Comparaison de la tomodensitométrie (CT) et de l'absorptiométrie biphotonique à rayons 1 X (DXA) pour estimer la composition chimique de la carcasse chez la chèvre Alpine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P. Schlegel">P. Schlegel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tine Tourret">Martine Tourret</text:a><text:span>et al.</text:span></text:p>
              <text:p text:style-name="Normal"><text:span>25. Rencontres autour des Recherches sur les Ruminants (3R). Institut de l'Elevage - INRAE, Paris, France</text:span><text:span>, Dec 2020, Paris, France</text:span></text:p>
              <text:p text:style-name="Normal"><text:span>Poster de conférence</text:span></text:p>
              <text:p text:style-name="Normal"><text:a xlink:type="simple" xlink:href="https://hal.inrae.fr/hal-02934631v1">hal-0293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87v1">The use of computer tomography to estimate reticulo-rumen content in Alpine goat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M. Monziols">M. Monziol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hristophe Huau">Christophe Huau</text:a><text:span>et al.</text:span></text:p>
              <text:p text:style-name="Normal"><text:span>71. Annual Meeting of European Federation of Animal Science. (EAAP)</text:span><text:span>, Dec 2020, Porto, Portugal. Wageningen Academic Publishers, Book of abstracts, 26, pp.203, 2020, Book of abstracts of the 71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934587v1">hal-029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585v1">Multiblock PLS-DA on fecal and plasma visible-near-infrared spectra for discriminating young bulls according to their efficiency. Preliminary result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Clément Fossaert">Clément Fossaert</text:a><text:span>,</text:span><text:a xlink:type="simple" xlink:href="https://hal.science/search/index/?q=*&amp;authFullName_s=Anne de La Torre Capitan">Anne de La Torre Capitan</text:a><text:span>et al.</text:span></text:p>
              <text:p text:style-name="Normal"><text:span>Conférence Chimiométrie 2020</text:span><text:span>, Jan 2020, Liège, Belgium. , 2020</text:span></text:p>
              <text:p text:style-name="Normal"><text:span>Poster de conférence</text:span></text:p>
              <text:p text:style-name="Normal"><text:a xlink:type="simple" xlink:href="https://hal.science/hal-02494585v1">hal-0249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94v1">Functional data analysis on MY and NEFA responses of beef cows exposed to feed restrictions</text:a></text:p>
              <text:p text:style-name="Normal"><text:a xlink:type="simple" xlink:href="https://hal.science/search/index/?q=*&amp;authFullName_s=Luciano Mendes">Lucian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71st Annual Meeting of European Federation of Animal Science</text:span><text:span>, Dec 2020, Virtual meeting, Portugal</text:span></text:p>
              <text:p text:style-name="Normal"><text:span>Poster de conférence</text:span></text:p>
              <text:p text:style-name="Normal"><text:a xlink:type="simple" xlink:href="https://hal.inrae.fr/hal-02900394v1">hal-0290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98v1">Estimation des contenus du réticulo-rumen et de l'omasum par tomodensitométrie (CT) chez la chèvre Alpine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Mathieu Monziols">Mathieu Monziol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hristophe Huau">Christophe Huau</text:a><text:span>et al.</text:span></text:p>
              <text:p text:style-name="Normal"><text:span>25. Rencontres Recherches Ruminants</text:span><text:span>, Dec 2020, Online, France.<text:s/></text:span><text:a xlink:type="simple" xlink:href="http://www.journees3r.fr">Institut de l'Elevage - INRAE</text:a><text:span>, pp.65, 2020, 25èmes Rencontres Recherches Ruminants (3R)</text:span></text:p>
              <text:p text:style-name="Normal"><text:span>Poster de conférence</text:span></text:p>
              <text:p text:style-name="Normal"><text:a xlink:type="simple" xlink:href="https://hal.inrae.fr/hal-02934598v1">hal-029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03v1">Faecal-NIRS for predicting digestibility and intake in cattle: efficacy of two calibration strategy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Sophie Herremans">Sophie Herremans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Eric Froidmont">Eric Froidmont</text:a><text:span>et al.</text:span></text:p>
              <text:p text:style-name="Normal"><text:span>70. Annual meeting of the European Association for Animal Production (EAAP)</text:span><text:span>, Aug 2019, Ghent, Belgium. EAAP Publication, 25, 2019, EAAP Publication</text:span></text:p>
              <text:p text:style-name="Normal"><text:span>Poster de conférence</text:span></text:p>
              <text:p text:style-name="Normal"><text:a xlink:type="simple" xlink:href="https://hal.science/hal-02383603v1">hal-023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33v1">Faecal natural 15N abundance may sign the between-animal variation in diet digestibility of beef cattle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Mathilde Grand">Mathilde Grand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Advances in Animal Biosciences</text:span></text:p>
              <text:p text:style-name="Normal"><text:span>Poster de conférence</text:span></text:p>
              <text:p text:style-name="Normal"><text:a xlink:type="simple" xlink:href="https://hal.science/hal-01874033v1">hal-01874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83v1">Utilisation de l’échographie bidimensionnelle pour estimer la variabilité des paramètres de mesure de la composition corporelle dans l’espèce bovine</text:a></text:p>
              <text:p text:style-name="Normal"><text:a xlink:type="simple" xlink:href="https://hal.science/search/index/?q=*&amp;authFullName_s=Christophe Staub">Christophe Staub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Christophe Mouaze">Christophe Mouaze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Jean-Michel Giraud">Jean-Michel Giraud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683v1">hal-027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97v1">Evaluation d’une nouvelle méthode de phénotypage de l’excrétion fécale ou de la digestibilité chez les ruminants : le Lipe®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Donato Andueza">Donato Anduez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455897v1">hal-0145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61v1">PRECARA : La PREcocité comme CAractère de Robustesse et d’Adaptation ?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Gilles G. Renand">Gilles G. Renand</text:a></text:p>
              <text:p text:style-name="Normal"><text:span>Journées d’Animation des Crédits Incitatifs du Département de Physiologie Animale et Systèmes d’Elevage (JACI Phase 2016)</text:span><text:span>, Apr 2016, Tours, France. 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0861v1">hal-0274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72v1">Conception d’un dispositif de monitoring multi-capteurs &amp;quot;modulable et intelligent&amp;quot; de l'animal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Géraldine Fleurance">Géraldine Fleurance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272v1">hal-0280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01v1">Efficience énérgétique de la vache allaitante : l'énergie disponible pour l'entretien comme indicateur pertinent ?</text:a></text:p>
              <text:p text:style-name="Normal"><text:a xlink:type="simple" xlink:href="https://hal.science/search/index/?q=*&amp;authFullName_s=Anne de La Torre Capitan">Anne de La Torre Capitan</text:a><text:span>,</text:span><text:a xlink:type="simple" xlink:href="https://hal.science/search/index/?q=*&amp;authFullName_s=Emilie Recoules">Emilie Recoule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Jacques Agabriel">Jacques Agabriel</text:a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9701v1">hal-028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99v1">Challenges for closing the phenomic gap in farm animal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2. Sino-French International Forum on Beef Industry Development (SFIFBID-2)</text:span><text:span>, Sep 2012, Beijing, China. 2012, Genetic improvement and applications of genomic techniques in cattle breeding practice</text:span></text:p>
              <text:p text:style-name="Normal"><text:span>Poster de conférence</text:span></text:p>
              <text:p text:style-name="Normal"><text:a xlink:type="simple" xlink:href="https://hal.science/hal-01191299v1">hal-0119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28v1">Influence de l’évolution des réserves lipidiques après vêlage sur la cyclicité, le comportement sexuel et la performance de reproduction des vaches primipares Charolaises</text:a></text:p>
              <text:p text:style-name="Normal"><text:a xlink:type="simple" xlink:href="https://hal.science/search/index/?q=*&amp;authFullName_s=Emilie Recoules">Emilie Recoules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Fabienne Blanc">Fabienne Blanc</text:a></text:p>
              <text:p text:style-name="Normal"><text:span>4. Journées d'Animation Scientifique du département Phase (JAS Phase 2012)</text:span><text:span>, 2012, 2012</text:span></text:p>
              <text:p text:style-name="Normal"><text:span>Poster de conférence</text:span></text:p>
              <text:p text:style-name="Normal"><text:a xlink:type="simple" xlink:href="https://hal.inrae.fr/hal-02803328v1">hal-02803328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058053" table:style-name="058053">
          <table:table-column table:style-name="058053.0"/>
          <table:table-row>
            <table:table-cell office:value-type="string">
              <text:p text:style-name="Normal"><text:a xlink:type="simple" xlink:href="https://hal.inrae.fr/hal-02928094v1">Beef cows and calve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Anne de La Torre">Anne de La Torre</text:a></text:p>
              <text:p text:style-name="Normal"><text:span>INRA Feeding System for Ruminants</text:span><text:span>, Wageningen Academic Publishers, 640 p., 2018, 978-90-8686-292-4</text:span></text:p>
              <text:p text:style-name="Normal"><text:span>Chapitre d'ouvrage</text:span></text:p>
              <text:p text:style-name="Normal"><text:a xlink:type="simple" xlink:href="https://hal.inrae.fr/hal-02928094v1">hal-02928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8v1">Vaches allaitantes et leurs veaux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Anne de La Torre Capitan">Anne de La Torre Capitan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9958v1">hal-02789958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a2809e" table:style-name="a2809e">
          <table:table-column table:style-name="a2809e.0"/>
          <table:table-row>
            <table:table-cell office:value-type="string">
              <text:p text:style-name="Normal"><text:a xlink:type="simple" xlink:href="https://hal.science/hal-04755931v1">Supplemental tables and figures for J. Dairy Sci. article 2024-25488: Production and metabolic responses of Montbéliarde and Holstein cows during periparturient period and a sequential feed restriction challenge</text:a></text:p>
              <text:p text:style-name="Normal"><text:a xlink:type="simple" xlink:href="https://hal.science/search/index/?q=*&amp;authFullName_s=J.A.A. Pires">J.A.A. Pir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Luciano Barreto-Mendes">Luciano Barreto-Mendes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Ortigues-Marty">Isabelle Ortigues-Marty</text:a><text:span>et al.</text:span></text:p>
              <text:p text:style-name="Normal"><text:span>2024,<text:s/></text:span><text:a xlink:type="simple" xlink:href="https://dx.doi.org/10.5281/zenodo.13784762">⟨10.5281/zenodo.13784762⟩</text:a></text:p>
              <text:p text:style-name="Normal"><text:span>Autre publication scientifique</text:span></text:p>
              <text:p text:style-name="Normal"><text:a xlink:type="simple" xlink:href="https://hal.science/hal-04755931v1">hal-0475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2v1">R script for quantification of physiological dynamic responses of individual animals exposed to environmental challenges by means of differential smoothing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2022,<text:s/></text:span><text:a xlink:type="simple" xlink:href="https://dx.doi.org/10.5281/zenodo.5776748">⟨10.5281/zenodo.5776748⟩</text:a></text:p>
              <text:p text:style-name="Normal"><text:span>Autre publication scientifique</text:span></text:p>
              <text:p text:style-name="Normal"><text:a xlink:type="simple" xlink:href="https://hal.inrae.fr/hal-04720782v1">hal-0472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9v1">Dataset of milk yield response of a suckling cow exposed to feed restrictions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osé Pires">José Pires</text:a><text:span>et al.</text:span></text:p>
              <text:p text:style-name="Normal"><text:span>2021,<text:s/></text:span><text:a xlink:type="simple" xlink:href="https://dx.doi.org/10.5281/zenodo.5776668">⟨10.5281/zenodo.5776668⟩</text:a></text:p>
              <text:p text:style-name="Normal"><text:span>Autre publication scientifique</text:span></text:p>
              <text:p text:style-name="Normal"><text:a xlink:type="simple" xlink:href="https://hal.inrae.fr/hal-04720789v1">hal-04720789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a9c4bd" table:style-name="a9c4bd">
          <table:table-column table:style-name="a9c4bd.0"/>
          <table:table-row>
            <table:table-cell office:value-type="string">
              <text:p text:style-name="Normal"><text:a xlink:type="simple" xlink:href="https://hal.inrae.fr/hal-05575472v1">Inflammatory status in Holstein and Montbéliarde cows during the periparturient period and sequential feed restriction challenge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5472v1">hal-05575472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2bae6" table:style-name="12bae6">
          <table:table-column table:style-name="12bae6.0"/>
          <table:table-row>
            <table:table-cell office:value-type="string">
              <text:p text:style-name="Normal"><text:a xlink:type="simple" xlink:href="https://hal.inrae.fr/tel-02833451v1">Les CLA de la viande bovine : Caractérisation et modulation de leur teneur en fonction des facteurs d'élevage, métabolisme cellulaire et propriétés anticancéreuses</text:a></text:p>
              <text:p text:style-name="Normal"><text:a xlink:type="simple" xlink:href="https://hal.science/search/index/?q=*&amp;authFullName_s=Anne de La Torre Capitan">Anne de La Torre Capitan</text:a></text:p>
              <text:p text:style-name="Normal"><text:span>Sciences du Vivant [q-bio]. Université d'Auvergne - Clermont-Ferrand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451v1">tel-02833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 La Torre</dc:title>
    <dc:subject/>
    <dc:description>CV</dc:description>
    <dc:creator/>
    <dc:date>2026-05-25T02:16:42.000</dc:date>
    <meta:generator>PHPWord</meta:generator>
    <meta:initial-creator>CCSD</meta:initial-creator>
    <meta:creation-date>2026-05-25T02:16:42.000</meta:creation-date>
    <meta:keyword/>
    <meta:user-defined meta:name="Category"/>
    <meta:user-defined meta:name="Company"/>
    <meta:user-defined meta:name="Manager"/>
  </office:meta>
</office:document-meta>
</file>