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bb25" style:family="table">
      <style:table-properties style:rel-width="100" table:align="center"/>
    </style:style>
    <style:style style:name="64bb25.0" style:family="table-column">
      <style:table-column-properties style:column-width="0.00cm"/>
    </style:style>
    <style:style style:name="d9649d" style:family="table">
      <style:table-properties style:rel-width="100" table:align="center"/>
    </style:style>
    <style:style style:name="d9649d.0" style:family="table-column">
      <style:table-column-properties style:column-width="0.00cm"/>
    </style:style>
    <style:style style:name="2283a2" style:family="table">
      <style:table-properties style:rel-width="100" table:align="center"/>
    </style:style>
    <style:style style:name="2283a2.0" style:family="table-column">
      <style:table-column-properties style:column-width="0.00cm"/>
    </style:style>
    <style:style style:name="c9e8b7" style:family="table">
      <style:table-properties style:rel-width="100" table:align="center"/>
    </style:style>
    <style:style style:name="c9e8b7.0" style:family="table-column">
      <style:table-column-properties style:column-width="0.00cm"/>
    </style:style>
    <style:style style:name="ec9cd0" style:family="table">
      <style:table-properties style:rel-width="100" table:align="center"/>
    </style:style>
    <style:style style:name="ec9cd0.0" style:family="table-column">
      <style:table-column-properties style:column-width="0.00cm"/>
    </style:style>
    <style:style style:name="338bd1" style:family="table">
      <style:table-properties style:rel-width="100" table:align="center"/>
    </style:style>
    <style:style style:name="338bd1.0" style:family="table-column">
      <style:table-column-properties style:column-width="0.00cm"/>
    </style:style>
    <style:style style:name="111e2b" style:family="table">
      <style:table-properties style:rel-width="100" table:align="center"/>
    </style:style>
    <style:style style:name="111e2b.0" style:family="table-column">
      <style:table-column-properties style:column-width="0.00cm"/>
    </style:style>
    <style:style style:name="19618f" style:family="table">
      <style:table-properties style:rel-width="100" table:align="center"/>
    </style:style>
    <style:style style:name="19618f.0" style:family="table-column">
      <style:table-column-properties style:column-width="0.00cm"/>
    </style:style>
    <style:style style:name="db1abf" style:family="table">
      <style:table-properties style:rel-width="100" table:align="center"/>
    </style:style>
    <style:style style:name="db1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BARRE<text:s/></text:span><text:span text:style-name="T2">chercheure associée ACS, ENSA Paris-Malaquais -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debarre">anne-deb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27-2284">0000-0002-6727-22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264690">03226469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tatut</text:span><text:p text:style-name="Standard"/><text:span text:style-name="T9">Membre associée du laboratoire ACS de l’ENSA Paris-Malaquais-PSL</text:span></text:p>
        <text:p text:style-name="P18"><text:span text:style-name="T10">Formations et titres universitaires</text:span><text:p text:style-name="Standard"/><text:span text:style-name="T11">Architecte DPLG, UP n°1, 1982</text:span><text:p text:style-name="Standard"/><text:span text:style-name="T12">CEAA &amp;quot;Architecture domestique&amp;quot;, EA de Paris-Villemin, 1985</text:span><text:p text:style-name="Standard"/><text:span text:style-name="T13">DEA &amp;quot;Le projet architectural et urbain&amp;quot;, Université de Paris 8 et écoles d'architecture, 1993&amp;gt;</text:span></text:p>
        <text:p text:style-name="P23"><text:span text:style-name="T14">Thèmes de recherche</text:span><text:p text:style-name="Standard"/><text:span text:style-name="T15">Architecture domestique</text:span><text:p text:style-name="Standard"/><text:span text:style-name="T16">Pratiques des architectes</text:span><text:p text:style-name="Standard"/><text:span text:style-name="T17">Histoire de l’enseignement de l’architecture</text:span></text:p>
        <text:p text:style-name="P28"><text:span text:style-name="T18">Responsabilité institutionnelle actuelle</text:span><text:p text:style-name="Standard"/><text:span text:style-name="T19">depuis 2011 : Membre élue du Conseil Scientifique ACS</text:span></text:p>
        <text:p text:style-name="P31"/>
        <text:p text:style-name="Heading2"><text:span text:style-name="T20">Publications</text:span></text:p>
        <text:p text:style-name="P33"/>
        <text:p text:style-name="P34"/>
        <text:p text:style-name="Heading2"><text:span text:style-name="T21">Article dans une revue (7)</text:span></text:p>
        <text:p text:style-name="P36"/>
        <table:table table:name="64bb25" table:style-name="64bb25">
          <table:table-column table:style-name="64bb25.0"/>
          <table:table-row>
            <table:table-cell office:value-type="string">
              <text:p text:style-name="Normal"><text:a xlink:type="simple" xlink:href="https://hal.science/hal-04764398v1">Dans l'antre de l'intime. Du Moyen Age à nos jours. Les 1000 vies de la chambre</text:a></text:p>
              <text:p text:style-name="Normal"><text:a xlink:type="simple" xlink:href="https://hal.science/search/index/?q=*&amp;authFullName_s=Anne Debarre">Anne Debarre</text:a></text:p>
              <text:p text:style-name="Normal"><text:span>Beaux-arts.Hors série</text:span><text:span>, 2024, L'intime. De la chambre aux réseaux sociaux, p. 6-13</text:span></text:p>
              <text:p text:style-name="Normal"><text:span>Article dans une revue</text:span></text:p>
              <text:p text:style-name="Normal"><text:a xlink:type="simple" xlink:href="https://hal.science/hal-04764398v1">hal-047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9v1">Les Pédagogies de l’architecture, de la ville et du paysage au XXIe siècle : de l’interdisciplinarité aux nouvelles professionnalité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text:span>,</text:span><text:a xlink:type="simple" xlink:href="https://hal.science/search/index/?q=*&amp;authFullName_s=Juliette Pommier">Juliette Pommier</text:a></text:p>
              <text:p text:style-name="Normal"><text:span>Les Cahiers de la recherche architecturale, urbaine et paysagère</text:span><text:span>, 2024, 22,<text:s/></text:span><text:a xlink:type="simple" xlink:href="https://dx.doi.org/10.4000/1334w">⟨10.4000/1334w⟩</text:a></text:p>
              <text:p text:style-name="Normal"><text:span>Article dans une revue</text:span></text:p>
              <text:p text:style-name="Normal"><text:a xlink:type="simple" xlink:href="https://hal.science/hal-05460719v1">hal-0546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34v1">La genèse des ENSA parisiennes : entre libéralisme hérité et autorité contestée (1965-2005)</text:a></text:p>
              <text:p text:style-name="Normal"><text:a xlink:type="simple" xlink:href="https://hal.science/search/index/?q=*&amp;authFullName_s=Anne Debarre">Anne Debarre</text:a></text:p>
              <text:p text:style-name="Normal"><text:span>HEnsA20 : histoire de l'enseignement de l'architecture au 20e siècle</text:span><text:span>, 2020, 08, pp.40-47</text:span></text:p>
              <text:p text:style-name="Normal"><text:span>Article dans une revue</text:span></text:p>
              <text:p text:style-name="Normal"><text:a xlink:type="simple" xlink:href="https://hal.science/hal-02991934v1">hal-029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52v1">Des Beaux-Arts aux unités pédagogiques parisiennes : des projets de lieux pour un renouvellement de l’enseignement de l’architecture (1960-1980)&amp;quot;, n°05,</text:a></text:p>
              <text:p text:style-name="Normal"><text:a xlink:type="simple" xlink:href="https://hal.science/search/index/?q=*&amp;authFullName_s=Anne Debarre">Anne Debarre</text:a></text:p>
              <text:p text:style-name="Normal"><text:span>HEnsA20 : histoire de l'enseignement de l'architecture au 20e siècle</text:span><text:span>, 2018, 05, pp.37-41</text:span></text:p>
              <text:p text:style-name="Normal"><text:span>Article dans une revue</text:span></text:p>
              <text:p text:style-name="Normal"><text:a xlink:type="simple" xlink:href="https://hal.science/hal-02991852v1">hal-029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20v1">Les stages, dispositifs pédagogiques pour quels mondes professionnels ?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Cahiers RAMAU</text:span><text:span>, 2018, L’architecture et l’urbanisme Au miroir des formation, 9, pp.24-39</text:span></text:p>
              <text:p text:style-name="Normal"><text:span>Article dans une revue</text:span></text:p>
              <text:p text:style-name="Normal"><text:a xlink:type="simple" xlink:href="https://hal.science/hal-01937520v1">hal-019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69v1">« Un monde émergent de l’architecture : les collectifs en France »</text:a></text:p>
              <text:p text:style-name="Normal"><text:a xlink:type="simple" xlink:href="https://hal.science/search/index/?q=*&amp;authFullName_s=Anne Debarre">Anne Debarre</text:a></text:p>
              <text:p text:style-name="Normal"><text:span>Re-Vue Malaquais</text:span><text:span>, 2016, 3, pp.43-51</text:span></text:p>
              <text:p text:style-name="Normal"><text:span>Article dans une revue</text:span></text:p>
              <text:p text:style-name="Normal"><text:a xlink:type="simple" xlink:href="https://hal.science/hal-02991969v1">hal-029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88v1">« Une dimension humaine et sociale pour l’architecture résidentielle : les récits de légitimation de deux promoteurs »</text:a></text:p>
              <text:p text:style-name="Normal"><text:a xlink:type="simple" xlink:href="https://hal.science/search/index/?q=*&amp;authFullName_s=Anne Debarre">Anne Debarre</text:a></text:p>
              <text:p text:style-name="Normal"><text:span>Clara Architecture/Recherche</text:span><text:span>, 2015, Penser les rencontres entre architecture et sciences humaines, 3, pp.87-100</text:span></text:p>
              <text:p text:style-name="Normal"><text:span>Article dans une revue</text:span></text:p>
              <text:p text:style-name="Normal"><text:a xlink:type="simple" xlink:href="https://hal.science/hal-02975088v1">hal-02975088v1</text:a></text:p>
            </table:table-cell>
          </table:table-row>
        </table:table>
        <text:p text:style-name="P37"/>
        <text:p text:style-name="Heading2"><text:span text:style-name="T22">Chapitre d'ouvrage (18)</text:span></text:p>
        <text:p text:style-name="P39"/>
        <table:table table:name="d9649d" table:style-name="d9649d">
          <table:table-column table:style-name="d9649d.0"/>
          <table:table-row>
            <table:table-cell office:value-type="string">
              <text:p text:style-name="Normal"><text:a xlink:type="simple" xlink:href="https://hal.science/hal-04055459v1">Les enseignants chercheurs face au défi des Ceaa (1983-2005)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Nathalie Lapeyre.<text:s/></text:span><text:span>Les mondes de l'enseignement de l'architecture. Élèves, enseignants et enseignantes</text:span><text:span>, MetisPresses, p. 209-216, 2023, 978-2-94-0711-33-8</text:span></text:p>
              <text:p text:style-name="Normal"><text:span>Chapitre d'ouvrage</text:span></text:p>
              <text:p text:style-name="Normal"><text:a xlink:type="simple" xlink:href="https://hal.science/hal-04055459v1">hal-040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70v1">Circulation des modèles architecturaux et urbains : des enjeux géopolitiques et symboliques</text:a></text:p>
              <text:p text:style-name="Normal"><text:a xlink:type="simple" xlink:href="https://hal.science/search/index/?q=*&amp;authFullName_s=Anne Debarre">Anne Debarre</text:a></text:p>
              <text:p text:style-name="Normal"><text:span>Anne Debarre; Jac Fol; Sabri Bendimérad.<text:s/></text:span><text:span>Contextes. Actes du colloque international "1989, hors-champ de l'architecture officielle"</text:span><text:span>, p. 107-111, 2022, 978-2-9549961-8-9</text:span></text:p>
              <text:p text:style-name="Normal"><text:span>Chapitre d'ouvrage</text:span></text:p>
              <text:p text:style-name="Normal"><text:a xlink:type="simple" xlink:href="https://hal.science/hal-04055470v1">hal-040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33v1">Unité pédagogique 1, UP1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Amandine Diener; Marie-Jeanne Dumont; Daniel Le Couédic.<text:s/></text:span><text:span>L’architecture en ses écoles. Une encyclopédie du XXe siècle</text:span><text:span>, Locus Solus, p. 640-641, 2022</text:span></text:p>
              <text:p text:style-name="Normal"><text:span>Chapitre d'ouvrage</text:span></text:p>
              <text:p text:style-name="Normal"><text:a xlink:type="simple" xlink:href="https://hal.science/hal-03614333v1">hal-036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43v1">Certificat d’études approfondies en architecture, CEAA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Amandine Diener; Marie-Jeanne Dumont; Daniel Le Couédic.<text:s/></text:span><text:span>L'architecture en ses écoles. Une encyclopédie du XXe siècle.</text:span><text:span>, Locus Solus, p. 107-108., 2022</text:span></text:p>
              <text:p text:style-name="Normal"><text:span>Chapitre d'ouvrage</text:span></text:p>
              <text:p text:style-name="Normal"><text:a xlink:type="simple" xlink:href="https://hal.science/hal-03614343v1">hal-036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35v1">Unités pédagogiques parisiennes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Amandine Diener; Marie-Jeanne Dumont; Daniel Le Couédic.<text:s/></text:span><text:span>L’architecture en ses écoles. Une encyclopédie du XXe siècle</text:span><text:span>, Locus Solus, p. 649-652, 2022</text:span></text:p>
              <text:p text:style-name="Normal"><text:span>Chapitre d'ouvrage</text:span></text:p>
              <text:p text:style-name="Normal"><text:a xlink:type="simple" xlink:href="https://hal.science/hal-03614335v1">hal-036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09v1">Paris, ateliers Jacques Callot (1931-1933)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’architecture en ses écoles. Une encyclopédie du XXe siècle.</text:span><text:span>, Locus Solus, p. 523-525, 2022</text:span></text:p>
              <text:p text:style-name="Normal"><text:span>Chapitre d'ouvrage</text:span></text:p>
              <text:p text:style-name="Normal"><text:a xlink:type="simple" xlink:href="https://hal.science/hal-03614309v1">hal-036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14v1">Paris, les bâtiments de l'Ensba au XXe siècle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'architecture en ses écoles. Une encyclopédie du XXe siècle.</text:span><text:span>, Locus Solus, p. 529-531, 2022</text:span></text:p>
              <text:p text:style-name="Normal"><text:span>Chapitre d'ouvrage</text:span></text:p>
              <text:p text:style-name="Normal"><text:a xlink:type="simple" xlink:href="https://hal.science/hal-03614314v1">hal-036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19v1">Stage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’architecture en ses écoles. Une encyclopédie du XXe siècle</text:span><text:span>, p. 599-600, 2022</text:span></text:p>
              <text:p text:style-name="Normal"><text:span>Chapitre d'ouvrage</text:span></text:p>
              <text:p text:style-name="Normal"><text:a xlink:type="simple" xlink:href="https://hal.science/hal-03614319v1">hal-036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22v1">Histoire de l’architecture, enseignement et recherche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Amandine Diener; Marie-Jeanne Dumont; Daniel Le Couédic.<text:s/></text:span><text:span>L’architecture en ses écoles. Une encyclopédie du XXe siècle</text:span><text:span>, Locus Solus, p. 413-417, 2022</text:span></text:p>
              <text:p text:style-name="Normal"><text:span>Chapitre d'ouvrage</text:span></text:p>
              <text:p text:style-name="Normal"><text:a xlink:type="simple" xlink:href="https://hal.science/hal-03614322v1">hal-036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65v1">Le devenir de la formation des architectes. Plan Ecoles d’architecture 2000, un rapport de Armand Frémont, 1992</text:a></text:p>
              <text:p text:style-name="Normal"><text:a xlink:type="simple" xlink:href="https://hal.science/search/index/?q=*&amp;authFullName_s=Anne Debarre">Anne Debarre</text:a></text:p>
              <text:p text:style-name="Normal"><text:span>Antoine Frémont; Robert Hérin.<text:s/></text:span><text:span>Un géographe dans le siècle. Hommage à Armand Frémont.</text:span><text:span>, Maison de la recherche en sciences humaines. Université de Caen Normandie, p. 289-290, 2022</text:span></text:p>
              <text:p text:style-name="Normal"><text:span>Chapitre d'ouvrage</text:span></text:p>
              <text:p text:style-name="Normal"><text:a xlink:type="simple" xlink:href="https://hal.science/hal-03583565v1">hal-035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21v1">Ensa de Paris-Malaquais</text:a></text:p>
              <text:p text:style-name="Normal"><text:a xlink:type="simple" xlink:href="https://hal.science/search/index/?q=*&amp;authFullName_s=Anne Debarre">Anne Debarre</text:a></text:p>
              <text:p text:style-name="Normal"><text:span>Anne-Marie Châtelet; Amandine Diener; Marie-Jeanne Dumont; Daniel Le Couédic.<text:s/></text:span><text:span>L'architecture en ses écoles. Une encyclopédie du XXe siècle.</text:span><text:span>, Locus Solus, p. 283-284., 2022</text:span></text:p>
              <text:p text:style-name="Normal"><text:span>Chapitre d'ouvrage</text:span></text:p>
              <text:p text:style-name="Normal"><text:a xlink:type="simple" xlink:href="https://hal.science/hal-03614321v1">hal-036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99v1">« Nemausus, patrimonialisation d’une architecture vécue »</text:a></text:p>
              <text:p text:style-name="Normal"><text:a xlink:type="simple" xlink:href="https://hal.science/search/index/?q=*&amp;authFullName_s=Anne Debarre">Anne Debarre</text:a></text:p>
              <text:p text:style-name="Normal"><text:span>Federica Gatta, Alice Sotgia.<text:s/></text:span><text:span>L'habiter comme patrimoine</text:span><text:span>, Imbernon, pp.18-27, 2020, 978-2-919230-30-3</text:span></text:p>
              <text:p text:style-name="Normal"><text:span>Chapitre d'ouvrage</text:span></text:p>
              <text:p text:style-name="Normal"><text:a xlink:type="simple" xlink:href="https://hal.science/hal-02992099v1">hal-029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35v1">« Introduction. Architecture 89 : que transmettre et comment ? »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Guillemette Morel Journel">Guillemette Morel Journel</text:a></text:p>
              <text:p text:style-name="Normal"><text:span>1989, hors-champ de l’architecture officielle : des petits mondes au Grand. Transmissions</text:span><text:span>, pp.9-14, 2020</text:span></text:p>
              <text:p text:style-name="Normal"><text:span>Chapitre d'ouvrage</text:span></text:p>
              <text:p text:style-name="Normal"><text:a xlink:type="simple" xlink:href="https://hal.science/hal-03115035v1">hal-031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42v1">« Quel professionnalisme des écoles françaises à l’heure de l’Europe ? »</text:a></text:p>
              <text:p text:style-name="Normal"><text:a xlink:type="simple" xlink:href="https://hal.science/search/index/?q=*&amp;authFullName_s=Anne Debarre">Anne Debarre</text:a></text:p>
              <text:p text:style-name="Normal"><text:span>1989, hors-champ de l’architecture officielle : des petits mondes au Grand. Transmissions</text:span><text:span>, pp.51-62, 2020, 978-2-9549961-5-8</text:span></text:p>
              <text:p text:style-name="Normal"><text:span>Chapitre d'ouvrage</text:span></text:p>
              <text:p text:style-name="Normal"><text:a xlink:type="simple" xlink:href="https://hal.science/hal-03115042v1">hal-0311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48v1">« Le Sia, une tentative éphémère de réconciliation des mondes de l’architecture »</text:a></text:p>
              <text:p text:style-name="Normal"><text:a xlink:type="simple" xlink:href="https://hal.science/search/index/?q=*&amp;authFullName_s=Anne Debarre">Anne Debarre</text:a></text:p>
              <text:p text:style-name="Normal"><text:span>1989, hors-champ de l’architecture officielle : des petits mondes au Grand. Transmissions</text:span><text:span>, pp.119-131, 2020, 978-2-9549961-5-8</text:span></text:p>
              <text:p text:style-name="Normal"><text:span>Chapitre d'ouvrage</text:span></text:p>
              <text:p text:style-name="Normal"><text:a xlink:type="simple" xlink:href="https://hal.science/hal-03115048v1">hal-031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77v1">« 1968, une onde planétaire ? »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Caroline Maniaque">Caroline Maniaque</text:a></text:p>
              <text:p text:style-name="Normal"><text:span>ARCHITECTURE 68. Panorama international sur des renouveaux pédagogiques</text:span><text:span>, MétisPresses, pp.13-16, 2020</text:span></text:p>
              <text:p text:style-name="Normal"><text:span>Chapitre d'ouvrage</text:span></text:p>
              <text:p text:style-name="Normal"><text:a xlink:type="simple" xlink:href="https://hal.science/hal-02992077v1">hal-029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07v1">« Les enseignements d’histoire dans la formation des architectes : des Beaux-Arts aux UP parisiennes, des pédagogies diversifiées (1965-1973) »</text:a></text:p>
              <text:p text:style-name="Normal"><text:a xlink:type="simple" xlink:href="https://hal.science/search/index/?q=*&amp;authFullName_s=Anne Debarre">Anne Debarre</text:a></text:p>
              <text:p text:style-name="Normal"><text:span>Caroline Maniaque.<text:s/></text:span><text:span>Les années 68 et la formation des architectes : Pédagogies expérimentales et renouvellement des savoirs.</text:span><text:span>, éditions Point de vues, pp.54-67, 2018</text:span></text:p>
              <text:p text:style-name="Normal"><text:span>Chapitre d'ouvrage</text:span></text:p>
              <text:p text:style-name="Normal"><text:a xlink:type="simple" xlink:href="https://hal.science/hal-02992007v1">hal-029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5v1">D’une esthétique de vie à une esthétisation du quotidien. Un parcours à travers les photographies des lofts de Jean Nouvel.</text:a></text:p>
              <text:p text:style-name="Normal"><text:a xlink:type="simple" xlink:href="https://hal.science/search/index/?q=*&amp;authFullName_s=Anne Debarre">Anne Debarre</text:a></text:p>
              <text:p text:style-name="Normal"><text:span>Federico Ferrari.<text:s/></text:span><text:span>La fabrique des images. L’architecture à l’ère postmoderne</text:span><text:span>, Infolio, pp.105-121, 2017</text:span></text:p>
              <text:p text:style-name="Normal"><text:span>Chapitre d'ouvrage</text:span></text:p>
              <text:p text:style-name="Normal"><text:a xlink:type="simple" xlink:href="https://hal.science/hal-02992025v1">hal-02992025v1</text:a></text:p>
            </table:table-cell>
          </table:table-row>
        </table:table>
        <text:p text:style-name="P40"/>
        <text:p text:style-name="Heading2"><text:span text:style-name="T23">Ouvrages (7)</text:span></text:p>
        <text:p text:style-name="P42"/>
        <table:table table:name="2283a2" table:style-name="2283a2">
          <table:table-column table:style-name="2283a2.0"/>
          <table:table-row>
            <table:table-cell office:value-type="string">
              <text:p text:style-name="Normal"><text:a xlink:type="simple" xlink:href="https://hal.science/hal-04764385v1">La fabrique de l'École des beaux-arts à Pari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École d'architecture Paris-Malaquais - PSL. Beaux-Arts de Paris éditions, 384 p., 2024, 9782840568957</text:span></text:p>
              <text:p text:style-name="Normal"><text:span>Ouvrages</text:span></text:p>
              <text:p text:style-name="Normal"><text:a xlink:type="simple" xlink:href="https://hal.science/hal-04764385v1">hal-047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75v1">Contextes</text:a></text:p>
              <text:p text:style-name="Normal"><text:a xlink:type="simple" xlink:href="https://hal.science/search/index/?q=*&amp;authFullName_s=Jac Fol">Jac Fol</text:a><text:span>,</text:span><text:a xlink:type="simple" xlink:href="https://hal.science/search/index/?q=*&amp;authFullName_s=Sabri Bendimérad">Sabri Bendimérad</text:a><text:span>,</text:span><text:a xlink:type="simple" xlink:href="https://hal.science/search/index/?q=*&amp;authFullName_s=Anne Debarre">Anne Debarre</text:a></text:p>
              <text:p text:style-name="Normal"><text:span>École Nationale Supérieure d’Architecture Paris-Malaquais, 166 p., 2022, 1989, hors-champ de l'architecture officielle, Jac Fol, 9782954996189.<text:s/></text:span><text:a xlink:type="simple" xlink:href="https://dx.doi.org/10.3917/acs.debar.2022.01">⟨10.3917/acs.debar.2022.01⟩</text:a></text:p>
              <text:p text:style-name="Normal"><text:span>Ouvrages</text:span></text:p>
              <text:p text:style-name="Normal"><text:a xlink:type="simple" xlink:href="https://hal.science/hal-04482875v1">hal-044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23v1">1989, hors-champ de l’architecture officielle : des petits mondes au Grand. Transmission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Guillemette Morel Journel">Guillemette Morel Journel</text:a></text:p>
              <text:p text:style-name="Normal"><text:span>École Nationale Supérieure d’Architecture Paris-Malaquais, 158 p., 2020, 978-2-9549961-5-8.<text:s/></text:span><text:a xlink:type="simple" xlink:href="https://dx.doi.org/10.3917/acs.debar.2020.01">⟨10.3917/acs.debar.2020.01⟩</text:a></text:p>
              <text:p text:style-name="Normal"><text:span>Ouvrages</text:span></text:p>
              <text:p text:style-name="Normal"><text:a xlink:type="simple" xlink:href="https://hal.science/hal-03114923v1">hal-0311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967v1">Architecture 68. Panorama international des renouveaux pédagogiques</text:a></text:p>
              <text:p text:style-name="Normal"><text:a xlink:type="simple" xlink:href="https://hal.science/search/index/?q=*&amp;authFullName_s=Eléonore Marantz">Eléonore Marantz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Jean-Louis Violeau">Jean-Louis Violeau</text:a></text:p>
              <text:p text:style-name="Normal"><text:a xlink:type="simple" xlink:href="https://www.metispresses.ch/fr/architecture-68">MetisPresses</text:a><text:span>, 2020, 978-2-940563-64-7</text:span></text:p>
              <text:p text:style-name="Normal"><text:span>Ouvrages</text:span></text:p>
              <text:p text:style-name="Normal"><text:a xlink:type="simple" xlink:href="https://shs.hal.science/halshs-03853967v1">halshs-038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39v1">Enseigner l'architecture en Île-de-France au XXe siècle : une histoire croisée, n°8 (ENSA Paris-Malaquais / Paris-Val de Seine / Paris-La Villette)</text:a></text:p>
              <text:p text:style-name="Normal"><text:a xlink:type="simple" xlink:href="https://hal.science/search/index/?q=*&amp;authFullName_s=Luc Liogier">Luc Liogier</text:a><text:span>,</text:span><text:a xlink:type="simple" xlink:href="https://hal.science/search/index/?q=*&amp;authFullName_s=Philippe Bach">Philippe Bach</text:a><text:span>,</text:span><text:a xlink:type="simple" xlink:href="https://hal.science/search/index/?q=*&amp;authFullName_s=Caroline Lecourtois">Caroline Lecourtois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Antonio Brucculeri">Antonio Brucculeri</text:a><text:span>et al.</text:span></text:p>
              <text:p text:style-name="Normal"><text:span>ENSA Strasbourg. 8, pp. 72, 2020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39v1">hal-0312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70v1">Les lieux de l'enseignement de l'architecture en France au XXe siècle, n°5 (ENSA Clermont-Ferrand / Saint-Étienne)</text:a></text:p>
              <text:p text:style-name="Normal"><text:a xlink:type="simple" xlink:href="https://hal.science/search/index/?q=*&amp;authFullName_s=Jacques Porte">Jacques Porte</text:a><text:span>,</text:span><text:a xlink:type="simple" xlink:href="https://hal.science/search/index/?q=*&amp;authFullName_s=Agnès Barbier">Agnès Barbier</text:a><text:span>,</text:span><text:a xlink:type="simple" xlink:href="https://hal.science/search/index/?q=*&amp;authFullName_s=Géraldine Texier-Rideau">Géraldine Texier-Rideau</text:a><text:span>,</text:span><text:a xlink:type="simple" xlink:href="https://hal.science/search/index/?q=*&amp;authFullName_s=Jörn Garleff">Jörn Garleff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5, pp. 68, 2018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70v1">hal-031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06v1">L'invention de l'habitation moderne. Paris 1880-1914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onique Eleb">Monique Eleb</text:a></text:p>
              <text:p text:style-name="Normal"><text:span>1995</text:span></text:p>
              <text:p text:style-name="Normal"><text:span>Ouvrages</text:span></text:p>
              <text:p text:style-name="Normal"><text:a xlink:type="simple" xlink:href="https://hal.science/hal-01920106v1">hal-01920106v1</text:a></text:p>
            </table:table-cell>
          </table:table-row>
        </table:table>
        <text:p text:style-name="P43"/>
        <text:p text:style-name="Heading2"><text:span text:style-name="T24">Communication dans un congrès (4)</text:span></text:p>
        <text:p text:style-name="P45"/>
        <table:table table:name="c9e8b7" table:style-name="c9e8b7">
          <table:table-column table:style-name="c9e8b7.0"/>
          <table:table-row>
            <table:table-cell office:value-type="string">
              <text:p text:style-name="Normal"><text:a xlink:type="simple" xlink:href="https://shs.hal.science/halshs-03862117v1">Architecture domestique ou évolution de la distribution d’une maison bourgeoise au XIXe siècle</text:a></text:p>
              <text:p text:style-name="Normal"><text:a xlink:type="simple" xlink:href="https://hal.science/search/index/?q=*&amp;authFullName_s=Anne Debarre">Anne Debarre</text:a></text:p>
              <text:p text:style-name="Normal"><text:span>Les Flaubert à Croisset</text:span><text:span>, May 2022, Canteleu, France</text:span></text:p>
              <text:p text:style-name="Normal"><text:span>Communication dans un congrès</text:span></text:p>
              <text:p text:style-name="Normal"><text:a xlink:type="simple" xlink:href="https://shs.hal.science/halshs-03862117v1">halshs-038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60v1">« Capable. Housing “capable” of being invented by residents: from generosity to marketing »</text:a></text:p>
              <text:p text:style-name="Normal"><text:a xlink:type="simple" xlink:href="https://hal.science/search/index/?q=*&amp;authFullName_s=Anne Debarre">Anne Debarre</text:a></text:p>
              <text:p text:style-name="Normal"><text:span>The Terms of Habitation : Re-theorizing the Architecture of Housing</text:span><text:span>, Research Group “Retheorizing the Architecture of Housing as Grounds for Research and Practice”, Nov 2020, Jerusalem (Israel), Israel</text:span></text:p>
              <text:p text:style-name="Normal"><text:span>Communication dans un congrès</text:span></text:p>
              <text:p text:style-name="Normal"><text:a xlink:type="simple" xlink:href="https://hal.science/hal-04055460v1">hal-0405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101v1">Les CEAA : une première reconnaissance de la recherche dans l’enseignement de l'architecture</text:a></text:p>
              <text:p text:style-name="Normal"><text:a xlink:type="simple" xlink:href="https://hal.science/search/index/?q=*&amp;authFullName_s=Anne Debarre">Anne Debarre</text:a></text:p>
              <text:p text:style-name="Normal"><text:span>EnsArchi, séminaire bilan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shs.hal.science/halshs-03862101v1">halshs-038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01v1">L’eau dans l’habitation au 20ème siècle : dispositifs et usages</text:a></text:p>
              <text:p text:style-name="Normal"><text:a xlink:type="simple" xlink:href="https://hal.science/search/index/?q=*&amp;authFullName_s=Anne Debarre">Anne Debarre</text:a></text:p>
              <text:p text:style-name="Normal"><text:span>Pour une architecture bien pensée des logements sociaux</text:span><text:span>, Musée d'Histoire Urbaine, Dec 2020, Suresnes, France</text:span></text:p>
              <text:p text:style-name="Normal"><text:span>Communication dans un congrès</text:span></text:p>
              <text:p text:style-name="Normal"><text:a xlink:type="simple" xlink:href="https://hal.science/hal-04055501v1">hal-04055501v1</text:a></text:p>
            </table:table-cell>
          </table:table-row>
        </table:table>
        <text:p text:style-name="P46"/>
        <text:p text:style-name="Heading2"><text:span text:style-name="T25">Autre publication scientifique (1)</text:span></text:p>
        <text:p text:style-name="P48"/>
        <table:table table:name="ec9cd0" table:style-name="ec9cd0">
          <table:table-column table:style-name="ec9cd0.0"/>
          <table:table-row>
            <table:table-cell office:value-type="string">
              <text:p text:style-name="Normal"><text:a xlink:type="simple" xlink:href="https://hal.science/hal-04055456v1">Les Ceaa : une première reconnaissance de la recherche dans l’enseignement de l’architecture 1983 - 2005</text:a></text:p>
              <text:p text:style-name="Normal"><text:a xlink:type="simple" xlink:href="https://hal.science/search/index/?q=*&amp;authFullName_s=Anne Debarre">Anne Debarre</text:a></text:p>
              <text:p text:style-name="Normal"><text:span>Enseignement et recherche</text:span><text:span>, 2023</text:span></text:p>
              <text:p text:style-name="Normal"><text:span>Autre publication scientifique</text:span></text:p>
              <text:p text:style-name="Normal"><text:a xlink:type="simple" xlink:href="https://hal.science/hal-04055456v1">hal-04055456v1</text:a></text:p>
            </table:table-cell>
          </table:table-row>
        </table:table>
        <text:p text:style-name="P49"/>
        <text:p text:style-name="Heading2"><text:span text:style-name="T26">N°spécial de revue/special issue (1)</text:span></text:p>
        <text:p text:style-name="P51"/>
        <table:table table:name="338bd1" table:style-name="338bd1">
          <table:table-column table:style-name="338bd1.0"/>
          <table:table-row>
            <table:table-cell office:value-type="string">
              <text:p text:style-name="Normal"><text:a xlink:type="simple" xlink:href="https://hal.science/hal-02292612v1">Des architectes et de leurs pratiques</text:a></text:p>
              <text:p text:style-name="Normal"><text:a xlink:type="simple" xlink:href="https://hal.science/search/index/?q=*&amp;authFullName_s=Stephanie Dadour">Stephanie Dadour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Re-Vue Malaquais</text:span><text:span>, 3, 2016, 978-2-330-06812-7</text:span></text:p>
              <text:p text:style-name="Normal"><text:span>N°spécial de revue/special issue</text:span></text:p>
              <text:p text:style-name="Normal"><text:a xlink:type="simple" xlink:href="https://hal.science/hal-02292612v1">hal-02292612v1</text:a></text:p>
            </table:table-cell>
          </table:table-row>
        </table:table>
        <text:p text:style-name="P52"/>
        <text:p text:style-name="Heading2"><text:span text:style-name="T27">Rapport (9)</text:span></text:p>
        <text:p text:style-name="P54"/>
        <table:table table:name="111e2b" table:style-name="111e2b">
          <table:table-column table:style-name="111e2b.0"/>
          <table:table-row>
            <table:table-cell office:value-type="string">
              <text:p text:style-name="Normal"><text:a xlink:type="simple" xlink:href="https://hal.science/hal-04378510v1">Les Ceaa : une première reconnaissance de la recherche dans l’enseignement de l’architecture 1983 - 2005</text:a></text:p>
              <text:p text:style-name="Normal"><text:a xlink:type="simple" xlink:href="https://hal.science/search/index/?q=*&amp;authFullName_s=Anne Debarre">Anne Debarre</text:a></text:p>
              <text:p text:style-name="Normal"><text:span>ACS-AUSser/PSL EnsArchi. 2023</text:span></text:p>
              <text:p text:style-name="Normal"><text:span>Rapport</text:span></text:p>
              <text:p text:style-name="Normal"><text:a xlink:type="simple" xlink:href="https://hal.science/hal-04378510v1">hal-043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39v1">Architectures de la vie privée. La belle époque de l'habitation, 1880-1914. Tome 2</text:a></text:p>
              <text:p text:style-name="Normal"><text:a xlink:type="simple" xlink:href="https://hal.science/search/index/?q=*&amp;authFullName_s=Monique Eleb">Monique Eleb</text:a><text:span>,</text:span><text:a xlink:type="simple" xlink:href="https://hal.science/search/index/?q=*&amp;authFullName_s=Anne Debarre-Blanchard">Anne Debarre-Blanchard</text:a></text:p>
              <text:p text:style-name="Normal"><text:span>[Rapport de recherche] 634/90, Ministère de l'équipement et du logement / Bureau de la recherche architecturale (BRA); Ministère de la recherche et de la technologie; Ecole d'architecture de Paris-Villemin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907639v1">hal-019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750v1">Trajectoires professionnelles. Esquisse du champ de l'architecture</text:a></text:p>
              <text:p text:style-name="Normal"><text:a xlink:type="simple" xlink:href="https://hal.science/search/index/?q=*&amp;authFullName_s=Jacques Allégret">Jacques Allégret</text:a><text:span>,</text:span><text:a xlink:type="simple" xlink:href="https://hal.science/search/index/?q=*&amp;authFullName_s=Régis Bertrand">Régis Bertrand</text:a><text:span>,</text:span><text:a xlink:type="simple" xlink:href="https://hal.science/search/index/?q=*&amp;authFullName_s=Florence Accorsi">Florence Accorsi</text:a><text:span>,</text:span><text:a xlink:type="simple" xlink:href="https://hal.science/search/index/?q=*&amp;authFullName_s=Anne Debarre">Anne Debarre</text:a></text:p>
              <text:p text:style-name="Normal"><text:span>[Rapport de recherche] 640/90, Ministère de l'équipement et du logement / Bureau de la recherche architecturale (BRA); Ministère de la recherche et de la technologie; Ecole d'architecture de Paris-Villemin / Groupe de recherche et d’études sur la socialisation de l’architecture (GRESA)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1907750v1">hal-019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68v1">Architectures de la vie privée. Maisons et mentalités, 1880-1914. Tome 1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565/89, Ministère de l'équipement, du logement, de l'aménagement du territoire et des transports / Bureau de la recherche architecturale (BRA); Ministère de la recherche et de la technologie; Ecole d'architecture de Paris-Villemin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1905168v1">hal-0190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00v1">Architecture domestique et mentalités. Au source du XXème siècle, 1880-1914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479/88, Ministère de l'équipement, du logement, de l'aménagement du territoire et des transports / Bureau de la recherche architecturale (BRA); Ministère de la recherche et de la technologie; Ecole d'architecture de Paris-Villemin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1902100v1">hal-019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53v1">Architecture domestique et mentalités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0436/87, Ecole d'Architecture Paris-Villemin; Bureau de la recherche architecturale (BRA)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3091453v1">hal-030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78v1">In extenso n°5 : architecture domestique et mentalités. Les traités et les pratiques au XIXe siècle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0276/85, Secrétariat de la recherche architecturale (SRA)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3090778v1">hal-030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44v1">Architecture domestique et mentalités. Réflexions sur les méthodes et les sources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324/85, Ministère de l'urbanisme, du logement et des transports / Secrétariat de la recherche architecturale (SRA); Ministère de la recherche et de la technologie; Ecole d'architecture de Paris-Villemin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1899644v1">hal-018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45v1">In extenso n°2</text:a></text:p>
              <text:p text:style-name="Normal"><text:a xlink:type="simple" xlink:href="https://hal.science/search/index/?q=*&amp;authFullName_s=Monique Eleb-Vidal">Monique Eleb-Vidal</text:a><text:span>,</text:span><text:a xlink:type="simple" xlink:href="https://hal.science/search/index/?q=*&amp;authFullName_s=Anne Debarre-Blanchard">Anne Debarre-Blanchard</text:a></text:p>
              <text:p text:style-name="Normal"><text:span>[Rapport de recherche] 0251/84, Secrétariat de la recherche architecturale (SRA). 1984</text:span></text:p>
              <text:p text:style-name="Normal"><text:span>Rapport</text:span><text:span><text:s/>(rapport de recherche)</text:span></text:p>
              <text:p text:style-name="Normal"><text:a xlink:type="simple" xlink:href="https://hal.science/hal-03090745v1">hal-03090745v1</text:a></text:p>
            </table:table-cell>
          </table:table-row>
        </table:table>
        <text:p text:style-name="P55"/>
        <text:p text:style-name="Heading2"><text:span text:style-name="T28">Proceedings/Recueil des communications (1)</text:span></text:p>
        <text:p text:style-name="P57"/>
        <table:table table:name="19618f" table:style-name="19618f">
          <table:table-column table:style-name="19618f.0"/>
          <table:table-row>
            <table:table-cell office:value-type="string">
              <text:p text:style-name="Normal"><text:a xlink:type="simple" xlink:href="https://hal.science/hal-04055465v1">Contextes</text:a></text:p>
              <text:p text:style-name="Normal"><text:a xlink:type="simple" xlink:href="https://hal.science/search/index/?q=*&amp;authFullName_s=Anne Debarre">Anne Debarre</text:a></text:p>
              <text:p text:style-name="Normal"><text:span>2022, 978-2-9549961-8-9</text:span></text:p>
              <text:p text:style-name="Normal"><text:span>Proceedings/Recueil des communications</text:span></text:p>
              <text:p text:style-name="Normal"><text:a xlink:type="simple" xlink:href="https://hal.science/hal-04055465v1">hal-04055465v1</text:a></text:p>
            </table:table-cell>
          </table:table-row>
        </table:table>
        <text:p text:style-name="P58"/>
        <text:p text:style-name="Heading2"><text:span text:style-name="T29">Article de blog scientifique (1)</text:span></text:p>
        <text:p text:style-name="P60"/>
        <table:table table:name="db1abf" table:style-name="db1abf">
          <table:table-column table:style-name="db1abf.0"/>
          <table:table-row>
            <table:table-cell office:value-type="string">
              <text:p text:style-name="Normal"><text:a xlink:type="simple" xlink:href="https://hal.science/hal-04055480v1">«Pour une pédagogie de l’architecture», recension Dumont (Marie-Jeanne) et Perron (Antoine), UP8. Une pédagogie de l’architecture, Paris, coll. Arguments, Zeug/Énsa-PB, 2020, 320 p.</text:a></text:p>
              <text:p text:style-name="Normal"><text:a xlink:type="simple" xlink:href="https://hal.science/search/index/?q=*&amp;authFullName_s=Anne Debarre">Anne Debar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55480v1">hal-04055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BARRE</dc:title>
    <dc:subject/>
    <dc:description>CV</dc:description>
    <dc:creator/>
    <dc:date>2026-05-24T03:54:01.000</dc:date>
    <meta:generator>PHPWord</meta:generator>
    <meta:initial-creator>CCSD</meta:initial-creator>
    <meta:creation-date>2026-05-24T03:54:01.000</meta:creation-date>
    <meta:keyword/>
    <meta:user-defined meta:name="Category"/>
    <meta:user-defined meta:name="Company"/>
    <meta:user-defined meta:name="Manager"/>
  </office:meta>
</office:document-meta>
</file>