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4fba16" style:family="table">
      <style:table-properties style:rel-width="100" table:align="center"/>
    </style:style>
    <style:style style:name="4fba16.0" style:family="table-column">
      <style:table-column-properties style:column-width="0.00cm"/>
    </style:style>
    <style:style style:name="c773f0" style:family="table">
      <style:table-properties style:rel-width="100" table:align="center"/>
    </style:style>
    <style:style style:name="c773f0.0" style:family="table-column">
      <style:table-column-properties style:column-width="0.00cm"/>
    </style:style>
    <style:style style:name="f2c8de" style:family="table">
      <style:table-properties style:rel-width="100" table:align="center"/>
    </style:style>
    <style:style style:name="f2c8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Debross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7)</text:span></text:p>
        <text:p text:style-name="P9"/>
        <table:table table:name="4fba16" table:style-name="4fba16">
          <table:table-column table:style-name="4fba16.0"/>
          <table:table-row>
            <table:table-cell office:value-type="string">
              <text:p text:style-name="Normal"><text:a xlink:type="simple" xlink:href="https://hal.science/hal-05355610v1">Introduction</text:a></text:p>
              <text:p text:style-name="Normal"><text:a xlink:type="simple" xlink:href="https://hal.science/search/index/?q=*&amp;authFullName_s=Anne Debrosse">Anne Debrosse</text:a><text:span>,</text:span><text:a xlink:type="simple" xlink:href="https://hal.science/search/index/?q=*&amp;authFullName_s=Alix Tubman-Mary">Alix Tubman-Mary</text:a></text:p>
              <text:p text:style-name="Normal"><text:span>Les Cahiers FoReLLIS – Formes et Représentations en Linguistique, Littérature et dans les arts de l'Image et de la Scène</text:span><text:span>, 2025, Anne Serre auteur, autrice.. autre., 2025 (2)</text:span></text:p>
              <text:p text:style-name="Normal"><text:span>Article dans une revue</text:span></text:p>
              <text:p text:style-name="Normal"><text:a xlink:type="simple" xlink:href="https://hal.science/hal-05355610v1">hal-05355610v1</text:a></text:p>
            </table:table-cell>
          </table:table-row>
          <table:table-row>
            <table:table-cell office:value-type="string">
              <text:p text:style-name="Normal"><text:a xlink:type="simple" xlink:href="https://hal.science/hal-05499363v1">Le genre chez Anne Serre, un jeu de rôles ?</text:a></text:p>
              <text:p text:style-name="Normal"><text:a xlink:type="simple" xlink:href="https://hal.science/search/index/?q=*&amp;authFullName_s=Anne Debrosse">Anne Debrosse</text:a></text:p>
              <text:p text:style-name="Normal"><text:span>Les Cahiers FoReLLIS – Formes et Représentations en Linguistique, Littérature et dans les arts de l'Image et de la Scène</text:span><text:span>, 2025, Anne Serre auteur, autrice.. autre, 2025 (2)</text:span></text:p>
              <text:p text:style-name="Normal"><text:span>Article dans une revue</text:span></text:p>
              <text:p text:style-name="Normal"><text:a xlink:type="simple" xlink:href="https://hal.science/hal-05499363v1">hal-05499363v1</text:a></text:p>
            </table:table-cell>
          </table:table-row>
          <table:table-row>
            <table:table-cell office:value-type="string">
              <text:p text:style-name="Normal"><text:a xlink:type="simple" xlink:href="https://hal.science/hal-05499370v1">Introduction : comment la fiction influence la guerre</text:a></text:p>
              <text:p text:style-name="Normal"><text:a xlink:type="simple" xlink:href="https://hal.science/search/index/?q=*&amp;authFullName_s=Sandra Cureau">Sandra Cureau</text:a><text:span>,</text:span><text:a xlink:type="simple" xlink:href="https://hal.science/search/index/?q=*&amp;authFullName_s=Anne Debrosse">Anne Debrosse</text:a><text:span>,</text:span><text:a xlink:type="simple" xlink:href="https://hal.science/search/index/?q=*&amp;authFullName_s=Yann Lagadec">Yann Lagadec</text:a><text:span>,</text:span><text:a xlink:type="simple" xlink:href="https://hal.science/search/index/?q=*&amp;authFullName_s=Ana Misdolea">Ana Misdolea</text:a></text:p>
              <text:p text:style-name="Normal"><text:span>Les Champs de Mars : revue d'études sur la guerre et la paix</text:span><text:span>, 2025, 40 (1), pp.7-24.<text:s/></text:span><text:a xlink:type="simple" xlink:href="https://dx.doi.org/10.3917/lcdm.040.0007">⟨10.3917/lcdm.040.0007⟩</text:a></text:p>
              <text:p text:style-name="Normal"><text:span>Article dans une revue</text:span></text:p>
              <text:p text:style-name="Normal"><text:a xlink:type="simple" xlink:href="https://hal.science/hal-05499370v1">hal-05499370v1</text:a></text:p>
            </table:table-cell>
          </table:table-row>
          <table:table-row>
            <table:table-cell office:value-type="string">
              <text:p text:style-name="Normal"><text:a xlink:type="simple" xlink:href="https://hal.science/hal-05499337v1">L’héritage de Praxilla et la philosophie de l’Assassin. Enjeux pédagogiques, militants, ludiques et littéraires de l’extension d’Assassin’s Creed Odyssey</text:a></text:p>
              <text:p text:style-name="Normal"><text:a xlink:type="simple" xlink:href="https://hal.science/search/index/?q=*&amp;authFullName_s=Anne Debrosse">Anne Debrosse</text:a></text:p>
              <text:p text:style-name="Normal"><text:span>Belphegor</text:span><text:span>, 2025, Varia - Hommage à Paul Bleton, 23 (1),<text:s/></text:span><text:a xlink:type="simple" xlink:href="https://dx.doi.org/10.4000/14900">⟨10.4000/14900⟩</text:a></text:p>
              <text:p text:style-name="Normal"><text:span>Article dans une revue</text:span></text:p>
              <text:p text:style-name="Normal"><text:a xlink:type="simple" xlink:href="https://hal.science/hal-05499337v1">hal-05499337v1</text:a></text:p>
            </table:table-cell>
          </table:table-row>
          <table:table-row>
            <table:table-cell office:value-type="string">
              <text:p text:style-name="Normal"><text:a xlink:type="simple" xlink:href="https://hal.science/hal-05513234v1">Table ronde : Lire Anne Serre en traduction, avec Mark Hutchinson (traducteur en anglais), Sofia Samatar (lectrice et romancière américaine), Patricia Klobusiczky (traductrice en allemand), Feya Dervitsiotis (traductrice en grec)</text:a></text:p>
              <text:p text:style-name="Normal"><text:a xlink:type="simple" xlink:href="https://hal.science/search/index/?q=*&amp;authFullName_s=Alix Tubman-Mary">Alix Tubman-Mary</text:a><text:span>,</text:span><text:a xlink:type="simple" xlink:href="https://hal.science/search/index/?q=*&amp;authFullName_s=Anne Debrosse">Anne Debrosse</text:a></text:p>
              <text:p text:style-name="Normal"><text:span>Les Cahiers FoReLLIS – Formes et Représentations en Linguistique, Littérature et dans les arts de l'Image et de la Scène</text:span><text:span>, 2025, Anne Serre auteur, autrice.. autre. Annexes, 2025 (2)</text:span></text:p>
              <text:p text:style-name="Normal"><text:span>Article dans une revue</text:span></text:p>
              <text:p text:style-name="Normal"><text:a xlink:type="simple" xlink:href="https://hal.science/hal-05513234v1">hal-05513234v1</text:a></text:p>
            </table:table-cell>
          </table:table-row>
          <table:table-row>
            <table:table-cell office:value-type="string">
              <text:p text:style-name="Normal"><text:a xlink:type="simple" xlink:href="https://hal.science/hal-05499360v1">Louise Labé dans la Querelle des femmes</text:a></text:p>
              <text:p text:style-name="Normal"><text:a xlink:type="simple" xlink:href="https://hal.science/search/index/?q=*&amp;authFullName_s=Anne Debrosse">Anne Debrosse</text:a></text:p>
              <text:p text:style-name="Normal"><text:span>Le Verger</text:span><text:span>, 2024, Bouquet XXVII : Les Œuvres de Louise Labé, 27, pp.Partie 4</text:span></text:p>
              <text:p text:style-name="Normal"><text:span>Article dans une revue</text:span></text:p>
              <text:p text:style-name="Normal"><text:a xlink:type="simple" xlink:href="https://hal.science/hal-05499360v1">hal-05499360v1</text:a></text:p>
            </table:table-cell>
          </table:table-row>
          <table:table-row>
            <table:table-cell office:value-type="string">
              <text:p text:style-name="Normal"><text:a xlink:type="simple" xlink:href="https://hal.science/hal-03693816v1">Introduction (deuxième partie) : à la croisée du genre et du gender</text:a></text:p>
              <text:p text:style-name="Normal"><text:a xlink:type="simple" xlink:href="https://hal.science/search/index/?q=*&amp;authFullName_s=Anne Debrosse">Anne Debrosse</text:a></text:p>
              <text:p text:style-name="Normal"><text:span>Les Cahiers FoReLLIS – Formes et Représentations en Linguistique, Littérature et dans les arts de l'Image et de la Scène</text:span><text:span>, 2022, Réceptions plurielles des Héroïdes d’Ovide</text:span></text:p>
              <text:p text:style-name="Normal"><text:span>Article dans une revue</text:span></text:p>
              <text:p text:style-name="Normal"><text:a xlink:type="simple" xlink:href="https://hal.science/hal-03693816v1">hal-03693816v1</text:a></text:p>
            </table:table-cell>
          </table:table-row>
          <table:table-row>
            <table:table-cell office:value-type="string">
              <text:p text:style-name="Normal"><text:a xlink:type="simple" xlink:href="https://hal.science/hal-04162024v1">« À l’ombre des poétesses grecques : rêveries romantiques sur les origines de l’élégie, d’André Chénier à Amable Tastu »</text:a></text:p>
              <text:p text:style-name="Normal"><text:a xlink:type="simple" xlink:href="https://hal.science/search/index/?q=*&amp;authFullName_s=Anne Debrosse">Anne Debrosse</text:a></text:p>
              <text:p text:style-name="Normal"><text:span>Romantisme : la revue du dix-neuvième siècle</text:span><text:span>, 2022, « L'élégiaque », dir. Pierre Loubier et Aurélie Foglia, 2022/2, p. 27-38.<text:s/></text:span><text:a xlink:type="simple" xlink:href="https://dx.doi.org/10.3917/rom.196.0026">⟨10.3917/rom.196.0026⟩</text:a></text:p>
              <text:p text:style-name="Normal"><text:span>Article dans une revue</text:span></text:p>
              <text:p text:style-name="Normal"><text:a xlink:type="simple" xlink:href="https://hal.science/hal-04162024v1">hal-04162024v1</text:a></text:p>
            </table:table-cell>
          </table:table-row>
          <table:table-row>
            <table:table-cell office:value-type="string">
              <text:p text:style-name="Normal"><text:a xlink:type="simple" xlink:href="https://hal.science/hal-04263644v1">« Les études de réception en Occident : un art de la différence »</text:a></text:p>
              <text:p text:style-name="Normal"><text:a xlink:type="simple" xlink:href="https://hal.science/search/index/?q=*&amp;authFullName_s=Anne Debrosse">Anne Debrosse</text:a></text:p>
              <text:p text:style-name="Normal"><text:span>Revue de littérature comparée</text:span><text:span>, 2020, 376, https://www.cairn.info/revue-de-litterature-comparee-2020-4-page-407.htm.<text:s/></text:span><text:a xlink:type="simple" xlink:href="https://dx.doi.org/10.3917/rlc.376.0026">⟨10.3917/rlc.376.0026⟩</text:a></text:p>
              <text:p text:style-name="Normal"><text:span>Article dans une revue</text:span></text:p>
              <text:p text:style-name="Normal"><text:a xlink:type="simple" xlink:href="https://hal.science/hal-04263644v1">hal-04263644v1</text:a></text:p>
            </table:table-cell>
          </table:table-row>
          <table:table-row>
            <table:table-cell office:value-type="string">
              <text:p text:style-name="Normal"><text:a xlink:type="simple" xlink:href="https://hal.science/hal-02508016v1">Circé et la Biche. Des femmes contre Ulysse dans le dialogue sério-comique de Giambattista Gelli (1549)</text:a></text:p>
              <text:p text:style-name="Normal"><text:a xlink:type="simple" xlink:href="https://hal.science/search/index/?q=*&amp;authFullName_s=Anne Debrosse">Anne Debrosse</text:a></text:p>
              <text:p text:style-name="Normal"><text:span>Seizième siècle</text:span><text:span>, 2020, 16, pp.127-138</text:span></text:p>
              <text:p text:style-name="Normal"><text:span>Article dans une revue</text:span></text:p>
              <text:p text:style-name="Normal"><text:a xlink:type="simple" xlink:href="https://hal.science/hal-02508016v1">hal-02508016v1</text:a></text:p>
            </table:table-cell>
          </table:table-row>
          <table:table-row>
            <table:table-cell office:value-type="string">
              <text:p text:style-name="Normal"><text:a xlink:type="simple" xlink:href="https://hal.science/hal-02507914v1">Promenades désenchantées en « mer Dangereuse » : Madeleine de Scudéry, Sapho et Erinne aux prises avec le monde</text:a></text:p>
              <text:p text:style-name="Normal"><text:a xlink:type="simple" xlink:href="https://hal.science/search/index/?q=*&amp;authFullName_s=Anne Debrosse">Anne Debrosse</text:a></text:p>
              <text:p text:style-name="Normal"><text:span>Etudes Epistémè : revue de littérature et de civilisation (XVIe - XVIIIe siècles)</text:span><text:span>, 2015, 27,<text:s/></text:span><text:a xlink:type="simple" xlink:href="https://dx.doi.org/10.4000/episteme.464">⟨10.4000/episteme.464⟩</text:a></text:p>
              <text:p text:style-name="Normal"><text:span>Article dans une revue</text:span></text:p>
              <text:p text:style-name="Normal"><text:a xlink:type="simple" xlink:href="https://hal.science/hal-02507914v1">hal-02507914v1</text:a></text:p>
            </table:table-cell>
          </table:table-row>
          <table:table-row>
            <table:table-cell office:value-type="string">
              <text:p text:style-name="Normal"><text:a xlink:type="simple" xlink:href="https://hal.science/hal-02507886v1">La réception des poétesses grecques, ou les affabulations de « l’imagination combleuse »</text:a></text:p>
              <text:p text:style-name="Normal"><text:a xlink:type="simple" xlink:href="https://hal.science/search/index/?q=*&amp;authFullName_s=Anne Debrosse">Anne Debrosse</text:a></text:p>
              <text:p text:style-name="Normal"><text:span>Anabases - Traditions et réceptions de l’Antiquité</text:span><text:span>, 2015, 21, pp.253-262.<text:s/></text:span><text:a xlink:type="simple" xlink:href="https://dx.doi.org/10.4000/anabases.5371">⟨10.4000/anabases.5371⟩</text:a></text:p>
              <text:p text:style-name="Normal"><text:span>Article dans une revue</text:span></text:p>
              <text:p text:style-name="Normal"><text:a xlink:type="simple" xlink:href="https://hal.science/hal-02507886v1">hal-02507886v1</text:a></text:p>
            </table:table-cell>
          </table:table-row>
          <table:table-row>
            <table:table-cell office:value-type="string">
              <text:p text:style-name="Normal"><text:a xlink:type="simple" xlink:href="https://hal.science/hal-02507952v1">Quelques réflexions sur les épilogues de Beloved et de Célanire cou-coupé : Ariane et la mygale</text:a></text:p>
              <text:p text:style-name="Normal"><text:a xlink:type="simple" xlink:href="https://hal.science/search/index/?q=*&amp;authFullName_s=Anne Debrosse">Anne Debrosse</text:a></text:p>
              <text:p text:style-name="Normal"><text:span>Présence francophone. Revue internationale de langue et de littérature<text:s/></text:span><text:span>, 2015, 85, pp.73-91</text:span></text:p>
              <text:p text:style-name="Normal"><text:span>Article dans une revue</text:span></text:p>
              <text:p text:style-name="Normal"><text:a xlink:type="simple" xlink:href="https://hal.science/hal-02507952v1">hal-02507952v1</text:a></text:p>
            </table:table-cell>
          </table:table-row>
          <table:table-row>
            <table:table-cell office:value-type="string">
              <text:p text:style-name="Normal"><text:a xlink:type="simple" xlink:href="https://hal.science/hal-02507913v1">Le mot “poétesse” dans les dictionnaires, ou la tentation de l’épicène (XVIe-XVIIe siècles)</text:a></text:p>
              <text:p text:style-name="Normal"><text:a xlink:type="simple" xlink:href="https://hal.science/search/index/?q=*&amp;authFullName_s=Anne Debrosse">Anne Debrosse</text:a></text:p>
              <text:p text:style-name="Normal"><text:span>Réforme, Humanisme, Renaissance</text:span><text:span>, 2014, 78 (1), pp.7-29.<text:s/></text:span><text:a xlink:type="simple" xlink:href="https://dx.doi.org/10.3406/rhren.2014.3361">⟨10.3406/rhren.2014.3361⟩</text:a></text:p>
              <text:p text:style-name="Normal"><text:span>Article dans une revue</text:span></text:p>
              <text:p text:style-name="Normal"><text:a xlink:type="simple" xlink:href="https://hal.science/hal-02507913v1">hal-02507913v1</text:a></text:p>
            </table:table-cell>
          </table:table-row>
          <table:table-row>
            <table:table-cell office:value-type="string">
              <text:p text:style-name="Normal"><text:a xlink:type="simple" xlink:href="https://hal.science/hal-02507919v1">Cingler vers Mitylène : comment Lesbos devint la patrie des poétesses grecques</text:a></text:p>
              <text:p text:style-name="Normal"><text:a xlink:type="simple" xlink:href="https://hal.science/search/index/?q=*&amp;authFullName_s=Anne Debrosse">Anne Debrosse</text:a></text:p>
              <text:p text:style-name="Normal"><text:span>Semitica et Classica</text:span><text:span>, 2013, 6, pp.61-71.<text:s/></text:span><text:a xlink:type="simple" xlink:href="https://dx.doi.org/10.1484/J.SEC.1.103727">⟨10.1484/J.SEC.1.103727⟩</text:a></text:p>
              <text:p text:style-name="Normal"><text:span>Article dans une revue</text:span></text:p>
              <text:p text:style-name="Normal"><text:a xlink:type="simple" xlink:href="https://hal.science/hal-02507919v1">hal-02507919v1</text:a></text:p>
            </table:table-cell>
          </table:table-row>
          <table:table-row>
            <table:table-cell office:value-type="string">
              <text:p text:style-name="Normal"><text:a xlink:type="simple" xlink:href="https://hal.science/hal-02507936v1">Lysistrata ou la femme dans les yeux</text:a></text:p>
              <text:p text:style-name="Normal"><text:a xlink:type="simple" xlink:href="https://hal.science/search/index/?q=*&amp;authFullName_s=Anne Debrosse">Anne Debrosse</text:a></text:p>
              <text:p text:style-name="Normal"><text:span>Méthode ! : Revue de littératures française et comparée [Nous t'affirmons méthode !]</text:span><text:span>, 2013, Agrégations de Lettres 2014, 23, pp.241-251</text:span></text:p>
              <text:p text:style-name="Normal"><text:span>Article dans une revue</text:span></text:p>
              <text:p text:style-name="Normal"><text:a xlink:type="simple" xlink:href="https://hal.science/hal-02507936v1">hal-02507936v1</text:a></text:p>
            </table:table-cell>
          </table:table-row>
          <table:table-row>
            <table:table-cell office:value-type="string">
              <text:p text:style-name="Normal"><text:a xlink:type="simple" xlink:href="https://hal.science/hal-02507941v1">« Mais où sont les neiges d’antan ? ». Questionnement des auteurs italiens et français aux XVIe et XVIIe siècles devant la rareté des traces des premières femmes écrivains</text:a></text:p>
              <text:p text:style-name="Normal"><text:a xlink:type="simple" xlink:href="https://hal.science/search/index/?q=*&amp;authFullName_s=Anne Debrosse">Anne Debrosse</text:a></text:p>
              <text:p text:style-name="Normal"><text:span>Trans. Revista de Traductología</text:span><text:span>, 2011, Trans - Revue de littérature générale et comparée, 12,<text:s/></text:span><text:a xlink:type="simple" xlink:href="https://dx.doi.org/10.4000/trans.469">⟨10.4000/trans.469⟩</text:a></text:p>
              <text:p text:style-name="Normal"><text:span>Article dans une revue</text:span></text:p>
              <text:p text:style-name="Normal"><text:a xlink:type="simple" xlink:href="https://hal.science/hal-02507941v1">hal-02507941v1</text:a></text:p>
            </table:table-cell>
          </table:table-row>
        </table:table>
        <text:p text:style-name="P10"/>
        <text:p text:style-name="Heading2"><text:span text:style-name="T4">Ouvrages (8)</text:span></text:p>
        <text:p text:style-name="P12"/>
        <table:table table:name="c773f0" table:style-name="c773f0">
          <table:table-column table:style-name="c773f0.0"/>
          <table:table-row>
            <table:table-cell office:value-type="string">
              <text:p text:style-name="Normal"><text:a xlink:type="simple" xlink:href="https://hal.science/hal-05499334v1">Figures féminines merveilleuses de l’Antiquité. Imaginaires et représentations à travers les siècles</text:a></text:p>
              <text:p text:style-name="Normal"><text:a xlink:type="simple" xlink:href="https://hal.science/search/index/?q=*&amp;authFullName_s=Anne Debrosse">Anne Debrosse</text:a><text:span>,</text:span><text:a xlink:type="simple" xlink:href="https://hal.science/search/index/?q=*&amp;authFullName_s=Isabelle Jouteur">Isabelle Jouteur</text:a><text:span>,</text:span><text:a xlink:type="simple" xlink:href="https://hal.science/search/index/?q=*&amp;authFullName_s=Marie Saint Martin">Marie Saint Martin</text:a></text:p>
              <text:p text:style-name="Normal"><text:span>Presses universitaires de Rennes. Presses universitaires de Rennes, 2026, La Licorne</text:span></text:p>
              <text:p text:style-name="Normal"><text:span>Ouvrages</text:span></text:p>
              <text:p text:style-name="Normal"><text:a xlink:type="simple" xlink:href="https://hal.science/hal-05499334v1">hal-05499334v1</text:a></text:p>
            </table:table-cell>
          </table:table-row>
          <table:table-row>
            <table:table-cell office:value-type="string">
              <text:p text:style-name="Normal"><text:a xlink:type="simple" xlink:href="https://hal.science/hal-05499256v1">Guerre et correspondance</text:a></text:p>
              <text:p text:style-name="Normal"><text:a xlink:type="simple" xlink:href="https://hal.science/search/index/?q=*&amp;authFullName_s=Sandra Cureau">Sandra Cureau</text:a><text:span>,</text:span><text:a xlink:type="simple" xlink:href="https://hal.science/search/index/?q=*&amp;authFullName_s=Anne Debrosse">Anne Debrosse</text:a><text:span>,</text:span><text:a xlink:type="simple" xlink:href="https://hal.science/search/index/?q=*&amp;authFullName_s=Camille Kerbaol">Camille Kerbaol</text:a></text:p>
              <text:p text:style-name="Normal"><text:a xlink:type="simple" xlink:href="https://www.peterlang.com/document/1313589">Peter Lang</text:a><text:span>, 47, 2024, Comparatisme et société, 9782875748263.<text:s/></text:span><text:a xlink:type="simple" xlink:href="https://dx.doi.org/10.3726/b22110">⟨10.3726/b22110⟩</text:a></text:p>
              <text:p text:style-name="Normal"><text:span>Ouvrages</text:span></text:p>
              <text:p text:style-name="Normal"><text:a xlink:type="simple" xlink:href="https://hal.science/hal-05499256v1">hal-05499256v1</text:a></text:p>
            </table:table-cell>
          </table:table-row>
          <table:table-row>
            <table:table-cell office:value-type="string">
              <text:p text:style-name="Normal"><text:a xlink:type="simple" xlink:href="https://hal.science/hal-03980184v1">Femmes de guerre à l'époque moderne (domaine français, miroirs étranger)</text:a></text:p>
              <text:p text:style-name="Normal"><text:a xlink:type="simple" xlink:href="https://hal.science/search/index/?q=*&amp;authFullName_s=Agnès Cousson">Agnès Cousson</text:a><text:span>,</text:span><text:a xlink:type="simple" xlink:href="https://hal.science/search/index/?q=*&amp;authFullName_s=Anne Debrosse">Anne Debrosse</text:a><text:span>,</text:span><text:a xlink:type="simple" xlink:href="https://hal.science/search/index/?q=*&amp;authFullName_s=Marianne Charrier-Vozel">Marianne Charrier-Vozel</text:a></text:p>
              <text:p text:style-name="Normal"><text:a xlink:type="simple" xlink:href="https://www.lcdpu.fr/livre/?GCOI=27000100571080">Artois Presses Université</text:a><text:span>, 246 p, 2023, Études littéraires, 978-2-84832-559-0.<text:s/></text:span><text:a xlink:type="simple" xlink:href="https://dx.doi.org/10.4000/books.apu.27814">⟨10.4000/books.apu.27814⟩</text:a></text:p>
              <text:p text:style-name="Normal"><text:span>Ouvrages</text:span></text:p>
              <text:p text:style-name="Normal"><text:a xlink:type="simple" xlink:href="https://hal.science/hal-03980184v1">hal-03980184v1</text:a></text:p>
            </table:table-cell>
          </table:table-row>
          <table:table-row>
            <table:table-cell office:value-type="string">
              <text:p text:style-name="Normal"><text:a xlink:type="simple" xlink:href="https://hal.science/hal-04075103v1">Théâtre en guerre</text:a></text:p>
              <text:p text:style-name="Normal"><text:a xlink:type="simple" xlink:href="https://hal.science/search/index/?q=*&amp;authFullName_s=Sandra Cureau">Sandra Cureau</text:a><text:span>,</text:span><text:a xlink:type="simple" xlink:href="https://hal.science/search/index/?q=*&amp;authFullName_s=Anne Debrosse">Anne Debrosse</text:a><text:span>,</text:span><text:a xlink:type="simple" xlink:href="https://hal.science/search/index/?q=*&amp;authFullName_s=Yann Lagadec">Yann Lagadec</text:a><text:span>,</text:span><text:a xlink:type="simple" xlink:href="https://hal.science/search/index/?q=*&amp;authFullName_s=Valeria Pansini">Valeria Pansini</text:a><text:span>,</text:span><text:a xlink:type="simple" xlink:href="https://hal.science/search/index/?q=*&amp;authFullName_s=Giovanna Sparacello">Giovanna Sparacello</text:a></text:p>
              <text:p text:style-name="Normal"><text:a xlink:type="simple" xlink:href="https://pur-editions.fr/product/9100/theatre-en-guerre">Presses universitaires de Rennes</text:a><text:span>, 2023, Le Spectaculaire, 9782753588141</text:span></text:p>
              <text:p text:style-name="Normal"><text:span>Ouvrages</text:span></text:p>
              <text:p text:style-name="Normal"><text:a xlink:type="simple" xlink:href="https://hal.science/hal-04075103v1">hal-04075103v1</text:a></text:p>
            </table:table-cell>
          </table:table-row>
          <table:table-row>
            <table:table-cell office:value-type="string">
              <text:p text:style-name="Normal"><text:a xlink:type="simple" xlink:href="https://hal.science/hal-04162022v1">Réceptions plurielles des Héroïdes d'Ovide</text:a></text:p>
              <text:p text:style-name="Normal"><text:a xlink:type="simple" xlink:href="https://hal.science/search/index/?q=*&amp;authFullName_s=Isabelle Jouteur">Isabelle Jouteur</text:a><text:span>,</text:span><text:a xlink:type="simple" xlink:href="https://hal.science/search/index/?q=*&amp;authFullName_s=Anne Debrosse">Anne Debrosse</text:a></text:p>
              <text:p text:style-name="Normal"><text:span>Isabelle Jouteur; Anne Debrosse.<text:s/></text:span><text:a xlink:type="simple" xlink:href="https://cahiersforell.edel.univ-poitiers.fr/index.php?id=921">Cahiers du FoReLLIS</text:a><text:span>, https://cahiersforell.edel.univ-poitiers.fr/index.php?id=921, 2022, Cahiers du FoReLLIS</text:span></text:p>
              <text:p text:style-name="Normal"><text:span>Ouvrages</text:span><text:span><text:s/>(ouvrage de synthèse)</text:span></text:p>
              <text:p text:style-name="Normal"><text:a xlink:type="simple" xlink:href="https://hal.science/hal-04162022v1">hal-04162022v1</text:a></text:p>
            </table:table-cell>
          </table:table-row>
          <table:table-row>
            <table:table-cell office:value-type="string">
              <text:p text:style-name="Normal"><text:a xlink:type="simple" xlink:href="https://hal.science/hal-03108956v1">Horizons du masculin. Pour un imaginaire du genre.</text:a></text:p>
              <text:p text:style-name="Normal"><text:a xlink:type="simple" xlink:href="https://hal.science/search/index/?q=*&amp;authFullName_s=Anne Debrosse">Anne Debrosse</text:a><text:span>,</text:span><text:a xlink:type="simple" xlink:href="https://hal.science/search/index/?q=*&amp;authFullName_s=Marie Saint Martin">Marie Saint Martin</text:a></text:p>
              <text:p text:style-name="Normal"><text:a xlink:type="simple" xlink:href="https://classiques-garnier.com/horizons-du-masculin-pour-un-imaginaire-du-genre.html">Classiques Garnier</text:a><text:span>, 2020, 978-2-406-10018-8</text:span></text:p>
              <text:p text:style-name="Normal"><text:span>Ouvrages</text:span></text:p>
              <text:p text:style-name="Normal"><text:a xlink:type="simple" xlink:href="https://hal.science/hal-03108956v1">hal-03108956v1</text:a></text:p>
            </table:table-cell>
          </table:table-row>
          <table:table-row>
            <table:table-cell office:value-type="string">
              <text:p text:style-name="Normal"><text:a xlink:type="simple" xlink:href="https://shs.hal.science/halshs-02507397v1">La Souvenance et le Désir</text:a></text:p>
              <text:p text:style-name="Normal"><text:a xlink:type="simple" xlink:href="https://hal.science/search/index/?q=*&amp;authFullName_s=Anne Debrosse">Anne Debrosse</text:a></text:p>
              <text:p text:style-name="Normal"><text:a xlink:type="simple" xlink:href="https://classiques-garnier.com/la-souvenance-et-le-desir-la-reception-des-poetesses-grecques.html">Classiques Garnier</text:a><text:span>, 76, pp.529, 2018, perspectives comparatistes, 978-2-406-08171-5</text:span></text:p>
              <text:p text:style-name="Normal"><text:span>Ouvrages</text:span></text:p>
              <text:p text:style-name="Normal"><text:a xlink:type="simple" xlink:href="https://shs.hal.science/halshs-02507397v1">halshs-02507397v1</text:a></text:p>
            </table:table-cell>
          </table:table-row>
          <table:table-row>
            <table:table-cell office:value-type="string">
              <text:p text:style-name="Normal"><text:a xlink:type="simple" xlink:href="https://univ-pau.hal.science/hal-02182216v1">Intermédialités</text:a></text:p>
              <text:p text:style-name="Normal"><text:a xlink:type="simple" xlink:href="https://hal.science/search/index/?q=*&amp;authFullName_s=Caroline Fischer">Caroline Fischer</text:a><text:span>,</text:span><text:a xlink:type="simple" xlink:href="https://hal.science/search/index/?q=*&amp;authFullName_s=Anne Debrosse">Anne Debrosse</text:a></text:p>
              <text:p text:style-name="Normal"><text:span>Fischer; Caroline and Debrosse; Anne. SFLGC; Lucie éditions, 2015, Poétiques comparatistes, 978-2-35371-879-5</text:span></text:p>
              <text:p text:style-name="Normal"><text:span>Ouvrages</text:span></text:p>
              <text:p text:style-name="Normal"><text:a xlink:type="simple" xlink:href="https://univ-pau.hal.science/hal-02182216v1">hal-02182216v1</text:a></text:p>
            </table:table-cell>
          </table:table-row>
        </table:table>
        <text:p text:style-name="P13"/>
        <text:p text:style-name="Heading2"><text:span text:style-name="T5">Chapitre d'ouvrage (19)</text:span></text:p>
        <text:p text:style-name="P15"/>
        <table:table table:name="f2c8de" table:style-name="f2c8de">
          <table:table-column table:style-name="f2c8de.0"/>
          <table:table-row>
            <table:table-cell office:value-type="string">
              <text:p text:style-name="Normal"><text:a xlink:type="simple" xlink:href="https://hal.science/hal-05499341v1">Notices &amp;quot;Andreia&amp;quot; et &amp;quot;Héritage</text:a></text:p>
              <text:p text:style-name="Normal"><text:a xlink:type="simple" xlink:href="https://hal.science/search/index/?q=*&amp;authFullName_s=Anne Debrosse">Anne Debrosse</text:a></text:p>
              <text:p text:style-name="Normal"><text:span>Presses universitaires de Rennes.<text:s/></text:span><text:span>Dictionnaire des masculinités en Grèce ancienne (dir. Lydie Bodiou et Véronique Mehl)</text:span><text:span>, Presses universitaires de Rennes, 2026</text:span></text:p>
              <text:p text:style-name="Normal"><text:span>Chapitre d'ouvrage</text:span></text:p>
              <text:p text:style-name="Normal"><text:a xlink:type="simple" xlink:href="https://hal.science/hal-05499341v1">hal-05499341v1</text:a></text:p>
            </table:table-cell>
          </table:table-row>
          <table:table-row>
            <table:table-cell office:value-type="string">
              <text:p text:style-name="Normal"><text:a xlink:type="simple" xlink:href="https://hal.science/hal-05499367v1">Écrire ou s'unir, il faut choisir ! Fictions et réalités de misogamies féminines</text:a></text:p>
              <text:p text:style-name="Normal"><text:a xlink:type="simple" xlink:href="https://hal.science/search/index/?q=*&amp;authFullName_s=Anne Debrosse">Anne Debrosse</text:a></text:p>
              <text:p text:style-name="Normal"><text:span>Maria Teresa Ricci; Sandra Plastina.<text:s/></text:span><text:span>Pensée et écritures féminines en Europe au début de la modernité</text:span><text:span>,<text:s/></text:span><text:a xlink:type="simple" xlink:href="https://www.brepols.net/products/978-2-503-61283-6">Brepols</text:a><text:span>, 2025, 978-2-503-61283-6</text:span></text:p>
              <text:p text:style-name="Normal"><text:span>Chapitre d'ouvrage</text:span></text:p>
              <text:p text:style-name="Normal"><text:a xlink:type="simple" xlink:href="https://hal.science/hal-05499367v1">hal-05499367v1</text:a></text:p>
            </table:table-cell>
          </table:table-row>
          <table:table-row>
            <table:table-cell office:value-type="string">
              <text:p text:style-name="Normal"><text:a xlink:type="simple" xlink:href="https://hal.science/hal-05499372v1">La Bible au prisme du roman : ajouts suggestifs et successifs dans la narration de la tentative de viol de Suzanne par les “vieillards”</text:a></text:p>
              <text:p text:style-name="Normal"><text:a xlink:type="simple" xlink:href="https://hal.science/search/index/?q=*&amp;authFullName_s=Anne Debrosse">Anne Debrosse</text:a></text:p>
              <text:p text:style-name="Normal"><text:span>Véronique Lochert; Zoé Schweitzer; Enrica Zanin.<text:s/></text:span><text:span>Scènes de viol dans les littératures européennes, XVIe-XVIIIe siècles</text:span><text:span>,<text:s/></text:span><text:a xlink:type="simple" xlink:href="https://www.editions-hermann.fr/livre/scenes-de-viol-dans-les-litteratures-europeennes-veronique-lochert">Hermann</text:a><text:span>, pp.193-210, 2025, 9791037045218</text:span></text:p>
              <text:p text:style-name="Normal"><text:span>Chapitre d'ouvrage</text:span></text:p>
              <text:p text:style-name="Normal"><text:a xlink:type="simple" xlink:href="https://hal.science/hal-05499372v1">hal-05499372v1</text:a></text:p>
            </table:table-cell>
          </table:table-row>
          <table:table-row>
            <table:table-cell office:value-type="string">
              <text:p text:style-name="Normal"><text:a xlink:type="simple" xlink:href="https://hal.science/hal-05499345v1">Le harcèlement sexuel dans l’Antiquité : point méthodologique et état de la recherche</text:a></text:p>
              <text:p text:style-name="Normal"><text:a xlink:type="simple" xlink:href="https://hal.science/search/index/?q=*&amp;authFullName_s=Anne Debrosse">Anne Debrosse</text:a></text:p>
              <text:p text:style-name="Normal"><text:span>L'Harmattan.<text:s/></text:span><text:span>Écrire l’histoire du harcèlement sexuel sur la longue durée. Nommer, dénoncer, représenter, mettre en image ou en musique</text:span><text:span>,<text:s/></text:span><text:a xlink:type="simple" xlink:href="https://www.editions-harmattan.fr/catalogue/livre/ecrire-l-histoire-du-harcelement-sexuel-sur-la-longue-duree/77937">L'Harmattan</text:a><text:span>, 2024, Des idées et des femmes, 978-2-336-50074-4</text:span></text:p>
              <text:p text:style-name="Normal"><text:span>Chapitre d'ouvrage</text:span></text:p>
              <text:p text:style-name="Normal"><text:a xlink:type="simple" xlink:href="https://hal.science/hal-05499345v1">hal-05499345v1</text:a></text:p>
            </table:table-cell>
          </table:table-row>
          <table:table-row>
            <table:table-cell office:value-type="string">
              <text:p text:style-name="Normal"><text:a xlink:type="simple" xlink:href="https://hal.science/hal-05499352v1">A gender-specific tongue? The feminine heritage of Ancient Greece in the Early Modern era</text:a></text:p>
              <text:p text:style-name="Normal"><text:a xlink:type="simple" xlink:href="https://hal.science/search/index/?q=*&amp;authFullName_s=Anne Debrosse">Anne Debrosse</text:a></text:p>
              <text:p text:style-name="Normal"><text:span>Images des langues, langues imaginées</text:span><text:span>,<text:s/></text:span><text:a xlink:type="simple" xlink:href="https://shs.cairn.info/images-des-langues-langues-imaginees--9791037029461?lang=fr">Hermann</text:a><text:span>, pp.119-134, 2023, Les collections de la République des Lettres. Images des langues, langues imaginées, 9791037029461.<text:s/></text:span><text:a xlink:type="simple" xlink:href="https://dx.doi.org/10.3917/herm.pavy.2023.01.0119">⟨10.3917/herm.pavy.2023.01.0119⟩</text:a></text:p>
              <text:p text:style-name="Normal"><text:span>Chapitre d'ouvrage</text:span></text:p>
              <text:p text:style-name="Normal"><text:a xlink:type="simple" xlink:href="https://hal.science/hal-05499352v1">hal-05499352v1</text:a></text:p>
            </table:table-cell>
          </table:table-row>
          <table:table-row>
            <table:table-cell office:value-type="string">
              <text:p text:style-name="Normal"><text:a xlink:type="simple" xlink:href="https://shs.hal.science/halshs-04027865v1">Une femme en guerre, Charlotte Brabantine de Nassau et le parti protestant pendant les dernières guerres de Religion</text:a></text:p>
              <text:p text:style-name="Normal"><text:a xlink:type="simple" xlink:href="https://hal.science/search/index/?q=*&amp;authFullName_s=Fanny Giraudier">Fanny Giraudier</text:a><text:span>,</text:span><text:a xlink:type="simple" xlink:href="https://hal.science/search/index/?q=*&amp;authFullName_s=Marianne Charrier-Vozel">Marianne Charrier-Vozel</text:a><text:span>,</text:span><text:a xlink:type="simple" xlink:href="https://hal.science/search/index/?q=*&amp;authFullName_s=Agnès Cousson">Agnès Cousson</text:a><text:span>,</text:span><text:a xlink:type="simple" xlink:href="https://hal.science/search/index/?q=*&amp;authFullName_s=Anne Debrosse">Anne Debrosse</text:a></text:p>
              <text:p text:style-name="Normal"><text:span>Artois Presses Université.<text:s/></text:span><text:span>Femmes de guerre à l'époque moderne</text:span><text:span>, pp.163-178, 2023</text:span></text:p>
              <text:p text:style-name="Normal"><text:span>Chapitre d'ouvrage</text:span></text:p>
              <text:p text:style-name="Normal"><text:a xlink:type="simple" xlink:href="https://shs.hal.science/halshs-04027865v1">halshs-04027865v1</text:a></text:p>
            </table:table-cell>
          </table:table-row>
          <table:table-row>
            <table:table-cell office:value-type="string">
              <text:p text:style-name="Normal"><text:a xlink:type="simple" xlink:href="https://hal.science/hal-04162023v1">« A gender-specific tongue? The feminine heritage of Ancient Greece in the Early Moderne era », dans Imaginaires des langues anciennes et orientales dans la France du xviiie siècle, Carole Boidin, Flora Champy et Élise Pavy (dir.), Paris, Hermann, « Les collections de la République des Lettres », série « Symposiums », 2023, p. 119-134.</text:a></text:p>
              <text:p text:style-name="Normal"><text:a xlink:type="simple" xlink:href="https://hal.science/search/index/?q=*&amp;authFullName_s=Anne Debrosse">Anne Debrosse</text:a></text:p>
              <text:p text:style-name="Normal"><text:span>Imaginaires des langues anciennes et orientales dans la France du xviiie siècle, Carole Boidin, Flora Champy et Élise Pavy (dir.)</text:span><text:span>, , 2023, 9791037029461</text:span></text:p>
              <text:p text:style-name="Normal"><text:span>Chapitre d'ouvrage</text:span></text:p>
              <text:p text:style-name="Normal"><text:a xlink:type="simple" xlink:href="https://hal.science/hal-04162023v1">hal-04162023v1</text:a></text:p>
            </table:table-cell>
          </table:table-row>
          <table:table-row>
            <table:table-cell office:value-type="string">
              <text:p text:style-name="Normal"><text:a xlink:type="simple" xlink:href="https://hal.science/hal-04162028v1">« La querelle des femmes ou le choc des contraires : l'engagement des femmes dans la polémique »</text:a></text:p>
              <text:p text:style-name="Normal"><text:a xlink:type="simple" xlink:href="https://hal.science/search/index/?q=*&amp;authFullName_s=Anne Debrosse">Anne Debrosse</text:a></text:p>
              <text:p text:style-name="Normal"><text:span>Maria Teresa Ricci.<text:s/></text:span><text:span>Penser les contrastes en Europe au début de l’âge moderne</text:span><text:span>, 34,<text:s/></text:span><text:a xlink:type="simple" xlink:href="https://icd.univ-tours.fr/cahiers-dhistoire-culturelle">Cahiers d'Histoire Culturelle de l'Université de Tours</text:a><text:span>, pp.57-81, 2022</text:span></text:p>
              <text:p text:style-name="Normal"><text:span>Chapitre d'ouvrage</text:span></text:p>
              <text:p text:style-name="Normal"><text:a xlink:type="simple" xlink:href="https://hal.science/hal-04162028v1">hal-04162028v1</text:a></text:p>
            </table:table-cell>
          </table:table-row>
          <table:table-row>
            <table:table-cell office:value-type="string">
              <text:p text:style-name="Normal"><text:a xlink:type="simple" xlink:href="https://hal.science/hal-04162033v1">« Les petites sœurs des Pères : stratégies de légitimation des écrivaines spirituelles aux xvie et xviie siècles »</text:a></text:p>
              <text:p text:style-name="Normal"><text:a xlink:type="simple" xlink:href="https://hal.science/search/index/?q=*&amp;authFullName_s=Anne Debrosse">Anne Debrosse</text:a></text:p>
              <text:p text:style-name="Normal"><text:span>Michèle Clément; Isabelle Garnier; Dariusz Krawczyk.<text:s/></text:span><text:span>Autorité de la parole spirituelle féminine en français au xvie siècle</text:span><text:span>, Brill, pp.37-67, 2022</text:span></text:p>
              <text:p text:style-name="Normal"><text:span>Chapitre d'ouvrage</text:span></text:p>
              <text:p text:style-name="Normal"><text:a xlink:type="simple" xlink:href="https://hal.science/hal-04162033v1">hal-04162033v1</text:a></text:p>
            </table:table-cell>
          </table:table-row>
          <table:table-row>
            <table:table-cell office:value-type="string">
              <text:p text:style-name="Normal"><text:a xlink:type="simple" xlink:href="https://hal.science/hal-02507996v1">Pornographes infiltrées. Do bad girls go to hell ?</text:a></text:p>
              <text:p text:style-name="Normal"><text:a xlink:type="simple" xlink:href="https://hal.science/search/index/?q=*&amp;authFullName_s=Anne Debrosse">Anne Debrosse</text:a></text:p>
              <text:p text:style-name="Normal"><text:span>Dir. Emmanuelle Hénin, Clotilde Thouret.<text:s/></text:span><text:span>L'ombre d'un doute : nuances et détours de l'interprétation. Pour François Lecercle</text:span><text:span>,<text:s/></text:span><text:a xlink:type="simple" xlink:href="https://archivescontemporaines.com/books/9782813003430">Editions des archives contemporaines</text:a><text:span>, pp.199-208, 2019</text:span></text:p>
              <text:p text:style-name="Normal"><text:span>Chapitre d'ouvrage</text:span></text:p>
              <text:p text:style-name="Normal"><text:a xlink:type="simple" xlink:href="https://hal.science/hal-02507996v1">hal-02507996v1</text:a></text:p>
            </table:table-cell>
          </table:table-row>
          <table:table-row>
            <table:table-cell office:value-type="string">
              <text:p text:style-name="Normal"><text:a xlink:type="simple" xlink:href="https://hal.science/hal-02511474v1">Les souvenirs pieux de Madeleine de Scudéry et d’Antoinette Deshoulières chez Marie-Jeanne L’Héritier</text:a></text:p>
              <text:p text:style-name="Normal"><text:a xlink:type="simple" xlink:href="https://hal.science/search/index/?q=*&amp;authFullName_s=Anne Debrosse">Anne Debrosse</text:a></text:p>
              <text:p text:style-name="Normal"><text:span>Dir. Nathalie Grande et Chantal Pierre.<text:s/></text:span><text:span>Légendes noires, légendes dorées, ou comment la littérature fabrique l’histoire (XVIIe-XIXe siècle)</text:span><text:span>,<text:s/></text:span><text:a xlink:type="simple" xlink:href="http://pur-editions.fr/detail.php?idOuv=4593">PUR</text:a><text:span>, pp.161-172, 2018, Interférences, 978-2-7535-6632-3</text:span></text:p>
              <text:p text:style-name="Normal"><text:span>Chapitre d'ouvrage</text:span></text:p>
              <text:p text:style-name="Normal"><text:a xlink:type="simple" xlink:href="https://hal.science/hal-02511474v1">hal-02511474v1</text:a></text:p>
            </table:table-cell>
          </table:table-row>
          <table:table-row>
            <table:table-cell office:value-type="string">
              <text:p text:style-name="Normal"><text:a xlink:type="simple" xlink:href="https://hal.science/hal-02511441v1">La leçon des ténèbres : les femmes auteurs aux prises avec l'oubli</text:a></text:p>
              <text:p text:style-name="Normal"><text:a xlink:type="simple" xlink:href="https://hal.science/search/index/?q=*&amp;authFullName_s=Anne Debrosse">Anne Debrosse</text:a></text:p>
              <text:p text:style-name="Normal"><text:span>Dir. Anne Tomiche.<text:s/></text:span><text:span>Le Comparatisme comme approche critique Comparative Literature as a Critical Approach. Tome 2 Littérature, arts, sciences humaines et sociales / Literature, the Arts, and the Social Sciences</text:span><text:span>, 313,<text:s/></text:span><text:a xlink:type="simple" xlink:href="https://classiques-garnier.com/le-comparatisme-comme-approche-critique-comparative-literature-as-a-critical-approach-tome-2-litterature-arts-sciences-humaines-et-sociales-literature-the-arts-and-the-social-sciences.html">Classiques Garnier</text:a><text:span>, pp.191-205, 2017, Rencontres, 978-2-406-06525-8.<text:s/></text:span><text:a xlink:type="simple" xlink:href="https://dx.doi.org/10.15122/isbn.978-2-406-06527-2">⟨10.15122/isbn.978-2-406-06527-2⟩</text:a></text:p>
              <text:p text:style-name="Normal"><text:span>Chapitre d'ouvrage</text:span></text:p>
              <text:p text:style-name="Normal"><text:a xlink:type="simple" xlink:href="https://hal.science/hal-02511441v1">hal-02511441v1</text:a></text:p>
            </table:table-cell>
          </table:table-row>
          <table:table-row>
            <table:table-cell office:value-type="string">
              <text:p text:style-name="Normal"><text:a xlink:type="simple" xlink:href="https://hal.science/hal-02508034v1">Muses&amp;quot; et &amp;quot;Sirènes</text:a></text:p>
              <text:p text:style-name="Normal"><text:a xlink:type="simple" xlink:href="https://hal.science/search/index/?q=*&amp;authFullName_s=Anne Debrosse">Anne Debrosse</text:a></text:p>
              <text:p text:style-name="Normal"><text:span>Dir. Jacques Poirier.<text:s/></text:span><text:span>Dictionnaire des mythes et concepts de la création</text:span><text:span>,<text:s/></text:span><text:a xlink:type="simple" xlink:href="http://www.lcdpu.fr/livre/?GCOI=27000100311540">ÉPURE - Éditions et Presses universitaires de Reims</text:a><text:span>, pp.139-142 et 143-147, 2015, 978-2-915271-95-9</text:span></text:p>
              <text:p text:style-name="Normal"><text:span>Chapitre d'ouvrage</text:span></text:p>
              <text:p text:style-name="Normal"><text:a xlink:type="simple" xlink:href="https://hal.science/hal-02508034v1">hal-02508034v1</text:a></text:p>
            </table:table-cell>
          </table:table-row>
          <table:table-row>
            <table:table-cell office:value-type="string">
              <text:p text:style-name="Normal"><text:a xlink:type="simple" xlink:href="https://hal.science/hal-02508043v1">Outils : les dictionnaires</text:a></text:p>
              <text:p text:style-name="Normal"><text:a xlink:type="simple" xlink:href="https://hal.science/search/index/?q=*&amp;authFullName_s=Anne Debrosse">Anne Debrosse</text:a><text:span>,</text:span><text:a xlink:type="simple" xlink:href="https://hal.science/search/index/?q=*&amp;authFullName_s=Susan Baddeley">Susan Baddeley</text:a></text:p>
              <text:p text:style-name="Normal"><text:span>Histoire des traductions en langue française, xve et xvie siècles</text:span><text:span>,<text:s/></text:span><text:a xlink:type="simple" xlink:href="https://editions-verdier.fr/livre/histoire-des-traductions-en-langue-francaise-xve-et-xviesiecles/">Verdier</text:a><text:span>, pp.291-354, 2015, 978-2-86432-826-1</text:span></text:p>
              <text:p text:style-name="Normal"><text:span>Chapitre d'ouvrage</text:span></text:p>
              <text:p text:style-name="Normal"><text:a xlink:type="simple" xlink:href="https://hal.science/hal-02508043v1">hal-02508043v1</text:a></text:p>
            </table:table-cell>
          </table:table-row>
          <table:table-row>
            <table:table-cell office:value-type="string">
              <text:p text:style-name="Normal"><text:a xlink:type="simple" xlink:href="https://hal.science/hal-02508065v1">Poésie d'hommage en l'honneur de femmes de lettres en France et en Italie au xvie siècle : l'emploi des figures de Corinne et Sappho au miroir de l'Arioste</text:a></text:p>
              <text:p text:style-name="Normal"><text:a xlink:type="simple" xlink:href="https://hal.science/search/index/?q=*&amp;authFullName_s=Anne Debrosse">Anne Debrosse</text:a></text:p>
              <text:p text:style-name="Normal"><text:span>Adeline Lionetto; Aurélie Delattre.<text:s/></text:span><text:span>La Muse de l’éphémère. Formes de la poésie de circonstance de l’Antiquité à la Renaissance</text:span><text:span>,<text:s/></text:span><text:a xlink:type="simple" xlink:href="https://classiques-garnier.com/la-muse-de-l-ephemere-formes-de-la-poesie-de-circonstance-de-l-antiquite-a-la-renaissance.html">Classiques Garnier</text:a><text:span>, pp.165-181, 2014, Rencontres, 978-2-8124-2121-1</text:span></text:p>
              <text:p text:style-name="Normal"><text:span>Chapitre d'ouvrage</text:span></text:p>
              <text:p text:style-name="Normal"><text:a xlink:type="simple" xlink:href="https://hal.science/hal-02508065v1">hal-02508065v1</text:a></text:p>
            </table:table-cell>
          </table:table-row>
          <table:table-row>
            <table:table-cell office:value-type="string">
              <text:p text:style-name="Normal"><text:a xlink:type="simple" xlink:href="https://hal.science/hal-02511125v1">Un projet cosmopolite : comment deux Français et deux Italiens ont permis la redécouverte des poétesses grecques au xvie siècle</text:a></text:p>
              <text:p text:style-name="Normal"><text:a xlink:type="simple" xlink:href="https://hal.science/search/index/?q=*&amp;authFullName_s=Anne Debrosse">Anne Debrosse</text:a></text:p>
              <text:p text:style-name="Normal"><text:span>Dir. Nicholas Dion, Stéphanie Massé et Andrée-Anne Plourde.<text:s/></text:span><text:span>Le cosmopolitisme. Influences, voyages, échanges dans la République des lettres (XVe-XVIIIe siècles)</text:span><text:span>,<text:s/></text:span><text:a xlink:type="simple" xlink:href="https://www.editions-hermann.fr/livre/9782705688011">Hermann</text:a><text:span>, pp.237-256, 2013, Les collections de la République des Lettres, 9782705688011</text:span></text:p>
              <text:p text:style-name="Normal"><text:span>Chapitre d'ouvrage</text:span></text:p>
              <text:p text:style-name="Normal"><text:a xlink:type="simple" xlink:href="https://hal.science/hal-02511125v1">hal-02511125v1</text:a></text:p>
            </table:table-cell>
          </table:table-row>
          <table:table-row>
            <table:table-cell office:value-type="string">
              <text:p text:style-name="Normal"><text:a xlink:type="simple" xlink:href="https://hal.science/hal-02511139v1">“Quelqu'un plus tard se souviendra de nous” : Madeleine des Roches, Louise Labé et Catherine des Roches à l'école de Sappho et Corinne, ou comment “outrepasser la mort”</text:a></text:p>
              <text:p text:style-name="Normal"><text:a xlink:type="simple" xlink:href="https://hal.science/search/index/?q=*&amp;authFullName_s=Anne Debrosse">Anne Debrosse</text:a></text:p>
              <text:p text:style-name="Normal"><text:span>Dir. Armel Dubois-Nayt, Nicole Dufournaud et Anne Paupert.<text:s/></text:span><text:span>Revisiter la « querelle des femmes » – 3. Discours sur l’égalité/inégalité des sexes, de 1400 à 1600</text:span><text:span>, , pp.175-186, 2013, L'Ecole du genre, 978-2-86272-643-4</text:span></text:p>
              <text:p text:style-name="Normal"><text:span>Chapitre d'ouvrage</text:span></text:p>
              <text:p text:style-name="Normal"><text:a xlink:type="simple" xlink:href="https://hal.science/hal-02511139v1">hal-02511139v1</text:a></text:p>
            </table:table-cell>
          </table:table-row>
          <table:table-row>
            <table:table-cell office:value-type="string">
              <text:p text:style-name="Normal"><text:a xlink:type="simple" xlink:href="https://hal.science/hal-02511101v1">L'“Histoire de Sapho” dans Artamène ou le Grand Cyrus de Madeleine de Scudéry : supériorité de la biographie empathique sur la biographie érudite »</text:a></text:p>
              <text:p text:style-name="Normal"><text:a xlink:type="simple" xlink:href="https://hal.science/search/index/?q=*&amp;authFullName_s=Anne Debrosse">Anne Debrosse</text:a></text:p>
              <text:p text:style-name="Normal"><text:span>Dir. Jean-Michel Wittmann.<text:s/></text:span><text:span>Biographie et roman</text:span><text:span>, 07,<text:s/></text:span><text:a xlink:type="simple" xlink:href="https://ecritures.univ-lorraine.fr/publications/recherches-en-litterature/biographie-et-roman-actes-du-colloque-internationl-de-metz">PUN – Éditions Universitaires de Lorraine</text:a><text:span>, pp.229-241, 2012, Recherches en littérature, 978-2-917403-23-5</text:span></text:p>
              <text:p text:style-name="Normal"><text:span>Chapitre d'ouvrage</text:span></text:p>
              <text:p text:style-name="Normal"><text:a xlink:type="simple" xlink:href="https://hal.science/hal-02511101v1">hal-02511101v1</text:a></text:p>
            </table:table-cell>
          </table:table-row>
          <table:table-row>
            <table:table-cell office:value-type="string">
              <text:p text:style-name="Normal"><text:a xlink:type="simple" xlink:href="https://hal.science/hal-02508048v1">Notices &amp;quot;Corinne&amp;quot;, &amp;quot;Erinna&amp;quot; et &amp;quot;Télésilla</text:a></text:p>
              <text:p text:style-name="Normal"><text:a xlink:type="simple" xlink:href="https://hal.science/search/index/?q=*&amp;authFullName_s=Anne Debrosse">Anne Debrosse</text:a></text:p>
              <text:p text:style-name="Normal"><text:span>http://siefar.org/dictionnaire/fr/Cat%C3%A9gorie:Femmes_antiques_et_l%C3%A9gendaires.<text:s/></text:span><text:span>Dictionnaire des femmes de l'Ancien régime - Femmes antiques et légendaires</text:span><text:span>, 2012</text:span></text:p>
              <text:p text:style-name="Normal"><text:span>Chapitre d'ouvrage</text:span></text:p>
              <text:p text:style-name="Normal"><text:a xlink:type="simple" xlink:href="https://hal.science/hal-02508048v1">hal-025080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Debrosse</dc:title>
    <dc:subject/>
    <dc:description>CV</dc:description>
    <dc:creator/>
    <dc:date>2026-05-16T00:19:59.000</dc:date>
    <meta:generator>PHPWord</meta:generator>
    <meta:initial-creator>CCSD</meta:initial-creator>
    <meta:creation-date>2026-05-16T00:19:59.000</meta:creation-date>
    <meta:keyword/>
    <meta:user-defined meta:name="Category"/>
    <meta:user-defined meta:name="Company"/>
    <meta:user-defined meta:name="Manager"/>
  </office:meta>
</office:document-meta>
</file>