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3a013c" style:family="table">
      <style:table-properties style:rel-width="100" table:align="center"/>
    </style:style>
    <style:style style:name="3a013c.0" style:family="table-column">
      <style:table-column-properties style:column-width="0.00cm"/>
    </style:style>
    <style:style style:name="3d57da" style:family="table">
      <style:table-properties style:rel-width="100" table:align="center"/>
    </style:style>
    <style:style style:name="3d57da.0" style:family="table-column">
      <style:table-column-properties style:column-width="0.00cm"/>
    </style:style>
    <style:style style:name="f2fb46" style:family="table">
      <style:table-properties style:rel-width="100" table:align="center"/>
    </style:style>
    <style:style style:name="f2fb46.0" style:family="table-column">
      <style:table-column-properties style:column-width="0.00cm"/>
    </style:style>
    <style:style style:name="b1739d" style:family="table">
      <style:table-properties style:rel-width="100" table:align="center"/>
    </style:style>
    <style:style style:name="b1739d.0" style:family="table-column">
      <style:table-column-properties style:column-width="0.00cm"/>
    </style:style>
    <style:style style:name="2c3393" style:family="table">
      <style:table-properties style:rel-width="100" table:align="center"/>
    </style:style>
    <style:style style:name="2c33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Dubet<text:s/></text:span></text:p>
        <text:p text:style-name="P2"/>
        <text:p text:style-name="P3"/>
        <text:p text:style-name="Heading2"><text:span text:style-name="T2">Présentation</text:span></text:p>
        <text:p text:style-name="P5"/>
        <text:p text:style-name="P6"><text:span text:style-name="T3">Anne Dubet est professeur à l'Université Clermont Auvergne depuis 2007. Ses recherches portent sur le gouvernement des finances hispaniques à l'époque moderne. Ses derniers travaux portent sur le XVIIIE siècle et ont abordé des questions spécifiques liées au gouvernement des finances, telles que la corruption, les finalités et les modalités du contrôle des finances, les dynamiques de la dette et des suspensions des paiements.</text:span></text:p>
        <text:p text:style-name="P8"/>
        <text:p text:style-name="Heading2"><text:span text:style-name="T4">Publications</text:span></text:p>
        <text:p text:style-name="P10"/>
        <text:p text:style-name="P11"/>
        <text:p text:style-name="Heading2"><text:span text:style-name="T5">Article dans une revue (35)</text:span></text:p>
        <text:p text:style-name="P13"/>
        <table:table table:name="3a013c" table:style-name="3a013c">
          <table:table-column table:style-name="3a013c.0"/>
          <table:table-row>
            <table:table-cell office:value-type="string">
              <text:p text:style-name="Normal"><text:a xlink:type="simple" xlink:href="https://uca.hal.science/hal-05357725v1">Esquilache y el gobierno de la Hacienda real provincial. ¿Una nueva visión de la administración?</text:a></text:p>
              <text:p text:style-name="Normal"><text:a xlink:type="simple" xlink:href="https://hal.science/search/index/?q=*&amp;authFullName_s=Anne Dubet">Anne Dubet</text:a></text:p>
              <text:p text:style-name="Normal"><text:span>Espacio, Tiempo y Forma. Serie III, Historia Medieval</text:span><text:span>, 2025, 38, pp.93-120.<text:s/></text:span><text:a xlink:type="simple" xlink:href="https://dx.doi.org/10.5944/etfiv.38.2025.45644">⟨10.5944/etfiv.38.2025.45644⟩</text:a></text:p>
              <text:p text:style-name="Normal"><text:span>Article dans une revue</text:span></text:p>
              <text:p text:style-name="Normal"><text:a xlink:type="simple" xlink:href="https://uca.hal.science/hal-05357725v1">hal-05357725v1</text:a></text:p>
            </table:table-cell>
          </table:table-row>
          <table:table-row>
            <table:table-cell office:value-type="string">
              <text:p text:style-name="Normal"><text:a xlink:type="simple" xlink:href="https://uca.hal.science/hal-04992973v1">La Contaduría General de Indias y la génesis e influjo de un proyecto de gobierno de las Haciendas americanas (1751-1776)</text:a></text:p>
              <text:p text:style-name="Normal"><text:a xlink:type="simple" xlink:href="https://hal.science/search/index/?q=*&amp;authFullName_s=Anne Dubet">Anne Dubet</text:a><text:span>,</text:span><text:a xlink:type="simple" xlink:href="https://hal.science/search/index/?q=*&amp;authFullName_s=Ernest Sánchez Santiró">Ernest Sánchez Santiró</text:a></text:p>
              <text:p text:style-name="Normal"><text:span>Relaciones</text:span><text:span>, 2022, 42 (168),<text:s/></text:span><text:a xlink:type="simple" xlink:href="https://dx.doi.org/10.24901/rehs.v42i168.874">⟨10.24901/rehs.v42i168.874⟩</text:a></text:p>
              <text:p text:style-name="Normal"><text:span>Article dans une revue</text:span></text:p>
              <text:p text:style-name="Normal"><text:a xlink:type="simple" xlink:href="https://uca.hal.science/hal-04992973v1">hal-04992973v1</text:a></text:p>
            </table:table-cell>
          </table:table-row>
          <table:table-row>
            <table:table-cell office:value-type="string">
              <text:p text:style-name="Normal"><text:a xlink:type="simple" xlink:href="https://shs.hal.science/halshs-03480771v1">Americanizar las intendencias de Gálvez: la propuesta de Francisco Machado Fiesco</text:a></text:p>
              <text:p text:style-name="Normal"><text:a xlink:type="simple" xlink:href="https://hal.science/search/index/?q=*&amp;authFullName_s=Anne Dubet">Anne Dubet</text:a></text:p>
              <text:p text:style-name="Normal"><text:span>Anuario de Estudios Americanos</text:span><text:span>, 2021, 78 (2), pp.501-538.<text:s/></text:span><text:a xlink:type="simple" xlink:href="https://dx.doi.org/10.3989/aeamer.2021.2.04">⟨10.3989/aeamer.2021.2.04⟩</text:a></text:p>
              <text:p text:style-name="Normal"><text:span>Article dans une revue</text:span></text:p>
              <text:p text:style-name="Normal"><text:a xlink:type="simple" xlink:href="https://shs.hal.science/halshs-03480771v1">halshs-03480771v1</text:a></text:p>
            </table:table-cell>
          </table:table-row>
          <table:table-row>
            <table:table-cell office:value-type="string">
              <text:p text:style-name="Normal"><text:a xlink:type="simple" xlink:href="https://shs.hal.science/halshs-03478850v1">El debate sobre las intendencias americanas: ¿modernos contra anticuados o polémica entre reformadores? El caso del conde de Tepa</text:a></text:p>
              <text:p text:style-name="Normal"><text:a xlink:type="simple" xlink:href="https://hal.science/search/index/?q=*&amp;authFullName_s=Anne Dubet">Anne Dubet</text:a></text:p>
              <text:p text:style-name="Normal"><text:span>Estudios de Historia Novohispana</text:span><text:span>, 2021, 66, pp.81-120.<text:s/></text:span><text:a xlink:type="simple" xlink:href="https://dx.doi.org/10.22201/iih.24486922e.2022.66.77435">⟨10.22201/iih.24486922e.2022.66.77435⟩</text:a></text:p>
              <text:p text:style-name="Normal"><text:span>Article dans une revue</text:span></text:p>
              <text:p text:style-name="Normal"><text:a xlink:type="simple" xlink:href="https://shs.hal.science/halshs-03478850v1">halshs-03478850v1</text:a></text:p>
            </table:table-cell>
          </table:table-row>
          <table:table-row>
            <table:table-cell office:value-type="string">
              <text:p text:style-name="Normal"><text:a xlink:type="simple" xlink:href="https://shs.hal.science/halshs-03529618v1">La reforma de la administración fiscal de Lerena: una visión ilustrada del gobierno de la Hacienda</text:a></text:p>
              <text:p text:style-name="Normal"><text:a xlink:type="simple" xlink:href="https://hal.science/search/index/?q=*&amp;authFullName_s=Anne Dubet">Anne Dubet</text:a></text:p>
              <text:p text:style-name="Normal"><text:span>Studia Historica: Historia Moderna</text:span><text:span>, 2021, 43 (2), pp.305-337.<text:s/></text:span><text:a xlink:type="simple" xlink:href="https://dx.doi.org/10.14201/shhmo2021432305337">⟨10.14201/shhmo2021432305337⟩</text:a></text:p>
              <text:p text:style-name="Normal"><text:span>Article dans une revue</text:span></text:p>
              <text:p text:style-name="Normal"><text:a xlink:type="simple" xlink:href="https://shs.hal.science/halshs-03529618v1">halshs-03529618v1</text:a></text:p>
            </table:table-cell>
          </table:table-row>
          <table:table-row>
            <table:table-cell office:value-type="string">
              <text:p text:style-name="Normal"><text:a xlink:type="simple" xlink:href="https://uca.hal.science/hal-03256978v1">José Patiño y el crédito de Felipe V ¿Un proyecto global?</text:a></text:p>
              <text:p text:style-name="Normal"><text:a xlink:type="simple" xlink:href="https://hal.science/search/index/?q=*&amp;authFullName_s=Anne Dubet">Anne Dubet</text:a></text:p>
              <text:p text:style-name="Normal"><text:span>Obradoiro de historia moderna</text:span><text:span>, 2020, 29, pp.17-50.<text:s/></text:span><text:a xlink:type="simple" xlink:href="https://dx.doi.org/10.15304/ohm.29.6576">⟨10.15304/ohm.29.6576⟩</text:a></text:p>
              <text:p text:style-name="Normal"><text:span>Article dans une revue</text:span></text:p>
              <text:p text:style-name="Normal"><text:a xlink:type="simple" xlink:href="https://uca.hal.science/hal-03256978v1">hal-03256978v1</text:a></text:p>
            </table:table-cell>
          </table:table-row>
          <table:table-row>
            <table:table-cell office:value-type="string">
              <text:p text:style-name="Normal"><text:a xlink:type="simple" xlink:href="https://uca.hal.science/hal-03256992v1">EL GOBIERNO DE LAS HACIENDAS REALES HISPÁNICAS EN EL SIGLO XVIII: DINÁMICAS DE LOS REFORMISMOS BORBÓNICOS</text:a></text:p>
              <text:p text:style-name="Normal"><text:a xlink:type="simple" xlink:href="https://hal.science/search/index/?q=*&amp;authFullName_s=Anne Dubet">Anne Dubet</text:a></text:p>
              <text:p text:style-name="Normal"><text:span>Magallánica. Revista de Historia Moderna</text:span><text:span>, 2018</text:span></text:p>
              <text:p text:style-name="Normal"><text:span>Article dans une revue</text:span></text:p>
              <text:p text:style-name="Normal"><text:a xlink:type="simple" xlink:href="https://uca.hal.science/hal-03256992v1">hal-03256992v1</text:a></text:p>
            </table:table-cell>
          </table:table-row>
          <table:table-row>
            <table:table-cell office:value-type="string">
              <text:p text:style-name="Normal"><text:a xlink:type="simple" xlink:href="https://uca.hal.science/hal-03256983v1">Reformar el gobierno de las Haciendas americanas antes de Gálvez: la actividad de la Contaduría General de Indias (1751-1776)</text:a></text:p>
              <text:p text:style-name="Normal"><text:a xlink:type="simple" xlink:href="https://hal.science/search/index/?q=*&amp;authFullName_s=Anne Dubet">Anne Dubet</text:a></text:p>
              <text:p text:style-name="Normal"><text:span>Anuario del Instituto de Historia Argentina</text:span><text:span>, 2018, 18 (2), pp.e073.<text:s/></text:span><text:a xlink:type="simple" xlink:href="https://dx.doi.org/10.24215/2314257Xe073">⟨10.24215/2314257Xe073⟩</text:a></text:p>
              <text:p text:style-name="Normal"><text:span>Article dans une revue</text:span></text:p>
              <text:p text:style-name="Normal"><text:a xlink:type="simple" xlink:href="https://uca.hal.science/hal-03256983v1">hal-03256983v1</text:a></text:p>
            </table:table-cell>
          </table:table-row>
          <table:table-row>
            <table:table-cell office:value-type="string">
              <text:p text:style-name="Normal"><text:a xlink:type="simple" xlink:href="https://uca.hal.science/hal-03257063v1">El Ministerio de Hacienda en peligro. Conflictos políticos acerca del gobierno de la Hacienda en 1740</text:a></text:p>
              <text:p text:style-name="Normal"><text:a xlink:type="simple" xlink:href="https://hal.science/search/index/?q=*&amp;authFullName_s=Anne Dubet">Anne Dubet</text:a></text:p>
              <text:p text:style-name="Normal"><text:span>Studia Historica: Historia Moderna</text:span><text:span>, 2018, 40 (1), pp.427.<text:s/></text:span><text:a xlink:type="simple" xlink:href="https://dx.doi.org/10.14201/shhmo2018401427460">⟨10.14201/shhmo2018401427460⟩</text:a></text:p>
              <text:p text:style-name="Normal"><text:span>Article dans une revue</text:span></text:p>
              <text:p text:style-name="Normal"><text:a xlink:type="simple" xlink:href="https://uca.hal.science/hal-03257063v1">hal-03257063v1</text:a></text:p>
            </table:table-cell>
          </table:table-row>
          <table:table-row>
            <table:table-cell office:value-type="string">
              <text:p text:style-name="Normal"><text:a xlink:type="simple" xlink:href="https://uca.hal.science/hal-03257040v1">José Campillo y las secuelas de la suspensión de 1739: un proyecto político para la Hacienda Real</text:a></text:p>
              <text:p text:style-name="Normal"><text:a xlink:type="simple" xlink:href="https://hal.science/search/index/?q=*&amp;authFullName_s=Anne Dubet">Anne Dubet</text:a></text:p>
              <text:p text:style-name="Normal"><text:span>Cuadernos de Historia moderna</text:span><text:span>, 2017, 42 (2),<text:s/></text:span><text:a xlink:type="simple" xlink:href="https://dx.doi.org/10.5209/CHMO.58077">⟨10.5209/CHMO.58077⟩</text:a></text:p>
              <text:p text:style-name="Normal"><text:span>Article dans une revue</text:span></text:p>
              <text:p text:style-name="Normal"><text:a xlink:type="simple" xlink:href="https://uca.hal.science/hal-03257040v1">hal-03257040v1</text:a></text:p>
            </table:table-cell>
          </table:table-row>
          <table:table-row>
            <table:table-cell office:value-type="string">
              <text:p text:style-name="Normal"><text:a xlink:type="simple" xlink:href="https://uca.hal.science/hal-03257060v1">La suspensión de pagos de 1739: ¿una medida de “buen gobierno” de la Hacienda?</text:a></text:p>
              <text:p text:style-name="Normal"><text:a xlink:type="simple" xlink:href="https://hal.science/search/index/?q=*&amp;authFullName_s=Anne Dubet">Anne Dubet</text:a></text:p>
              <text:p text:style-name="Normal"><text:span>Espacio Tiempo y Forma. Serie IV, Historia Moderna</text:span><text:span>, 2017</text:span></text:p>
              <text:p text:style-name="Normal"><text:span>Article dans une revue</text:span></text:p>
              <text:p text:style-name="Normal"><text:a xlink:type="simple" xlink:href="https://uca.hal.science/hal-03257060v1">hal-03257060v1</text:a></text:p>
            </table:table-cell>
          </table:table-row>
          <table:table-row>
            <table:table-cell office:value-type="string">
              <text:p text:style-name="Normal"><text:a xlink:type="simple" xlink:href="https://uca.hal.science/hal-03257066v1">El marqués de la Ensenada y la vía reservada en el gobierno de la Hacienda americana: un proyecto de equipo</text:a></text:p>
              <text:p text:style-name="Normal"><text:a xlink:type="simple" xlink:href="https://hal.science/search/index/?q=*&amp;authFullName_s=Anne Dubet">Anne Dubet</text:a></text:p>
              <text:p text:style-name="Normal"><text:span>Estudios de Historia Novohispana</text:span><text:span>, 2016, 55, pp.99-116.<text:s/></text:span><text:a xlink:type="simple" xlink:href="https://dx.doi.org/10.1016/j.ehn.2016.09.001">⟨10.1016/j.ehn.2016.09.001⟩</text:a></text:p>
              <text:p text:style-name="Normal"><text:span>Article dans une revue</text:span></text:p>
              <text:p text:style-name="Normal"><text:a xlink:type="simple" xlink:href="https://uca.hal.science/hal-03257066v1">hal-03257066v1</text:a></text:p>
            </table:table-cell>
          </table:table-row>
          <table:table-row>
            <table:table-cell office:value-type="string">
              <text:p text:style-name="Normal"><text:a xlink:type="simple" xlink:href="https://uca.hal.science/hal-03257049v1">ENTRE EL SERVICIO AL REY Y EL TRÁFICO DE EFECTOS: LA DOBLE NEGOCIACIÓN DE JUAN BAUTISTA DE ITURRALDE</text:a></text:p>
              <text:p text:style-name="Normal"><text:a xlink:type="simple" xlink:href="https://hal.science/search/index/?q=*&amp;authFullName_s=Anne Dubet">Anne Dubet</text:a></text:p>
              <text:p text:style-name="Normal"><text:span>Librosdelacorte</text:span><text:span>, 2016</text:span></text:p>
              <text:p text:style-name="Normal"><text:span>Article dans une revue</text:span></text:p>
              <text:p text:style-name="Normal"><text:a xlink:type="simple" xlink:href="https://uca.hal.science/hal-03257049v1">hal-03257049v1</text:a></text:p>
            </table:table-cell>
          </table:table-row>
          <table:table-row>
            <table:table-cell office:value-type="string">
              <text:p text:style-name="Normal"><text:a xlink:type="simple" xlink:href="https://uca.hal.science/hal-03257081v1">La construcción de la Hacienda hispánica en el largo siglo XVIII</text:a></text:p>
              <text:p text:style-name="Normal"><text:a xlink:type="simple" xlink:href="https://hal.science/search/index/?q=*&amp;authFullName_s=Anne Dubet">Anne Dubet</text:a><text:span>,</text:span><text:a xlink:type="simple" xlink:href="https://hal.science/search/index/?q=*&amp;authFullName_s=Sergio Solbes Ferri">Sergio Solbes Ferri</text:a></text:p>
              <text:p text:style-name="Normal"><text:span>Mélanges de la Casa de Velázquez</text:span><text:span>, 2016</text:span></text:p>
              <text:p text:style-name="Normal"><text:span>Article dans une revue</text:span></text:p>
              <text:p text:style-name="Normal"><text:a xlink:type="simple" xlink:href="https://uca.hal.science/hal-03257081v1">hal-03257081v1</text:a></text:p>
            </table:table-cell>
          </table:table-row>
          <table:table-row>
            <table:table-cell office:value-type="string">
              <text:p text:style-name="Normal"><text:a xlink:type="simple" xlink:href="https://uca.hal.science/hal-03257076v1">El control del &amp;quot;Ministro de Hacienda&amp;quot; de Indias: el Marqués de Ensenada, las cuentas y las cajas americanas (1743-1754)</text:a></text:p>
              <text:p text:style-name="Normal"><text:a xlink:type="simple" xlink:href="https://hal.science/search/index/?q=*&amp;authFullName_s=Anne Dubet">Anne Dubet</text:a></text:p>
              <text:p text:style-name="Normal"><text:span>De Computis. Revista Española de Historia de la Contabilidad</text:span><text:span>, 2016</text:span></text:p>
              <text:p text:style-name="Normal"><text:span>Article dans une revue</text:span></text:p>
              <text:p text:style-name="Normal"><text:a xlink:type="simple" xlink:href="https://uca.hal.science/hal-03257076v1">hal-03257076v1</text:a></text:p>
            </table:table-cell>
          </table:table-row>
          <table:table-row>
            <table:table-cell office:value-type="string">
              <text:p text:style-name="Normal"><text:a xlink:type="simple" xlink:href="https://uca.hal.science/hal-03257097v1">Introducción. Actores políticos y actores privados en el gobierno de la Hacienda Introduction. Political actors and private actors in finances government</text:a></text:p>
              <text:p text:style-name="Normal"><text:a xlink:type="simple" xlink:href="https://hal.science/search/index/?q=*&amp;authFullName_s=Sergio Solbes Ferri">Sergio Solbes Ferri</text:a><text:span>,</text:span><text:a xlink:type="simple" xlink:href="https://hal.science/search/index/?q=*&amp;authFullName_s=Anne Dubet">Anne Dubet</text:a><text:span>,</text:span><text:a xlink:type="simple" xlink:href="https://hal.science/search/index/?q=*&amp;authFullName_s=Rafael Torres Sanchez">Rafael Torres Sanchez</text:a><text:span>,</text:span><text:a xlink:type="simple" xlink:href="https://hal.science/search/index/?q=*&amp;authFullName_s=Bertrand Michel">Bertrand Michel</text:a></text:p>
              <text:p text:style-name="Normal"><text:span>Tiempos Modernos : Revista Electrónica de Historia Moderna</text:span><text:span>, 2015</text:span></text:p>
              <text:p text:style-name="Normal"><text:span>Article dans une revue</text:span></text:p>
              <text:p text:style-name="Normal"><text:a xlink:type="simple" xlink:href="https://uca.hal.science/hal-03257097v1">hal-03257097v1</text:a></text:p>
            </table:table-cell>
          </table:table-row>
          <table:table-row>
            <table:table-cell office:value-type="string">
              <text:p text:style-name="Normal"><text:a xlink:type="simple" xlink:href="https://uca.hal.science/hal-03257091v1">Entre razón y ciencia de la Hacienda: la conflictiva construcción de un modelo de buen gobierno de la Real Hacienda en España en la primera mitad del siglo XVIII</text:a></text:p>
              <text:p text:style-name="Normal"><text:a xlink:type="simple" xlink:href="https://hal.science/search/index/?q=*&amp;authFullName_s=Anne Dubet">Anne Dubet</text:a></text:p>
              <text:p text:style-name="Normal"><text:span>Espacio Tiempo y Forma. Serie IV, Historia Moderna</text:span><text:span>, 2015,<text:s/></text:span><text:a xlink:type="simple" xlink:href="https://dx.doi.org/10.5944/etfiv.28.2015">⟨10.5944/etfiv.28.2015⟩</text:a></text:p>
              <text:p text:style-name="Normal"><text:span>Article dans une revue</text:span></text:p>
              <text:p text:style-name="Normal"><text:a xlink:type="simple" xlink:href="https://uca.hal.science/hal-03257091v1">hal-03257091v1</text:a></text:p>
            </table:table-cell>
          </table:table-row>
          <table:table-row>
            <table:table-cell office:value-type="string">
              <text:p text:style-name="Normal"><text:a xlink:type="simple" xlink:href="https://uca.hal.science/hal-03257102v1">El gobierno de la Hacienda real de Felipe V y los interesados según Alejandro de Vega</text:a></text:p>
              <text:p text:style-name="Normal"><text:a xlink:type="simple" xlink:href="https://hal.science/search/index/?q=*&amp;authFullName_s=Anne Dubet">Anne Dubet</text:a></text:p>
              <text:p text:style-name="Normal"><text:span>Tiempos Modernos : Revista Electrónica de Historia Moderna</text:span><text:span>, 2015</text:span></text:p>
              <text:p text:style-name="Normal"><text:span>Article dans une revue</text:span></text:p>
              <text:p text:style-name="Normal"><text:a xlink:type="simple" xlink:href="https://uca.hal.science/hal-03257102v1">hal-03257102v1</text:a></text:p>
            </table:table-cell>
          </table:table-row>
          <table:table-row>
            <table:table-cell office:value-type="string">
              <text:p text:style-name="Normal"><text:a xlink:type="simple" xlink:href="https://uca.hal.science/hal-03257105v1">Control y negocio de la deuda real en la primera mitad del siglo XVIII: la Tesorería Mayor</text:a></text:p>
              <text:p text:style-name="Normal"><text:a xlink:type="simple" xlink:href="https://hal.science/search/index/?q=*&amp;authFullName_s=Anne Dubet">Anne Dubet</text:a></text:p>
              <text:p text:style-name="Normal"><text:span>Obradoiro de historia moderna</text:span><text:span>, 2014, 23,<text:s/></text:span><text:a xlink:type="simple" xlink:href="https://dx.doi.org/10.15304/ohm.23.1957">⟨10.15304/ohm.23.1957⟩</text:a></text:p>
              <text:p text:style-name="Normal"><text:span>Article dans une revue</text:span></text:p>
              <text:p text:style-name="Normal"><text:a xlink:type="simple" xlink:href="https://uca.hal.science/hal-03257105v1">hal-03257105v1</text:a></text:p>
            </table:table-cell>
          </table:table-row>
          <table:table-row>
            <table:table-cell office:value-type="string">
              <text:p text:style-name="Normal"><text:a xlink:type="simple" xlink:href="https://uca.hal.science/hal-03257124v1">INTRODUCCIÓN. Haciendas locales y haciendas estatales en las Monarquías francesa y española. La construcción territorial del poder (siglo XVIII)</text:a></text:p>
              <text:p text:style-name="Normal"><text:a xlink:type="simple" xlink:href="https://hal.science/search/index/?q=*&amp;authFullName_s=Anne Dubet">Anne Dubet</text:a><text:span>,</text:span><text:a xlink:type="simple" xlink:href="https://hal.science/search/index/?q=*&amp;authFullName_s=Bertrand Michel">Bertrand Michel</text:a><text:span>,</text:span><text:a xlink:type="simple" xlink:href="https://hal.science/search/index/?q=*&amp;authFullName_s=Rafael Torres Sanchez">Rafael Torres Sanchez</text:a><text:span>,</text:span><text:a xlink:type="simple" xlink:href="https://hal.science/search/index/?q=*&amp;authFullName_s=Sergio Solbes Ferri">Sergio Solbes Ferri</text:a></text:p>
              <text:p text:style-name="Normal"><text:span>Espacio Tiempo y Forma. Serie IV, Historia Moderna</text:span><text:span>, 2014,<text:s/></text:span><text:a xlink:type="simple" xlink:href="https://dx.doi.org/10.5944/etfiv.27.2014">⟨10.5944/etfiv.27.2014⟩</text:a></text:p>
              <text:p text:style-name="Normal"><text:span>Article dans une revue</text:span></text:p>
              <text:p text:style-name="Normal"><text:a xlink:type="simple" xlink:href="https://uca.hal.science/hal-03257124v1">hal-03257124v1</text:a></text:p>
            </table:table-cell>
          </table:table-row>
          <table:table-row>
            <table:table-cell office:value-type="string">
              <text:p text:style-name="Normal"><text:a xlink:type="simple" xlink:href="https://uca.hal.science/hal-03257138v1">L'Etat et ses comptes : construire une histoire du contrôle à l'époque moderne</text:a></text:p>
              <text:p text:style-name="Normal"><text:a xlink:type="simple" xlink:href="https://hal.science/search/index/?q=*&amp;authFullName_s=Anne Dubet">Anne Dubet</text:a><text:span>,</text:span><text:a xlink:type="simple" xlink:href="https://hal.science/search/index/?q=*&amp;authFullName_s=Marie-Laure Legay">Marie-Laure Legay</text:a></text:p>
              <text:p text:style-name="Normal"><text:span>Comptabilité(S) : Revue d'histoire des comptabilités</text:span><text:span>, 2012</text:span></text:p>
              <text:p text:style-name="Normal"><text:span>Article dans une revue</text:span></text:p>
              <text:p text:style-name="Normal"><text:a xlink:type="simple" xlink:href="https://uca.hal.science/hal-03257138v1">hal-03257138v1</text:a></text:p>
            </table:table-cell>
          </table:table-row>
          <table:table-row>
            <table:table-cell office:value-type="string">
              <text:p text:style-name="Normal"><text:a xlink:type="simple" xlink:href="https://uca.hal.science/hal-03257133v1">La construcción de un modelo de control de la Hacienda en el primer tercio del siglo XVIII. El proyecto de José Patiño (1724-1726)</text:a></text:p>
              <text:p text:style-name="Normal"><text:a xlink:type="simple" xlink:href="https://hal.science/search/index/?q=*&amp;authFullName_s=Anne Dubet">Anne Dubet</text:a></text:p>
              <text:p text:style-name="Normal"><text:span>De Computis. Revista Española de Historia de la Contabilidad</text:span><text:span>, 2012</text:span></text:p>
              <text:p text:style-name="Normal"><text:span>Article dans une revue</text:span></text:p>
              <text:p text:style-name="Normal"><text:a xlink:type="simple" xlink:href="https://uca.hal.science/hal-03257133v1">hal-03257133v1</text:a></text:p>
            </table:table-cell>
          </table:table-row>
          <table:table-row>
            <table:table-cell office:value-type="string">
              <text:p text:style-name="Normal"><text:a xlink:type="simple" xlink:href="https://lilloa.hal.science/hal-01705973v1">L’Etat et ses comptes : construire une histoire du contrôle à l’époque moderne</text:a></text:p>
              <text:p text:style-name="Normal"><text:a xlink:type="simple" xlink:href="https://hal.science/search/index/?q=*&amp;authFullName_s=Marie-Laure Legay">Marie-Laure Legay</text:a><text:span>,</text:span><text:a xlink:type="simple" xlink:href="https://hal.science/search/index/?q=*&amp;authFullName_s=Anne Dubet">Anne Dubet</text:a></text:p>
              <text:p text:style-name="Normal"><text:span>Comptabilité(S) : Revue d'histoire des comptabilités</text:span><text:span>, 2012</text:span></text:p>
              <text:p text:style-name="Normal"><text:span>Article dans une revue</text:span></text:p>
              <text:p text:style-name="Normal"><text:a xlink:type="simple" xlink:href="https://lilloa.hal.science/hal-01705973v1">hal-01705973v1</text:a></text:p>
            </table:table-cell>
          </table:table-row>
          <table:table-row>
            <table:table-cell office:value-type="string">
              <text:p text:style-name="Normal"><text:a xlink:type="simple" xlink:href="https://uca.hal.science/hal-03257140v1">Anne Dubet: ¿Tesorería Mayor o Tesorería General? El control contable en los años 1720: una historia conflictiva</text:a></text:p>
              <text:p text:style-name="Normal"><text:a xlink:type="simple" xlink:href="https://hal.science/search/index/?q=*&amp;authFullName_s=Anne Dubet">Anne Dubet</text:a></text:p>
              <text:p text:style-name="Normal"><text:span>De Computis. Revista Española de Historia de la Contabilidad</text:span><text:span>, 2010</text:span></text:p>
              <text:p text:style-name="Normal"><text:span>Article dans une revue</text:span></text:p>
              <text:p text:style-name="Normal"><text:a xlink:type="simple" xlink:href="https://uca.hal.science/hal-03257140v1">hal-03257140v1</text:a></text:p>
            </table:table-cell>
          </table:table-row>
          <table:table-row>
            <table:table-cell office:value-type="string">
              <text:p text:style-name="Normal"><text:a xlink:type="simple" xlink:href="https://uca.hal.science/hal-03257143v1">La nueva política crediticia de la corona a principios del siglo XVIII: la creación del Tesorero Mayor de Guerra en España (1703-1706)</text:a></text:p>
              <text:p text:style-name="Normal"><text:a xlink:type="simple" xlink:href="https://hal.science/search/index/?q=*&amp;authFullName_s=Anne Dubet">Anne Dubet</text:a></text:p>
              <text:p text:style-name="Normal"><text:span>Studia Historica: Historia Moderna</text:span><text:span>, 2008</text:span></text:p>
              <text:p text:style-name="Normal"><text:span>Article dans une revue</text:span></text:p>
              <text:p text:style-name="Normal"><text:a xlink:type="simple" xlink:href="https://uca.hal.science/hal-03257143v1">hal-03257143v1</text:a></text:p>
            </table:table-cell>
          </table:table-row>
          <table:table-row>
            <table:table-cell office:value-type="string">
              <text:p text:style-name="Normal"><text:a xlink:type="simple" xlink:href="https://uca.hal.science/hal-03257148v1">¿LA IMPORTACIÓN DE UN MODELO FRANCÉS? ACERCA DE ALGUNAS REFORMAS DE LA ADMINISTRACIÓN ESPAÑOLA A PRINCIPIOS DEL SIGLO XVIII</text:a></text:p>
              <text:p text:style-name="Normal"><text:a xlink:type="simple" xlink:href="https://hal.science/search/index/?q=*&amp;authFullName_s=Anne Dubet">Anne Dubet</text:a></text:p>
              <text:p text:style-name="Normal"><text:span>Revista de Historia Moderna. Anales de la Universidad de Alicante</text:span><text:span>, 2007</text:span></text:p>
              <text:p text:style-name="Normal"><text:span>Article dans une revue</text:span></text:p>
              <text:p text:style-name="Normal"><text:a xlink:type="simple" xlink:href="https://uca.hal.science/hal-03257148v1">hal-03257148v1</text:a></text:p>
            </table:table-cell>
          </table:table-row>
          <table:table-row>
            <table:table-cell office:value-type="string">
              <text:p text:style-name="Normal"><text:a xlink:type="simple" xlink:href="https://uca.hal.science/hal-03257158v1">GUERRA ECONÓMICA Y GUERRA FINANCIERA. GÉNESIS Y FRACASO DE UN ARBITRIO «FLAMENCO» EN TIEMPOS DE FELIPE II Economic and Financial War. Génesis and failure of a «Flemish arbitrio» in times of Philip II</text:a></text:p>
              <text:p text:style-name="Normal"><text:a xlink:type="simple" xlink:href="https://hal.science/search/index/?q=*&amp;authFullName_s=Anne Dubet">Anne Dubet</text:a></text:p>
              <text:p text:style-name="Normal"><text:span>Studia Historica: Historia Moderna</text:span><text:span>, 2005</text:span></text:p>
              <text:p text:style-name="Normal"><text:span>Article dans une revue</text:span></text:p>
              <text:p text:style-name="Normal"><text:a xlink:type="simple" xlink:href="https://uca.hal.science/hal-03257158v1">hal-03257158v1</text:a></text:p>
            </table:table-cell>
          </table:table-row>
          <table:table-row>
            <table:table-cell office:value-type="string">
              <text:p text:style-name="Normal"><text:a xlink:type="simple" xlink:href="https://uca.hal.science/hal-03257153v1">Felipe III, las Cortes y las ciudades. Discurso reformador y negociación política en Castilla (1599-1618)</text:a></text:p>
              <text:p text:style-name="Normal"><text:a xlink:type="simple" xlink:href="https://hal.science/search/index/?q=*&amp;authFullName_s=Anne Dubet">Anne Dubet</text:a></text:p>
              <text:p text:style-name="Normal"><text:span>Mélanges de la Casa de Velázquez</text:span><text:span>, 2004</text:span></text:p>
              <text:p text:style-name="Normal"><text:span>Article dans une revue</text:span></text:p>
              <text:p text:style-name="Normal"><text:a xlink:type="simple" xlink:href="https://uca.hal.science/hal-03257153v1">hal-03257153v1</text:a></text:p>
            </table:table-cell>
          </table:table-row>
          <table:table-row>
            <table:table-cell office:value-type="string">
              <text:p text:style-name="Normal"><text:a xlink:type="simple" xlink:href="https://uca.hal.science/hal-03257180v1">LOS ARBITRISTAS ENTRE DISCURSO Y ACCIÓN POLÍTICA PROPUESTAS PARA UN ANÁLISIS DE LA NEGOCIACIÓN POLÍTICA *</text:a></text:p>
              <text:p text:style-name="Normal"><text:a xlink:type="simple" xlink:href="https://hal.science/search/index/?q=*&amp;authFullName_s=Anne Dubet">Anne Dubet</text:a></text:p>
              <text:p text:style-name="Normal"><text:span>Tiempos Modernos : Revista Electrónica de Historia Moderna</text:span><text:span>, 2003</text:span></text:p>
              <text:p text:style-name="Normal"><text:span>Article dans une revue</text:span></text:p>
              <text:p text:style-name="Normal"><text:a xlink:type="simple" xlink:href="https://uca.hal.science/hal-03257180v1">hal-03257180v1</text:a></text:p>
            </table:table-cell>
          </table:table-row>
          <table:table-row>
            <table:table-cell office:value-type="string">
              <text:p text:style-name="Normal"><text:a xlink:type="simple" xlink:href="https://hal.science/hal-00669811v1">Le pouvoir de la grâce : le projet politique d'Hernando de Salazar, confesseur du comte-duc d'Olivares</text:a></text:p>
              <text:p text:style-name="Normal"><text:a xlink:type="simple" xlink:href="https://hal.science/search/index/?q=*&amp;authFullName_s=Anne Dubet">Anne Dubet</text:a><text:span>,</text:span><text:a xlink:type="simple" xlink:href="https://hal.science/search/index/?q=*&amp;authFullName_s=Fernando Negredo del Cerro">Fernando Negredo del Cerro</text:a></text:p>
              <text:p text:style-name="Normal"><text:span>Siècles : Cahier du centre d'histoire « Espaces et cultures »</text:span><text:span>, 2001, 13, pp.19-28</text:span></text:p>
              <text:p text:style-name="Normal"><text:span>Article dans une revue</text:span></text:p>
              <text:p text:style-name="Normal"><text:a xlink:type="simple" xlink:href="https://hal.science/hal-00669811v1">hal-00669811v1</text:a></text:p>
            </table:table-cell>
          </table:table-row>
          <table:table-row>
            <table:table-cell office:value-type="string">
              <text:p text:style-name="Normal"><text:a xlink:type="simple" xlink:href="https://hal.science/hal-00669870v1">Finances et réformes financières dans la monarchie espagnole (mi-XVIe-début XVIIIe siècle) : pour un état de la question</text:a></text:p>
              <text:p text:style-name="Normal"><text:a xlink:type="simple" xlink:href="https://hal.science/search/index/?q=*&amp;authFullName_s=Anne Dubet">Anne Dubet</text:a></text:p>
              <text:p text:style-name="Normal"><text:span>Bulletin de la Société d'Histoire moderne et contemporaine</text:span><text:span>, 2000, 3-4, pp.56-83</text:span></text:p>
              <text:p text:style-name="Normal"><text:span>Article dans une revue</text:span></text:p>
              <text:p text:style-name="Normal"><text:a xlink:type="simple" xlink:href="https://hal.science/hal-00669870v1">hal-00669870v1</text:a></text:p>
            </table:table-cell>
          </table:table-row>
          <table:table-row>
            <table:table-cell office:value-type="string">
              <text:p text:style-name="Normal"><text:a xlink:type="simple" xlink:href="https://uca.hal.science/hal-03257194v1">El arbitrismo como práctica política: el caso de Luis Valle de la Cerda (¿1552?-1606)</text:a></text:p>
              <text:p text:style-name="Normal"><text:a xlink:type="simple" xlink:href="https://hal.science/search/index/?q=*&amp;authFullName_s=Anne Dubet">Anne Dubet</text:a></text:p>
              <text:p text:style-name="Normal"><text:span>Cuadernos de Historia moderna</text:span><text:span>, 2000</text:span></text:p>
              <text:p text:style-name="Normal"><text:span>Article dans une revue</text:span></text:p>
              <text:p text:style-name="Normal"><text:a xlink:type="simple" xlink:href="https://uca.hal.science/hal-03257194v1">hal-03257194v1</text:a></text:p>
            </table:table-cell>
          </table:table-row>
          <table:table-row>
            <table:table-cell office:value-type="string">
              <text:p text:style-name="Normal"><text:a xlink:type="simple" xlink:href="https://uca.hal.science/hal-03257187v1">Finances et réformes financières dans la monarchie espagnole (mi-XVIe-début XVIIIe siècle) : pour un état de la question</text:a></text:p>
              <text:p text:style-name="Normal"><text:a xlink:type="simple" xlink:href="https://hal.science/search/index/?q=*&amp;authFullName_s=Anne Dubet">Anne Dubet</text:a></text:p>
              <text:p text:style-name="Normal"><text:span>Bulletin de la Société d'Histoire moderne et contemporaine</text:span><text:span>, 2000</text:span></text:p>
              <text:p text:style-name="Normal"><text:span>Article dans une revue</text:span></text:p>
              <text:p text:style-name="Normal"><text:a xlink:type="simple" xlink:href="https://uca.hal.science/hal-03257187v1">hal-03257187v1</text:a></text:p>
            </table:table-cell>
          </table:table-row>
          <table:table-row>
            <table:table-cell office:value-type="string">
              <text:p text:style-name="Normal"><text:a xlink:type="simple" xlink:href="https://hal.science/hal-00668545v1">Le servicio de los 8 millones (1588-1590) ou la négociation érigée en principe d'action</text:a></text:p>
              <text:p text:style-name="Normal"><text:a xlink:type="simple" xlink:href="https://hal.science/search/index/?q=*&amp;authFullName_s=Anne Dubet">Anne Dubet</text:a></text:p>
              <text:p text:style-name="Normal"><text:span>Ibérica</text:span><text:span>, 1999, 11, pp.47-65</text:span></text:p>
              <text:p text:style-name="Normal"><text:span>Article dans une revue</text:span></text:p>
              <text:p text:style-name="Normal"><text:a xlink:type="simple" xlink:href="https://hal.science/hal-00668545v1">hal-00668545v1</text:a></text:p>
            </table:table-cell>
          </table:table-row>
          <table:table-row>
            <table:table-cell office:value-type="string">
              <text:p text:style-name="Normal"><text:a xlink:type="simple" xlink:href="https://uca.hal.science/hal-03257206v1">Le servicio de los 8 millones (1588-1590) ou la négociation érigée en principe d’action</text:a></text:p>
              <text:p text:style-name="Normal"><text:a xlink:type="simple" xlink:href="https://hal.science/search/index/?q=*&amp;authFullName_s=Anne Dubet">Anne Dubet</text:a></text:p>
              <text:p text:style-name="Normal"><text:span>Iberica</text:span><text:span>, 1999</text:span></text:p>
              <text:p text:style-name="Normal"><text:span>Article dans une revue</text:span></text:p>
              <text:p text:style-name="Normal"><text:a xlink:type="simple" xlink:href="https://uca.hal.science/hal-03257206v1">hal-03257206v1</text:a></text:p>
            </table:table-cell>
          </table:table-row>
        </table:table>
        <text:p text:style-name="P14"/>
        <text:p text:style-name="Heading2"><text:span text:style-name="T6">Communication dans un congrès (1)</text:span></text:p>
        <text:p text:style-name="P16"/>
        <table:table table:name="3d57da" table:style-name="3d57da">
          <table:table-column table:style-name="3d57da.0"/>
          <table:table-row>
            <table:table-cell office:value-type="string">
              <text:p text:style-name="Normal"><text:a xlink:type="simple" xlink:href="https://shs.hal.science/halshs-03259821v1">La Grande Junte de 1591 : ressorts et limites de la politique financière de Philippe II</text:a></text:p>
              <text:p text:style-name="Normal"><text:a xlink:type="simple" xlink:href="https://hal.science/search/index/?q=*&amp;authFullName_s=Anne Dubet">Anne Dubet</text:a></text:p>
              <text:p text:style-name="Normal"><text:span>La monarchie espagnole à l’époque moderne, séminaire organisé par Bernard Vincent, Paris, EHESS, 5-7 décembre 2000</text:span><text:span>, 2000, Paris, France</text:span></text:p>
              <text:p text:style-name="Normal"><text:span>Communication dans un congrès</text:span></text:p>
              <text:p text:style-name="Normal"><text:a xlink:type="simple" xlink:href="https://shs.hal.science/halshs-03259821v1">halshs-03259821v1</text:a></text:p>
            </table:table-cell>
          </table:table-row>
        </table:table>
        <text:p text:style-name="P17"/>
        <text:p text:style-name="Heading2"><text:span text:style-name="T7">Ouvrages (16)</text:span></text:p>
        <text:p text:style-name="P19"/>
        <table:table table:name="f2fb46" table:style-name="f2fb46">
          <table:table-column table:style-name="f2fb46.0"/>
          <table:table-row>
            <table:table-cell office:value-type="string">
              <text:p text:style-name="Normal"><text:a xlink:type="simple" xlink:href="https://uca.hal.science/hal-04993001v1">La modernisation de l’Espagne. Entre réformes et conflits (XIXe-XXe siècles)</text:a></text:p>
              <text:p text:style-name="Normal"><text:a xlink:type="simple" xlink:href="https://hal.science/search/index/?q=*&amp;authFullName_s=Jean-Claude Caron">Jean-Claude Caron</text:a><text:span>,</text:span><text:a xlink:type="simple" xlink:href="https://hal.science/search/index/?q=*&amp;authFullName_s=Anne Dubet">Anne Dubet</text:a></text:p>
              <text:p text:style-name="Normal"><text:span>Anne Dubet et Jean-Claude Caron. Presses Universitaires Blaise Pascal, 2023, 978-2-38377-219-4</text:span></text:p>
              <text:p text:style-name="Normal"><text:span>Ouvrages</text:span></text:p>
              <text:p text:style-name="Normal"><text:a xlink:type="simple" xlink:href="https://uca.hal.science/hal-04993001v1">hal-04993001v1</text:a></text:p>
            </table:table-cell>
          </table:table-row>
          <table:table-row>
            <table:table-cell office:value-type="string">
              <text:p text:style-name="Normal"><text:a xlink:type="simple" xlink:href="https://uca.hal.science/hal-04993003v1">Erarios regios. El gobierno de las Reales Haciendas de la Monarquía española y la Monarquía francesa en el siglo XVIII. Una visión comparada</text:a></text:p>
              <text:p text:style-name="Normal"><text:a xlink:type="simple" xlink:href="https://hal.science/search/index/?q=*&amp;authFullName_s=Anne Dubet">Anne Dubet</text:a><text:span>,</text:span><text:a xlink:type="simple" xlink:href="https://hal.science/search/index/?q=*&amp;authFullName_s=Ernest Sánchez Santiró">Ernest Sánchez Santiró</text:a><text:span>,</text:span><text:a xlink:type="simple" xlink:href="https://hal.science/search/index/?q=*&amp;authFullName_s=Agustín González">Agustín González</text:a><text:span>,</text:span><text:a xlink:type="simple" xlink:href="https://hal.science/search/index/?q=*&amp;authFullName_s=Joël Félix">Joël Félix</text:a><text:span>,</text:span><text:a xlink:type="simple" xlink:href="https://hal.science/search/index/?q=*&amp;authFullName_s=Sergio Solbes Ferri">Sergio Solbes Ferri</text:a><text:span>et al.</text:span></text:p>
              <text:p text:style-name="Normal"><text:span>Anne Dubet et Ernest Sánchez Santiró. CONACYT; Instituto de Investigaciones Dr José María Luis Mora; El Colegio de Michoacán, 2022, 978-607-8793-67-9</text:span></text:p>
              <text:p text:style-name="Normal"><text:span>Ouvrages</text:span></text:p>
              <text:p text:style-name="Normal"><text:a xlink:type="simple" xlink:href="https://uca.hal.science/hal-04993003v1">hal-04993003v1</text:a></text:p>
            </table:table-cell>
          </table:table-row>
          <table:table-row>
            <table:table-cell office:value-type="string">
              <text:p text:style-name="Normal"><text:a xlink:type="simple" xlink:href="https://shs.hal.science/halshs-03259840v1">Anne Dubet et Sergio Solbes Ferri, El rey, el ministro y el tesorero. El gobierno de la Real Hacienda en el siglo XVIII español. Marcial Pons Historia. 2019. ISBN: 978-84-16662-67-8</text:a></text:p>
              <text:p text:style-name="Normal"><text:a xlink:type="simple" xlink:href="https://hal.science/search/index/?q=*&amp;authFullName_s=Anne Dubet">Anne Dubet</text:a><text:span>,</text:span><text:a xlink:type="simple" xlink:href="https://hal.science/search/index/?q=*&amp;authFullName_s=Sergio Solbes Ferri">Sergio Solbes Ferri</text:a></text:p>
              <text:p text:style-name="Normal"><text:span>2019</text:span></text:p>
              <text:p text:style-name="Normal"><text:span>Ouvrages</text:span></text:p>
              <text:p text:style-name="Normal"><text:a xlink:type="simple" xlink:href="https://shs.hal.science/halshs-03259840v1">halshs-03259840v1</text:a></text:p>
            </table:table-cell>
          </table:table-row>
          <table:table-row>
            <table:table-cell office:value-type="string">
              <text:p text:style-name="Normal"><text:a xlink:type="simple" xlink:href="https://shs.hal.science/halshs-03259899v1">Joël Félix et Anne Dubet éd., The War within : private interest and the fiscal state in early modern Europe, Palgrave-Macmillan, Cham, 2018</text:a></text:p>
              <text:p text:style-name="Normal"><text:a xlink:type="simple" xlink:href="https://hal.science/search/index/?q=*&amp;authFullName_s=Anne Dubet">Anne Dubet</text:a><text:span>,</text:span><text:a xlink:type="simple" xlink:href="https://hal.science/search/index/?q=*&amp;authFullName_s=Joël Félix">Joël Félix</text:a></text:p>
              <text:p text:style-name="Normal"><text:span>2018</text:span></text:p>
              <text:p text:style-name="Normal"><text:span>Ouvrages</text:span></text:p>
              <text:p text:style-name="Normal"><text:a xlink:type="simple" xlink:href="https://shs.hal.science/halshs-03259899v1">halshs-03259899v1</text:a></text:p>
            </table:table-cell>
          </table:table-row>
          <table:table-row>
            <table:table-cell office:value-type="string">
              <text:p text:style-name="Normal"><text:a xlink:type="simple" xlink:href="https://shs.hal.science/halshs-03259826v1">La Hacienda Real de la Nueva Planta (1713-1726), entre fraude y buen gobierno. El caso Verdes Montenegro y las reformas de la Hacienda, Fondo de Cultura Económica, Madrid, 2015. Avec la contribution de l’Institut Universitaire de France. ISBN : 978 84 37507255</text:a></text:p>
              <text:p text:style-name="Normal"><text:a xlink:type="simple" xlink:href="https://hal.science/search/index/?q=*&amp;authFullName_s=Anne Dubet">Anne Dubet</text:a></text:p>
              <text:p text:style-name="Normal"><text:span>2015</text:span></text:p>
              <text:p text:style-name="Normal"><text:span>Ouvrages</text:span></text:p>
              <text:p text:style-name="Normal"><text:a xlink:type="simple" xlink:href="https://shs.hal.science/halshs-03259826v1">halshs-03259826v1</text:a></text:p>
            </table:table-cell>
          </table:table-row>
          <table:table-row>
            <table:table-cell office:value-type="string">
              <text:p text:style-name="Normal"><text:a xlink:type="simple" xlink:href="https://lilloa.hal.science/hal-01705923v1">La comptabilité publique en Europe. 1500-1850</text:a></text:p>
              <text:p text:style-name="Normal"><text:a xlink:type="simple" xlink:href="https://hal.science/search/index/?q=*&amp;authFullName_s=Marie-Laure Legay">Marie-Laure Legay</text:a><text:span>,</text:span><text:a xlink:type="simple" xlink:href="https://hal.science/search/index/?q=*&amp;authFullName_s=Anne Dubet">Anne Dubet</text:a></text:p>
              <text:p text:style-name="Normal"><text:span>Presses Universitaires de Rennes, 2011</text:span></text:p>
              <text:p text:style-name="Normal"><text:span>Ouvrages</text:span></text:p>
              <text:p text:style-name="Normal"><text:a xlink:type="simple" xlink:href="https://lilloa.hal.science/hal-01705923v1">hal-01705923v1</text:a></text:p>
            </table:table-cell>
          </table:table-row>
          <table:table-row>
            <table:table-cell office:value-type="string">
              <text:p text:style-name="Normal"><text:a xlink:type="simple" xlink:href="https://uca.hal.science/hal-01318862v1">Les financiers et la construction de l’État en France et en Espagne (milieu du XVIIe siècle-milieu du XIXe siècle)</text:a></text:p>
              <text:p text:style-name="Normal"><text:a xlink:type="simple" xlink:href="https://hal.science/search/index/?q=*&amp;authFullName_s=Jean-Philippe Luis">Jean-Philippe Luis</text:a><text:span>,</text:span><text:a xlink:type="simple" xlink:href="https://hal.science/search/index/?q=*&amp;authFullName_s=Anne Dubet">Anne Dubet</text:a></text:p>
              <text:p text:style-name="Normal"><text:span>Jean Philippe LUIS et Anne DUBET. Presses Universitaires de Rennes, 266 p., 2011, 978-2-7535-1699-1</text:span></text:p>
              <text:p text:style-name="Normal"><text:span>Ouvrages</text:span></text:p>
              <text:p text:style-name="Normal"><text:a xlink:type="simple" xlink:href="https://uca.hal.science/hal-01318862v1">hal-01318862v1</text:a></text:p>
            </table:table-cell>
          </table:table-row>
          <table:table-row>
            <table:table-cell office:value-type="string">
              <text:p text:style-name="Normal"><text:a xlink:type="simple" xlink:href="https://shs.hal.science/halshs-03259905v1">Anne Dubet et Jean-Philippe Luis dir., Les financiers et la construction de l’Etat en France et en Espagne (milieu du XVIIe siècle-milieu du XIXe siècle), Rennes, PUR, 2011. ISBN : 978-2-7535-1699-1. http://pur-editions.fr/detail.php?idOuv=2773</text:a></text:p>
              <text:p text:style-name="Normal"><text:a xlink:type="simple" xlink:href="https://hal.science/search/index/?q=*&amp;authFullName_s=Anne Dubet">Anne Dubet</text:a><text:span>,</text:span><text:a xlink:type="simple" xlink:href="https://hal.science/search/index/?q=*&amp;authFullName_s=Jean-Philippe Luis">Jean-Philippe Luis</text:a></text:p>
              <text:p text:style-name="Normal"><text:span>2011</text:span></text:p>
              <text:p text:style-name="Normal"><text:span>Ouvrages</text:span></text:p>
              <text:p text:style-name="Normal"><text:a xlink:type="simple" xlink:href="https://shs.hal.science/halshs-03259905v1">halshs-03259905v1</text:a></text:p>
            </table:table-cell>
          </table:table-row>
          <table:table-row>
            <table:table-cell office:value-type="string">
              <text:p text:style-name="Normal"><text:a xlink:type="simple" xlink:href="https://hal.science/hal-03259921v1">Anne Dubet et José Javier Ruiz Ibáñez éd., Las monarquías española y francesa (siglos XVI-XVIII). ¿Dos modelos políticos?, Casa de Velázquez, Obra publicada con la participación de la Universidad de Murcia - Proyecto Red Columnaria, Madrid, 2010. ISBN : 978-84-96820-55-5. En accès libre sur la page de la Casa de Velázquez depuis mars 2017: http://books.openedition.org/cvz/970</text:a></text:p>
              <text:p text:style-name="Normal"><text:a xlink:type="simple" xlink:href="https://hal.science/search/index/?q=*&amp;authFullName_s=Anne Dubet">Anne Dubet</text:a><text:span>,</text:span><text:a xlink:type="simple" xlink:href="https://hal.science/search/index/?q=*&amp;authFullName_s=José Javier Ruiz Ibáñez">José Javier Ruiz Ibáñez</text:a></text:p>
              <text:p text:style-name="Normal"><text:span>2010</text:span></text:p>
              <text:p text:style-name="Normal"><text:span>Ouvrages</text:span></text:p>
              <text:p text:style-name="Normal"><text:a xlink:type="simple" xlink:href="https://hal.science/hal-03259921v1">hal-03259921v1</text:a></text:p>
            </table:table-cell>
          </table:table-row>
          <table:table-row>
            <table:table-cell office:value-type="string">
              <text:p text:style-name="Normal"><text:a xlink:type="simple" xlink:href="https://lilloa.hal.science/hal-01705924v1">Dictionnaire historique de la comptabilité publique vers 1500- vers 1850</text:a></text:p>
              <text:p text:style-name="Normal"><text:a xlink:type="simple" xlink:href="https://hal.science/search/index/?q=*&amp;authFullName_s=Marie-Laure Legay">Marie-Laure Legay</text:a><text:span>,</text:span><text:a xlink:type="simple" xlink:href="https://hal.science/search/index/?q=*&amp;authFullName_s=Anne Dubet">Anne Dubet</text:a><text:span>,</text:span><text:a xlink:type="simple" xlink:href="https://hal.science/search/index/?q=*&amp;authFullName_s=Sébastien Kott‎">Sébastien Kott‎</text:a><text:span>,</text:span><text:a xlink:type="simple" xlink:href="https://hal.science/search/index/?q=*&amp;authFullName_s=Yannick Lemarchand">Yannick Lemarchand</text:a></text:p>
              <text:p text:style-name="Normal"><text:span>Presses Universitaires de Rennes, 2010</text:span></text:p>
              <text:p text:style-name="Normal"><text:span>Ouvrages</text:span></text:p>
              <text:p text:style-name="Normal"><text:a xlink:type="simple" xlink:href="https://lilloa.hal.science/hal-01705924v1">hal-01705924v1</text:a></text:p>
            </table:table-cell>
          </table:table-row>
          <table:table-row>
            <table:table-cell office:value-type="string">
              <text:p text:style-name="Normal"><text:a xlink:type="simple" xlink:href="https://hal.science/hal-03259927v1">Les finances royales dans la monarchie espagnole (XVIe-XIXe siècles), Rennes, Presses Universitaires de Rennes, Collection Histoire, 2008. ISBN : 978-2-7535-0539-1</text:a></text:p>
              <text:p text:style-name="Normal"><text:a xlink:type="simple" xlink:href="https://hal.science/search/index/?q=*&amp;authFullName_s=Anne Dubet">Anne Dubet</text:a></text:p>
              <text:p text:style-name="Normal"><text:span>2008</text:span></text:p>
              <text:p text:style-name="Normal"><text:span>Ouvrages</text:span></text:p>
              <text:p text:style-name="Normal"><text:a xlink:type="simple" xlink:href="https://hal.science/hal-03259927v1">hal-03259927v1</text:a></text:p>
            </table:table-cell>
          </table:table-row>
          <table:table-row>
            <table:table-cell office:value-type="string">
              <text:p text:style-name="Normal"><text:a xlink:type="simple" xlink:href="https://hal.science/hal-03259924v1">Anne Dubet et Stéphanie Urdician coord., Exils, passages et transitions. Chemins d’une recherche sur les marges. Clermont-Ferrand, Presses Universitaires Blaise Pascal, Cahiers de Recherche du CRLMC, 2008. ISBN : 978-2-84516-361-4</text:a></text:p>
              <text:p text:style-name="Normal"><text:a xlink:type="simple" xlink:href="https://hal.science/search/index/?q=*&amp;authFullName_s=Anne Dubet">Anne Dubet</text:a><text:span>,</text:span><text:a xlink:type="simple" xlink:href="https://hal.science/search/index/?q=*&amp;authFullName_s=Stéphanie Urdician">Stéphanie Urdician</text:a></text:p>
              <text:p text:style-name="Normal"><text:span>2008</text:span></text:p>
              <text:p text:style-name="Normal"><text:span>Ouvrages</text:span></text:p>
              <text:p text:style-name="Normal"><text:a xlink:type="simple" xlink:href="https://hal.science/hal-03259924v1">hal-03259924v1</text:a></text:p>
            </table:table-cell>
          </table:table-row>
          <table:table-row>
            <table:table-cell office:value-type="string">
              <text:p text:style-name="Normal"><text:a xlink:type="simple" xlink:href="https://shs.hal.science/halshs-03259829v1">Jean Orry et la réforme du gouvernement de l’Espagne (1701-1706), Clermont-Ferrand, Presses Universitaires Blaise Pascal, 2009. ISBN : 978-2-84516-367-6</text:a></text:p>
              <text:p text:style-name="Normal"><text:a xlink:type="simple" xlink:href="https://hal.science/search/index/?q=*&amp;authFullName_s=Anne Dubet">Anne Dubet</text:a></text:p>
              <text:p text:style-name="Normal"><text:span>2008</text:span></text:p>
              <text:p text:style-name="Normal"><text:span>Ouvrages</text:span></text:p>
              <text:p text:style-name="Normal"><text:a xlink:type="simple" xlink:href="https://shs.hal.science/halshs-03259829v1">halshs-03259829v1</text:a></text:p>
            </table:table-cell>
          </table:table-row>
          <table:table-row>
            <table:table-cell office:value-type="string">
              <text:p text:style-name="Normal"><text:a xlink:type="simple" xlink:href="https://shs.hal.science/halshs-03260076v1">Un estadista francés en la España de los Borbones. Juan Orry y las primeras reformas de Felipe V (1701-1706), Madrid, Biblioteca Nueva, col. Biblioteca Saavedra Fajardo de Pensamiento Político, 2008, ISBN : 978-84-9742-844-6</text:a></text:p>
              <text:p text:style-name="Normal"><text:a xlink:type="simple" xlink:href="https://hal.science/search/index/?q=*&amp;authFullName_s=Anne Dubet">Anne Dubet</text:a></text:p>
              <text:p text:style-name="Normal"><text:span>2008</text:span></text:p>
              <text:p text:style-name="Normal"><text:span>Ouvrages</text:span></text:p>
              <text:p text:style-name="Normal"><text:a xlink:type="simple" xlink:href="https://shs.hal.science/halshs-03260076v1">halshs-03260076v1</text:a></text:p>
            </table:table-cell>
          </table:table-row>
          <table:table-row>
            <table:table-cell office:value-type="string">
              <text:p text:style-name="Normal"><text:a xlink:type="simple" xlink:href="https://shs.hal.science/halshs-03259834v1">Hacienda, arbitrismo y negociación política : los proyectos de erarios públicos y montes de piedad en los siglos XVI y XVII, Universidad de Valladolid, Valladolid, 2003. ISBN : 84-8448-250-2</text:a></text:p>
              <text:p text:style-name="Normal"><text:a xlink:type="simple" xlink:href="https://hal.science/search/index/?q=*&amp;authFullName_s=Anne Dubet">Anne Dubet</text:a></text:p>
              <text:p text:style-name="Normal"><text:span>2003</text:span></text:p>
              <text:p text:style-name="Normal"><text:span>Ouvrages</text:span></text:p>
              <text:p text:style-name="Normal"><text:a xlink:type="simple" xlink:href="https://shs.hal.science/halshs-03259834v1">halshs-03259834v1</text:a></text:p>
            </table:table-cell>
          </table:table-row>
          <table:table-row>
            <table:table-cell office:value-type="string">
              <text:p text:style-name="Normal"><text:a xlink:type="simple" xlink:href="https://shs.hal.science/halshs-03259839v1">Réformer les finances espagnoles au Siècle d’Or : le projet Valle de la Cerda, Clermont-Ferrand, Presses Universitaires Blaise-Pascal, 2000</text:a></text:p>
              <text:p text:style-name="Normal"><text:a xlink:type="simple" xlink:href="https://hal.science/search/index/?q=*&amp;authFullName_s=Anne Dubet">Anne Dubet</text:a></text:p>
              <text:p text:style-name="Normal"><text:span>2000</text:span></text:p>
              <text:p text:style-name="Normal"><text:span>Ouvrages</text:span></text:p>
              <text:p text:style-name="Normal"><text:a xlink:type="simple" xlink:href="https://shs.hal.science/halshs-03259839v1">halshs-03259839v1</text:a></text:p>
            </table:table-cell>
          </table:table-row>
        </table:table>
        <text:p text:style-name="P20"/>
        <text:p text:style-name="Heading2"><text:span text:style-name="T8">Chapitre d'ouvrage (45)</text:span></text:p>
        <text:p text:style-name="P22"/>
        <table:table table:name="b1739d" table:style-name="b1739d">
          <table:table-column table:style-name="b1739d.0"/>
          <table:table-row>
            <table:table-cell office:value-type="string">
              <text:p text:style-name="Normal"><text:a xlink:type="simple" xlink:href="https://uca.hal.science/hal-04992995v1">Les finances espagnoles, des fermes à la régie directe ? Raisons et modalités des réformes du recouvrement au XVIIIe siècle</text:a></text:p>
              <text:p text:style-name="Normal"><text:a xlink:type="simple" xlink:href="https://hal.science/search/index/?q=*&amp;authFullName_s=Anne Dubet">Anne Dubet</text:a></text:p>
              <text:p text:style-name="Normal"><text:span>Marie-Laure Legay.<text:s/></text:span><text:span>Administrer le privilège : la Ferme générale dans l’espace français et européen 1664-1794</text:span><text:span>, IGPDE, A paraître</text:span></text:p>
              <text:p text:style-name="Normal"><text:span>Chapitre d'ouvrage</text:span></text:p>
              <text:p text:style-name="Normal"><text:a xlink:type="simple" xlink:href="https://uca.hal.science/hal-04992995v1">hal-04992995v1</text:a></text:p>
            </table:table-cell>
          </table:table-row>
          <table:table-row>
            <table:table-cell office:value-type="string">
              <text:p text:style-name="Normal"><text:a xlink:type="simple" xlink:href="https://uca.hal.science/hal-04992993v1">Reformismo borbónico y resistencias: unos conflictos múltiples</text:a></text:p>
              <text:p text:style-name="Normal"><text:a xlink:type="simple" xlink:href="https://hal.science/search/index/?q=*&amp;authFullName_s=Anne Dubet">Anne Dubet</text:a></text:p>
              <text:p text:style-name="Normal"><text:span>José María Imízcoz, Andoni Artola Renedo et Javier Esteban.<text:s/></text:span><text:span>José María Imízcoz, Andoni Artola Renedo y Javier Esteban (éd.), La vertebración de España. Culturas políticas, organización institucional y entramados sociales en la primera modernidad española (siglos XVI-XIX)</text:span><text:span>, Marcial Pons Historia, pp.203-244, inPress, 978-84-19892-60-7</text:span></text:p>
              <text:p text:style-name="Normal"><text:span>Chapitre d'ouvrage</text:span></text:p>
              <text:p text:style-name="Normal"><text:a xlink:type="simple" xlink:href="https://uca.hal.science/hal-04992993v1">hal-04992993v1</text:a></text:p>
            </table:table-cell>
          </table:table-row>
          <table:table-row>
            <table:table-cell office:value-type="string">
              <text:p text:style-name="Normal"><text:a xlink:type="simple" xlink:href="https://uca.hal.science/hal-04993006v1">Introduction</text:a></text:p>
              <text:p text:style-name="Normal"><text:a xlink:type="simple" xlink:href="https://hal.science/search/index/?q=*&amp;authFullName_s=Jean-Claude Caron">Jean-Claude Caron</text:a><text:span>,</text:span><text:a xlink:type="simple" xlink:href="https://hal.science/search/index/?q=*&amp;authFullName_s=Anne Dubet">Anne Dubet</text:a></text:p>
              <text:p text:style-name="Normal"><text:span>Jean-Claude Caron et Anne Dubet.<text:s/></text:span><text:span>La modernisation de l’Espagne. Entre réformes et conflits (XIXe-XXe siècles)</text:span><text:span>, Presses Universitaires Blaise Pascal, 2023, 978-2-38377-219-4</text:span></text:p>
              <text:p text:style-name="Normal"><text:span>Chapitre d'ouvrage</text:span></text:p>
              <text:p text:style-name="Normal"><text:a xlink:type="simple" xlink:href="https://uca.hal.science/hal-04993006v1">hal-04993006v1</text:a></text:p>
            </table:table-cell>
          </table:table-row>
          <table:table-row>
            <table:table-cell office:value-type="string">
              <text:p text:style-name="Normal"><text:a xlink:type="simple" xlink:href="https://uca.hal.science/hal-04993016v1">Introducción</text:a></text:p>
              <text:p text:style-name="Normal"><text:a xlink:type="simple" xlink:href="https://hal.science/search/index/?q=*&amp;authFullName_s=Anne Dubet">Anne Dubet</text:a><text:span>,</text:span><text:a xlink:type="simple" xlink:href="https://hal.science/search/index/?q=*&amp;authFullName_s=Ernest Sánchez Santiró">Ernest Sánchez Santiró</text:a></text:p>
              <text:p text:style-name="Normal"><text:span>Anne Dubet et Ernest Sánchez Santiró.<text:s/></text:span><text:span>Erarios regios. El gobierno de las Reales Haciendas de la Monarquía española y la Monarquía francesa en el siglo XVIII. Una visión comparada</text:span><text:span>, CONACYT; Instituto de Investigaciones Dr José María Luis Mora; El Colegio de Michoacán, 2022, 978-607-8793-67-9</text:span></text:p>
              <text:p text:style-name="Normal"><text:span>Chapitre d'ouvrage</text:span></text:p>
              <text:p text:style-name="Normal"><text:a xlink:type="simple" xlink:href="https://uca.hal.science/hal-04993016v1">hal-04993016v1</text:a></text:p>
            </table:table-cell>
          </table:table-row>
          <table:table-row>
            <table:table-cell office:value-type="string">
              <text:p text:style-name="Normal"><text:a xlink:type="simple" xlink:href="https://uca.hal.science/hal-04993009v1">Conclusiones generales</text:a></text:p>
              <text:p text:style-name="Normal"><text:a xlink:type="simple" xlink:href="https://hal.science/search/index/?q=*&amp;authFullName_s=Anne Dubet">Anne Dubet</text:a><text:span>,</text:span><text:a xlink:type="simple" xlink:href="https://hal.science/search/index/?q=*&amp;authFullName_s=Ernest Sánchez Santiró">Ernest Sánchez Santiró</text:a></text:p>
              <text:p text:style-name="Normal"><text:span>Anne Dubet et Ernest Sánchez Santiró.<text:s/></text:span><text:span>Erarios regios. El gobierno de las Reales Haciendas de la Monarquía española y la Monarquía francesa en el siglo XVIII. Una visión comparada</text:span><text:span>, CONACYT; Instituto de Investigaciones Dr José María Luis Mora; El Colegio de Michoacán, 2022, 978-607-8793-67-9</text:span></text:p>
              <text:p text:style-name="Normal"><text:span>Chapitre d'ouvrage</text:span></text:p>
              <text:p text:style-name="Normal"><text:a xlink:type="simple" xlink:href="https://uca.hal.science/hal-04993009v1">hal-04993009v1</text:a></text:p>
            </table:table-cell>
          </table:table-row>
          <table:table-row>
            <table:table-cell office:value-type="string">
              <text:p text:style-name="Normal"><text:a xlink:type="simple" xlink:href="https://uca.hal.science/hal-04993014v1">Las formas del control financiero de los Erarios regios</text:a></text:p>
              <text:p text:style-name="Normal"><text:a xlink:type="simple" xlink:href="https://hal.science/search/index/?q=*&amp;authFullName_s=Anne Dubet">Anne Dubet</text:a><text:span>,</text:span><text:a xlink:type="simple" xlink:href="https://hal.science/search/index/?q=*&amp;authFullName_s=Ernest Sánchez Santiró">Ernest Sánchez Santiró</text:a><text:span>,</text:span><text:a xlink:type="simple" xlink:href="https://hal.science/search/index/?q=*&amp;authFullName_s=Michel Bertrand">Michel Bertrand</text:a></text:p>
              <text:p text:style-name="Normal"><text:span>Anne Dubet et ERnest Sánchez Santiró.<text:s/></text:span><text:span>Erarios regios. El gobierno de las Reales Haciendas de la Monarquía española y la Monarquía francesa en el siglo XVIII. Una visión comparada</text:span><text:span>, el colegio de Michoacán; Instituto de Investigaciones Dr José María Luis Mora; CONACYT, 2022, 978-607-8793-67-9</text:span></text:p>
              <text:p text:style-name="Normal"><text:span>Chapitre d'ouvrage</text:span></text:p>
              <text:p text:style-name="Normal"><text:a xlink:type="simple" xlink:href="https://uca.hal.science/hal-04993014v1">hal-04993014v1</text:a></text:p>
            </table:table-cell>
          </table:table-row>
          <table:table-row>
            <table:table-cell office:value-type="string">
              <text:p text:style-name="Normal"><text:a xlink:type="simple" xlink:href="https://uca.hal.science/hal-04993015v1">Órganos y modelos de gobierno de la Hacienda regia</text:a></text:p>
              <text:p text:style-name="Normal"><text:a xlink:type="simple" xlink:href="https://hal.science/search/index/?q=*&amp;authFullName_s=Michel Bertrand">Michel Bertrand</text:a><text:span>,</text:span><text:a xlink:type="simple" xlink:href="https://hal.science/search/index/?q=*&amp;authFullName_s=Anne Dubet">Anne Dubet</text:a><text:span>,</text:span><text:a xlink:type="simple" xlink:href="https://hal.science/search/index/?q=*&amp;authFullName_s=Marie-Laure Legay">Marie-Laure Legay</text:a></text:p>
              <text:p text:style-name="Normal"><text:span>Anne Dubet et Ernest Sánchez Santiró.<text:s/></text:span><text:span>Erarios regios. El gobierno de las Reales Haciendas de la Monarquía española y la Monarquía francesa en el siglo XVIII. Una visión comparada</text:span><text:span>, CONACYT; Instituto de Investigaciones Dr José María Luis Mora; El Colegio de Michoacán, 2022, 978-607-8793-67-9</text:span></text:p>
              <text:p text:style-name="Normal"><text:span>Chapitre d'ouvrage</text:span></text:p>
              <text:p text:style-name="Normal"><text:a xlink:type="simple" xlink:href="https://uca.hal.science/hal-04993015v1">hal-04993015v1</text:a></text:p>
            </table:table-cell>
          </table:table-row>
          <table:table-row>
            <table:table-cell office:value-type="string">
              <text:p text:style-name="Normal"><text:a xlink:type="simple" xlink:href="https://uca.hal.science/hal-04992998v1">Gobernar las Haciendas reales hispánicas desde Madrid en la primera mitad del siglo XVIII: dinámicas de cambio y modelos</text:a></text:p>
              <text:p text:style-name="Normal"><text:a xlink:type="simple" xlink:href="https://hal.science/search/index/?q=*&amp;authFullName_s=Anne Dubet">Anne Dubet</text:a></text:p>
              <text:p text:style-name="Normal"><text:span>Marcelo Luzzi Traficante, Iván Escamilla González, José Antonio Guillén Berrendero.<text:s/></text:span><text:span>La corte y la sociedad cortesana en el mundo hispánico (siglos XVI-XVIII)</text:span><text:span>, Universidad Nacional de La Plata. Facultad de Humanidades y Ciencias de la Educación, 2022,<text:s/></text:span><text:a xlink:type="simple" xlink:href="https://dx.doi.org/10.24215/978-950-34-2217-5">⟨10.24215/978-950-34-2217-5⟩</text:a></text:p>
              <text:p text:style-name="Normal"><text:span>Chapitre d'ouvrage</text:span></text:p>
              <text:p text:style-name="Normal"><text:a xlink:type="simple" xlink:href="https://uca.hal.science/hal-04992998v1">hal-04992998v1</text:a></text:p>
            </table:table-cell>
          </table:table-row>
          <table:table-row>
            <table:table-cell office:value-type="string">
              <text:p text:style-name="Normal"><text:a xlink:type="simple" xlink:href="https://shs.hal.science/halshs-03480962v1">La conflictiva herencia de Ensenada. Debates en torno a las reformas fiscales de Indias en los inicios del reinado de Carlos III</text:a></text:p>
              <text:p text:style-name="Normal"><text:a xlink:type="simple" xlink:href="https://hal.science/search/index/?q=*&amp;authFullName_s=Anne Dubet">Anne Dubet</text:a></text:p>
              <text:p text:style-name="Normal"><text:span>Ernest Sánchez Santiró.<text:s/></text:span><text:span>Gobierno y administración de los Erarios regios indianos de la Monarquía católica (1690-1810)</text:span><text:span>, , 2021, 978-607-8793-31-0</text:span></text:p>
              <text:p text:style-name="Normal"><text:span>Chapitre d'ouvrage</text:span></text:p>
              <text:p text:style-name="Normal"><text:a xlink:type="simple" xlink:href="https://shs.hal.science/halshs-03480962v1">halshs-03480962v1</text:a></text:p>
            </table:table-cell>
          </table:table-row>
          <table:table-row>
            <table:table-cell office:value-type="string">
              <text:p text:style-name="Normal"><text:a xlink:type="simple" xlink:href="https://shs.hal.science/halshs-03296440v1">Expertise et gouvernement des finances dans la monarchie espagnole au XVIIIe siècle</text:a></text:p>
              <text:p text:style-name="Normal"><text:a xlink:type="simple" xlink:href="https://hal.science/search/index/?q=*&amp;authFullName_s=Anne Dubet">Anne Dubet</text:a><text:span>,</text:span><text:a xlink:type="simple" xlink:href="https://hal.science/search/index/?q=*&amp;authFullName_s=Marion Brétéché">Marion Brétéché</text:a><text:span>,</text:span><text:a xlink:type="simple" xlink:href="https://hal.science/search/index/?q=*&amp;authFullName_s=Héloïse Hermant">Héloïse Hermant</text:a></text:p>
              <text:p text:style-name="Normal"><text:span>Marion BRÉTÉCHÉ y Héloïse HERMANT (eds.), Paroles d’experts. Une histoire sociale du politique (Europe, XVIe-XVIIIe siècle)</text:span><text:span>, 2021</text:span></text:p>
              <text:p text:style-name="Normal"><text:span>Chapitre d'ouvrage</text:span></text:p>
              <text:p text:style-name="Normal"><text:a xlink:type="simple" xlink:href="https://shs.hal.science/halshs-03296440v1">halshs-03296440v1</text:a></text:p>
            </table:table-cell>
          </table:table-row>
          <table:table-row>
            <table:table-cell office:value-type="string">
              <text:p text:style-name="Normal"><text:a xlink:type="simple" xlink:href="https://shs.hal.science/halshs-03259847v1">La monarquía española y el fraude de los financieros en la primera mitad del siglo XVIII</text:a></text:p>
              <text:p text:style-name="Normal"><text:a xlink:type="simple" xlink:href="https://hal.science/search/index/?q=*&amp;authFullName_s=Anne Dubet">Anne Dubet</text:a></text:p>
              <text:p text:style-name="Normal"><text:span>José Ignacio Fortea Pérez, Ángel Galán Sánchez y Juan E. Gelabert, eds., Siete siglos de fraude fiscal en Europa, Ediciones Universidad Cantabria, 2020, pp. 187-224. ISBN : 978-84-8102-941-3</text:span><text:span>, 2020</text:span></text:p>
              <text:p text:style-name="Normal"><text:span>Chapitre d'ouvrage</text:span></text:p>
              <text:p text:style-name="Normal"><text:a xlink:type="simple" xlink:href="https://shs.hal.science/halshs-03259847v1">halshs-03259847v1</text:a></text:p>
            </table:table-cell>
          </table:table-row>
          <table:table-row>
            <table:table-cell office:value-type="string">
              <text:p text:style-name="Normal"><text:a xlink:type="simple" xlink:href="https://shs.hal.science/halshs-03259846v1">El control del gasto militar en la monarquía española en la primera mitad del siglo XVIII: un negocio político</text:a></text:p>
              <text:p text:style-name="Normal"><text:a xlink:type="simple" xlink:href="https://hal.science/search/index/?q=*&amp;authFullName_s=Anne Dubet">Anne Dubet</text:a></text:p>
              <text:p text:style-name="Normal"><text:span>Ivan Váldez-Bubnov, Sergio Solbes Ferri et Pepijn Brandon coord., Redes empresariales y administración estatal. La provisión de materiales estratégicos en el mundo hispánico durante el largo siglo XVIII, México, UNAM, Instituto de Investigaciones históricas, 2020. Edition électronique : https://www.historicas.unam.mx/publicaciones/publicadigital/libros/721/redes_empresariales.html. ISBN : 978-607-30-3585-9</text:span><text:span>, 2020</text:span></text:p>
              <text:p text:style-name="Normal"><text:span>Chapitre d'ouvrage</text:span></text:p>
              <text:p text:style-name="Normal"><text:a xlink:type="simple" xlink:href="https://shs.hal.science/halshs-03259846v1">halshs-03259846v1</text:a></text:p>
            </table:table-cell>
          </table:table-row>
          <table:table-row>
            <table:table-cell office:value-type="string">
              <text:p text:style-name="Normal"><text:a xlink:type="simple" xlink:href="https://shs.hal.science/halshs-03259728v1">Les voies du secret de l’argent du roi dans l’Espagne de Philippe V : projets politiques en conflit au sein du réformisme bourbonien</text:a></text:p>
              <text:p text:style-name="Normal"><text:a xlink:type="simple" xlink:href="https://hal.science/search/index/?q=*&amp;authFullName_s=Anne Dubet">Anne Dubet</text:a></text:p>
              <text:p text:style-name="Normal"><text:span>Arcana imperii. Gouverner par le secret à l’époque moderne. France, Espagne, Italie</text:span><text:span>, 2019</text:span></text:p>
              <text:p text:style-name="Normal"><text:span>Chapitre d'ouvrage</text:span></text:p>
              <text:p text:style-name="Normal"><text:a xlink:type="simple" xlink:href="https://shs.hal.science/halshs-03259728v1">halshs-03259728v1</text:a></text:p>
            </table:table-cell>
          </table:table-row>
          <table:table-row>
            <table:table-cell office:value-type="string">
              <text:p text:style-name="Normal"><text:a xlink:type="simple" xlink:href="https://lilloa.hal.science/hal-01705963v1">Las Haciendas de las monarquías francesa</text:a></text:p>
              <text:p text:style-name="Normal"><text:a xlink:type="simple" xlink:href="https://hal.science/search/index/?q=*&amp;authFullName_s=Marie-Laure Legay">Marie-Laure Legay</text:a><text:span>,</text:span><text:a xlink:type="simple" xlink:href="https://hal.science/search/index/?q=*&amp;authFullName_s=Anne Dubet">Anne Dubet</text:a><text:span>,</text:span><text:a xlink:type="simple" xlink:href="https://hal.science/search/index/?q=*&amp;authFullName_s=Sergio Solbes Ferri">Sergio Solbes Ferri</text:a><text:span>,</text:span><text:a xlink:type="simple" xlink:href="https://hal.science/search/index/?q=*&amp;authFullName_s=Michel Bertrand">Michel Bertrand</text:a><text:span>,</text:span><text:a xlink:type="simple" xlink:href="https://hal.science/search/index/?q=*&amp;authFullName_s=Rafael Torres Sanchez">Rafael Torres Sanchez</text:a></text:p>
              <text:p text:style-name="Normal"><text:span>Las Haciendas  de las monarquías hispánica y francesa<text:s/></text:span><text:span>, inPress</text:span></text:p>
              <text:p text:style-name="Normal"><text:span>Chapitre d'ouvrage</text:span></text:p>
              <text:p text:style-name="Normal"><text:a xlink:type="simple" xlink:href="https://lilloa.hal.science/hal-01705963v1">hal-01705963v1</text:a></text:p>
            </table:table-cell>
          </table:table-row>
          <table:table-row>
            <table:table-cell office:value-type="string">
              <text:p text:style-name="Normal"><text:a xlink:type="simple" xlink:href="https://shs.hal.science/halshs-03259733v1">El cambio en el gobierno de la Hacienda española en la primera mitad del siglo XVIII</text:a></text:p>
              <text:p text:style-name="Normal"><text:a xlink:type="simple" xlink:href="https://hal.science/search/index/?q=*&amp;authFullName_s=Anne Dubet">Anne Dubet</text:a></text:p>
              <text:p text:style-name="Normal"><text:span>Francisco Andújar Castillo, Michel Bertrand, Thomas Glesener dir., Gobernar y reformar la monarquía. Los agentes políticos y administrativos en España y América, siglos XVI-XIX, Valence, Albatros, 2018</text:span><text:span>, 2018</text:span></text:p>
              <text:p text:style-name="Normal"><text:span>Chapitre d'ouvrage</text:span></text:p>
              <text:p text:style-name="Normal"><text:a xlink:type="simple" xlink:href="https://shs.hal.science/halshs-03259733v1">halshs-03259733v1</text:a></text:p>
            </table:table-cell>
          </table:table-row>
          <table:table-row>
            <table:table-cell office:value-type="string">
              <text:p text:style-name="Normal"><text:a xlink:type="simple" xlink:href="https://shs.hal.science/halshs-03259853v1">Lerena y la reforma de la administración de la Hacienda española</text:a></text:p>
              <text:p text:style-name="Normal"><text:a xlink:type="simple" xlink:href="https://hal.science/search/index/?q=*&amp;authFullName_s=Anne Dubet">Anne Dubet</text:a></text:p>
              <text:p text:style-name="Normal"><text:span>Rafael Torres Sánchez dir., Studium, Magisterium et Amicitia. Homenaje al Profesor Agustín González Enciso, Ediciones Eunate, 2018, p. 405-412. ISBN : 978-84-7768-350-6</text:span><text:span>, 2018</text:span></text:p>
              <text:p text:style-name="Normal"><text:span>Chapitre d'ouvrage</text:span></text:p>
              <text:p text:style-name="Normal"><text:a xlink:type="simple" xlink:href="https://shs.hal.science/halshs-03259853v1">halshs-03259853v1</text:a></text:p>
            </table:table-cell>
          </table:table-row>
          <table:table-row>
            <table:table-cell office:value-type="string">
              <text:p text:style-name="Normal"><text:a xlink:type="simple" xlink:href="https://shs.hal.science/halshs-03259739v1">Between moral standards and negotiation: the Spanish monarchy and its financiers in the first half of the 18th century</text:a></text:p>
              <text:p text:style-name="Normal"><text:a xlink:type="simple" xlink:href="https://hal.science/search/index/?q=*&amp;authFullName_s=Anne Dubet">Anne Dubet</text:a></text:p>
              <text:p text:style-name="Normal"><text:span>Joël Félix et Anne Dubet éd., The War within : private interest and the fiscal state in early modern Europe, Palgrave-Macmillan, Cham, 2018, pp. 71-97. ISBN : 978-3-319-98049-2</text:span><text:span>, 2018</text:span></text:p>
              <text:p text:style-name="Normal"><text:span>Chapitre d'ouvrage</text:span></text:p>
              <text:p text:style-name="Normal"><text:a xlink:type="simple" xlink:href="https://shs.hal.science/halshs-03259739v1">halshs-03259739v1</text:a></text:p>
            </table:table-cell>
          </table:table-row>
          <table:table-row>
            <table:table-cell office:value-type="string">
              <text:p text:style-name="Normal"><text:a xlink:type="simple" xlink:href="https://shs.hal.science/halshs-03259858v1">La literatura de avisos y el cambio político en la monarquía española (siglos XVI-XVIII). Vida y muerte de los arbitristas</text:a></text:p>
              <text:p text:style-name="Normal"><text:a xlink:type="simple" xlink:href="https://hal.science/search/index/?q=*&amp;authFullName_s=Anne Dubet">Anne Dubet</text:a></text:p>
              <text:p text:style-name="Normal"><text:span>Pierre Darnis, Elvezio Canonica, Pedro Ruiz Pérez &amp; Ana Vian Herrero éd., Sátira menipea y renovación narrativa en España: del lucianismo a Don Quijote, Presses Universitaires de Bordeaux &amp; UCOPress. Editorial Universidad de Córdoba, Bordeaux/Cordoue, 2017, p. 319-333. ISBN : 979-10-300-0105-1</text:span><text:span>, 2017</text:span></text:p>
              <text:p text:style-name="Normal"><text:span>Chapitre d'ouvrage</text:span></text:p>
              <text:p text:style-name="Normal"><text:a xlink:type="simple" xlink:href="https://shs.hal.science/halshs-03259858v1">halshs-03259858v1</text:a></text:p>
            </table:table-cell>
          </table:table-row>
          <table:table-row>
            <table:table-cell office:value-type="string">
              <text:p text:style-name="Normal"><text:a xlink:type="simple" xlink:href="https://shs.hal.science/halshs-03259747v1">Donneurs d’avis’ and ‘Arbitristas’ in France and Spain (Seventeenth and Eighteenth Centuries). Proposals for an Interpretation</text:a></text:p>
              <text:p text:style-name="Normal"><text:a xlink:type="simple" xlink:href="https://hal.science/search/index/?q=*&amp;authFullName_s=Anne Dubet">Anne Dubet</text:a></text:p>
              <text:p text:style-name="Normal"><text:span>Sina Rauschenbach et Christian Windler dir., Reforming Early Modern Monarchies. The Castilian Arbitristas in Comparative European Perspectives, Harrassowitz Verlag, Wiesbaden, 2016, ISBN: 978-3-447-10485-2, p. 77-100. Traduction : Paula Sprague</text:span><text:span>, 2016</text:span></text:p>
              <text:p text:style-name="Normal"><text:span>Chapitre d'ouvrage</text:span></text:p>
              <text:p text:style-name="Normal"><text:a xlink:type="simple" xlink:href="https://shs.hal.science/halshs-03259747v1">halshs-03259747v1</text:a></text:p>
            </table:table-cell>
          </table:table-row>
          <table:table-row>
            <table:table-cell office:value-type="string">
              <text:p text:style-name="Normal"><text:a xlink:type="simple" xlink:href="https://shs.hal.science/halshs-03259743v1">La moralidad de los mentirosos: por un estudio comprensivo de la corrupción</text:a></text:p>
              <text:p text:style-name="Normal"><text:a xlink:type="simple" xlink:href="https://hal.science/search/index/?q=*&amp;authFullName_s=Anne Dubet">Anne Dubet</text:a></text:p>
              <text:p text:style-name="Normal"><text:span>Francisco Andújar Castillo et Pilar Ponce Leiva éd., Mérito, venalidad y corrupción en España y América, siglos XVII y XVIII, Valencia, Albatros, 2016, pp. 213-234. ISBN: 978-84-7274-326-7</text:span><text:span>, 2016</text:span></text:p>
              <text:p text:style-name="Normal"><text:span>Chapitre d'ouvrage</text:span></text:p>
              <text:p text:style-name="Normal"><text:a xlink:type="simple" xlink:href="https://shs.hal.science/halshs-03259743v1">halshs-03259743v1</text:a></text:p>
            </table:table-cell>
          </table:table-row>
          <table:table-row>
            <table:table-cell office:value-type="string">
              <text:p text:style-name="Normal"><text:a xlink:type="simple" xlink:href="https://shs.hal.science/halshs-03259788v1">Les premiers intendants des provinces en Espagne (1711-1724). Une réforme conflictuelle</text:a></text:p>
              <text:p text:style-name="Normal"><text:a xlink:type="simple" xlink:href="https://hal.science/search/index/?q=*&amp;authFullName_s=Anne Dubet">Anne Dubet</text:a></text:p>
              <text:p text:style-name="Normal"><text:span>Marc Ortolani et Karine Deharbe éd., Intendant et intendance en Europe et dans les États de Savoie, XVIIe-XIXe siècles, Nice, Serre Editeur, 2015, p. 231-250. ISBN : 978-2864106210</text:span><text:span>, 2015</text:span></text:p>
              <text:p text:style-name="Normal"><text:span>Chapitre d'ouvrage</text:span></text:p>
              <text:p text:style-name="Normal"><text:a xlink:type="simple" xlink:href="https://shs.hal.science/halshs-03259788v1">halshs-03259788v1</text:a></text:p>
            </table:table-cell>
          </table:table-row>
          <table:table-row>
            <table:table-cell office:value-type="string">
              <text:p text:style-name="Normal"><text:a xlink:type="simple" xlink:href="https://shs.hal.science/halshs-03259749v1">El gobierno de la hacienda en España a principios del siglo XVIII, ¿una cuestión para expertos?</text:a></text:p>
              <text:p text:style-name="Normal"><text:a xlink:type="simple" xlink:href="https://hal.science/search/index/?q=*&amp;authFullName_s=Anne Dubet">Anne Dubet</text:a></text:p>
              <text:p text:style-name="Normal"><text:span>Pensar con la historia desde el siglo XXI: actas del XII Congreso de la Asociación de Historia Contemporánea, coord. por Pilar Folguera, Juan Carlos Pereira Castañares, Carmen García García, Jesús Izquierdo Martín, Rubén Pallol Trigueros, Raquel Sánchez García, Carlos Sanz Díaz, Pilar Toboso Sánchez, 2015, págs. 1889-1905</text:span><text:span>, 2015</text:span></text:p>
              <text:p text:style-name="Normal"><text:span>Chapitre d'ouvrage</text:span></text:p>
              <text:p text:style-name="Normal"><text:a xlink:type="simple" xlink:href="https://shs.hal.science/halshs-03259749v1">halshs-03259749v1</text:a></text:p>
            </table:table-cell>
          </table:table-row>
          <table:table-row>
            <table:table-cell office:value-type="string">
              <text:p text:style-name="Normal"><text:a xlink:type="simple" xlink:href="https://shs.hal.science/halshs-03259754v1">Una alternativa política durante el reinado de Luis I. El proyecto político de Luis de Miraval</text:a></text:p>
              <text:p text:style-name="Normal"><text:a xlink:type="simple" xlink:href="https://hal.science/search/index/?q=*&amp;authFullName_s=Anne Dubet">Anne Dubet</text:a></text:p>
              <text:p text:style-name="Normal"><text:span>Joaquim Albareda et Agustí Alcoberro éd., Els tractats d’Utrecht. Clarors i foscors de la pau. La resistència dels Catalans. Actes del congrés celebrat a Barcelona del 9 al 12 d’abril de 2014 al Museu d’història de Catalunya, Universitat Pompeu Fabra, Institut Universitari d’Història Jaume Vicens i Vives, Museu d’Història de Catalunya, Generalitat de Catalunya, 2015, p. 217-226. ISBN : 978-84-393-9244-6</text:span><text:span>, 2015</text:span></text:p>
              <text:p text:style-name="Normal"><text:span>Chapitre d'ouvrage</text:span></text:p>
              <text:p text:style-name="Normal"><text:a xlink:type="simple" xlink:href="https://shs.hal.science/halshs-03259754v1">halshs-03259754v1</text:a></text:p>
            </table:table-cell>
          </table:table-row>
          <table:table-row>
            <table:table-cell office:value-type="string">
              <text:p text:style-name="Normal"><text:a xlink:type="simple" xlink:href="https://shs.hal.science/halshs-03259866v1">La Nueva Planta et la réforme du contrôle des comptes en Espagne</text:a></text:p>
              <text:p text:style-name="Normal"><text:a xlink:type="simple" xlink:href="https://hal.science/search/index/?q=*&amp;authFullName_s=Anne Dubet">Anne Dubet</text:a></text:p>
              <text:p text:style-name="Normal"><text:span>Yves Levant, Henri Zimnovitch et Raluca Sandu dir., Mélanges offerts à Yannick Lemarchand, Paris, L’Harmattan / Presses Universitaires de Sceaux, 2013, p. 25-49. ISBN : 978-2-343-01094-6</text:span><text:span>, 2013</text:span></text:p>
              <text:p text:style-name="Normal"><text:span>Chapitre d'ouvrage</text:span></text:p>
              <text:p text:style-name="Normal"><text:a xlink:type="simple" xlink:href="https://shs.hal.science/halshs-03259866v1">halshs-03259866v1</text:a></text:p>
            </table:table-cell>
          </table:table-row>
          <table:table-row>
            <table:table-cell office:value-type="string">
              <text:p text:style-name="Normal"><text:a xlink:type="simple" xlink:href="https://shs.hal.science/halshs-03259870v1">José Patiño y el control de la Hacienda. ¿Una cultura administrativa nueva?</text:a></text:p>
              <text:p text:style-name="Normal"><text:a xlink:type="simple" xlink:href="https://hal.science/search/index/?q=*&amp;authFullName_s=Anne Dubet">Anne Dubet</text:a></text:p>
              <text:p text:style-name="Normal"><text:span>María López Díaz dir., Elites y poder en las monarquías ibéricas: del siglo XVIII al primer liberalismo, Madrid, Biblioteca Nueva, 2013, p. 39-55. ISBN: 978 84 9940 513 1</text:span><text:span>, 2013</text:span></text:p>
              <text:p text:style-name="Normal"><text:span>Chapitre d'ouvrage</text:span></text:p>
              <text:p text:style-name="Normal"><text:a xlink:type="simple" xlink:href="https://shs.hal.science/halshs-03259870v1">halshs-03259870v1</text:a></text:p>
            </table:table-cell>
          </table:table-row>
          <table:table-row>
            <table:table-cell office:value-type="string">
              <text:p text:style-name="Normal"><text:a xlink:type="simple" xlink:href="https://shs.hal.science/halshs-03259758v1">Entre dos modelos de gobierno de la hacienda militar. Las reformas de la Tesorería Mayor en España en 1721-1727</text:a></text:p>
              <text:p text:style-name="Normal"><text:a xlink:type="simple" xlink:href="https://hal.science/search/index/?q=*&amp;authFullName_s=Anne Dubet">Anne Dubet</text:a></text:p>
              <text:p text:style-name="Normal"><text:span>Agustín González Enciso éd., Un Estado militar. España, 1650-1820, Madrid, Actas, 2012, p. 255-290. ISBN : 978-84-9739-125-2</text:span><text:span>, 2012</text:span></text:p>
              <text:p text:style-name="Normal"><text:span>Chapitre d'ouvrage</text:span></text:p>
              <text:p text:style-name="Normal"><text:a xlink:type="simple" xlink:href="https://shs.hal.science/halshs-03259758v1">halshs-03259758v1</text:a></text:p>
            </table:table-cell>
          </table:table-row>
          <table:table-row>
            <table:table-cell office:value-type="string">
              <text:p text:style-name="Normal"><text:a xlink:type="simple" xlink:href="https://shs.hal.science/halshs-03259764v1">Los intendentes y la tentativa de reorganización del control financiero en España, 1718-1720</text:a></text:p>
              <text:p text:style-name="Normal"><text:a xlink:type="simple" xlink:href="https://hal.science/search/index/?q=*&amp;authFullName_s=Anne Dubet">Anne Dubet</text:a></text:p>
              <text:p text:style-name="Normal"><text:span>Guillermo Pérez Sarrión éd., Más Estado y más mercado. Absolutismo y economía en la España del siglo XVIII, Madrid, 2011, Sílex, p. 103-136. ISBN: 978-84-7737-437-4.</text:span><text:span>, 2011</text:span></text:p>
              <text:p text:style-name="Normal"><text:span>Chapitre d'ouvrage</text:span></text:p>
              <text:p text:style-name="Normal"><text:a xlink:type="simple" xlink:href="https://shs.hal.science/halshs-03259764v1">halshs-03259764v1</text:a></text:p>
            </table:table-cell>
          </table:table-row>
          <table:table-row>
            <table:table-cell office:value-type="string">
              <text:p text:style-name="Normal"><text:a xlink:type="simple" xlink:href="https://shs.hal.science/halshs-03259803v1">A la recherche du parfait Ministre des finances royales dans l’Espagne de Philippe V. Portraits contrastés (Fernando Verdes Montenegro – Nicolás de Hinojosa)</text:a></text:p>
              <text:p text:style-name="Normal"><text:a xlink:type="simple" xlink:href="https://hal.science/search/index/?q=*&amp;authFullName_s=Anne Dubet">Anne Dubet</text:a></text:p>
              <text:p text:style-name="Normal"><text:span>Dubet (Anne) et Luis (Jean-Philippe), Les financiers et la construction de l’Etat en France et en Espagne (milieu du XVIIe siècle-milieu du XIXe siècle), Rennes, PUR, 2011, p. 67-84. ISBN : 978-2-7535-1699-1</text:span><text:span>, 2011</text:span></text:p>
              <text:p text:style-name="Normal"><text:span>Chapitre d'ouvrage</text:span></text:p>
              <text:p text:style-name="Normal"><text:a xlink:type="simple" xlink:href="https://shs.hal.science/halshs-03259803v1">halshs-03259803v1</text:a></text:p>
            </table:table-cell>
          </table:table-row>
          <table:table-row>
            <table:table-cell office:value-type="string">
              <text:p text:style-name="Normal"><text:a xlink:type="simple" xlink:href="https://shs.hal.science/halshs-03259798v1">La Trésorerie Générale d’Espagne au XVIIIe siècle : un contrôle général des finances royales</text:a></text:p>
              <text:p text:style-name="Normal"><text:a xlink:type="simple" xlink:href="https://hal.science/search/index/?q=*&amp;authFullName_s=Anne Dubet">Anne Dubet</text:a></text:p>
              <text:p text:style-name="Normal"><text:span>Anne Dubet et Marie-Laure Legay dir., La comptabilité publique en Europe, 1500-1850, Rennes, PUR, 2011, p. 137-154. ISBN : 978-2-7535-1337-2</text:span><text:span>, 2011</text:span></text:p>
              <text:p text:style-name="Normal"><text:span>Chapitre d'ouvrage</text:span></text:p>
              <text:p text:style-name="Normal"><text:a xlink:type="simple" xlink:href="https://shs.hal.science/halshs-03259798v1">halshs-03259798v1</text:a></text:p>
            </table:table-cell>
          </table:table-row>
          <table:table-row>
            <table:table-cell office:value-type="string">
              <text:p text:style-name="Normal"><text:a xlink:type="simple" xlink:href="https://shs.hal.science/halshs-03259793v1">Anne Dubet et Jean-Philippe Luis, « Introduction. Les rois et leurs financiers du XVIIe siècle au milieu du XIXe siècle : les chemins complexes d’une relation nécessaire » dans Anne Dubet et Jean-Philippe Luis dir., Les financiers et la construction de l’Etat en France et en Espagne (milieu du XVIIe siècle-milieu du XIXe siècle), Rennes, PUR, 2011, p. 11-29. ISBN : 978-2753516991. http://pur-editions.fr/couvertures/1322046140_doc.pdf</text:a></text:p>
              <text:p text:style-name="Normal"><text:a xlink:type="simple" xlink:href="https://hal.science/search/index/?q=*&amp;authFullName_s=Anne Dubet">Anne Dubet</text:a><text:span>,</text:span><text:a xlink:type="simple" xlink:href="https://hal.science/search/index/?q=*&amp;authFullName_s=Jean-Philippe Luis">Jean-Philippe Luis</text:a></text:p>
              <text:p text:style-name="Normal"><text:span>Anne Dubet et Jean-Philippe Luis dir., Les financiers et la construction de l’Etat en France et en Espagne (milieu du XVIIe siècle-milieu du XIXe siècle), Rennes, PUR, 2011, p. 11-29. ISBN : 978-2753516991. http://pur-editions.fr/couvertures/1322046140_doc.pdf</text:span><text:span>, 2011</text:span></text:p>
              <text:p text:style-name="Normal"><text:span>Chapitre d'ouvrage</text:span></text:p>
              <text:p text:style-name="Normal"><text:a xlink:type="simple" xlink:href="https://shs.hal.science/halshs-03259793v1">halshs-03259793v1</text:a></text:p>
            </table:table-cell>
          </table:table-row>
          <table:table-row>
            <table:table-cell office:value-type="string">
              <text:p text:style-name="Normal"><text:a xlink:type="simple" xlink:href="https://shs.hal.science/halshs-03259776v1">Anne Dubet et José Javier Ruiz Ibáñez, « De los modelos a la modelización. Dos Monarquías en un mismo espacio cultural »</text:a></text:p>
              <text:p text:style-name="Normal"><text:a xlink:type="simple" xlink:href="https://hal.science/search/index/?q=*&amp;authFullName_s=Anne Dubet">Anne Dubet</text:a><text:span>,</text:span><text:a xlink:type="simple" xlink:href="https://hal.science/search/index/?q=*&amp;authFullName_s=José Javier Ruiz Ibáñez">José Javier Ruiz Ibáñez</text:a></text:p>
              <text:p text:style-name="Normal"><text:span>dans Dubet (Anne) et Ruiz Ibáñez (José Javier) eds., Las monarquías española y francesa (siglos XVI-XVIII). ¿Dos modelos políticos ?, Casa de Velázquez, Obra publicada con la participación de la Universidad de Murcia - Proyecto Red Columnaria, Madrid, 2010, chap. 16, p. 213-222. ISBN : 978-84-96820-55-5. Open édition: https://books.openedition.org/cvz/1013</text:span><text:span>, 2010</text:span></text:p>
              <text:p text:style-name="Normal"><text:span>Chapitre d'ouvrage</text:span></text:p>
              <text:p text:style-name="Normal"><text:a xlink:type="simple" xlink:href="https://shs.hal.science/halshs-03259776v1">halshs-03259776v1</text:a></text:p>
            </table:table-cell>
          </table:table-row>
          <table:table-row>
            <table:table-cell office:value-type="string">
              <text:p text:style-name="Normal"><text:a xlink:type="simple" xlink:href="https://hal.science/hal-00669802v1">Arbitristas. Acción política y propuesta económica</text:a></text:p>
              <text:p text:style-name="Normal"><text:a xlink:type="simple" xlink:href="https://hal.science/search/index/?q=*&amp;authFullName_s=Anne Dubet">Anne Dubet</text:a><text:span>,</text:span><text:a xlink:type="simple" xlink:href="https://hal.science/search/index/?q=*&amp;authFullName_s=Gaetano Sabatini">Gaetano Sabatini</text:a></text:p>
              <text:p text:style-name="Normal"><text:span>José Martínez Millán et María Antonieta Visceglia.<text:s/></text:span><text:span>La monarquía de Felipe III. La corte (vol. III)</text:span><text:span>, Fundación MAPFRE, chap. VIII, p. 867-870, 2009</text:span></text:p>
              <text:p text:style-name="Normal"><text:span>Chapitre d'ouvrage</text:span></text:p>
              <text:p text:style-name="Normal"><text:a xlink:type="simple" xlink:href="https://hal.science/hal-00669802v1">hal-00669802v1</text:a></text:p>
            </table:table-cell>
          </table:table-row>
          <table:table-row>
            <table:table-cell office:value-type="string">
              <text:p text:style-name="Normal"><text:a xlink:type="simple" xlink:href="https://hal.science/hal-00669812v1">Historiadores y arbitristas</text:a></text:p>
              <text:p text:style-name="Normal"><text:a xlink:type="simple" xlink:href="https://hal.science/search/index/?q=*&amp;authFullName_s=Anne Dubet">Anne Dubet</text:a><text:span>,</text:span><text:a xlink:type="simple" xlink:href="https://hal.science/search/index/?q=*&amp;authFullName_s=Elena García Guerra">Elena García Guerra</text:a></text:p>
              <text:p text:style-name="Normal"><text:span>José Martínez Millán et María Antonieta Visceglia.<text:s/></text:span><text:span>La monarquía de Felipe III. La corte (vol. III)</text:span><text:span>, Fundación MAPFRE, chap. VIII, p. 870-876, 2009</text:span></text:p>
              <text:p text:style-name="Normal"><text:span>Chapitre d'ouvrage</text:span></text:p>
              <text:p text:style-name="Normal"><text:a xlink:type="simple" xlink:href="https://hal.science/hal-00669812v1">hal-00669812v1</text:a></text:p>
            </table:table-cell>
          </table:table-row>
          <table:table-row>
            <table:table-cell office:value-type="string">
              <text:p text:style-name="Normal"><text:a xlink:type="simple" xlink:href="https://shs.hal.science/halshs-03259778v1">La reforma en acción: gobernar la hacienda militar al principio de la Guerra de Sucesión (1701-1706)</text:a></text:p>
              <text:p text:style-name="Normal"><text:a xlink:type="simple" xlink:href="https://hal.science/search/index/?q=*&amp;authFullName_s=Anne Dubet">Anne Dubet</text:a></text:p>
              <text:p text:style-name="Normal"><text:span>Juan Jesús Bravo Caro et Siro Villas Tinoco éd., Tradición versus innovación en la España Moderna. IX Reunión Científica de la Fundación Española de Historia Moderna. Universidad de Málaga (Málaga, 7 a 9 junio 2006), Málaga, Universidad de Málaga, 2009, vol. 1, p. 439-456. ISBN : 978-84-931692-6-8</text:span><text:span>, 2009</text:span></text:p>
              <text:p text:style-name="Normal"><text:span>Chapitre d'ouvrage</text:span></text:p>
              <text:p text:style-name="Normal"><text:a xlink:type="simple" xlink:href="https://shs.hal.science/halshs-03259778v1">halshs-03259778v1</text:a></text:p>
            </table:table-cell>
          </table:table-row>
          <table:table-row>
            <table:table-cell office:value-type="string">
              <text:p text:style-name="Normal"><text:a xlink:type="simple" xlink:href="https://shs.hal.science/halshs-03259876v1">Christine Aguilar et Anne Dubet, « Los arbitristas y la ampliación del espacio político » dans José Martínez Millán et María Antonieta Visceglia dir., La monarquía de Felipe III. La corte (vol. III), Madrid, Fundación MAPFRE, 2009, chap. VIII, p. 876-885. ISBN: 9788498440881</text:a></text:p>
              <text:p text:style-name="Normal"><text:a xlink:type="simple" xlink:href="https://hal.science/search/index/?q=*&amp;authFullName_s=Anne Dubet">Anne Dubet</text:a></text:p>
              <text:p text:style-name="Normal"><text:span>José Martínez Millán et María Antonieta Visceglia dir., La monarquía de Felipe III. La corte (vol. III), Madrid, Fundación MAPFRE, 2009, chap. VIII, p. 876-885. ISBN: 9788498440881</text:span><text:span>, 2009</text:span></text:p>
              <text:p text:style-name="Normal"><text:span>Chapitre d'ouvrage</text:span></text:p>
              <text:p text:style-name="Normal"><text:a xlink:type="simple" xlink:href="https://shs.hal.science/halshs-03259876v1">halshs-03259876v1</text:a></text:p>
            </table:table-cell>
          </table:table-row>
          <table:table-row>
            <table:table-cell office:value-type="string">
              <text:p text:style-name="Normal"><text:a xlink:type="simple" xlink:href="https://shs.hal.science/halshs-03259890v1">Towards a New Public Credit Policy in Eighteenth-Century Spain : the Introduction of the Tesorería Mayor de Guerra (1703-6)</text:a></text:p>
              <text:p text:style-name="Normal"><text:a xlink:type="simple" xlink:href="https://hal.science/search/index/?q=*&amp;authFullName_s=Anne Dubet">Anne Dubet</text:a></text:p>
              <text:p text:style-name="Normal"><text:span>Fausto Piola Caselli éd., Government debts and Financial markets in Europe, Londres, Pickering &amp; Chatto, 2008, p. 121-133. ISBN-13 : 9781851199623</text:span><text:span>, 2008</text:span></text:p>
              <text:p text:style-name="Normal"><text:span>Chapitre d'ouvrage</text:span></text:p>
              <text:p text:style-name="Normal"><text:a xlink:type="simple" xlink:href="https://shs.hal.science/halshs-03259890v1">halshs-03259890v1</text:a></text:p>
            </table:table-cell>
          </table:table-row>
          <table:table-row>
            <table:table-cell office:value-type="string">
              <text:p text:style-name="Normal"><text:a xlink:type="simple" xlink:href="https://shs.hal.science/halshs-03259882v1">Pour une autre politique économique en Espagne au milieu du XVIIIe siècle ? Teodoro Ventura de Argumosa Gándara, traducteur pirate de Melon (1743)</text:a></text:p>
              <text:p text:style-name="Normal"><text:a xlink:type="simple" xlink:href="https://hal.science/search/index/?q=*&amp;authFullName_s=Anne Dubet">Anne Dubet</text:a></text:p>
              <text:p text:style-name="Normal"><text:span>Mélanges en hommage à Jacques Soubeyroux, textes réunis par Philippe Meunier et Edgard Samper, Saint-Étienne, Éditions du CELEC, 2008, p. 171-187. ISBN : 978-2-9527257-1-2</text:span><text:span>, 2008</text:span></text:p>
              <text:p text:style-name="Normal"><text:span>Chapitre d'ouvrage</text:span></text:p>
              <text:p text:style-name="Normal"><text:a xlink:type="simple" xlink:href="https://shs.hal.science/halshs-03259882v1">halshs-03259882v1</text:a></text:p>
            </table:table-cell>
          </table:table-row>
          <table:table-row>
            <table:table-cell office:value-type="string">
              <text:p text:style-name="Normal"><text:a xlink:type="simple" xlink:href="https://shs.hal.science/halshs-03259779v1">¿Francia en España? La elaboración de los proyectos de reformas político-administrativas de Felipe V (1701-1703)</text:a></text:p>
              <text:p text:style-name="Normal"><text:a xlink:type="simple" xlink:href="https://hal.science/search/index/?q=*&amp;authFullName_s=Anne Dubet">Anne Dubet</text:a></text:p>
              <text:p text:style-name="Normal"><text:span>Antonio Álvarez-Ossorio Alvariño, Bernardo José García García et Virginia León coord., La Guerra de Sucesión por la Monarquía de España, Madrid, Fundación Carlos de Amberes, Sociedad Estatal de Conmemoraciones Culturales, 2007, p. 293-309. ISBN : 978-84-87369-47-6 y 978-84-96411-27-2</text:span><text:span>, 2007</text:span></text:p>
              <text:p text:style-name="Normal"><text:span>Chapitre d'ouvrage</text:span></text:p>
              <text:p text:style-name="Normal"><text:a xlink:type="simple" xlink:href="https://shs.hal.science/halshs-03259779v1">halshs-03259779v1</text:a></text:p>
            </table:table-cell>
          </table:table-row>
          <table:table-row>
            <table:table-cell office:value-type="string">
              <text:p text:style-name="Normal"><text:a xlink:type="simple" xlink:href="https://hal.science/hal-00666850v1">Les calculs des gens d'argent : des traités d'arithmétique pour marchands et financiers en Espagne au XVIIIe siècle</text:a></text:p>
              <text:p text:style-name="Normal"><text:a xlink:type="simple" xlink:href="https://hal.science/search/index/?q=*&amp;authFullName_s=Anne Dubet">Anne Dubet</text:a></text:p>
              <text:p text:style-name="Normal"><text:span>Jean-Pierre Clément, Béatrice Pérez et Sonia V. Rose.<text:s/></text:span><text:span>Jean-Pierre Clément, Béatrice Pérez et Sonia V. Rose (coord.), Des marchands entre deux mondes: pratiques et représentations en Espagne et en Amérique (XVe-XVIIIe siècles)</text:span><text:span>, Presses de l'Université Paris Sorbonne,, pp.323-338, 2007, 978-2-84050-513-6</text:span></text:p>
              <text:p text:style-name="Normal"><text:span>Chapitre d'ouvrage</text:span></text:p>
              <text:p text:style-name="Normal"><text:a xlink:type="simple" xlink:href="https://hal.science/hal-00666850v1">hal-00666850v1</text:a></text:p>
            </table:table-cell>
          </table:table-row>
          <table:table-row>
            <table:table-cell office:value-type="string">
              <text:p text:style-name="Normal"><text:a xlink:type="simple" xlink:href="https://shs.hal.science/halshs-03259818v1">Les rois d’Espagne et leurs créanciers : une collaboration conflictuelle</text:a></text:p>
              <text:p text:style-name="Normal"><text:a xlink:type="simple" xlink:href="https://hal.science/search/index/?q=*&amp;authFullName_s=Anne Dubet">Anne Dubet</text:a></text:p>
              <text:p text:style-name="Normal"><text:span>» dans Jean Andreau, Gérard Béaur et Jean-Yves Grenier dir., La dette publique dans l’histoire. « Les journées du Centre de Recherches Historiques » des 26, 27 et 28 novembre 2001, Paris, 2006, Comité pour l’Histoire Économique et Financière de la France, p. 242-267. ISBN : 9782110948007. Openbook: https://books.openedition.org/igpde/1835</text:span><text:span>, 2006</text:span></text:p>
              <text:p text:style-name="Normal"><text:span>Chapitre d'ouvrage</text:span></text:p>
              <text:p text:style-name="Normal"><text:a xlink:type="simple" xlink:href="https://shs.hal.science/halshs-03259818v1">halshs-03259818v1</text:a></text:p>
            </table:table-cell>
          </table:table-row>
          <table:table-row>
            <table:table-cell office:value-type="string">
              <text:p text:style-name="Normal"><text:a xlink:type="simple" xlink:href="https://shs.hal.science/halshs-03259813v1">L’autorité royale et ses limites: les projets de Jean Orry pour l’administration des finances espagnole au début du XVIIIe siècle</text:a></text:p>
              <text:p text:style-name="Normal"><text:a xlink:type="simple" xlink:href="https://hal.science/search/index/?q=*&amp;authFullName_s=Anne Dubet">Anne Dubet</text:a></text:p>
              <text:p text:style-name="Normal"><text:span>Patrick Fournier, Jean-Philippe Luis, Luis Martín et Natividad Planas dir., Institutions et représentations du politique. Espagne – France – Italie, XVIIe-XXe siècles, Clermont-Ferrand, Presses Universitaires Blaise Pascal, 2006, p. 81-96. ISBN : 9782845163225</text:span><text:span>, 2006</text:span></text:p>
              <text:p text:style-name="Normal"><text:span>Chapitre d'ouvrage</text:span></text:p>
              <text:p text:style-name="Normal"><text:a xlink:type="simple" xlink:href="https://shs.hal.science/halshs-03259813v1">halshs-03259813v1</text:a></text:p>
            </table:table-cell>
          </table:table-row>
          <table:table-row>
            <table:table-cell office:value-type="string">
              <text:p text:style-name="Normal"><text:a xlink:type="simple" xlink:href="https://shs.hal.science/halshs-03259783v1">Administrar los gastos de la guerra: Juan Orry y las primeras reformas de Felipe V (1703-1705)</text:a></text:p>
              <text:p text:style-name="Normal"><text:a xlink:type="simple" xlink:href="https://hal.science/search/index/?q=*&amp;authFullName_s=Anne Dubet">Anne Dubet</text:a></text:p>
              <text:p text:style-name="Normal"><text:span>Agustín Guimerá y Víctor Peralta (coord.), El Equilibrio de los Imperios: De Utrecht a Trafalgar. Actas de la VIIIª Reunión Científica de la Fundación Española de Historia Moderna (Madrid, 2-4 de junio de 2004), Madrid, Fundación Española de Historia Moderna, Consejo Superior de Investigaciones Científicas, Universidad Complutense, Sociedad Estatal de Conmemoraciones Culturales, 2005, p. 483-501. ISBN: 84-931692-1-8. https://digital.csic.es/handle/10261/146715</text:span><text:span>, 2005</text:span></text:p>
              <text:p text:style-name="Normal"><text:span>Chapitre d'ouvrage</text:span></text:p>
              <text:p text:style-name="Normal"><text:a xlink:type="simple" xlink:href="https://shs.hal.science/halshs-03259783v1">halshs-03259783v1</text:a></text:p>
            </table:table-cell>
          </table:table-row>
          <table:table-row>
            <table:table-cell office:value-type="string">
              <text:p text:style-name="Normal"><text:a xlink:type="simple" xlink:href="https://shs.hal.science/halshs-03259895v1">L’action politique sans l’engagement : le cas de l’arbitriste Luis Valle de la Cerda</text:a></text:p>
              <text:p text:style-name="Normal"><text:a xlink:type="simple" xlink:href="https://hal.science/search/index/?q=*&amp;authFullName_s=Anne Dubet">Anne Dubet</text:a></text:p>
              <text:p text:style-name="Normal"><text:span>Danielle Corrado et Viviane Alary éd., Itinéraires. Mélanges offerts à Evelyne Martín-Hernández, Clermont-Ferrand, Presses Universitaires Blaise Pascal, Centre de Recherches sur les littératures modernes et contemporaines, 2004, p. 217-227. ISBN : 2-84516-248-0</text:span><text:span>, 2004</text:span></text:p>
              <text:p text:style-name="Normal"><text:span>Chapitre d'ouvrage</text:span></text:p>
              <text:p text:style-name="Normal"><text:a xlink:type="simple" xlink:href="https://shs.hal.science/halshs-03259895v1">halshs-03259895v1</text:a></text:p>
            </table:table-cell>
          </table:table-row>
          <table:table-row>
            <table:table-cell office:value-type="string">
              <text:p text:style-name="Normal"><text:a xlink:type="simple" xlink:href="https://shs.hal.science/halshs-00666756v1">Reforma financiera y negociación política. Los erarios públicos y montes de piedad en tiempos de Felipe IV (1622-1628)</text:a></text:p>
              <text:p text:style-name="Normal"><text:a xlink:type="simple" xlink:href="https://hal.science/search/index/?q=*&amp;authFullName_s=Anne Dubet">Anne Dubet</text:a></text:p>
              <text:p text:style-name="Normal"><text:span>Mario Rizzo, José Javier Ruiz Ibáñez, Gaetano Sabatini.<text:s/></text:span><text:span>Le forze del Principe. Recursos, instrumentos y límites en la práctica del poder soberano en los territorios de la monarquía hispánica</text:span><text:span>, II, Universidad de Murcia, pp.927-965., 2003</text:span></text:p>
              <text:p text:style-name="Normal"><text:span>Chapitre d'ouvrage</text:span></text:p>
              <text:p text:style-name="Normal"><text:a xlink:type="simple" xlink:href="https://shs.hal.science/halshs-00666756v1">halshs-00666756v1</text:a></text:p>
            </table:table-cell>
          </table:table-row>
          <table:table-row>
            <table:table-cell office:value-type="string">
              <text:p text:style-name="Normal"><text:a xlink:type="simple" xlink:href="https://shs.hal.science/halshs-00666746v1">Una reforma financiera imposible: los erarios públicos y montes de piedad en tiempos de Felipe II</text:a></text:p>
              <text:p text:style-name="Normal"><text:a xlink:type="simple" xlink:href="https://hal.science/search/index/?q=*&amp;authFullName_s=Anne Dubet">Anne Dubet</text:a></text:p>
              <text:p text:style-name="Normal"><text:span>José Martínez Millán.<text:s/></text:span><text:span>Felipe II (1527-1598), Europa y la Monarquía Católica</text:span><text:span>, Parteluz, pp.205-239, 1998</text:span></text:p>
              <text:p text:style-name="Normal"><text:span>Chapitre d'ouvrage</text:span></text:p>
              <text:p text:style-name="Normal"><text:a xlink:type="simple" xlink:href="https://shs.hal.science/halshs-00666746v1">halshs-00666746v1</text:a></text:p>
            </table:table-cell>
          </table:table-row>
        </table:table>
        <text:p text:style-name="P23"/>
        <text:p text:style-name="Heading2"><text:span text:style-name="T9">Autre publication scientifique (1)</text:span></text:p>
        <text:p text:style-name="P25"/>
        <table:table table:name="2c3393" table:style-name="2c3393">
          <table:table-column table:style-name="2c3393.0"/>
          <table:table-row>
            <table:table-cell office:value-type="string">
              <text:p text:style-name="Normal"><text:a xlink:type="simple" xlink:href="https://hal.science/hal-03259972v1">Préface du livre de Philippe Castejón</text:a></text:p>
              <text:p text:style-name="Normal"><text:a xlink:type="simple" xlink:href="https://hal.science/search/index/?q=*&amp;authFullName_s=Anne Dubet">Anne Dubet</text:a></text:p>
              <text:p text:style-name="Normal"><text:span>Réformer l’empire espagnol au XVIIIe siècle : le système de gouvernement de José de Gálvez (1765-1787), Lille, Presses Universitaires du Septentrion, 2020, p. 15-21</text:span><text:span>, 2020</text:span></text:p>
              <text:p text:style-name="Normal"><text:span>Autre publication scientifique</text:span></text:p>
              <text:p text:style-name="Normal"><text:a xlink:type="simple" xlink:href="https://hal.science/hal-03259972v1">hal-032599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Dubet</dc:title>
    <dc:subject/>
    <dc:description>CV</dc:description>
    <dc:creator/>
    <dc:date>2026-04-30T04:27:47.000</dc:date>
    <meta:generator>PHPWord</meta:generator>
    <meta:initial-creator>CCSD</meta:initial-creator>
    <meta:creation-date>2026-04-30T04:27:47.000</meta:creation-date>
    <meta:keyword/>
    <meta:user-defined meta:name="Category"/>
    <meta:user-defined meta:name="Company"/>
    <meta:user-defined meta:name="Manager"/>
  </office:meta>
</office:document-meta>
</file>