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f539" style:family="table">
      <style:table-properties style:rel-width="100" table:align="center"/>
    </style:style>
    <style:style style:name="0af539.0" style:family="table-column">
      <style:table-column-properties style:column-width="0.00cm"/>
    </style:style>
    <style:style style:name="a5353c" style:family="table">
      <style:table-properties style:rel-width="100" table:align="center"/>
    </style:style>
    <style:style style:name="a5353c.0" style:family="table-column">
      <style:table-column-properties style:column-width="0.00cm"/>
    </style:style>
    <style:style style:name="b214f1" style:family="table">
      <style:table-properties style:rel-width="100" table:align="center"/>
    </style:style>
    <style:style style:name="b214f1.0" style:family="table-column">
      <style:table-column-properties style:column-width="0.00cm"/>
    </style:style>
    <style:style style:name="0584cc" style:family="table">
      <style:table-properties style:rel-width="100" table:align="center"/>
    </style:style>
    <style:style style:name="0584cc.0" style:family="table-column">
      <style:table-column-properties style:column-width="0.00cm"/>
    </style:style>
    <style:style style:name="c40d2b" style:family="table">
      <style:table-properties style:rel-width="100" table:align="center"/>
    </style:style>
    <style:style style:name="c40d2b.0" style:family="table-column">
      <style:table-column-properties style:column-width="0.00cm"/>
    </style:style>
    <style:style style:name="2a286a" style:family="table">
      <style:table-properties style:rel-width="100" table:align="center"/>
    </style:style>
    <style:style style:name="2a286a.0" style:family="table-column">
      <style:table-column-properties style:column-width="0.00cm"/>
    </style:style>
    <style:style style:name="e41c1a" style:family="table">
      <style:table-properties style:rel-width="100" table:align="center"/>
    </style:style>
    <style:style style:name="e41c1a.0" style:family="table-column">
      <style:table-column-properties style:column-width="0.00cm"/>
    </style:style>
    <style:style style:name="2e478a" style:family="table">
      <style:table-properties style:rel-width="100" table:align="center"/>
    </style:style>
    <style:style style:name="2e478a.0" style:family="table-column">
      <style:table-column-properties style:column-width="0.00cm"/>
    </style:style>
    <style:style style:name="a530e5" style:family="table">
      <style:table-properties style:rel-width="100" table:align="center"/>
    </style:style>
    <style:style style:name="a53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up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af539" table:style-name="0af539">
          <table:table-column table:style-name="0af539.0"/>
          <table:table-row>
            <table:table-cell office:value-type="string">
              <text:p text:style-name="Normal"><text:a xlink:type="simple" xlink:href="https://hal.science/hal-05487941v1">Eating, inventing, and caring together: Ephemeral commensality in an experimental restaurant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Sophie Thiron">Sophie Thiron</text:a><text:span>,</text:span><text:a xlink:type="simple" xlink:href="https://hal.science/search/index/?q=*&amp;authFullName_s=Matthieu Guionnet">Matthieu Guionnet</text:a><text:span>,</text:span><text:a xlink:type="simple" xlink:href="https://hal.science/search/index/?q=*&amp;authFullName_s=Anne Dupuy">Anne Dupuy</text:a></text:p>
              <text:p text:style-name="Normal"><text:span>Qualitative Research</text:span><text:span>, 2026,<text:s/></text:span><text:a xlink:type="simple" xlink:href="https://dx.doi.org/10.1177/14687941251406051">⟨10.1177/14687941251406051⟩</text:a></text:p>
              <text:p text:style-name="Normal"><text:span>Article dans une revue</text:span></text:p>
              <text:p text:style-name="Normal"><text:a xlink:type="simple" xlink:href="https://hal.science/hal-05487941v1">hal-0548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852v1">Les sens du sel : spécifier la consommation du sel à partir de l’éthique du care dans les pratiques alimentaires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Revue d'Anthropologie des Connaissances</text:span><text:span>, 2025, 19 (1),<text:s/></text:span><text:a xlink:type="simple" xlink:href="https://dx.doi.org/10.4000/13efy">⟨10.4000/13efy⟩</text:a></text:p>
              <text:p text:style-name="Normal"><text:span>Article dans une revue</text:span></text:p>
              <text:p text:style-name="Normal"><text:a xlink:type="simple" xlink:href="https://hal.science/hal-04976852v1">hal-0497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758v1">Les sens du sel : spécifier la consommation du sel à partir de l’éthique du care dans les pratiques alimentaires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Revue d'Anthropologie des Connaissances</text:span><text:span>, 2025, 19 (1),<text:s/></text:span><text:a xlink:type="simple" xlink:href="https://dx.doi.org/10.4000/13efy">⟨10.4000/13efy⟩</text:a></text:p>
              <text:p text:style-name="Normal"><text:span>Article dans une revue</text:span></text:p>
              <text:p text:style-name="Normal"><text:a xlink:type="simple" xlink:href="https://hal.science/hal-04981758v1">hal-0498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034v1">Inégalités dans le travail domestique et production des enfant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Marianne Modak">Marianne Modak</text:a><text:span>,</text:span><text:a xlink:type="simple" xlink:href="https://hal.science/search/index/?q=*&amp;authFullName_s=Isabelle Glorieux">Isabelle Glorieux</text:a><text:span>,</text:span><text:a xlink:type="simple" xlink:href="https://hal.science/search/index/?q=*&amp;authFullName_s=Amalia Martinez">Amalia Martinez</text:a><text:span>,</text:span><text:a xlink:type="simple" xlink:href="https://hal.science/search/index/?q=*&amp;authFullName_s=Chantal Zaouche Gaudron">Chantal Zaouche Gaudron</text:a></text:p>
              <text:p text:style-name="Normal"><text:span>Revue des Sciences sociales</text:span><text:span>, 2023, 69, pp.110-121.<text:s/></text:span><text:a xlink:type="simple" xlink:href="https://dx.doi.org/10.4000/revss.10035">⟨10.4000/revss.10035⟩</text:a></text:p>
              <text:p text:style-name="Normal"><text:span>Article dans une revue</text:span></text:p>
              <text:p text:style-name="Normal"><text:a xlink:type="simple" xlink:href="https://hal.science/hal-04157034v1">hal-041570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75v1">“Eating Out”, spatiality, temporality and sociality. A database for China, Indonesia, Japan, Malaysia, Singapore and France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Kremlasen Naidoo">Kremlasen Naidoo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23, 10,<text:s/></text:span><text:a xlink:type="simple" xlink:href="https://dx.doi.org/10.3389/fnut.2023.1066737">⟨10.3389/fnut.2023.1066737⟩</text:a></text:p>
              <text:p text:style-name="Normal"><text:span>Article dans une revue</text:span></text:p>
              <text:p text:style-name="Normal"><text:a xlink:type="simple" xlink:href="https://univ-tlse2.hal.science/hal-04979175v1">hal-049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55v1">Eater-oriented knowledge framework for reducing salt and dietary sodium intake (scoping review)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et al.</text:span></text:p>
              <text:p text:style-name="Normal"><text:span>Frontiers in Nutrition</text:span><text:span>, 2023, 10,<text:s/></text:span><text:a xlink:type="simple" xlink:href="https://dx.doi.org/10.3389/fnut.2023.1110446">⟨10.3389/fnut.2023.1110446⟩</text:a></text:p>
              <text:p text:style-name="Normal"><text:span>Article dans une revue</text:span></text:p>
              <text:p text:style-name="Normal"><text:a xlink:type="simple" xlink:href="https://hal.science/hal-04009455v1">hal-040094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647202v1">Situations de vulnérabilités familiales et pandémie COVID-19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L. Boulaghaf">L. Boulaghaf</text:a><text:span>,</text:span><text:a xlink:type="simple" xlink:href="https://hal.science/search/index/?q=*&amp;authFullName_s=A. Moscaritolo">A. Moscaritolo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.-C. Basson">J.-C. Basson</text:a><text:span>et al.</text:span></text:p>
              <text:p text:style-name="Normal"><text:span>Pratiques Psychologiques</text:span><text:span>, 2022, 28 (2), pp.93-121.<text:s/></text:span><text:a xlink:type="simple" xlink:href="https://dx.doi.org/10.1016/j.prps.2022.01.003">⟨10.1016/j.prps.2022.01.003⟩</text:a></text:p>
              <text:p text:style-name="Normal"><text:span>Article dans une revue</text:span></text:p>
              <text:p text:style-name="Normal"><text:a xlink:type="simple" xlink:href="https://univ-tlse2.hal.science/hal-03647202v1">hal-036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66v1">Vécu de familles monoparentales avec jeunes enfants durant le premier confinement lié à la COVID-19 e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Rivista Italiana di Educazione Familiare</text:span><text:span>, 2021, 19 (2), pp.201-216.<text:s/></text:span><text:a xlink:type="simple" xlink:href="https://dx.doi.org/10.36253/rief-10179">⟨10.36253/rief-10179⟩</text:a></text:p>
              <text:p text:style-name="Normal"><text:span>Article dans une revue</text:span></text:p>
              <text:p text:style-name="Normal"><text:a xlink:type="simple" xlink:href="https://hal.science/hal-03279266v1">hal-032792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95153v1">Temporalités en tension de parents de jeunes enfants confinés</text:a></text:p>
              <text:p text:style-name="Normal"><text:a xlink:type="simple" xlink:href="https://hal.science/search/index/?q=*&amp;authFullName_s=Pierre Ratinaud">Pierre Ratinaud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Alice Moscaritolo">Alice Moscaritolo</text:a><text:span>,</text:span><text:a xlink:type="simple" xlink:href="https://hal.science/search/index/?q=*&amp;authFullName_s=Julie Renard">Julie Renard</text:a><text:span>,</text:span><text:a xlink:type="simple" xlink:href="https://hal.science/search/index/?q=*&amp;authFullName_s=Chantal Zaouche Gaudron">Chantal Zaouche Gaudron</text:a></text:p>
              <text:p text:style-name="Normal"><text:span>Temporalités : revue de sciences sociales et humaines</text:span><text:span>, 2021, 34-35,<text:s/></text:span><text:a xlink:type="simple" xlink:href="https://dx.doi.org/10.4000/temporalites.9083">⟨10.4000/temporalites.9083⟩</text:a></text:p>
              <text:p text:style-name="Normal"><text:span>Article dans une revue</text:span></text:p>
              <text:p text:style-name="Normal"><text:a xlink:type="simple" xlink:href="https://ut3-toulouseinp.hal.science/hal-03695153v1">hal-036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16v1">The Malaysian Food Barometer Open Database: An invitation to study the modernization of Malaysian food patterns and its economic and health consequenc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Tristan Fournier">Tristan Fournier</text:a><text:span>et al.</text:span></text:p>
              <text:p text:style-name="Normal"><text:span>Frontiers in Nutrition</text:span><text:span>, 2021,<text:s/></text:span><text:a xlink:type="simple" xlink:href="https://dx.doi.org/10.3389/fnut.2021.800317">⟨10.3389/fnut.2021.800317⟩</text:a></text:p>
              <text:p text:style-name="Normal"><text:span>Article dans une revue</text:span></text:p>
              <text:p text:style-name="Normal"><text:a xlink:type="simple" xlink:href="https://hal.science/hal-03490316v1">hal-034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471v1">Young children’s learning about hunger and satiety through the lens of the norms of those who feed them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Stéphanie Goirand">Stéphanie Goirand</text:a><text:span>,</text:span><text:a xlink:type="simple" xlink:href="https://hal.science/search/index/?q=*&amp;authFullName_s=Laurence Tibère">Laurence Tibère</text:a></text:p>
              <text:p text:style-name="Normal"><text:span>Social Sciences</text:span><text:span>, 2021, 10 (8), pp.292.<text:s/></text:span><text:a xlink:type="simple" xlink:href="https://dx.doi.org/10.3390/socsci10080292">⟨10.3390/socsci10080292⟩</text:a></text:p>
              <text:p text:style-name="Normal"><text:span>Article dans une revue</text:span></text:p>
              <text:p text:style-name="Normal"><text:a xlink:type="simple" xlink:href="https://hal.science/hal-03313471v1">hal-0331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45v1">Obésité et image du corps: quelles attitudes face au regard de l’Autre ?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Jean-Pierre Poulain">Jean-Pierre Poulain</text:a></text:p>
              <text:p text:style-name="Normal"><text:span>CORPS : Revue Interdisciplinaire</text:span><text:span>, 2019, 17 (1),<text:s/></text:span><text:a xlink:type="simple" xlink:href="https://dx.doi.org/10.3917/corp1.017.0243">⟨10.3917/corp1.017.0243⟩</text:a></text:p>
              <text:p text:style-name="Normal"><text:span>Article dans une revue</text:span></text:p>
              <text:p text:style-name="Normal"><text:a xlink:type="simple" xlink:href="https://hal.science/hal-03215845v1">hal-0321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40v1">Diversification alimentaire du jeune enfant : étude qualitative des freins et motivations liés aux pratiques parentales</text:a></text:p>
              <text:p text:style-name="Normal"><text:a xlink:type="simple" xlink:href="https://hal.science/search/index/?q=*&amp;authFullName_s=C. Bernad">C. Bernad</text:a><text:span>,</text:span><text:a xlink:type="simple" xlink:href="https://hal.science/search/index/?q=*&amp;authFullName_s=C. Delort">C. Delort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C. Schwartz">C. Schwartz</text:a><text:span>,</text:span><text:a xlink:type="simple" xlink:href="https://hal.science/search/index/?q=*&amp;authFullName_s=S. Nicklaus">S. Nicklaus</text:a><text:span>et al.</text:span></text:p>
              <text:p text:style-name="Normal"><text:span>Nutrition Clinique et Métabolisme</text:span><text:span>, 2018, 32 (4), pp.317.<text:s/></text:span><text:a xlink:type="simple" xlink:href="https://dx.doi.org/10.1016/j.nupar.2018.09.180">⟨10.1016/j.nupar.2018.09.180⟩</text:a></text:p>
              <text:p text:style-name="Normal"><text:span>Article dans une revue</text:span></text:p>
              <text:p text:style-name="Normal"><text:a xlink:type="simple" xlink:href="https://hal.science/hal-03215840v1">hal-032158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39437v1">Socialisations alimentaires et pratiques rituelles durant la petite enfance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/text:p>
              <text:p text:style-name="Normal"><text:span>Anthropology of Food</text:span><text:span>, 2018</text:span></text:p>
              <text:p text:style-name="Normal"><text:span>Article dans une revue</text:span></text:p>
              <text:p text:style-name="Normal"><text:a xlink:type="simple" xlink:href="https://univ-tlse2.hal.science/hal-03439437v1">hal-0343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48v1">Travail alimentaire et délégation éducative. Le cas des assistantes maternelles à domicile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Stéphanie Goirand">Stéphanie Goirand</text:a></text:p>
              <text:p text:style-name="Normal"><text:span>Revue des politiques sociales et familiales</text:span><text:span>, 2018, 129 (1), pp.37-50.<text:s/></text:span><text:a xlink:type="simple" xlink:href="https://dx.doi.org/10.3406/caf.2018.3320">⟨10.3406/caf.2018.3320⟩</text:a></text:p>
              <text:p text:style-name="Normal"><text:span>Article dans une revue</text:span></text:p>
              <text:p text:style-name="Normal"><text:a xlink:type="simple" xlink:href="https://hal.science/hal-03215848v1">hal-0321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54v1">The challenges of research funding in sociology of food as explored within the frame of the CIFRE industrial research agreement scheme</text:a></text:p>
              <text:p text:style-name="Normal"><text:a xlink:type="simple" xlink:href="https://hal.science/search/index/?q=*&amp;authFullName_s=Anne Dupuy">Anne Dupuy</text:a></text:p>
              <text:p text:style-name="Normal"><text:span>Anthropology of Food</text:span><text:span>, 2016, 10,<text:s/></text:span><text:a xlink:type="simple" xlink:href="https://dx.doi.org/10.4000/aof.8000">⟨10.4000/aof.8000⟩</text:a></text:p>
              <text:p text:style-name="Normal"><text:span>Article dans une revue</text:span></text:p>
              <text:p text:style-name="Normal"><text:a xlink:type="simple" xlink:href="https://hal.science/hal-03215854v1">hal-03215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12v1">How French subjects describe well-being from food and eating habits? Development, item reduction and scoring definition of the Well-Being related to Food Questionnaire (Well-BFQ©)</text:a></text:p>
              <text:p text:style-name="Normal"><text:a xlink:type="simple" xlink:href="https://hal.science/search/index/?q=*&amp;authFullName_s=I. Guillemin">I. Guillemin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B. Arnould">B. Arnould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A. Dupuy">A. Dupuy</text:a><text:span>et al.</text:span></text:p>
              <text:p text:style-name="Normal"><text:span>Appetite</text:span><text:span>, 2016, 96, pp.333-346.<text:s/></text:span><text:a xlink:type="simple" xlink:href="https://dx.doi.org/10.1016/j.appet.2015.09.021">⟨10.1016/j.appet.2015.09.021⟩</text:a></text:p>
              <text:p text:style-name="Normal"><text:span>Article dans une revue</text:span></text:p>
              <text:p text:style-name="Normal"><text:a xlink:type="simple" xlink:href="https://api.istex.fr/ark:/67375/6H6-Q0Z7H67P-2/fulltext.pdf?sid=hal">istex</text:a></text:p>
              <text:p text:style-name="Normal"><text:a xlink:type="simple" xlink:href="https://hal.parisnanterre.fr/hal-01473212v1">hal-0147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23v1">The Malaysian Food Barometer 2 dataset: bridging socio-anthropology and nutrition through extended 24-h recall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Norimah Karim">Norimah Karim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15, 12 (9), pp.17-17.<text:s/></text:span><text:a xlink:type="simple" xlink:href="https://dx.doi.org/10.13140/RG.2.1.1476.1125">⟨10.13140/RG.2.1.1476.1125⟩</text:a></text:p>
              <text:p text:style-name="Normal"><text:span>Article dans une revue</text:span></text:p>
              <text:p text:style-name="Normal"><text:a xlink:type="simple" xlink:href="https://shs.hal.science/halshs-05598823v1">halshs-0559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86v1">How french subjects describe well-being from food and eating habits? Development, and scoring definition of the well-being related to food questionnaire (Well-Bfq)</text:a></text:p>
              <text:p text:style-name="Normal"><text:a xlink:type="simple" xlink:href="https://hal.science/search/index/?q=*&amp;authFullName_s=I. Guillemin">I. Guillemin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B. Arnould">B. Arnould</text:a><text:span>,</text:span><text:a xlink:type="simple" xlink:href="https://hal.science/search/index/?q=*&amp;authFullName_s=Lucile Capuron">Lucile Capuron</text:a><text:span>,</text:span><text:a xlink:type="simple" xlink:href="https://hal.science/search/index/?q=*&amp;authFullName_s=Anne Dupuy">Anne Dupuy</text:a><text:span>et al.</text:span></text:p>
              <text:p text:style-name="Normal"><text:span>Value in Health : the journal of the International Society for Pharmacoeconomics and Outcomes Research</text:span><text:span>, 2015, 18 (7), pp.A712.<text:s/></text:span><text:a xlink:type="simple" xlink:href="https://dx.doi.org/10.1016/j.jval.2015.09.2684">⟨10.1016/j.jval.2015.09.2684⟩</text:a></text:p>
              <text:p text:style-name="Normal"><text:span>Article dans une revue</text:span></text:p>
              <text:p text:style-name="Normal"><text:a xlink:type="simple" xlink:href="https://hal.inrae.fr/hal-02638886v1">hal-0263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68v1">External validity of the well-being related to food questionnaire (Well-Bfq©): variations according to the subjects' nutritional status</text:a></text:p>
              <text:p text:style-name="Normal"><text:a xlink:type="simple" xlink:href="https://hal.science/search/index/?q=*&amp;authFullName_s=F. A. Allaert">F. A. Allaert</text:a><text:span>,</text:span><text:a xlink:type="simple" xlink:href="https://hal.science/search/index/?q=*&amp;authFullName_s=E. Ginon">E. Ginon</text:a><text:span>,</text:span><text:a xlink:type="simple" xlink:href="https://hal.science/search/index/?q=*&amp;authFullName_s=M. Rogeaux">M. Rogeaux</text:a><text:span>,</text:span><text:a xlink:type="simple" xlink:href="https://hal.science/search/index/?q=*&amp;authFullName_s=I. Urdapilleta">I. Urdapilleta</text:a><text:span>,</text:span><text:a xlink:type="simple" xlink:href="https://hal.science/search/index/?q=*&amp;authFullName_s=Lucile Capuron">Lucile Capuron</text:a><text:span>et al.</text:span></text:p>
              <text:p text:style-name="Normal"><text:span>Value in Health : the journal of the International Society for Pharmacoeconomics and Outcomes Research</text:span><text:span>, 2015, 18 (7), pp.A711.<text:s/></text:span><text:a xlink:type="simple" xlink:href="https://dx.doi.org/10.1016/j.jval.2015.09.2679">⟨10.1016/j.jval.2015.09.2679⟩</text:a></text:p>
              <text:p text:style-name="Normal"><text:span>Article dans une revue</text:span></text:p>
              <text:p text:style-name="Normal"><text:a xlink:type="simple" xlink:href="https://hal.inrae.fr/hal-02632568v1">hal-0263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988v1">Thématisation du plaisir alimentaire et visées utilitaristes</text:a></text:p>
              <text:p text:style-name="Normal"><text:a xlink:type="simple" xlink:href="https://hal.science/search/index/?q=*&amp;authFullName_s=Anne Dupuy">Anne Dupuy</text:a></text:p>
              <text:p text:style-name="Normal"><text:span>Sociologie et Sociétés</text:span><text:span>, 2014, 46 (2), pp.253-275.<text:s/></text:span><text:a xlink:type="simple" xlink:href="https://dx.doi.org/10.7202/1027150ar">⟨10.7202/1027150ar⟩</text:a></text:p>
              <text:p text:style-name="Normal"><text:span>Article dans une revue</text:span></text:p>
              <text:p text:style-name="Normal"><text:a xlink:type="simple" xlink:href="https://hal.science/hal-03214988v1">hal-0321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61v1">Regard(s) « sur » et « par » l’alimentation pour renverser et comprendre comment sont renversés les rapports de générations : l’exemple de la socialisation alimentaire inversée</text:a></text:p>
              <text:p text:style-name="Normal"><text:a xlink:type="simple" xlink:href="https://hal.science/search/index/?q=*&amp;authFullName_s=Anne Dupuy">Anne Dupuy</text:a></text:p>
              <text:p text:style-name="Normal"><text:span>Enfances, Familles, Générations</text:span><text:span>, 2014, 20 (1), pp.79-108</text:span></text:p>
              <text:p text:style-name="Normal"><text:span>Article dans une revue</text:span></text:p>
              <text:p text:style-name="Normal"><text:a xlink:type="simple" xlink:href="https://hal.science/hal-04984961v1">hal-04984961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a5353c" table:style-name="a5353c">
          <table:table-column table:style-name="a5353c.0"/>
          <table:table-row>
            <table:table-cell office:value-type="string">
              <text:p text:style-name="Normal"><text:a xlink:type="simple" xlink:href="https://hal.science/hal-05009515v1">Grand témoin. De la santé par l’alimentation (au plaidoyer) pour une santé globale par l’alimentation</text:a></text:p>
              <text:p text:style-name="Normal"><text:a xlink:type="simple" xlink:href="https://hal.science/search/index/?q=*&amp;authFullName_s=Anne Dupuy">Anne Dupuy</text:a></text:p>
              <text:p text:style-name="Normal"><text:span>4e Assises Métropolitaines de l’’alimentation</text:span><text:span>, Toulouse Métropole, Mar 2025, Tournefeuille (31), France</text:span></text:p>
              <text:p text:style-name="Normal"><text:span>Communication dans un congrès</text:span></text:p>
              <text:p text:style-name="Normal"><text:a xlink:type="simple" xlink:href="https://hal.science/hal-05009515v1">hal-050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50v1">Les sens du sel : l’éthique de situation et le travail du care dans l’appropriation des normes de santé publique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lexandra Endaltseva">Alexandra Endaltseva</text:a></text:p>
              <text:p text:style-name="Normal"><text:span>XXIIe congrès de l'AISLF - Sciences Savoirs et Sociétés</text:span><text:span>, AISLF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712750v1">hal-0471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301v1">For your health, avoid eating foods that are too fatty, too sugary, or too salty: Articulating the mundane work of healthy eating with public health strategy for dietary sodium reduction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The 2024 quadrennial joint meeting of the European Association for the Study of Science and Technology (EASST) and the Society for Social Studies of Science (4S)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698301v1">hal-046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49v1">La place du partage des repas de cantine dans la socialisation enfantine. Approche exploratoire en France.</text:a></text:p>
              <text:p text:style-name="Normal"><text:a xlink:type="simple" xlink:href="https://hal.science/search/index/?q=*&amp;authFullName_s=Anne Dupuy">Anne Dupuy</text:a></text:p>
              <text:p text:style-name="Normal"><text:span>Colloque Cantinégalité, ENJEUX SOCIAUX, TERRITORIAUX, ENVIRONNEMENTAUX, NUTRITIONNELS ET EDUCATIFS DE LA RESTAURATION SCOLAIRE</text:span><text:span>, Christine Tichit, CENTRE MAURICE HALBWACHS, ECOLE NORMALE SUPERIEURE Paris; INRAE, CNRS, Ville de Paris, Jun 2024, PARIS, France</text:span></text:p>
              <text:p text:style-name="Normal"><text:span>Communication dans un congrès</text:span></text:p>
              <text:p text:style-name="Normal"><text:a xlink:type="simple" xlink:href="https://hal.science/hal-04609149v1">hal-046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43v1">Food education and food socialization: what are we talking about ?</text:a></text:p>
              <text:p text:style-name="Normal"><text:a xlink:type="simple" xlink:href="https://hal.science/search/index/?q=*&amp;authFullName_s=Anne Dupuy">Anne Dupuy</text:a></text:p>
              <text:p text:style-name="Normal"><text:span>8th Asia-Euro 2023, Tourism, Hospitality &amp; Gastronomy Conference : Global changes and transformative future</text:span><text:span>, ISTHIA; Taylor's University, Nov 2023, Toulouse, France</text:span></text:p>
              <text:p text:style-name="Normal"><text:span>Communication dans un congrès</text:span></text:p>
              <text:p text:style-name="Normal"><text:a xlink:type="simple" xlink:href="https://hal.science/hal-04652643v1">hal-0465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52v1">La place du plaisir dans la transmission des habitudes alimentaires</text:a></text:p>
              <text:p text:style-name="Normal"><text:a xlink:type="simple" xlink:href="https://hal.science/search/index/?q=*&amp;authFullName_s=Anne Dupuy">Anne Dupuy</text:a></text:p>
              <text:p text:style-name="Normal"><text:span>43e Journées Nicolas Guéritée d’endocrinologie</text:span><text:span>, CERC, Nov 2023, Paris Campus Saint-Germain-des-prés, France</text:span></text:p>
              <text:p text:style-name="Normal"><text:span>Communication dans un congrès</text:span></text:p>
              <text:p text:style-name="Normal"><text:a xlink:type="simple" xlink:href="https://hal.science/hal-04336652v1">hal-043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41v1">Food education and food socialization: what are we talking about?</text:a></text:p>
              <text:p text:style-name="Normal"><text:a xlink:type="simple" xlink:href="https://hal.science/search/index/?q=*&amp;authFullName_s=Anne Dupuy">Anne Dupuy</text:a></text:p>
              <text:p text:style-name="Normal"><text:span>Panel Session Food Studies, 8th Asia-Euro 2023, Tourism, Hospitality &amp; Gastronomy Conference. Global changes and transformative future</text:span><text:span>, ISTHIA, UT2J &amp; Taylor's University, Nov 2023, Toulouse, France</text:span></text:p>
              <text:p text:style-name="Normal"><text:span>Communication dans un congrès</text:span></text:p>
              <text:p text:style-name="Normal"><text:a xlink:type="simple" xlink:href="https://hal.science/hal-04336641v1">hal-0433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01v1">Choreographies of good salting: Towards situated ethics of care in food practices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Relever dans l’être. Une éthique du soin par le corps (é)mu // Movement and bodies: an improvisation of care</text:span><text:span>, Autumn of care organized with the LEGS, Université Paris 8, Oct 2022, Paris, France</text:span></text:p>
              <text:p text:style-name="Normal"><text:span>Communication dans un congrès</text:span></text:p>
              <text:p text:style-name="Normal"><text:a xlink:type="simple" xlink:href="https://hal.science/hal-04223901v1">hal-042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28v1">Étude Santé des enfants, contexte social, Pratiques parentales, qualité de l’Air extérieur (ESPAIR)</text:a></text:p>
              <text:p text:style-name="Normal"><text:a xlink:type="simple" xlink:href="https://hal.science/search/index/?q=*&amp;authFullName_s=Romane Petit">Romane Petit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Cyrille Delpierre">Cyrille Delpierre</text:a><text:span>et al.</text:span></text:p>
              <text:p text:style-name="Normal"><text:span>Colloque Interdisciplinaire International Bébé, Petite Enfance en Contextes</text:span><text:span>, BECO, May 2022, Toulouse, France</text:span></text:p>
              <text:p text:style-name="Normal"><text:span>Communication dans un congrès</text:span></text:p>
              <text:p text:style-name="Normal"><text:a xlink:type="simple" xlink:href="https://hal.science/hal-04652628v1">hal-046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16v1">Impact du confinement sur les parents de jeunes enfant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Olivia Troupel">Olivia Troupel</text:a></text:p>
              <text:p text:style-name="Normal"><text:span>Colloque du Labex SMS, Régulations et incertitudes</text:span><text:span>, Labex SMS; UT2J, May 2022, Toulouse, France</text:span></text:p>
              <text:p text:style-name="Normal"><text:span>Communication dans un congrès</text:span></text:p>
              <text:p text:style-name="Normal"><text:a xlink:type="simple" xlink:href="https://hal.science/hal-04652616v1">hal-046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16v1">Les fleurs de sel : Engager les connaissances des enfants sur le sel et les produits salés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Colloque interdisciplinaire international BECO « Bébé, Petite Enfance en COntextes »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223916v1">hal-0422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71v1">Salty encounters: How to study ‘good’ relations with salt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Annual Meeting of the Society for Social Studies of Science (4S)</text:span><text:span>, Oct 2021, Toronto - Virtual, Canada</text:span></text:p>
              <text:p text:style-name="Normal"><text:span>Communication dans un congrès</text:span></text:p>
              <text:p text:style-name="Normal"><text:a xlink:type="simple" xlink:href="https://hal.science/hal-04223971v1">hal-042239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507v1">Vécu de familles monoparentales avec jeunes enfants durant le premier confinement lié à la COVID-19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Séminaire BECO-IFERISS « Enfance et Pandémie COVID-19 »</text:span><text:span>, GIS BECO et l'IFERISS, Apr 2021, En ligne, France</text:span></text:p>
              <text:p text:style-name="Normal"><text:span>Communication dans un congrès</text:span></text:p>
              <text:p text:style-name="Normal"><text:a xlink:type="simple" xlink:href="https://univ-tlse2.hal.science/hal-03278507v1">hal-032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99v1">Parenting and home schooling in diverse family settings with young children during the first COVID-19 lockdown i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Conférence WPRN 2021, World Pandemic Research Network</text:span><text:span>, Institut d'études avancées de Paris, Dec 2021, Paris, France</text:span></text:p>
              <text:p text:style-name="Normal"><text:span>Communication dans un congrès</text:span></text:p>
              <text:p text:style-name="Normal"><text:a xlink:type="simple" xlink:href="https://hal.science/hal-04652599v1">hal-0465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87v1">Panel &amp;quot;Food for care: Interrogating practices of eating in troubled worlds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Anne Dupuy">Anne Dupuy</text:a></text:p>
              <text:p text:style-name="Normal"><text:span>Annual Meeting of the Society for Social Studies of Science (4S)</text:span><text:span>, Society for Social Studies of Science, Oct 2021, Toronto - Virtual, Canada</text:span></text:p>
              <text:p text:style-name="Normal"><text:span>Communication dans un congrès</text:span></text:p>
              <text:p text:style-name="Normal"><text:a xlink:type="simple" xlink:href="https://hal.science/hal-04223887v1">hal-0422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98v1">L’éducation à l’alimentation durant l’enfance, le rôle du goût et du plaisir</text:a></text:p>
              <text:p text:style-name="Normal"><text:a xlink:type="simple" xlink:href="https://hal.science/search/index/?q=*&amp;authFullName_s=Anne Dupuy">Anne Dupuy</text:a></text:p>
              <text:p text:style-name="Normal"><text:span>Colloque : Apprendre, à boire et à manger</text:span><text:span>, Chaire UNESCO Alimentations du monde; Pierresvives, Archives départementales de l'Hérault, 2021, Montpeliier, France</text:span></text:p>
              <text:p text:style-name="Normal"><text:span>Communication dans un congrès</text:span></text:p>
              <text:p text:style-name="Normal"><text:a xlink:type="simple" xlink:href="https://hal.science/hal-04652498v1">hal-04652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4385v1">Un cadre théorique pour penser une gouvernance appliquée à la transition agri-alimentaire</text:a></text:p>
              <text:p text:style-name="Normal"><text:a xlink:type="simple" xlink:href="https://hal.science/search/index/?q=*&amp;authFullName_s=Leprince Solène">Leprince Solène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Laurent Hazard">Laurent Hazard</text:a></text:p>
              <text:p text:style-name="Normal"><text:span>15èmes Journées de Recherche en Sciences Sociales (JRSS)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3564385v1">hal-035643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8495v1">Single-parent families’ experience of home schooling with young children during the first COVID-19 lockdown in France</text:a></text:p>
              <text:p text:style-name="Normal"><text:a xlink:type="simple" xlink:href="https://hal.science/search/index/?q=*&amp;authFullName_s=Alice Moscaritolo">Alice Moscaritolo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Pierre Ratinaud">Pierre Ratinaud</text:a><text:span>,</text:span><text:a xlink:type="simple" xlink:href="https://hal.science/search/index/?q=*&amp;authFullName_s=Chantal Zaouche Gaudron">Chantal Zaouche Gaudron</text:a></text:p>
              <text:p text:style-name="Normal"><text:span>Symposium School at home: the lived experience of families with young children during the first COVID-19 lockdown in France</text:span><text:span>, May 2021, En ligne, United Kingdom</text:span></text:p>
              <text:p text:style-name="Normal"><text:span>Communication dans un congrès</text:span></text:p>
              <text:p text:style-name="Normal"><text:a xlink:type="simple" xlink:href="https://univ-tlse2.hal.science/hal-03278495v1">hal-032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68v1">Salty relations: the boundaries of dietary sodium consumption</text:a></text:p>
              <text:p text:style-name="Normal"><text:a xlink:type="simple" xlink:href="https://hal.science/search/index/?q=*&amp;authFullName_s=Alexandra Endaltseva">Alexandra Endaltseva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Anne Dupuy">Anne Dupuy</text:a></text:p>
              <text:p text:style-name="Normal"><text:span>Les 15èmes Journées de recherches en sciences sociales SFER-INRAE-CIRAD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science/hal-04223968v1">hal-0422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548v1">Une (nécessaire) institutionnalisation de l’éthique de la recherche pour enquêter auprès des jeunes mangeurs ?</text:a></text:p>
              <text:p text:style-name="Normal"><text:a xlink:type="simple" xlink:href="https://hal.science/search/index/?q=*&amp;authFullName_s=Anne Dupuy">Anne Dupuy</text:a></text:p>
              <text:p text:style-name="Normal"><text:span>XXIe Congrès International des sociologues de langue française : La société morale</text:span><text:span>, AISLF, Jul 2021, Tunis, Tunisie</text:span></text:p>
              <text:p text:style-name="Normal"><text:span>Communication dans un congrès</text:span></text:p>
              <text:p text:style-name="Normal"><text:a xlink:type="simple" xlink:href="https://hal.science/hal-04652548v1">hal-046525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237316v1">Qualité de l’air extérieur et santé environnementale des jeunes enfants : représentations et pratiques parentale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Frédérik Meleux">Frédérik Meleux</text:a><text:span>et al.</text:span></text:p>
              <text:p text:style-name="Normal"><text:span>Colloque interdisciplinaire "Bébé, petite enfance en contextes"</text:span><text:span>, May 2019, Toulouse, France</text:span></text:p>
              <text:p text:style-name="Normal"><text:span>Communication dans un congrès</text:span></text:p>
              <text:p text:style-name="Normal"><text:a xlink:type="simple" xlink:href="https://ineris.hal.science/ineris-03237316v1">ineris-0323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42v1">Contextes familiaux, contextes éducatifs et contextes alimentaires chez les 0-3 an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Laurence Tibère">Laurence Tibère</text:a></text:p>
              <text:p text:style-name="Normal"><text:span>Colloque international Bébé, Petite enfance en Contextes (BECO)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650342v1">hal-046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09v1">Pollution de l’air : différences territoriales des représentations parentale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Stéphanie Pinel-Jacquemin">Stéphanie Pinel-Jacquemin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Chantal Zaouche Gaudron">Chantal Zaouche Gaudron</text:a></text:p>
              <text:p text:style-name="Normal"><text:span>Colloque AISLF « Penser les inégalités dans l’enfance »</text:span><text:span>, CERLIS-Université Paris Descartes; Ministère de la culture; AISLF, Nov 2019, Paris, France</text:span></text:p>
              <text:p text:style-name="Normal"><text:span>Communication dans un congrès</text:span></text:p>
              <text:p text:style-name="Normal"><text:a xlink:type="simple" xlink:href="https://hal.science/hal-04650409v1">hal-046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85v1">La division sexuelle du travail alimentaire : qu’est-ce qui change ?</text:a></text:p>
              <text:p text:style-name="Normal"><text:a xlink:type="simple" xlink:href="https://hal.science/search/index/?q=*&amp;authFullName_s=Anne Dupuy">Anne Dupuy</text:a></text:p>
              <text:p text:style-name="Normal"><text:span>4e journée DES SCIENCES SOCIALES « Que manger ? Pratiques, normes et conflits alimentaires »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415785v1">hal-014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62v1">The diet of young eaters: a specific requirement requiring a reorganisation of family eating habit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text:span>,</text:span><text:a xlink:type="simple" xlink:href="https://hal.science/search/index/?q=*&amp;authFullName_s=C. Sarrat">C. Sarrat</text:a></text:p>
              <text:p text:style-name="Normal"><text:span>OTHER WAYS OF EATING: Choices, Convictions, Restrictions</text:span><text:span>, ODELA, Jun 2015, Barcelona, Spain</text:span></text:p>
              <text:p text:style-name="Normal"><text:span>Communication dans un congrès</text:span></text:p>
              <text:p text:style-name="Normal"><text:a xlink:type="simple" xlink:href="https://hal.science/hal-01256162v1">hal-0125616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214f1" table:style-name="b214f1">
          <table:table-column table:style-name="b214f1.0"/>
          <table:table-row>
            <table:table-cell office:value-type="string">
              <text:p text:style-name="Normal"><text:a xlink:type="simple" xlink:href="https://hal.inrae.fr/hal-02735531v1">Diversification alimentaire du jeune enfant : étude qualitative des freins et motivations liés aux pratiques parentales</text:a></text:p>
              <text:p text:style-name="Normal"><text:a xlink:type="simple" xlink:href="https://hal.science/search/index/?q=*&amp;authFullName_s=Clara Bernad">Clara Bernad</text:a><text:span>,</text:span><text:a xlink:type="simple" xlink:href="https://hal.science/search/index/?q=*&amp;authFullName_s=Céline Delort">Céline Delort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Camille Schwartz">Camille Schwartz</text:a><text:span>,</text:span><text:a xlink:type="simple" xlink:href="https://hal.science/search/index/?q=*&amp;authFullName_s=Sophie Nicklaus">Sophie Nicklaus</text:a><text:span>et al.</text:span></text:p>
              <text:p text:style-name="Normal"><text:span>JFN 2017, Journées Francophones de Nutrition</text:span><text:span>, Dec 2017, Nantes, France.<text:s/></text:span><text:a xlink:type="simple" xlink:href="https://www.em-consulte.com/article/1257679/diversification-alimentaire-du-jeune-enfant%C2%A0-etude">Elsevier Masson SAS</text:a><text:span>, Nutrition Clinique et Métabolisme, 32 (4), 1 p., 2018,<text:s/></text:span><text:a xlink:type="simple" xlink:href="https://dx.doi.org/10.1016/j.nupar.2018.09.180">⟨10.1016/j.nupar.2018.09.180⟩</text:a></text:p>
              <text:p text:style-name="Normal"><text:span>Poster de conférence</text:span></text:p>
              <text:p text:style-name="Normal"><text:a xlink:type="simple" xlink:href="https://hal.inrae.fr/hal-02735531v1">hal-0273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54v1">Young eater's diet : a complex situation making difficult the match with classical growth development models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Charlotte Sarrat">Charlotte Sarrat</text:a><text:span>,</text:span><text:a xlink:type="simple" xlink:href="https://hal.science/search/index/?q=*&amp;authFullName_s=Anne Dupuy">Anne Dupuy</text:a></text:p>
              <text:p text:style-name="Normal"><text:span>FENS – 12th European Nutrition Conference</text:span><text:span>, Oct 2015, Berlin, Germany. 2015</text:span></text:p>
              <text:p text:style-name="Normal"><text:span>Poster de conférence</text:span></text:p>
              <text:p text:style-name="Normal"><text:a xlink:type="simple" xlink:href="https://hal.science/hal-01256154v1">hal-01256154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0584cc" table:style-name="0584cc">
          <table:table-column table:style-name="0584cc.0"/>
          <table:table-row>
            <table:table-cell office:value-type="string">
              <text:p text:style-name="Normal"><text:a xlink:type="simple" xlink:href="https://hal.science/hal-05075449v1">L'enfant dans son environnement</text:a></text:p>
              <text:p text:style-name="Normal"><text:a xlink:type="simple" xlink:href="https://hal.science/search/index/?q=*&amp;authFullName_s=Chantal Zaouche-Gaudron">Chantal Zaouche-Gaudr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Estelle Gallant">Estelle Gallant</text:a><text:span>,</text:span><text:a xlink:type="simple" xlink:href="https://hal.science/search/index/?q=*&amp;authFullName_s=Marie Dajon">Marie Dajon</text:a></text:p>
              <text:p text:style-name="Normal"><text:span>Érès, pp.345-346, 2024, 9782749279176.<text:s/></text:span><text:a xlink:type="simple" xlink:href="https://dx.doi.org/10.3917/eres.zaouc.2024.01.0345">⟨10.3917/eres.zaouc.2024.01.0345⟩</text:a></text:p>
              <text:p text:style-name="Normal"><text:span>Ouvrages</text:span></text:p>
              <text:p text:style-name="Normal"><text:a xlink:type="simple" xlink:href="https://hal.science/hal-05075449v1">hal-0507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16v1">Actes en ligne du colloque BECO « Bébé, petite Enfance en COntextes », 2e édition, 18-20-mai-2022</text:a></text:p>
              <text:p text:style-name="Normal"><text:a xlink:type="simple" xlink:href="https://hal.science/search/index/?q=*&amp;authFullName_s=Marie Dajon">Marie Daj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Estelle Gallant">Estelle Gallant</text:a><text:span>,</text:span><text:a xlink:type="simple" xlink:href="https://hal.science/search/index/?q=*&amp;authFullName_s=Chantal Zaouche Gaudron">Chantal Zaouche Gaudron</text:a></text:p>
              <text:p text:style-name="Normal"><text:a xlink:type="simple" xlink:href="https://beco.univ-tlse2.fr/accueil/colloque-beco-18-20-mai-2022">Université Toulouse Jean-Jaurès</text:a><text:span>, 2022</text:span></text:p>
              <text:p text:style-name="Normal"><text:span>Ouvrages</text:span></text:p>
              <text:p text:style-name="Normal"><text:a xlink:type="simple" xlink:href="https://hal.science/hal-04479916v1">hal-0447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74v1">Socialisation familiale des jeunes enfant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Mennesson Christine">Mennesson Christine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Michelle Kelly-Irving">Michelle Kelly-Irving</text:a></text:p>
              <text:p text:style-name="Normal"><text:span>Érès Éditions, 2021, Enfance &amp; parentalité, 978-2-7492-7026-5.<text:s/></text:span><text:a xlink:type="simple" xlink:href="https://dx.doi.org/10.3917/eres.dupuy.2021.01">⟨10.3917/eres.dupuy.2021.01⟩</text:a></text:p>
              <text:p text:style-name="Normal"><text:span>Ouvrages</text:span></text:p>
              <text:p text:style-name="Normal"><text:a xlink:type="simple" xlink:href="https://hal.science/hal-03216774v1">hal-0321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79v1">Espaces de socialisation extrafamiliale dans la petite enfance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Michelle Kelly-Irving">Michelle Kelly-Irving</text:a></text:p>
              <text:p text:style-name="Normal"><text:span>Érès Éditions, 312 p., 2021, Enfance et parentalité, 978-2-7492-7029-6.<text:s/></text:span><text:a xlink:type="simple" xlink:href="https://dx.doi.org/10.3917/eres.zaouc.2021.01">⟨10.3917/eres.zaouc.2021.01⟩</text:a></text:p>
              <text:p text:style-name="Normal"><text:span>Ouvrages</text:span></text:p>
              <text:p text:style-name="Normal"><text:a xlink:type="simple" xlink:href="https://hal.science/hal-03216779v1">hal-0321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85v1">Plaisirs alimentaires. Socialisation des enfants et des adolescents</text:a></text:p>
              <text:p text:style-name="Normal"><text:a xlink:type="simple" xlink:href="https://hal.science/search/index/?q=*&amp;authFullName_s=Anne Dupuy">Anne Dupuy</text:a></text:p>
              <text:p text:style-name="Normal"><text:span>Presses Universitaires de Rennes; Presses Universitaires François Rabelais. 2013, Table des hommes, 978-286906-303-7</text:span></text:p>
              <text:p text:style-name="Normal"><text:span>Ouvrages</text:span></text:p>
              <text:p text:style-name="Normal"><text:a xlink:type="simple" xlink:href="https://hal.science/hal-05027485v1">hal-05027485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c40d2b" table:style-name="c40d2b">
          <table:table-column table:style-name="c40d2b.0"/>
          <table:table-row>
            <table:table-cell office:value-type="string">
              <text:p text:style-name="Normal"><text:a xlink:type="simple" xlink:href="https://hal.science/hal-05075464v1">Introduction. Pour la création d’un ministère de l’Enfance.</text:a></text:p>
              <text:p text:style-name="Normal"><text:a xlink:type="simple" xlink:href="https://hal.science/search/index/?q=*&amp;authFullName_s=Chantal Zaouche-Gaudron">Chantal Zaouche-Gaudr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Estelle Gallant">Estelle Gallant</text:a><text:span>,</text:span><text:a xlink:type="simple" xlink:href="https://hal.science/search/index/?q=*&amp;authFullName_s=Marie Dajon">Marie Dajon</text:a></text:p>
              <text:p text:style-name="Normal"><text:span>L'enfant dans son environnement</text:span><text:span>, Érès, pp.7-24, 2024, 9782749279176.<text:s/></text:span><text:a xlink:type="simple" xlink:href="https://dx.doi.org/10.3917/eres.zaouc.2024.01.0007">⟨10.3917/eres.zaouc.2024.01.0007⟩</text:a></text:p>
              <text:p text:style-name="Normal"><text:span>Chapitre d'ouvrage</text:span></text:p>
              <text:p text:style-name="Normal"><text:a xlink:type="simple" xlink:href="https://hal.science/hal-05075464v1">hal-0507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16v1">Chapter 11. Sociological surveys of young eaters: methodological and epistemological issue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Geraldine Comoretto">Geraldine Comoretto</text:a></text:p>
              <text:p text:style-name="Normal"><text:span>Olivier Lepiller (coordination scientifique), Tristan Fournié (coordination scientifique), Nicolas Bricas (coordination scientifique), Muriel Figuié (coordination scientifique).<text:s/></text:span><text:span>STUDYING FOOD AND EATERS A cocktail of perspectives and methods</text:span><text:span>, Editions Quae, pp.151-163, 2023, 2759236641, 9782759236640</text:span></text:p>
              <text:p text:style-name="Normal"><text:span>Chapitre d'ouvrage</text:span></text:p>
              <text:p text:style-name="Normal"><text:a xlink:type="simple" xlink:href="https://hal.science/hal-04338216v1">hal-0433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29v1">Alimentación y familia en Francia. Apropiación paterna, primacía materna y nuevas desigualdades en el trabajo doméstico familiar</text:a></text:p>
              <text:p text:style-name="Normal"><text:a xlink:type="simple" xlink:href="https://hal.science/search/index/?q=*&amp;authFullName_s=Anne Dupuy">Anne Dupuy</text:a></text:p>
              <text:p text:style-name="Normal"><text:span>La transformación de la alimentación en el Sur de Europa, Coordinadora: Cecilia Díaz Méndez Coordinador: Philippe Cardon</text:span><text:span>,<text:s/></text:span><text:a xlink:type="simple" xlink:href="https://editorial.tirant.com/es/libro/la-transformacion-de-la-alimentacion-en-el-sur-de-europa-cecilia-diaz-mendez-9788418802720?busqueda=philippe+cardon&amp;amp;">Tirant lo Blanch</text:a><text:span>, pp.25-35, 2022, 9788418802720</text:span></text:p>
              <text:p text:style-name="Normal"><text:span>Chapitre d'ouvrage</text:span></text:p>
              <text:p text:style-name="Normal"><text:a xlink:type="simple" xlink:href="https://hal.science/hal-03566129v1">hal-035661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943v1">L’apprentissage de la régulation de la faim au cours de la petite enfance. Ajustements autour du dessert et du jeu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Anne Dupuy">Anne Dupuy</text:a></text:p>
              <text:p text:style-name="Normal"><text:span>Socialisation familiale des jeunes enfants</text:span><text:span>, Editions Erès, pp.133-147, 2021, 9782749270265.<text:s/></text:span><text:a xlink:type="simple" xlink:href="https://dx.doi.org/10.3917/eres.dupuy.2021.01.0133">⟨10.3917/eres.dupuy.2021.01.0133⟩</text:a></text:p>
              <text:p text:style-name="Normal"><text:span>Chapitre d'ouvrage</text:span></text:p>
              <text:p text:style-name="Normal"><text:a xlink:type="simple" xlink:href="https://univ-tlse2.hal.science/hal-03276943v1">hal-0327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07v1">Introduction : processus de socialisation familiale dans la petite enfance, une mise en perspective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Michele Kelly-Irving">Michele Kelly-Irving</text:a><text:span>,</text:span><text:a xlink:type="simple" xlink:href="https://hal.science/search/index/?q=*&amp;authFullName_s=Chantal Zaouche Gaudron">Chantal Zaouche Gaudron</text:a></text:p>
              <text:p text:style-name="Normal"><text:span>Mennesson Christine; Dupuy Anne; Kelly-Irving Michèle; Zaouche-Gaudron Chantal.<text:s/></text:span><text:span>Socialisation familiale des jeunes enfants</text:span><text:span>, érès, pp.7-31, 2021, Enfance &amp; parentalité,<text:s/></text:span><text:a xlink:type="simple" xlink:href="https://dx.doi.org/10.3917/eres.dupuy.2021.01.0007">⟨10.3917/eres.dupuy.2021.01.0007⟩</text:a></text:p>
              <text:p text:style-name="Normal"><text:span>Chapitre d'ouvrage</text:span></text:p>
              <text:p text:style-name="Normal"><text:a xlink:type="simple" xlink:href="https://hal.science/hal-04992807v1">hal-049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12v1">Introduction : le jeune enfant au cœur des socialisations plurielle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Anne Dupuy">Anne Dupuy</text:a></text:p>
              <text:p text:style-name="Normal"><text:span>Chantal Zaouche-Gaudron; Anne Dupuy; Christine Mennesson; Michèle Kelly-Irving.<text:s/></text:span><text:span>Espaces de socialisation extrafamiliale dans la petite enfance</text:span><text:span>, Érès, pp.7-32, 2021, Enfance et parentalité - Poche, 9782749270296.<text:s/></text:span><text:a xlink:type="simple" xlink:href="https://dx.doi.org/10.3917/eres.zaouc.2021.01.0007">⟨10.3917/eres.zaouc.2021.01.0007⟩</text:a></text:p>
              <text:p text:style-name="Normal"><text:span>Chapitre d'ouvrage</text:span></text:p>
              <text:p text:style-name="Normal"><text:a xlink:type="simple" xlink:href="https://hal.science/hal-04992812v1">hal-04992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39591v1">Diversification alimentaire, recherche de naturalité et contraintes saisonnières dans la prime enfance. &amp;quot;Surtout à cette saison, on complète par un fruit cru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/text:p>
              <text:p text:style-name="Normal"><text:span>Camille Adamiec; Marie-Pierre Julien; Faustine Régnier.<text:s/></text:span><text:span>L'alimentation au fil des saisons. La saisonnalité des pratiques alimentaires</text:span><text:span>, Presses Universitaires de Rennes, pp.45-69, 2020, 9782869067387</text:span></text:p>
              <text:p text:style-name="Normal"><text:span>Chapitre d'ouvrage</text:span></text:p>
              <text:p text:style-name="Normal"><text:a xlink:type="simple" xlink:href="https://univ-tlse2.hal.science/hal-03439591v1">hal-034395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40297v1">Feeding Young Children with Home-made Food: Routines, Necessary Disruptions and Production of Domestic Ritual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text:span>,</text:span><text:a xlink:type="simple" xlink:href="https://hal.science/search/index/?q=*&amp;authFullName_s=Charlotte Sarrat">Charlotte Sarrat</text:a></text:p>
              <text:p text:style-name="Normal"><text:span>Nicoletta Diasio; Marie-Pierre Julien.<text:s/></text:span><text:span>Anthropology of Family Food Practices. Constraints, Adjustments, Innovations</text:span><text:span>, Peter Lang, pp.183-215, 2019, 9782807602359</text:span></text:p>
              <text:p text:style-name="Normal"><text:span>Chapitre d'ouvrage</text:span></text:p>
              <text:p text:style-name="Normal"><text:a xlink:type="simple" xlink:href="https://univ-tlse2.hal.science/hal-03440297v1">hal-0344029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2a286a" table:style-name="2a286a">
          <table:table-column table:style-name="2a286a.0"/>
          <table:table-row>
            <table:table-cell office:value-type="string">
              <text:p text:style-name="Normal"><text:a xlink:type="simple" xlink:href="https://hal.science/hal-05468489v1">Travail domestique : le fardeau invisible du confinement</text:a></text:p>
              <text:p text:style-name="Normal"><text:a xlink:type="simple" xlink:href="https://hal.science/search/index/?q=*&amp;authFullName_s=Anne Dupuy">Anne Dupuy</text:a></text:p>
              <text:p text:style-name="Normal"><text:span>2024,<text:s/></text:span><text:a xlink:type="simple" xlink:href="https://dx.doi.org/10.58079/15hfy">⟨10.58079/15hfy⟩</text:a></text:p>
              <text:p text:style-name="Normal"><text:span>Autre publication scientifique</text:span></text:p>
              <text:p text:style-name="Normal"><text:a xlink:type="simple" xlink:href="https://hal.science/hal-05468489v1">hal-05468489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e41c1a" table:style-name="e41c1a">
          <table:table-column table:style-name="e41c1a.0"/>
          <table:table-row>
            <table:table-cell office:value-type="string">
              <text:p text:style-name="Normal"><text:a xlink:type="simple" xlink:href="https://univ-tlse2.hal.science/hal-03278542v1">Vécu des familles d'enfants (de la naissance à 6 ans) durant le confinement lié à la pandémie de la Covid-19</text:a></text:p>
              <text:p text:style-name="Normal"><text:a xlink:type="simple" xlink:href="https://hal.science/search/index/?q=*&amp;authFullName_s=Jean-Charles Basson">Jean-Charles Basson</text:a><text:span>,</text:span><text:a xlink:type="simple" xlink:href="https://hal.science/search/index/?q=*&amp;authFullName_s=Claire Bouilhac">Claire Bouilhac</text:a><text:span>,</text:span><text:a xlink:type="simple" xlink:href="https://hal.science/search/index/?q=*&amp;authFullName_s=Isabelle Claudet">Isabelle Claudet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Cyrille Delpierre">Cyrille Delpier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tlse2.hal.science/hal-03278542v1">hal-032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202v1">Entomophagy and emotions for the French eaters: a socio-anthropological approach</text:a></text:p>
              <text:p text:style-name="Normal"><text:a xlink:type="simple" xlink:href="https://hal.science/search/index/?q=*&amp;authFullName_s=Anne Dupuy">Anne Dupuy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8202v1">hal-01398202v1</text:a></text:p>
            </table:table-cell>
          </table:table-row>
        </table:table>
        <text:p text:style-name="P28"/>
        <text:p text:style-name="Heading2"><text:span text:style-name="T10">Rapport (4)</text:span></text:p>
        <text:p text:style-name="P30"/>
        <table:table table:name="2e478a" table:style-name="2e478a">
          <table:table-column table:style-name="2e478a.0"/>
          <table:table-row>
            <table:table-cell office:value-type="string">
              <text:p text:style-name="Normal"><text:a xlink:type="simple" xlink:href="https://hal.science/hal-04034245v1">Selection of families/households for the ethnographic study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lexandra Endaltseva">Alexandra Endaltseva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Frédéric Zancanaro">Frédéric Zancanaro</text:a></text:p>
              <text:p text:style-name="Normal"><text:span>UMR CERTOP 5044. 2022</text:span></text:p>
              <text:p text:style-name="Normal"><text:span>Rapport</text:span></text:p>
              <text:p text:style-name="Normal"><text:a xlink:type="simple" xlink:href="https://hal.science/hal-04034245v1">hal-0403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10v1">Vécu des familles de jeunes enfants (de la naissance à six ans) durant le premier confinement en France</text:a></text:p>
              <text:p text:style-name="Normal"><text:a xlink:type="simple" xlink:href="https://hal.science/search/index/?q=*&amp;authFullName_s=Christine Mennesson">Christine Mennesson</text:a><text:span>,</text:span><text:a xlink:type="simple" xlink:href="https://hal.science/search/index/?q=*&amp;authFullName_s=Chantal Zaouche Gaudron">Chantal Zaouche Gaudron</text:a><text:span>,</text:span><text:a xlink:type="simple" xlink:href="https://hal.science/search/index/?q=*&amp;authFullName_s=Anne Dupuy">Anne Dupuy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Michele Kelly-Irving">Michele Kelly-Irving</text:a></text:p>
              <text:p text:style-name="Normal"><text:span>ANR COV-JEUNENFANT. 2021</text:span></text:p>
              <text:p text:style-name="Normal"><text:span>Rapport</text:span></text:p>
              <text:p text:style-name="Normal"><text:a xlink:type="simple" xlink:href="https://hal.science/hal-05016610v1">hal-0501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571v1">ANR SalEtMieux (ANR-19-CE21-0009)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Paul Coeurquetin">Paul Coeurquetin</text:a><text:span>,</text:span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Frédéric Zancanaro">Frédéric Zancanaro</text:a></text:p>
              <text:p text:style-name="Normal"><text:span>[Rapport de recherche] CERTOP UMR CNRS 5044 - Université Jean Jaurès. 2020, 2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251571v1">hal-03251571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530e5" table:style-name="a530e5">
          <table:table-column table:style-name="a530e5.0"/>
          <table:table-row>
            <table:table-cell office:value-type="string">
              <text:p text:style-name="Normal"><text:a xlink:type="simple" xlink:href="https://hal.science/tel-05019667v1">Socialisations alimentaires enfantines en contextes : une contribution à l’analyse de la différenciation sociale des enfants</text:a></text:p>
              <text:p text:style-name="Normal"><text:a xlink:type="simple" xlink:href="https://hal.science/search/index/?q=*&amp;authFullName_s=Anne Dupuy">Anne Dupuy</text:a></text:p>
              <text:p text:style-name="Normal"><text:span>Sociologie. Université Toulouse - Jean Jaurès, 2024</text:span></text:p>
              <text:p text:style-name="Normal"><text:span>HDR</text:span></text:p>
              <text:p text:style-name="Normal"><text:a xlink:type="simple" xlink:href="https://hal.science/tel-05019667v1">tel-05019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upuy</dc:title>
    <dc:subject/>
    <dc:description>CV</dc:description>
    <dc:creator/>
    <dc:date>2026-05-30T20:54:45.000</dc:date>
    <meta:generator>PHPWord</meta:generator>
    <meta:initial-creator>CCSD</meta:initial-creator>
    <meta:creation-date>2026-05-30T20:54:45.000</meta:creation-date>
    <meta:keyword/>
    <meta:user-defined meta:name="Category"/>
    <meta:user-defined meta:name="Company"/>
    <meta:user-defined meta:name="Manager"/>
  </office:meta>
</office:document-meta>
</file>