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cbe" style:family="table">
      <style:table-properties style:rel-width="100" table:align="center"/>
    </style:style>
    <style:style style:name="753cbe.0" style:family="table-column">
      <style:table-column-properties style:column-width="0.00cm"/>
    </style:style>
    <style:style style:name="7d0fa1" style:family="table">
      <style:table-properties style:rel-width="100" table:align="center"/>
    </style:style>
    <style:style style:name="7d0f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Elisabeth FAL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us d'infos sur<text:s/></text:span><text:a xlink:type="simple" xlink:href="http://perso.eleves.ens-rennes.fr/~afalq494/recherche-fr.html">ma pag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753cbe" table:style-name="753cbe">
          <table:table-column table:style-name="753cbe.0"/>
          <table:table-row>
            <table:table-cell office:value-type="string">
              <text:p text:style-name="Normal"><text:a xlink:type="simple" xlink:href="https://hal.science/hal-03141158v1">Dominance inequalities for scheduling around an unrestrictive common due 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European Journal of Operational Research</text:span><text:span>, 2022, 296 (2), pp.453-464.<text:s/></text:span><text:a xlink:type="simple" xlink:href="https://dx.doi.org/10.1016/j.ejor.2021.03.048">⟨10.1016/j.ejor.2021.03.048⟩</text:a></text:p>
              <text:p text:style-name="Normal"><text:span>Article dans une revue</text:span></text:p>
              <text:p text:style-name="Normal"><text:a xlink:type="simple" xlink:href="https://hal.science/hal-03141158v1">hal-0314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88v2">Mixed integer formulations using natural variables for single machine scheduling around a common due 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Discrete Applied Mathematics</text:span><text:span>, 2021, 290, pp.36-59.<text:s/></text:span><text:a xlink:type="simple" xlink:href="https://dx.doi.org/10.1016/j.dam.2020.08.033">⟨10.1016/j.dam.2020.08.033⟩</text:a></text:p>
              <text:p text:style-name="Normal"><text:span>Article dans une revue</text:span></text:p>
              <text:p text:style-name="Normal"><text:a xlink:type="simple" xlink:href="https://hal.science/hal-02074488v2">hal-02074488v2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7d0fa1" table:style-name="7d0fa1">
          <table:table-column table:style-name="7d0fa1.0"/>
          <table:table-row>
            <table:table-cell office:value-type="string">
              <text:p text:style-name="Normal"><text:a xlink:type="simple" xlink:href="https://hal.science/hal-02498985v1">Linear inequalities for neighborhood based dominance properties for the common due-date scheduling problem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21ème congrès annuel de la Société française de recherche opérationnelle et d'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98985v1">hal-024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70v1">Inégalités linéaires de dominance pour l’ordonnancement juste-à-temps avec date d’échéance commune non restrictiv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JPOC11 : Journées Polyèdres et Optimisation Combinatoire</text:span><text:span>, Jun 2019, Metz, France</text:span></text:p>
              <text:p text:style-name="Normal"><text:span>Communication dans un congrès</text:span></text:p>
              <text:p text:style-name="Normal"><text:a xlink:type="simple" xlink:href="https://hal.science/hal-02498970v1">hal-024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97v1">MIP formulations for just-in-time scheduling around a common due-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14th Workshop on Models and Algorithms for Planning and Scheduling Problems (MAPSP 2019)</text:span><text:span>, Jun 2019, Renesse, Netherlands</text:span></text:p>
              <text:p text:style-name="Normal"><text:span>Communication dans un congrès</text:span></text:p>
              <text:p text:style-name="Normal"><text:a xlink:type="simple" xlink:href="https://hal.science/hal-02476797v1">hal-02476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208v1">MIP Formulations for Just-in-Time Scheduling with Common Due-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International Symposium on Combinatorial Optimization (ISCO 2018)</text:span><text:span>, Apr 2018, Marrakesh, Morocco</text:span></text:p>
              <text:p text:style-name="Normal"><text:span>Communication dans un congrès</text:span></text:p>
              <text:p text:style-name="Normal"><text:a xlink:type="simple" xlink:href="https://hal.sorbonne-universite.fr/hal-01822208v1">hal-01822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211v1">Extreme points for scheduling around a common due dat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ISMP International Conference on Mathematical Programming (ISMP 20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orbonne-universite.fr/hal-01822211v1">hal-01822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205v1">Formulations PLNE et dominances pour l’ordonnancement juste-à-temps avec date d’échéance commune</text:a></text:p>
              <text:p text:style-name="Normal"><text:a xlink:type="simple" xlink:href="https://hal.science/search/index/?q=*&amp;authFullName_s=Anne-Elisabeth Falq">Anne-Elisabeth Falq</text:a><text:span>,</text:span><text:a xlink:type="simple" xlink:href="https://hal.science/search/index/?q=*&amp;authFullName_s=Pierre Fouilhoux">Pierre Fouilhoux</text:a><text:span>,</text:span><text:a xlink:type="simple" xlink:href="https://hal.science/search/index/?q=*&amp;authFullName_s=Safia Kedad-Sidhoum">Safia Kedad-Sidhoum</text:a></text:p>
              <text:p text:style-name="Normal"><text:span>ROADEF - 19ème congrès annuel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orbonne-universite.fr/hal-01822205v1">hal-01822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Elisabeth FALQ</dc:title>
    <dc:subject/>
    <dc:description>CV</dc:description>
    <dc:creator/>
    <dc:date>2026-05-12T15:56:15.000</dc:date>
    <meta:generator>PHPWord</meta:generator>
    <meta:initial-creator>CCSD</meta:initial-creator>
    <meta:creation-date>2026-05-12T15:56:15.000</meta:creation-date>
    <meta:keyword/>
    <meta:user-defined meta:name="Category"/>
    <meta:user-defined meta:name="Company"/>
    <meta:user-defined meta:name="Manager"/>
  </office:meta>
</office:document-meta>
</file>