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584145" style:family="table">
      <style:table-properties style:rel-width="100" table:align="center"/>
    </style:style>
    <style:style style:name="584145.0" style:family="table-column">
      <style:table-column-properties style:column-width="0.00cm"/>
    </style:style>
    <style:style style:name="389940" style:family="table">
      <style:table-properties style:rel-width="100" table:align="center"/>
    </style:style>
    <style:style style:name="389940.0" style:family="table-column">
      <style:table-column-properties style:column-width="0.00cm"/>
    </style:style>
    <style:style style:name="d7b3dc" style:family="table">
      <style:table-properties style:rel-width="100" table:align="center"/>
    </style:style>
    <style:style style:name="d7b3dc.0" style:family="table-column">
      <style:table-column-properties style:column-width="0.00cm"/>
    </style:style>
    <style:style style:name="4fdc1a" style:family="table">
      <style:table-properties style:rel-width="100" table:align="center"/>
    </style:style>
    <style:style style:name="4fdc1a.0" style:family="table-column">
      <style:table-column-properties style:column-width="0.00cm"/>
    </style:style>
    <style:style style:name="6cf452" style:family="table">
      <style:table-properties style:rel-width="100" table:align="center"/>
    </style:style>
    <style:style style:name="6cf452.0" style:family="table-column">
      <style:table-column-properties style:column-width="0.00cm"/>
    </style:style>
    <style:style style:name="597c65" style:family="table">
      <style:table-properties style:rel-width="100" table:align="center"/>
    </style:style>
    <style:style style:name="597c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FAVIER<text:s/></text:span><text:span text:style-name="T2">Maitresse de conférences en sciences de l'art. Unité de recherche ECLLAdépartement arts plastiques Université Jean Monnet de Saint-Étienne</text:span></text:p>
        <text:p text:style-name="P3"/>
        <text:p text:style-name="P4"/>
        <text:p text:style-name="Heading2"><text:span text:style-name="T3">Présentation</text:span></text:p>
        <text:p text:style-name="P6"/>
        <text:p text:style-name="P7"><text:span text:style-name="T4">2013<text:s text:c="2"/>Thèse de doctorat en Esthétique et Sciences de l’art, « Reconvocations, effacements, résistances de la figure », sous la direction du professeur en esthétique Jean-Pierre Mourey, Mention Très honorable – Félicitations du jury à l’unanimité</text:span></text:p>
        <text:p text:style-name="P9"><text:span text:style-name="T5">2009<text:s text:c="2"/>Obtention de l’agrégation externe d’Arts plastiques, classée au rang n°1</text:span></text:p>
        <text:p text:style-name="P11"><text:span text:style-name="T6">2007<text:s text:c="2"/>Master II en Esthétique et Sciences de l’Art,<text:s text:c="2"/>Mention Très bien</text:span></text:p>
        <text:p text:style-name="P13"><text:span text:style-name="T7">2006<text:s text:c="2"/>Master I en Arts plastiques, Université de Saint-Étienne, Mention Très bien</text:span></text:p>
        <text:p text:style-name="P15"><text:a xlink:type="simple" xlink:href="mailto:anne.favier@univ-st-etienne.fr">anne.favier@univ-st-etienne.fr</text:a><text:a xlink:type="simple" xlink:href="https://eclla.univ-st-etienne.fr/fr/presentation/membres/titulaires/favier-anne.html">https://eclla.univ-st-etienne.fr/fr/presentation/membres/titulaires/favier-anne.html</text:a></text:p>
        <text:p text:style-name="P16"><text:span text:style-name="T8">Major de l’agrégation d’arts plastiques en 2009, Anne Favier soutient son doctorat en Esthétique et Sciences de l’art (18° section du CNU) en 2013. Elle est actuellement maîtresse de conférences en sciences de l’art, membre de l'Unité de Recherche ECLLA (Etudes du contemporain en Lettres, langues et Arts) en qualité d’enseignante-chercheuse au département d’arts plastiques de l’Université de Lyon-Saint-Etienne. Ses recherches dans le champ de l’art contemporain portent diversement sur l’œuvre procédurale, les processus de reprise et de traduction, les stratégies de retrait et d’effacement, les pratiques actuelles et intermédiales de la peinture et du dessin contemporains, l'archive et la mise en récit de l'exposition, ainsi que la représentation esthétique et politique du visage.Elle dirige actuellement une publication scientifique sur la question du « Passage au dessin ». Depuis 2020, elle travaille en partenariat avec le Centre d'art contemporain d'intérêt national Le Creux de l’Enfer, à Thiers, pour la mise en récits de plus de 30 années de programmation artistique, et la conception d’une exposition historique avec l’Institut français (projet retenu dans le cadre du dispositif Viva Villa 2024-2025). Elle développe en parallèle une pratique de commissariat d'exposition (expositions Retourner Voir ; Rajak Ohanian A Chicago, David Wolle, Plastic Surgery Simulator...), produit des entretiens avec des artistes, des conférences, des notices d’œuvres, textes d’exposition et de vulgarisation et collabore avec des galeries et des institutions culturelles. Elle a dirigé dernièrement la publication numérique Mémoires en Creux, enquête dans les archives d'un centre d'art exceptionnel, 2023 et co-dirigé les ouvrages scientifiques Copies, écarts et variations dans la création contemporaine (Hermann, 2020), Variabilité, mutations, instabilité des créations contemporaines (PUP, 2021), Retrait, effacement, disparition dans les arts et la littérature aujourd’hui (PUR, 2022).</text:span></text:p>
        <text:p text:style-name="P18"/>
        <text:p text:style-name="Heading2"><text:span text:style-name="T9">Publications</text:span></text:p>
        <text:p text:style-name="P20"/>
        <text:p text:style-name="P21"/>
        <text:p text:style-name="Heading2"><text:span text:style-name="T10">Chapitre d'ouvrage (16)</text:span></text:p>
        <text:p text:style-name="P23"/>
        <table:table table:name="584145" table:style-name="584145">
          <table:table-column table:style-name="584145.0"/>
          <table:table-row>
            <table:table-cell office:value-type="string">
              <text:p text:style-name="Normal"><text:a xlink:type="simple" xlink:href="https://hal.science/hal-05433616v1">Entretien d’Émilie Parendeau avec Anne Favier, « A LOUER et l’activation d’œuvres programmatiques. Quand l’interprétation accompagne la reprise »</text:a></text:p>
              <text:p text:style-name="Normal"><text:a xlink:type="simple" xlink:href="https://hal.science/search/index/?q=*&amp;authFullName_s=Anne Favier">Anne Favier</text:a><text:span>,</text:span><text:a xlink:type="simple" xlink:href="https://hal.science/search/index/?q=*&amp;authFullName_s=Emilie Parendeau">Emilie Parendeau</text:a></text:p>
              <text:p text:style-name="Normal"><text:span>Anolga Rodionoff, Ross Louis (dir.),.<text:s/></text:span><text:span>Les archives en performance, la performance en archive. Action, méthode, recherche</text:span><text:span>, Hermann, 2025, EAN : 9791037039781</text:span></text:p>
              <text:p text:style-name="Normal"><text:span>Chapitre d'ouvrage</text:span></text:p>
              <text:p text:style-name="Normal"><text:a xlink:type="simple" xlink:href="https://hal.science/hal-05433616v1">hal-05433616v1</text:a></text:p>
            </table:table-cell>
          </table:table-row>
          <table:table-row>
            <table:table-cell office:value-type="string">
              <text:p text:style-name="Normal"><text:a xlink:type="simple" xlink:href="https://hal.science/hal-05263921v1">A l’épreuve de la photographie. Regards croisés autour de l’oeuvre dessiné d’Éric Manigaud,</text:a></text:p>
              <text:p text:style-name="Normal"><text:a xlink:type="simple" xlink:href="https://hal.science/search/index/?q=*&amp;authFullName_s=Anne Favier">Anne Favier</text:a></text:p>
              <text:p text:style-name="Normal"><text:span>Anne FAVIER ECLLA.<text:s/></text:span><text:span>Le passage au dessin. Reprise, transfert, mise au point</text:span><text:span>, Fabelio, 2025, ISBN-10. 2491853183 ; ISBN-13. 978-2491853181</text:span></text:p>
              <text:p text:style-name="Normal"><text:span>Chapitre d'ouvrage</text:span></text:p>
              <text:p text:style-name="Normal"><text:a xlink:type="simple" xlink:href="https://hal.science/hal-05263921v1">hal-05263921v1</text:a></text:p>
            </table:table-cell>
          </table:table-row>
          <table:table-row>
            <table:table-cell office:value-type="string">
              <text:p text:style-name="Normal"><text:a xlink:type="simple" xlink:href="https://hal.science/hal-05263919v1">Essai introductif, Le passage au dessin. Reprise, transfert, mise au point, in Anne Favier (dir.) Le passage au dessin. Reprise, transfert, mise au point, p. 5-25.</text:a></text:p>
              <text:p text:style-name="Normal"><text:a xlink:type="simple" xlink:href="https://hal.science/search/index/?q=*&amp;authFullName_s=Anne Favier">Anne Favier</text:a></text:p>
              <text:p text:style-name="Normal"><text:span>Le passage au dessin. Reprise, transfert, mise au point</text:span><text:span>, 2025, ISBN-10. 2491853183 ; ISBN-13. 978-2491853181</text:span></text:p>
              <text:p text:style-name="Normal"><text:span>Chapitre d'ouvrage</text:span></text:p>
              <text:p text:style-name="Normal"><text:a xlink:type="simple" xlink:href="https://hal.science/hal-05263919v1">hal-05263919v1</text:a></text:p>
            </table:table-cell>
          </table:table-row>
          <table:table-row>
            <table:table-cell office:value-type="string">
              <text:p text:style-name="Normal"><text:a xlink:type="simple" xlink:href="https://hal.science/hal-05263917v1">Ensemble de six articles rassemblés dans un chapitre « Mémoires en creux : enquête dans les archives du Creux de l’Enfer », in Sophie Auger Grappin (dir.), Le Creux de l’Enfer. Histoires d’un centre d’art, 2025, Paris, Manuella éditions, pages 109-292.</text:a></text:p>
              <text:p text:style-name="Normal"><text:a xlink:type="simple" xlink:href="https://hal.science/search/index/?q=*&amp;authFullName_s=Anne Favier">Anne Favier</text:a></text:p>
              <text:p text:style-name="Normal"><text:span>Centre d'art le Creux de l'Enfer.<text:s/></text:span><text:span>Le Creux de l’Enfer. Histoires d’un centre d’art</text:span><text:span>, manuella, 2025, ISBN-13. 978-2490505746</text:span></text:p>
              <text:p text:style-name="Normal"><text:span>Chapitre d'ouvrage</text:span></text:p>
              <text:p text:style-name="Normal"><text:a xlink:type="simple" xlink:href="https://hal.science/hal-05263917v1">hal-05263917v1</text:a></text:p>
            </table:table-cell>
          </table:table-row>
          <table:table-row>
            <table:table-cell office:value-type="string">
              <text:p text:style-name="Normal"><text:a xlink:type="simple" xlink:href="https://hal.science/hal-04596336v1">En conformité? Vers des visages reconstitués.</text:a></text:p>
              <text:p text:style-name="Normal"><text:a xlink:type="simple" xlink:href="https://hal.science/search/index/?q=*&amp;authFullName_s=Anne Favier">Anne Favier</text:a></text:p>
              <text:p text:style-name="Normal"><text:span>Leszek Brogowski, Gwenola Druel, Anna Szyjkowska.<text:s/></text:span><text:span>L’insaisissable du visage. Envoûtement esthétique et regard éthique</text:span><text:span>,<text:s/></text:span><text:a xlink:type="simple" xlink:href="https://pur-editions.fr/product/10176/l-insaisissable-du-visage">PUR</text:a><text:span>, 2024, 9782753598447</text:span></text:p>
              <text:p text:style-name="Normal"><text:span>Chapitre d'ouvrage</text:span></text:p>
              <text:p text:style-name="Normal"><text:a xlink:type="simple" xlink:href="https://hal.science/hal-04596336v1">hal-04596336v1</text:a></text:p>
            </table:table-cell>
          </table:table-row>
          <table:table-row>
            <table:table-cell office:value-type="string">
              <text:p text:style-name="Normal"><text:a xlink:type="simple" xlink:href="https://hal.science/hal-04567536v1">« L’esprit des lieux »</text:a></text:p>
              <text:p text:style-name="Normal"><text:a xlink:type="simple" xlink:href="https://hal.science/search/index/?q=*&amp;authFullName_s=Anne Favier">Anne Favier</text:a></text:p>
              <text:p text:style-name="Normal"><text:span>Favier Anne.<text:s/></text:span><text:span>Mémoires en Creux, Enquête dans les archives d'un centre d'rat exceptionnel, 1988-2022.</text:span><text:span>, Centre d’Art d’intérêt national Le Creux de l’Enfer, 2023</text:span></text:p>
              <text:p text:style-name="Normal"><text:span>Chapitre d'ouvrage</text:span></text:p>
              <text:p text:style-name="Normal"><text:a xlink:type="simple" xlink:href="https://hal.science/hal-04567536v1">hal-04567536v1</text:a></text:p>
            </table:table-cell>
          </table:table-row>
          <table:table-row>
            <table:table-cell office:value-type="string">
              <text:p text:style-name="Normal"><text:a xlink:type="simple" xlink:href="https://hal.science/hal-04567525v1">« Le lieu comme matière »</text:a></text:p>
              <text:p text:style-name="Normal"><text:a xlink:type="simple" xlink:href="https://hal.science/search/index/?q=*&amp;authFullName_s=Anne Favier">Anne Favier</text:a></text:p>
              <text:p text:style-name="Normal"><text:span>Favier Anne.<text:s/></text:span><text:span>Mémoires en Creux, Enquête dans les archives d'un centre d'art exceptionnel, 1988-2022</text:span><text:span>, Centre d’Art d’intérêt national Le Creux de l’Enfer, 2023</text:span></text:p>
              <text:p text:style-name="Normal"><text:span>Chapitre d'ouvrage</text:span></text:p>
              <text:p text:style-name="Normal"><text:a xlink:type="simple" xlink:href="https://hal.science/hal-04567525v1">hal-04567525v1</text:a></text:p>
            </table:table-cell>
          </table:table-row>
          <table:table-row>
            <table:table-cell office:value-type="string">
              <text:p text:style-name="Normal"><text:a xlink:type="simple" xlink:href="https://hal.science/hal-04566410v1">Visages performés et doublures d'altérité</text:a></text:p>
              <text:p text:style-name="Normal"><text:a xlink:type="simple" xlink:href="https://hal.science/search/index/?q=*&amp;authFullName_s=Anne Favier">Anne Favier</text:a></text:p>
              <text:p text:style-name="Normal"><text:span>F. Soulages, A. Adam et A. Radvansszky.<text:s/></text:span><text:span>Visage à voir, visage à lire</text:span><text:span>, L'Harmattan, 2023, 978-2-14-033735-2</text:span></text:p>
              <text:p text:style-name="Normal"><text:span>Chapitre d'ouvrage</text:span></text:p>
              <text:p text:style-name="Normal"><text:a xlink:type="simple" xlink:href="https://hal.science/hal-04566410v1">hal-04566410v1</text:a></text:p>
            </table:table-cell>
          </table:table-row>
          <table:table-row>
            <table:table-cell office:value-type="string">
              <text:p text:style-name="Normal"><text:a xlink:type="simple" xlink:href="https://hal.science/hal-04567532v1">« L’art de la production »</text:a></text:p>
              <text:p text:style-name="Normal"><text:a xlink:type="simple" xlink:href="https://hal.science/search/index/?q=*&amp;authFullName_s=Anne Favier">Anne Favier</text:a></text:p>
              <text:p text:style-name="Normal"><text:span>Favier Anne.<text:s/></text:span><text:span>Mémoires en Creux, Enquête dans les archives d'un centre d'art exceptionnel, 1988-2022</text:span><text:span>, Centre d’Art d’intérêt national Le Creux de l’Enfer, 2023</text:span></text:p>
              <text:p text:style-name="Normal"><text:span>Chapitre d'ouvrage</text:span></text:p>
              <text:p text:style-name="Normal"><text:a xlink:type="simple" xlink:href="https://hal.science/hal-04567532v1">hal-04567532v1</text:a></text:p>
            </table:table-cell>
          </table:table-row>
          <table:table-row>
            <table:table-cell office:value-type="string">
              <text:p text:style-name="Normal"><text:a xlink:type="simple" xlink:href="https://hal.science/hal-04567517v1">Réfléchir l’environnement</text:a></text:p>
              <text:p text:style-name="Normal"><text:a xlink:type="simple" xlink:href="https://hal.science/search/index/?q=*&amp;authFullName_s=Anne Favier">Anne Favier</text:a></text:p>
              <text:p text:style-name="Normal"><text:span>Favier Anne.<text:s/></text:span><text:span>Mémoires en Creux, 1988-2022</text:span><text:span>, Centre d’Art contemporain d’intérêt national Le Creux de l’Enfer, 2023</text:span></text:p>
              <text:p text:style-name="Normal"><text:span>Chapitre d'ouvrage</text:span></text:p>
              <text:p text:style-name="Normal"><text:a xlink:type="simple" xlink:href="https://hal.science/hal-04567517v1">hal-04567517v1</text:a></text:p>
            </table:table-cell>
          </table:table-row>
          <table:table-row>
            <table:table-cell office:value-type="string">
              <text:p text:style-name="Normal"><text:a xlink:type="simple" xlink:href="https://hal.science/hal-04567542v1">« Machineries »</text:a></text:p>
              <text:p text:style-name="Normal"><text:a xlink:type="simple" xlink:href="https://hal.science/search/index/?q=*&amp;authFullName_s=Anne Favier">Anne Favier</text:a></text:p>
              <text:p text:style-name="Normal"><text:span>Favier Anne.<text:s/></text:span><text:span>Mémoires en Creux, Enquête dans les archives d'un centre d'art exceptionnel, 1988-2022</text:span><text:span>, Centre d’Art d’intérêt national Le Creux de l’Enfer, 2023</text:span></text:p>
              <text:p text:style-name="Normal"><text:span>Chapitre d'ouvrage</text:span></text:p>
              <text:p text:style-name="Normal"><text:a xlink:type="simple" xlink:href="https://hal.science/hal-04567542v1">hal-04567542v1</text:a></text:p>
            </table:table-cell>
          </table:table-row>
          <table:table-row>
            <table:table-cell office:value-type="string">
              <text:p text:style-name="Normal"><text:a xlink:type="simple" xlink:href="https://hal.science/hal-04568691v1">Dérobade et dromomanie : se glisser dans la peau d'Albert Dadas</text:a></text:p>
              <text:p text:style-name="Normal"><text:a xlink:type="simple" xlink:href="https://hal.science/search/index/?q=*&amp;authFullName_s=Anne Favier">Anne Favier</text:a></text:p>
              <text:p text:style-name="Normal"><text:span>A. Favier, F. Martin-Achard, C. Nosella, J.-F. Puff (dir.).<text:s/></text:span><text:span>Retrait, effacement, disparition dans les arts et la littérature aujourd'hui</text:span><text:span>, Presses Universitaires de Rennes, 2022, EAN : 9782753586390</text:span></text:p>
              <text:p text:style-name="Normal"><text:span>Chapitre d'ouvrage</text:span></text:p>
              <text:p text:style-name="Normal"><text:a xlink:type="simple" xlink:href="https://hal.science/hal-04568691v1">hal-04568691v1</text:a></text:p>
            </table:table-cell>
          </table:table-row>
          <table:table-row>
            <table:table-cell office:value-type="string">
              <text:p text:style-name="Normal"><text:a xlink:type="simple" xlink:href="https://hal.science/hal-04568697v1">« Manifestations artistiques dans un monde fluctuant »</text:a></text:p>
              <text:p text:style-name="Normal"><text:a xlink:type="simple" xlink:href="https://hal.science/search/index/?q=*&amp;authFullName_s=Anne Favier">Anne Favier</text:a><text:span>,</text:span><text:a xlink:type="simple" xlink:href="https://hal.science/search/index/?q=*&amp;authFullName_s=Christine Buignet">Christine Buignet</text:a><text:span>,</text:span><text:a xlink:type="simple" xlink:href="https://hal.science/search/index/?q=*&amp;authFullName_s=Carole Nosella">Carole Nosella</text:a></text:p>
              <text:p text:style-name="Normal"><text:span>Variabilité, mutations, instabilité des créations contemporaines, C. Buignet, A. Favier, C. Nosella (dir.)</text:span><text:span>, Presses Universitaires de Provence, 2021, 9791032003404</text:span></text:p>
              <text:p text:style-name="Normal"><text:span>Chapitre d'ouvrage</text:span></text:p>
              <text:p text:style-name="Normal"><text:a xlink:type="simple" xlink:href="https://hal.science/hal-04568697v1">hal-04568697v1</text:a></text:p>
            </table:table-cell>
          </table:table-row>
          <table:table-row>
            <table:table-cell office:value-type="string">
              <text:p text:style-name="Normal"><text:a xlink:type="simple" xlink:href="https://hal.science/hal-04568710v1">Contacts aveuglés. L’écart à l’œuvre dans les épreuves graphiques d’Eric Manigaud</text:a></text:p>
              <text:p text:style-name="Normal"><text:a xlink:type="simple" xlink:href="https://hal.science/search/index/?q=*&amp;authFullName_s=Anne Favier">Anne Favier</text:a></text:p>
              <text:p text:style-name="Normal"><text:span>C. Cadaureille et A. Favier (dir.).<text:s/></text:span><text:span>Copies, écarts et variations dans la création contemporaine</text:span><text:span>, Hermann, 2020, 9791037001573</text:span></text:p>
              <text:p text:style-name="Normal"><text:span>Chapitre d'ouvrage</text:span></text:p>
              <text:p text:style-name="Normal"><text:a xlink:type="simple" xlink:href="https://hal.science/hal-04568710v1">hal-04568710v1</text:a></text:p>
            </table:table-cell>
          </table:table-row>
          <table:table-row>
            <table:table-cell office:value-type="string">
              <text:p text:style-name="Normal"><text:a xlink:type="simple" xlink:href="https://hal.science/hal-04574065v1">« Bases de données et cartographies à contre-emploi »</text:a></text:p>
              <text:p text:style-name="Normal"><text:a xlink:type="simple" xlink:href="https://hal.science/search/index/?q=*&amp;authFullName_s=Anne Favier">Anne Favier</text:a></text:p>
              <text:p text:style-name="Normal"><text:span>Vincent Ciciliato.<text:s/></text:span><text:span>Arts et pratiques de l’archivage numérique : collecter, cataloguer, cartographier</text:span><text:span>, PUSE, 2020, Arts, 978-2-86272-718-9</text:span></text:p>
              <text:p text:style-name="Normal"><text:span>Chapitre d'ouvrage</text:span></text:p>
              <text:p text:style-name="Normal"><text:a xlink:type="simple" xlink:href="https://hal.science/hal-04574065v1">hal-04574065v1</text:a></text:p>
            </table:table-cell>
          </table:table-row>
          <table:table-row>
            <table:table-cell office:value-type="string">
              <text:p text:style-name="Normal"><text:a xlink:type="simple" xlink:href="https://hal.science/hal-04568722v1">A LOUER et l’activation d’œuvres programmatiques. Quand l’interprétation accompagne la reprise. Entretien, Émilie Parendeau et Anne Favier</text:a></text:p>
              <text:p text:style-name="Normal"><text:a xlink:type="simple" xlink:href="https://hal.science/search/index/?q=*&amp;authFullName_s=Anne Favier">Anne Favier</text:a><text:span>,</text:span><text:a xlink:type="simple" xlink:href="https://hal.science/search/index/?q=*&amp;authFullName_s=Emilie Parendeau">Emilie Parendeau</text:a></text:p>
              <text:p text:style-name="Normal"><text:span>C. Cadaureille et A. Favier (dir.).<text:s/></text:span><text:span>Copies, écarts et variations dans la création contemporaine</text:span><text:span>, Hermann, 2020, 9791037001573</text:span></text:p>
              <text:p text:style-name="Normal"><text:span>Chapitre d'ouvrage</text:span></text:p>
              <text:p text:style-name="Normal"><text:a xlink:type="simple" xlink:href="https://hal.science/hal-04568722v1">hal-04568722v1</text:a></text:p>
            </table:table-cell>
          </table:table-row>
        </table:table>
        <text:p text:style-name="P24"/>
        <text:p text:style-name="Heading2"><text:span text:style-name="T11">Article dans une revue (7)</text:span></text:p>
        <text:p text:style-name="P26"/>
        <table:table table:name="389940" table:style-name="389940">
          <table:table-column table:style-name="389940.0"/>
          <table:table-row>
            <table:table-cell office:value-type="string">
              <text:p text:style-name="Normal"><text:a xlink:type="simple" xlink:href="https://hal.science/hal-05262837v1">« Informer les visages. Les portraits étrangers d’Heather Dewey-Hagborg » in Vincent Ciciliato (dir.), Visage(s) à contrainte(s) résumé : Art Critique accueille un deuxième dossier thématique constitué par des chercheurs. Intitulé « Visage(s) à contrainte(s) : le portrait à l’ère électro-numérique »</text:a></text:p>
              <text:p text:style-name="Normal"><text:a xlink:type="simple" xlink:href="https://hal.science/search/index/?q=*&amp;authFullName_s=Anne Favier">Anne Favier</text:a></text:p>
              <text:p text:style-name="Normal"><text:span>art-critique.com</text:span><text:span>, 2025, https://www.art-critique.com/2025/07/heather-dewey-hagborg-visages/</text:span></text:p>
              <text:p text:style-name="Normal"><text:span>Article dans une revue</text:span></text:p>
              <text:p text:style-name="Normal"><text:a xlink:type="simple" xlink:href="https://hal.science/hal-05262837v1">hal-05262837v1</text:a></text:p>
            </table:table-cell>
          </table:table-row>
          <table:table-row>
            <table:table-cell office:value-type="string">
              <text:p text:style-name="Normal"><text:a xlink:type="simple" xlink:href="https://hal.science/hal-05267585v1">« Le cadre comme dispositif méta-pictural dans l’œuvre de Jérémy Liron », in Du cadre à la bordure, Arts plastiques, cinéma, musique, Muriel Joubert, Benjamin Labé, Frédéric Montégu et Viviane Waschbüsch (dir.)</text:a></text:p>
              <text:p text:style-name="Normal"><text:a xlink:type="simple" xlink:href="https://hal.science/search/index/?q=*&amp;authFullName_s=Anne Favier">Anne Favier</text:a></text:p>
              <text:p text:style-name="Normal"><text:span>Écrans</text:span><text:span>, 2025, 1 (23)</text:span></text:p>
              <text:p text:style-name="Normal"><text:span>Article dans une revue</text:span></text:p>
              <text:p text:style-name="Normal"><text:a xlink:type="simple" xlink:href="https://hal.science/hal-05267585v1">hal-05267585v1</text:a></text:p>
            </table:table-cell>
          </table:table-row>
          <table:table-row>
            <table:table-cell office:value-type="string">
              <text:p text:style-name="Normal"><text:a xlink:type="simple" xlink:href="https://hal.science/hal-04566499v1">« Les images latentes de la catastrophe », Représenter la catastrophe au XXIe siècle&amp;quot;. Pratiques et enjeux contemporains / Representing catastrophe in contemporary arts and letters: Conceptual and formal reevaluation.</text:a></text:p>
              <text:p text:style-name="Normal"><text:a xlink:type="simple" xlink:href="https://hal.science/search/index/?q=*&amp;authFullName_s=Anne Favier">Anne Favier</text:a></text:p>
              <text:p text:style-name="Normal"><text:span>Épistémocritique. Revue de littérature et savoirs</text:span><text:span>, A paraître, 24, https://epistemocritique.org/9-repliques-les-images-latentes-de-la-catastrophe/</text:span></text:p>
              <text:p text:style-name="Normal"><text:span>Article dans une revue</text:span></text:p>
              <text:p text:style-name="Normal"><text:a xlink:type="simple" xlink:href="https://hal.science/hal-04566499v1">hal-04566499v1</text:a></text:p>
            </table:table-cell>
          </table:table-row>
          <table:table-row>
            <table:table-cell office:value-type="string">
              <text:p text:style-name="Normal"><text:a xlink:type="simple" xlink:href="https://hal.science/hal-04568738v1">« Ponctuations artistiques et immersions cartographiques au fil du partage des eaux »</text:a></text:p>
              <text:p text:style-name="Normal"><text:a xlink:type="simple" xlink:href="https://hal.science/search/index/?q=*&amp;authFullName_s=Anne Favier">Anne Favier</text:a></text:p>
              <text:p text:style-name="Normal"><text:span>La Belle Revue, Clermont-Ferrand</text:span><text:span>, 2020, pp.2114-5598</text:span></text:p>
              <text:p text:style-name="Normal"><text:span>Article dans une revue</text:span></text:p>
              <text:p text:style-name="Normal"><text:a xlink:type="simple" xlink:href="https://hal.science/hal-04568738v1">hal-04568738v1</text:a></text:p>
            </table:table-cell>
          </table:table-row>
          <table:table-row>
            <table:table-cell office:value-type="string">
              <text:p text:style-name="Normal"><text:a xlink:type="simple" xlink:href="https://hal.science/hal-04566648v1">Les corps informés dans l’œuvre de Julien Prévieux</text:a></text:p>
              <text:p text:style-name="Normal"><text:a xlink:type="simple" xlink:href="https://hal.science/search/index/?q=*&amp;authFullName_s=Anne Favier">Anne Favier</text:a></text:p>
              <text:p text:style-name="Normal"><text:span>Cahiers ReMix</text:span><text:span>, 2019, Corps et espace: représentations de rapports, sous la direction de Sara Bédard-Goulet, Damien Beyrouthy, Marc-André Boisvert, 11</text:span></text:p>
              <text:p text:style-name="Normal"><text:span>Article dans une revue</text:span></text:p>
              <text:p text:style-name="Normal"><text:a xlink:type="simple" xlink:href="https://hal.science/hal-04566648v1">hal-04566648v1</text:a></text:p>
            </table:table-cell>
          </table:table-row>
          <table:table-row>
            <table:table-cell office:value-type="string">
              <text:p text:style-name="Normal"><text:a xlink:type="simple" xlink:href="https://hal.science/hal-04574067v1">« Investigations, relevés et langages codés. A partir de l’œuvre de Julien Prévieux » , in Les formes de l’enquête, D. Méaux (dir.), Presses Universitaires de Lille, Revue des Sciences Humaines n° 334, 2/2019</text:a></text:p>
              <text:p text:style-name="Normal"><text:a xlink:type="simple" xlink:href="https://hal.science/search/index/?q=*&amp;authFullName_s=Anne Favier">Anne Favier</text:a></text:p>
              <text:p text:style-name="Normal"><text:span>Revue des Sciences Humaines</text:span><text:span>, 2019, n° 334, 2/2019</text:span></text:p>
              <text:p text:style-name="Normal"><text:span>Article dans une revue</text:span></text:p>
              <text:p text:style-name="Normal"><text:a xlink:type="simple" xlink:href="https://hal.science/hal-04574067v1">hal-04574067v1</text:a></text:p>
            </table:table-cell>
          </table:table-row>
          <table:table-row>
            <table:table-cell office:value-type="string">
              <text:p text:style-name="Normal"><text:a xlink:type="simple" xlink:href="https://hal.science/hal-04577926v1">« Vanishing figures&amp;quot; in Roger Celestin dir., University of Connecticut, Passages, Thresholds, Gates, 2018,</text:a></text:p>
              <text:p text:style-name="Normal"><text:a xlink:type="simple" xlink:href="https://hal.science/search/index/?q=*&amp;authFullName_s=Anne Favier">Anne Favier</text:a></text:p>
              <text:p text:style-name="Normal"><text:span>Contemporary French and Francophone Studies</text:span><text:span>, 2018, 21, 2017 - Issue 4 (21, 2017 - Issue 4)</text:span></text:p>
              <text:p text:style-name="Normal"><text:span>Article dans une revue</text:span></text:p>
              <text:p text:style-name="Normal"><text:a xlink:type="simple" xlink:href="https://hal.science/hal-04577926v1">hal-04577926v1</text:a></text:p>
            </table:table-cell>
          </table:table-row>
        </table:table>
        <text:p text:style-name="P27"/>
        <text:p text:style-name="Heading2"><text:span text:style-name="T12">Autre publication scientifique (7)</text:span></text:p>
        <text:p text:style-name="P29"/>
        <table:table table:name="d7b3dc" table:style-name="d7b3dc">
          <table:table-column table:style-name="d7b3dc.0"/>
          <table:table-row>
            <table:table-cell office:value-type="string">
              <text:p text:style-name="Normal"><text:a xlink:type="simple" xlink:href="https://hal.science/hal-05263924v1">exposition collective, livret d'exposition IN VIVO</text:a></text:p>
              <text:p text:style-name="Normal"><text:a xlink:type="simple" xlink:href="https://hal.science/search/index/?q=*&amp;authFullName_s=Anne Favier">Anne Favier</text:a></text:p>
              <text:p text:style-name="Normal"><text:span>IN VIVO</text:span><text:span>, 2025</text:span></text:p>
              <text:p text:style-name="Normal"><text:span>Autre publication scientifique</text:span></text:p>
              <text:p text:style-name="Normal"><text:a xlink:type="simple" xlink:href="https://hal.science/hal-05263924v1">hal-05263924v1</text:a></text:p>
            </table:table-cell>
          </table:table-row>
          <table:table-row>
            <table:table-cell office:value-type="string">
              <text:p text:style-name="Normal"><text:a xlink:type="simple" xlink:href="https://hal.science/hal-04143299v1">« Mémoires en Creux », Centre d’art contemporain d’intérêt national Le Creux de l’Enfer</text:a></text:p>
              <text:p text:style-name="Normal"><text:a xlink:type="simple" xlink:href="https://hal.science/search/index/?q=*&amp;authFullName_s=Anne Favier">Anne Favier</text:a></text:p>
              <text:p text:style-name="Normal"><text:span>Mémoires en Creux Enquête dans les archives du Creux de l’Enfer</text:span><text:span>, 2023, https://www.creuxdelenfer.fr/fr/sections/976-memoires-en-creux</text:span></text:p>
              <text:p text:style-name="Normal"><text:span>Autre publication scientifique</text:span></text:p>
              <text:p text:style-name="Normal"><text:a xlink:type="simple" xlink:href="https://hal.science/hal-04143299v1">hal-04143299v1</text:a></text:p>
            </table:table-cell>
          </table:table-row>
          <table:table-row>
            <table:table-cell office:value-type="string">
              <text:p text:style-name="Normal"><text:a xlink:type="simple" xlink:href="https://hal.science/hal-04566296v1">« Mises en situation », 2022</text:a></text:p>
              <text:p text:style-name="Normal"><text:a xlink:type="simple" xlink:href="https://hal.science/search/index/?q=*&amp;authFullName_s=Anne Favier">Anne Favier</text:a></text:p>
              <text:p text:style-name="Normal"><text:span>Mémoires en Creux, 1988-2022, Projet DRAC Mémoires des XX° et XXI°. Axe de recherche de l’UR ECLLA Mémoires et Territoires. Texte et images mis en ligne sur la plateforme du Centre d’Art d’intérêt national Le Creux de l’Enfer : https://www.creuxdelenfer.fr/fr/pages/957-mises-en-situation</text:span><text:span>, 2023, https://www.creuxdelenfer.fr/fr/p./957-mises-en-situation</text:span></text:p>
              <text:p text:style-name="Normal"><text:span>Autre publication scientifique</text:span></text:p>
              <text:p text:style-name="Normal"><text:a xlink:type="simple" xlink:href="https://hal.science/hal-04566296v1">hal-04566296v1</text:a></text:p>
            </table:table-cell>
          </table:table-row>
          <table:table-row>
            <table:table-cell office:value-type="string">
              <text:p text:style-name="Normal"><text:a xlink:type="simple" xlink:href="https://hal.science/hal-04566556v1">Retourner Voir. L'art contemporain au prisme de l'archéologie</text:a></text:p>
              <text:p text:style-name="Normal"><text:a xlink:type="simple" xlink:href="https://hal.science/search/index/?q=*&amp;authFullName_s=Anne Favier">Anne Favier</text:a></text:p>
              <text:p text:style-name="Normal"><text:span>Retourner Voir. L'art contemporain au prisme de l'archéologie</text:span><text:span>, 2022</text:span></text:p>
              <text:p text:style-name="Normal"><text:span>Autre publication scientifique</text:span></text:p>
              <text:p text:style-name="Normal"><text:a xlink:type="simple" xlink:href="https://hal.science/hal-04566556v1">hal-04566556v1</text:a></text:p>
            </table:table-cell>
          </table:table-row>
          <table:table-row>
            <table:table-cell office:value-type="string">
              <text:p text:style-name="Normal"><text:a xlink:type="simple" xlink:href="https://hal.science/hal-04566612v1">Hyperboles. Sur l’œuvre de Maxime Sanchez</text:a></text:p>
              <text:p text:style-name="Normal"><text:a xlink:type="simple" xlink:href="https://hal.science/search/index/?q=*&amp;authFullName_s=Anne Favier">Anne Favier</text:a></text:p>
              <text:p text:style-name="Normal"><text:span>2019</text:span></text:p>
              <text:p text:style-name="Normal"><text:span>Autre publication scientifique</text:span></text:p>
              <text:p text:style-name="Normal"><text:a xlink:type="simple" xlink:href="https://hal.science/hal-04566612v1">hal-04566612v1</text:a></text:p>
            </table:table-cell>
          </table:table-row>
          <table:table-row>
            <table:table-cell office:value-type="string">
              <text:p text:style-name="Normal"><text:a xlink:type="simple" xlink:href="https://hal.science/hal-04577953v1">« L’horizon des évènements », Yannick Vey</text:a></text:p>
              <text:p text:style-name="Normal"><text:a xlink:type="simple" xlink:href="https://hal.science/search/index/?q=*&amp;authFullName_s=Anne Favier">Anne Favier</text:a></text:p>
              <text:p text:style-name="Normal"><text:span>Hors des rets, Noémie Huard/Yannick Vey, Corbas, Polaris, 2018</text:span><text:span>, 2018</text:span></text:p>
              <text:p text:style-name="Normal"><text:span>Autre publication scientifique</text:span></text:p>
              <text:p text:style-name="Normal"><text:a xlink:type="simple" xlink:href="https://hal.science/hal-04577953v1">hal-04577953v1</text:a></text:p>
            </table:table-cell>
          </table:table-row>
          <table:table-row>
            <table:table-cell office:value-type="string">
              <text:p text:style-name="Normal"><text:a xlink:type="simple" xlink:href="https://hal.science/hal-04577964v1">« Poursuite / Exploraçöes » in catalogue Claude Viallat. La Couleur à perte de vue / Cor a perder de vista, Rio de Janeiro, Casa França-Brasil, 2017. Texte repris, « Exploraciones », in Claude Viallat Panama, El horizonte del color, Panama, Alliance française, 2018</text:a></text:p>
              <text:p text:style-name="Normal"><text:a xlink:type="simple" xlink:href="https://hal.science/search/index/?q=*&amp;authFullName_s=Anne Favier">Anne Favier</text:a></text:p>
              <text:p text:style-name="Normal"><text:span>2018</text:span></text:p>
              <text:p text:style-name="Normal"><text:span>Autre publication scientifique</text:span></text:p>
              <text:p text:style-name="Normal"><text:a xlink:type="simple" xlink:href="https://hal.science/hal-04577964v1">hal-04577964v1</text:a></text:p>
            </table:table-cell>
          </table:table-row>
        </table:table>
        <text:p text:style-name="P30"/>
        <text:p text:style-name="Heading2"><text:span text:style-name="T13">Ouvrages (5)</text:span></text:p>
        <text:p text:style-name="P32"/>
        <table:table table:name="4fdc1a" table:style-name="4fdc1a">
          <table:table-column table:style-name="4fdc1a.0"/>
          <table:table-row>
            <table:table-cell office:value-type="string">
              <text:p text:style-name="Normal"><text:a xlink:type="simple" xlink:href="https://hal.science/hal-05263918v1">Direction de l’ouvrage Le passage au dessin. Reprise, transfert, mise au point, 2025, Saint-Étienne, Fabelio.</text:a></text:p>
              <text:p text:style-name="Normal"><text:a xlink:type="simple" xlink:href="https://hal.science/search/index/?q=*&amp;authFullName_s=Anne Favier">Anne Favier</text:a></text:p>
              <text:p text:style-name="Normal"><text:span>Anne Favier. fabelio diffusion Les belles lettres, 2025, ISBN-10. 2491853183 ; ISBN-13. 978-2491853181</text:span></text:p>
              <text:p text:style-name="Normal"><text:span>Ouvrages</text:span></text:p>
              <text:p text:style-name="Normal"><text:a xlink:type="simple" xlink:href="https://hal.science/hal-05263918v1">hal-05263918v1</text:a></text:p>
            </table:table-cell>
          </table:table-row>
          <table:table-row>
            <table:table-cell office:value-type="string">
              <text:p text:style-name="Normal"><text:a xlink:type="simple" xlink:href="https://hal.science/hal-04185747v1">Retrait, effacement, disparition dans les arts et la littérature d'aujourd'hui</text:a></text:p>
              <text:p text:style-name="Normal"><text:a xlink:type="simple" xlink:href="https://hal.science/search/index/?q=*&amp;authFullName_s=Anne Favier">Anne Favier</text:a><text:span>,</text:span><text:a xlink:type="simple" xlink:href="https://hal.science/search/index/?q=*&amp;authFullName_s=Carole Nosella">Carole Nosella</text:a><text:span>,</text:span><text:a xlink:type="simple" xlink:href="https://hal.science/search/index/?q=*&amp;authFullName_s=Frédéric Martin-Achard">Frédéric Martin-Achard</text:a><text:span>,</text:span><text:a xlink:type="simple" xlink:href="https://hal.science/search/index/?q=*&amp;authFullName_s=Jean-François Puff">Jean-François Puff</text:a></text:p>
              <text:p text:style-name="Normal"><text:span>Presses Universitaires de Rennes, pp.978-2-7535-8639-0, 2022, Arts Contemporains, Christophe Viart; Emmanuel Chérel</text:span></text:p>
              <text:p text:style-name="Normal"><text:span>Ouvrages</text:span></text:p>
              <text:p text:style-name="Normal"><text:a xlink:type="simple" xlink:href="https://hal.science/hal-04185747v1">hal-04185747v1</text:a></text:p>
            </table:table-cell>
          </table:table-row>
          <table:table-row>
            <table:table-cell office:value-type="string">
              <text:p text:style-name="Normal"><text:a xlink:type="simple" xlink:href="https://hal.science/hal-04567500v1">Variabilité, mutations, instabilité des créations contemporaines</text:a></text:p>
              <text:p text:style-name="Normal"><text:a xlink:type="simple" xlink:href="https://hal.science/search/index/?q=*&amp;authFullName_s=Anne Favier">Anne Favier</text:a><text:span>,</text:span><text:a xlink:type="simple" xlink:href="https://hal.science/search/index/?q=*&amp;authFullName_s=Carole Nosella">Carole Nosella</text:a><text:span>,</text:span><text:a xlink:type="simple" xlink:href="https://hal.science/search/index/?q=*&amp;authFullName_s=Christine Buignet">Christine Buignet</text:a></text:p>
              <text:p text:style-name="Normal"><text:span>Buignet Christine, Favier Anne, Nosella Carole. Presses Universitaires de Provence, 2021, 9791032003404</text:span></text:p>
              <text:p text:style-name="Normal"><text:span>Ouvrages</text:span></text:p>
              <text:p text:style-name="Normal"><text:a xlink:type="simple" xlink:href="https://hal.science/hal-04567500v1">hal-04567500v1</text:a></text:p>
            </table:table-cell>
          </table:table-row>
          <table:table-row>
            <table:table-cell office:value-type="string">
              <text:p text:style-name="Normal"><text:a xlink:type="simple" xlink:href="https://hal.science/hal-04567510v1">Copies, écarts et variations dans la création contemporaine</text:a></text:p>
              <text:p text:style-name="Normal"><text:a xlink:type="simple" xlink:href="https://hal.science/search/index/?q=*&amp;authFullName_s=Anne Favier">Anne Favier</text:a><text:span>,</text:span><text:a xlink:type="simple" xlink:href="https://hal.science/search/index/?q=*&amp;authFullName_s=Céline Cadaureille">Céline Cadaureille</text:a></text:p>
              <text:p text:style-name="Normal"><text:span>Cadaureille Céline, Favier Anne. Hermann, 2020, 9791037001573</text:span></text:p>
              <text:p text:style-name="Normal"><text:span>Ouvrages</text:span></text:p>
              <text:p text:style-name="Normal"><text:a xlink:type="simple" xlink:href="https://hal.science/hal-04567510v1">hal-04567510v1</text:a></text:p>
            </table:table-cell>
          </table:table-row>
          <table:table-row>
            <table:table-cell office:value-type="string">
              <text:p text:style-name="Normal"><text:a xlink:type="simple" xlink:href="https://ujm.hal.science/ujm-04566583v1">Copies, écarts et variations dans la création contemporaine</text:a></text:p>
              <text:p text:style-name="Normal"><text:a xlink:type="simple" xlink:href="https://hal.science/search/index/?q=*&amp;authFullName_s=Céline Cadaureille">Céline Cadaureille</text:a><text:span>,</text:span><text:a xlink:type="simple" xlink:href="https://hal.science/search/index/?q=*&amp;authFullName_s=Anne Favier">Anne Favier</text:a></text:p>
              <text:p text:style-name="Normal"><text:span>éd. Hermann, 2020</text:span></text:p>
              <text:p text:style-name="Normal"><text:span>Ouvrages</text:span></text:p>
              <text:p text:style-name="Normal"><text:a xlink:type="simple" xlink:href="https://ujm.hal.science/ujm-04566583v1">ujm-04566583v1</text:a></text:p>
            </table:table-cell>
          </table:table-row>
        </table:table>
        <text:p text:style-name="P33"/>
        <text:p text:style-name="Heading2"><text:span text:style-name="T14">Communication dans un congrès (15)</text:span></text:p>
        <text:p text:style-name="P35"/>
        <table:table table:name="6cf452" table:style-name="6cf452">
          <table:table-column table:style-name="6cf452.0"/>
          <table:table-row>
            <table:table-cell office:value-type="string">
              <text:p text:style-name="Normal"><text:a xlink:type="simple" xlink:href="https://hal.science/hal-04584047v1">Aux bords de la fenêtre. Le cadre comme dispositif méta-pictural dans l’œuvre de Jérémy Liron.</text:a></text:p>
              <text:p text:style-name="Normal"><text:a xlink:type="simple" xlink:href="https://hal.science/search/index/?q=*&amp;authFullName_s=Anne Favier">Anne Favier</text:a></text:p>
              <text:p text:style-name="Normal"><text:span>COLLOQUE International Du cadre à la bordure</text:span><text:span>, Muriel Joubert, Benjamin Labé, Frédéric Montégu, Viviane Waschbüsch, Jun 2024, LYON (Université Lyon 2 et ENS de Lyon), France</text:span></text:p>
              <text:p text:style-name="Normal"><text:span>Communication dans un congrès</text:span></text:p>
              <text:p text:style-name="Normal"><text:a xlink:type="simple" xlink:href="https://hal.science/hal-04584047v1">hal-04584047v1</text:a></text:p>
            </table:table-cell>
          </table:table-row>
          <table:table-row>
            <table:table-cell office:value-type="string">
              <text:p text:style-name="Normal"><text:a xlink:type="simple" xlink:href="https://hal.science/hal-04591524v1">Le dessin comme &amp;quot;cheville&amp;quot; dans la pratique passe frontières de l'art, entretien avec Katrin Gattinger</text:a></text:p>
              <text:p text:style-name="Normal"><text:a xlink:type="simple" xlink:href="https://hal.science/search/index/?q=*&amp;authFullName_s=Anne Favier">Anne Favier</text:a><text:span>,</text:span><text:a xlink:type="simple" xlink:href="https://hal.science/search/index/?q=*&amp;authFullName_s=Katrin Gattinger">Katrin Gattinger</text:a></text:p>
              <text:p text:style-name="Normal"><text:span>SEMinaire "GRAND BAL" - 24 mai 2023, Traversées</text:span><text:span>, Céline Cadaureille et Carole Nosella, May 2023, Université de Saint-Étienne, France</text:span></text:p>
              <text:p text:style-name="Normal"><text:span>Communication dans un congrès</text:span></text:p>
              <text:p text:style-name="Normal"><text:a xlink:type="simple" xlink:href="https://hal.science/hal-04591524v1">hal-04591524v1</text:a></text:p>
            </table:table-cell>
          </table:table-row>
          <table:table-row>
            <table:table-cell office:value-type="string">
              <text:p text:style-name="Normal"><text:a xlink:type="simple" xlink:href="https://hal.science/hal-04584505v1">Mémoires en creux Enquête dans les archives du Creux de l’Enfer (1988-2022) Une plongée dans l’histoire d’un centre d’art exceptionnel</text:a></text:p>
              <text:p text:style-name="Normal"><text:a xlink:type="simple" xlink:href="https://hal.science/search/index/?q=*&amp;authFullName_s=Anne Favier">Anne Favier</text:a></text:p>
              <text:p text:style-name="Normal"><text:span>Symposium sur les archives des centres d’art contemporain</text:span><text:span>, Sandra Patron, directrice du Capc, Bordeaux Garance Chabert, directrice de la Villa du Parc, Annemasse Marie Chênel, secrétaire générale, DCA, Nov 2023, CAPC musée d'art contemporain, Bordeaux, France</text:span></text:p>
              <text:p text:style-name="Normal"><text:span>Communication dans un congrès</text:span></text:p>
              <text:p text:style-name="Normal"><text:a xlink:type="simple" xlink:href="https://hal.science/hal-04584505v1">hal-04584505v1</text:a></text:p>
            </table:table-cell>
          </table:table-row>
          <table:table-row>
            <table:table-cell office:value-type="string">
              <text:p text:style-name="Normal"><text:a xlink:type="simple" xlink:href="https://hal.science/hal-04591518v1">Dessins d'après. Introduction.</text:a></text:p>
              <text:p text:style-name="Normal"><text:a xlink:type="simple" xlink:href="https://hal.science/search/index/?q=*&amp;authFullName_s=Anne Favier">Anne Favier</text:a></text:p>
              <text:p text:style-name="Normal"><text:span>Journée d'étude "Le passage au dessin #2"Dessins d'après../Peintures d'après.. ?</text:span><text:span>, Anne Favier &amp; Romain Mathieu, Mar 2022, ESADSE, Saint-Etienne, France</text:span></text:p>
              <text:p text:style-name="Normal"><text:span>Communication dans un congrès</text:span></text:p>
              <text:p text:style-name="Normal"><text:a xlink:type="simple" xlink:href="https://hal.science/hal-04591518v1">hal-04591518v1</text:a></text:p>
            </table:table-cell>
          </table:table-row>
          <table:table-row>
            <table:table-cell office:value-type="string">
              <text:p text:style-name="Normal"><text:a xlink:type="simple" xlink:href="https://hal.science/hal-04584053v1">Répliques : les images latentes de la catastrophe</text:a></text:p>
              <text:p text:style-name="Normal"><text:a xlink:type="simple" xlink:href="https://hal.science/search/index/?q=*&amp;authFullName_s=Anne Favier">Anne Favier</text:a></text:p>
              <text:p text:style-name="Normal"><text:span>Représenter la catastrophe au XXIe siècle : pratiques et enjeux contemporains Representing Catastrophe in Contemporary Arts and Letters: Conceptual and Formal Reevaluation</text:span><text:span>, Aliette Ventéjoux, Anne-Sophie Letessier, Sophie Chapuis, MCF littérature nord-américaine à l'Université Jean Monnet, Saint-Etienne, membres du laboratoire ECLLA (Etudes du Contemporain en Littératures, Langues, Arts)., May 2021, Saint-Etienne (Université Jean Monnet), France</text:span></text:p>
              <text:p text:style-name="Normal"><text:span>Communication dans un congrès</text:span></text:p>
              <text:p text:style-name="Normal"><text:a xlink:type="simple" xlink:href="https://hal.science/hal-04584053v1">hal-04584053v1</text:a></text:p>
            </table:table-cell>
          </table:table-row>
          <table:table-row>
            <table:table-cell office:value-type="string">
              <text:p text:style-name="Normal"><text:a xlink:type="simple" xlink:href="https://hal.science/hal-04584061v1">Introduction de la journée d'Etude Le Passage au dessin.</text:a></text:p>
              <text:p text:style-name="Normal"><text:a xlink:type="simple" xlink:href="https://hal.science/search/index/?q=*&amp;authFullName_s=Anne Favier">Anne Favier</text:a></text:p>
              <text:p text:style-name="Normal"><text:span>Le passage au dessin : reprises, mises au point et aveuglement des images</text:span><text:span>, Anne Favier et Alexandre Quoi, Jun 2021, Musée d'art moderne et contemporain de Saint etienne, France</text:span></text:p>
              <text:p text:style-name="Normal"><text:span>Communication dans un congrès</text:span></text:p>
              <text:p text:style-name="Normal"><text:a xlink:type="simple" xlink:href="https://hal.science/hal-04584061v1">hal-04584061v1</text:a></text:p>
            </table:table-cell>
          </table:table-row>
          <table:table-row>
            <table:table-cell office:value-type="string">
              <text:p text:style-name="Normal"><text:a xlink:type="simple" xlink:href="https://hal.science/hal-04584067v1">Éric Manigaud. Le dessin à l’épreuve de la photographie</text:a></text:p>
              <text:p text:style-name="Normal"><text:a xlink:type="simple" xlink:href="https://hal.science/search/index/?q=*&amp;authFullName_s=Anne Favier">Anne Favier</text:a><text:span>,</text:span><text:a xlink:type="simple" xlink:href="https://hal.science/search/index/?q=*&amp;authFullName_s=Daniel Boitier">Daniel Boitier</text:a></text:p>
              <text:p text:style-name="Normal"><text:span>Le passage au dessin : reprises, mises au point et aveuglement des images</text:span><text:span>, Anne Favier et Alexandre Quoi, Jun 2021, Musée d'art moderne et contemporain de Saint etienne, France</text:span></text:p>
              <text:p text:style-name="Normal"><text:span>Communication dans un congrès</text:span></text:p>
              <text:p text:style-name="Normal"><text:a xlink:type="simple" xlink:href="https://hal.science/hal-04584067v1">hal-04584067v1</text:a></text:p>
            </table:table-cell>
          </table:table-row>
          <table:table-row>
            <table:table-cell office:value-type="string">
              <text:p text:style-name="Normal"><text:a xlink:type="simple" xlink:href="https://hal.science/hal-04584049v1">Visages performés et doublures d’altérité</text:a></text:p>
              <text:p text:style-name="Normal"><text:a xlink:type="simple" xlink:href="https://hal.science/search/index/?q=*&amp;authFullName_s=Anne Favier">Anne Favier</text:a></text:p>
              <text:p text:style-name="Normal"><text:span>Le visage : altérité et représentations (Budapest)</text:span><text:span>, Anikó Ádám, François Soulages, Biagio d'Angelo, Connexion française de l'Université catholique Pázmány Péter en collaboration avec l'Institut d'Art de l'Université de Brasília et de RETINA.International de Paris, Apr 2019, Budapest Université catholique Pázmány Péter, Hongrie</text:span></text:p>
              <text:p text:style-name="Normal"><text:span>Communication dans un congrès</text:span></text:p>
              <text:p text:style-name="Normal"><text:a xlink:type="simple" xlink:href="https://hal.science/hal-04584049v1">hal-04584049v1</text:a></text:p>
            </table:table-cell>
          </table:table-row>
          <table:table-row>
            <table:table-cell office:value-type="string">
              <text:p text:style-name="Normal"><text:a xlink:type="simple" xlink:href="https://hal.science/hal-04591516v1">Introduction</text:a></text:p>
              <text:p text:style-name="Normal"><text:a xlink:type="simple" xlink:href="https://hal.science/search/index/?q=*&amp;authFullName_s=Anne Favier">Anne Favier</text:a><text:span>,</text:span><text:a xlink:type="simple" xlink:href="https://hal.science/search/index/?q=*&amp;authFullName_s=Christine Buignet">Christine Buignet</text:a><text:span>,</text:span><text:a xlink:type="simple" xlink:href="https://hal.science/search/index/?q=*&amp;authFullName_s=Carole Nosella">Carole Nosella</text:a></text:p>
              <text:p text:style-name="Normal"><text:span>Colloque International "VARIABILITÉ, MUTATION, INSTABILITÉ DES CRÉATIONS CONTEMPORAINES"</text:span><text:span>, sous la direction de Anne FAVIER &amp; Carole NOSELLA (CIEREC) et Christine BUIGNET (LESA), Jun 2019, Université de Saint-Etienne, France</text:span></text:p>
              <text:p text:style-name="Normal"><text:span>Communication dans un congrès</text:span></text:p>
              <text:p text:style-name="Normal"><text:a xlink:type="simple" xlink:href="https://hal.science/hal-04591516v1">hal-04591516v1</text:a></text:p>
            </table:table-cell>
          </table:table-row>
          <table:table-row>
            <table:table-cell office:value-type="string">
              <text:p text:style-name="Normal"><text:a xlink:type="simple" xlink:href="https://hal.science/hal-04584637v1">Introduction Colloque International &amp;quot;RETRAIT, EFFACEMENT, DISPARITION DANS LES ARTS ET LA LITTÉRATURE AUJOURD'HUI</text:a></text:p>
              <text:p text:style-name="Normal"><text:a xlink:type="simple" xlink:href="https://hal.science/search/index/?q=*&amp;authFullName_s=Anne Favier">Anne Favier</text:a><text:span>,</text:span><text:a xlink:type="simple" xlink:href="https://hal.science/search/index/?q=*&amp;authFullName_s=Carole Nosella">Carole Nosella</text:a><text:span>,</text:span><text:a xlink:type="simple" xlink:href="https://hal.science/search/index/?q=*&amp;authFullName_s=Jean-François Puff">Jean-François Puff</text:a><text:span>,</text:span><text:a xlink:type="simple" xlink:href="https://hal.science/search/index/?q=*&amp;authFullName_s=Frédéric Martin-Achard">Frédéric Martin-Achard</text:a></text:p>
              <text:p text:style-name="Normal"><text:span>Colloque International "RETRAIT, EFFACEMENT, DISPARITION DANS LES ARTS ET LA LITTÉRATURE AUJOURD'HUI"</text:span><text:span>, A. Favier, F. Martin-Achard, C. Nosella, J-F. Puff, Jun 2018, université jean monnet de Saint Etienne, France</text:span></text:p>
              <text:p text:style-name="Normal"><text:span>Communication dans un congrès</text:span></text:p>
              <text:p text:style-name="Normal"><text:a xlink:type="simple" xlink:href="https://hal.science/hal-04584637v1">hal-04584637v1</text:a></text:p>
            </table:table-cell>
          </table:table-row>
          <table:table-row>
            <table:table-cell office:value-type="string">
              <text:p text:style-name="Normal"><text:a xlink:type="simple" xlink:href="https://hal.science/hal-04584578v1">Introduction &amp;quot;ÉCARTS ET VARIATIONS ; l'instabilité du multiples dans les arts plastiques</text:a></text:p>
              <text:p text:style-name="Normal"><text:a xlink:type="simple" xlink:href="https://hal.science/search/index/?q=*&amp;authFullName_s=Anne Favier">Anne Favier</text:a><text:span>,</text:span><text:a xlink:type="simple" xlink:href="https://hal.science/search/index/?q=*&amp;authFullName_s=Céline Cadaureille">Céline Cadaureille</text:a></text:p>
              <text:p text:style-name="Normal"><text:span>Journée d'étude "ÉCARTS ET VARIATIONS : l'instabilité du multiple".</text:span><text:span>, Céline Cadaureille et Anne Favier, Nov 2018, saint etienne Université Jean Monnet, France</text:span></text:p>
              <text:p text:style-name="Normal"><text:span>Communication dans un congrès</text:span></text:p>
              <text:p text:style-name="Normal"><text:a xlink:type="simple" xlink:href="https://hal.science/hal-04584578v1">hal-04584578v1</text:a></text:p>
            </table:table-cell>
          </table:table-row>
          <table:table-row>
            <table:table-cell office:value-type="string">
              <text:p text:style-name="Normal"><text:a xlink:type="simple" xlink:href="https://hal.science/hal-04591514v1">Dromomanie et personnalité multiple : se glisser dans la peau d’Albert Dadas</text:a></text:p>
              <text:p text:style-name="Normal"><text:a xlink:type="simple" xlink:href="https://hal.science/search/index/?q=*&amp;authFullName_s=Anne Favier">Anne Favier</text:a></text:p>
              <text:p text:style-name="Normal"><text:span>Colloque International "RETRAIT, EFFACEMENT, DISPARITION DANS LES ARTS ET LA LITTÉRATURE AUJOURD'HUI"</text:span><text:span>, A. Favier, F. Martin-Achard, C. Nosella, J.-F. Puff, Jun 2018, Université de Saint-Etienne, France</text:span></text:p>
              <text:p text:style-name="Normal"><text:span>Communication dans un congrès</text:span></text:p>
              <text:p text:style-name="Normal"><text:a xlink:type="simple" xlink:href="https://hal.science/hal-04591514v1">hal-04591514v1</text:a></text:p>
            </table:table-cell>
          </table:table-row>
          <table:table-row>
            <table:table-cell office:value-type="string">
              <text:p text:style-name="Normal"><text:a xlink:type="simple" xlink:href="https://hal.science/hal-04584614v1">Émilie Parendeau : « À LOUER et l’activation d’œuvres programmatiques : quand l’interprétation dépasse la reprise »</text:a></text:p>
              <text:p text:style-name="Normal"><text:a xlink:type="simple" xlink:href="https://hal.science/search/index/?q=*&amp;authFullName_s=Anne Favier">Anne Favier</text:a></text:p>
              <text:p text:style-name="Normal"><text:span>Ecarts et variations : l'instabilité du multiple</text:span><text:span>, Céline Cadaureille et Anne Favier, Cierec, Nov 2018, Saint etienne, France</text:span></text:p>
              <text:p text:style-name="Normal"><text:span>Communication dans un congrès</text:span></text:p>
              <text:p text:style-name="Normal"><text:a xlink:type="simple" xlink:href="https://hal.science/hal-04584614v1">hal-04584614v1</text:a></text:p>
            </table:table-cell>
          </table:table-row>
          <table:table-row>
            <table:table-cell office:value-type="string">
              <text:p text:style-name="Normal"><text:a xlink:type="simple" xlink:href="https://hal.science/hal-04578056v1">D'autres visages : vers des visages reconstitués</text:a></text:p>
              <text:p text:style-name="Normal"><text:a xlink:type="simple" xlink:href="https://hal.science/search/index/?q=*&amp;authFullName_s=Anne Favier">Anne Favier</text:a></text:p>
              <text:p text:style-name="Normal"><text:span>La politique du visage. Fanatisme esthétique et regard éthique</text:span><text:span>, Leszek Brogowski, Université Rennes 2, France Gwenola Druel, Université Rennes 2, France Anna Szyjkowska, Université de Musique Frédéric Chopin, Varsovie, Pologne, Apr 2018, Rennes, France</text:span></text:p>
              <text:p text:style-name="Normal"><text:span>Communication dans un congrès</text:span></text:p>
              <text:p text:style-name="Normal"><text:a xlink:type="simple" xlink:href="https://hal.science/hal-04578056v1">hal-04578056v1</text:a></text:p>
            </table:table-cell>
          </table:table-row>
          <table:table-row>
            <table:table-cell office:value-type="string">
              <text:p text:style-name="Normal"><text:a xlink:type="simple" xlink:href="https://hal.science/hal-04578025v1">« Informer les visages. Les portraits étrangers de Heather Dewey-Hagborg », in</text:a></text:p>
              <text:p text:style-name="Normal"><text:a xlink:type="simple" xlink:href="https://hal.science/search/index/?q=*&amp;authFullName_s=Anne Favier">Anne Favier</text:a></text:p>
              <text:p text:style-name="Normal"><text:span>Colloque international "VISAGES À CONTRAINTESFormes du portrait à l'ère électro-numérique - des années 1960 au début du XXiè siècle</text:span><text:span>, Vincent Ciciliato, Oct 2017, SAINT ETIENNE, France</text:span></text:p>
              <text:p text:style-name="Normal"><text:span>Communication dans un congrès</text:span></text:p>
              <text:p text:style-name="Normal"><text:a xlink:type="simple" xlink:href="https://hal.science/hal-04578025v1">hal-04578025v1</text:a></text:p>
            </table:table-cell>
          </table:table-row>
        </table:table>
        <text:p text:style-name="P36"/>
        <text:p text:style-name="Heading2"><text:span text:style-name="T15">Thèse (1)</text:span></text:p>
        <text:p text:style-name="P38"/>
        <table:table table:name="597c65" table:style-name="597c65">
          <table:table-column table:style-name="597c65.0"/>
          <table:table-row>
            <table:table-cell office:value-type="string">
              <text:p text:style-name="Normal"><text:a xlink:type="simple" xlink:href="https://theses.hal.science/tel-01011402v1">Reconvocations, effacements, résistances de la figure</text:a></text:p>
              <text:p text:style-name="Normal"><text:a xlink:type="simple" xlink:href="https://hal.science/search/index/?q=*&amp;authFullName_s=Anne Favier">Anne Favier</text:a></text:p>
              <text:p text:style-name="Normal"><text:span>Art et histoire de l'art. Université Jean Monnet - Saint-Etienne, 2013. Français.<text:s/></text:span><text:a xlink:type="simple" xlink:href="https://www.theses.fr/2013STET2182">⟨NNT : 2013STET2182⟩</text:a></text:p>
              <text:p text:style-name="Normal"><text:span>Thèse</text:span></text:p>
              <text:p text:style-name="Normal"><text:a xlink:type="simple" xlink:href="https://theses.hal.science/tel-01011402v1">tel-010114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FAVIER</dc:title>
    <dc:subject/>
    <dc:description>CV</dc:description>
    <dc:creator/>
    <dc:date>2026-05-31T14:35:25.000</dc:date>
    <meta:generator>PHPWord</meta:generator>
    <meta:initial-creator>CCSD</meta:initial-creator>
    <meta:creation-date>2026-05-31T14:35:25.000</meta:creation-date>
    <meta:keyword/>
    <meta:user-defined meta:name="Category"/>
    <meta:user-defined meta:name="Company"/>
    <meta:user-defined meta:name="Manager"/>
  </office:meta>
</office:document-meta>
</file>