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fo:font-weight="bold" style:font-weight-asian="bold"/>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fo:font-style="italic" style:font-style-asian="italic" style:font-style-complex="italic"/>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7"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8"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19" style:family="text">
      <style:text-properties/>
    </style:style>
    <style:style style:name="P41" style:family="paragraph" style:parent-style-name="Normal">
      <style:paragraph-properties/>
    </style:style>
    <style:style style:name="T20" style:family="text">
      <style:text-properties fo:font-style="italic" style:font-style-asian="italic" style:font-style-complex="italic"/>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T22" style:family="text">
      <style:text-properties fo:font-style="italic" style:font-style-asian="italic" style:font-style-complex="italic"/>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fo:margin-top="20pt"/>
    </style:style>
    <style:style style:name="T30"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1"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Section1" style:family="section">
      <style:section-properties>
        <style:columns fo:column-count="1"/>
      </style:section-properties>
    </style:style>
    <style:style style:name="0487bf" style:family="table">
      <style:table-properties style:rel-width="100" table:align="center"/>
    </style:style>
    <style:style style:name="0487bf.0" style:family="table-column">
      <style:table-column-properties style:column-width="0.00cm"/>
    </style:style>
    <style:style style:name="fc48bb" style:family="table">
      <style:table-properties style:rel-width="100" table:align="center"/>
    </style:style>
    <style:style style:name="fc48bb.0" style:family="table-column">
      <style:table-column-properties style:column-width="0.00cm"/>
    </style:style>
    <style:style style:name="53e211" style:family="table">
      <style:table-properties style:rel-width="100" table:align="center"/>
    </style:style>
    <style:style style:name="53e211.0" style:family="table-column">
      <style:table-column-properties style:column-width="0.00cm"/>
    </style:style>
    <style:style style:name="1b673d" style:family="table">
      <style:table-properties style:rel-width="100" table:align="center"/>
    </style:style>
    <style:style style:name="1b673d.0" style:family="table-column">
      <style:table-column-properties style:column-width="0.00cm"/>
    </style:style>
    <style:style style:name="f2cfb1" style:family="table">
      <style:table-properties style:rel-width="100" table:align="center"/>
    </style:style>
    <style:style style:name="f2cf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FELER<text:s/></text:span></text:p>
        <text:p text:style-name="P2"/>
        <text:p text:style-name="P3"/>
        <text:p text:style-name="Heading2"><text:span text:style-name="T2">Présentation</text:span></text:p>
        <text:p text:style-name="P5"/>
        <text:p text:style-name="P6"><text:span text:style-name="T3">Anne FELER</text:span></text:p>
        <text:p text:style-name="P8"><text:span text:style-name="T4">Professeur des Universités</text:span><text:span text:style-name="T5"><text:s/>(section CNU 12) depuis 2018</text:span></text:p>
        <text:p text:style-name="P11"><text:span text:style-name="T6">Université de Lorraine –</text:span><text:span text:style-name="T7"><text:s/>UFR ALL Metz</text:span></text:p>
        <text:p text:style-name="P14"><text:span text:style-name="T8">Titres :</text:span></text:p>
        <text:list text:style-name="listStyle_0">
          <text:list-item>
            <text:p text:style-name="P17"><text:span text:style-name="T9">Agrégation</text:span></text:p>
          </text:list-item>
        </text:list>
        <text:list text:style-name="listStyle_0">
          <text:list-item>
            <text:p text:style-name="P19"><text:span text:style-name="T10">Doctorat (Etudes germaniques)</text:span></text:p>
          </text:list-item>
        </text:list>
        <text:list text:style-name="listStyle_0">
          <text:list-item>
            <text:p text:style-name="P21"><text:span text:style-name="T11">Habilitation à Diriger des Recherches (HDR)</text:span></text:p>
          </text:list-item>
        </text:list>
        <text:p text:style-name="P22"><text:span text:style-name="T12">(Etudes germaniques)</text:span></text:p>
        <text:p text:style-name="P24"><text:span text:style-name="T13">Thèmes de recherches :</text:span></text:p>
        <text:list text:style-name="listStyle_1">
          <text:list-item>
            <text:p text:style-name="P27"><text:span text:style-name="T14">Littérature et théâtre XVIIIe – XXe siècles</text:span></text:p>
          </text:list-item>
        </text:list>
        <text:list text:style-name="listStyle_1">
          <text:list-item>
            <text:p text:style-name="P30"><text:span text:style-name="T15">Périodiques du XVIIIe siècle</text:span></text:p>
          </text:list-item>
        </text:list>
        <text:list text:style-name="listStyle_1">
          <text:list-item>
            <text:p text:style-name="P33"><text:span text:style-name="T16">Théorie de la réception – transferts littéraires et culturels</text:span></text:p>
          </text:list-item>
        </text:list>
        <text:list text:style-name="listStyle_1">
          <text:list-item>
            <text:p text:style-name="P36"><text:span text:style-name="T17">Histoire des idées et esthétique (XVIIIe – XIXe siècles)</text:span></text:p>
          </text:list-item>
        </text:list>
        <text:p text:style-name="P38"><text:span text:style-name="T18">Responsabilités scientifiques et administratives :</text:span></text:p>
        <text:list text:style-name="listStyle_2">
          <text:list-item>
            <text:p text:style-name="P41"><text:span text:style-name="T19">Directrice du Département d’allemand –<text:s/></text:span></text:p>
            <text:p text:style-name="P42"><text:span text:style-name="T20">Université de Lorraine</text:span></text:p>
            <text:p text:style-name="P43"><text:span text:style-name="T21"><text:s/>–<text:s/></text:span></text:p>
            <text:p text:style-name="P44"><text:span text:style-name="T22">Metz</text:span></text:p>
          </text:list-item>
        </text:list>
        <text:p text:style-name="P45"><text:span text:style-name="T23">(2013- 2016 ; 2016-2019 ; 2019-2022)</text:span></text:p>
        <text:list text:style-name="listStyle_3">
          <text:list-item>
            <text:p text:style-name="P48"><text:span text:style-name="T24">Directrice adjointe du CEGIL (2018-2022)</text:span></text:p>
          </text:list-item>
        </text:list>
        <text:list text:style-name="listStyle_3">
          <text:list-item>
            <text:p text:style-name="P50"><text:span text:style-name="T25">Elue au conseil du pôle TELL (2018-)</text:span></text:p>
          </text:list-item>
        </text:list>
        <text:list text:style-name="listStyle_3">
          <text:list-item>
            <text:p text:style-name="P52"><text:span text:style-name="T26">Responsable pédagogique L1 (2008-)</text:span></text:p>
          </text:list-item>
        </text:list>
        <text:list text:style-name="listStyle_3">
          <text:list-item>
            <text:p text:style-name="P54"><text:span text:style-name="T27">Secrétaire de la<text:s/></text:span></text:p>
            <text:p><text:a xlink:type="simple" xlink:href="http://www.societe-goethe.fr/index.php">Société Goethe de France</text:a></text:p>
            <text:p text:style-name="P55"><text:span text:style-name="T28">(2011-2014 ; 2014-2017 ; 2017-2020)</text:span></text:p>
          </text:list-item>
        </text:list>
        <text:p text:style-name="P56"><text:span text:style-name="T29">Publications</text:span></text:p>
        <text:p text:style-name="P58"><text:a xlink:type="simple" xlink:href="http://cegil.univ-lorraine.fr/content/feler-anne">http://cegil.univ-lorraine.fr/content/feler-anne</text:a></text:p>
        <text:p text:style-name="P59"/>
        <text:p text:style-name="Heading2"><text:span text:style-name="T30">Publications</text:span></text:p>
        <text:p text:style-name="P61"/>
        <text:p text:style-name="P62"/>
        <text:p text:style-name="Heading2"><text:span text:style-name="T31">Article dans une revue (6)</text:span></text:p>
        <text:p text:style-name="P64"/>
        <table:table table:name="0487bf" table:style-name="0487bf">
          <table:table-column table:style-name="0487bf.0"/>
          <table:table-row>
            <table:table-cell office:value-type="string">
              <text:p text:style-name="Normal"><text:a xlink:type="simple" xlink:href="https://hal.univ-lorraine.fr/hal-04552474v1">L’écriture de l’Histoire par Christiane Benedikte Naubert au miroir de l’esthétique schillérienne</text:a></text:p>
              <text:p text:style-name="Normal"><text:a xlink:type="simple" xlink:href="https://hal.science/search/index/?q=*&amp;authFullName_s=Anne Feler">Anne Feler</text:a></text:p>
              <text:p text:style-name="Normal"><text:span>Etudes Germaniques</text:span><text:span>, 2023, Études littéraires XVIIe-XXIe siècle, 2023/4 (312), pp.525-541.<text:s/></text:span><text:a xlink:type="simple" xlink:href="https://dx.doi.org/10.3917/eger.312.0525">⟨10.3917/eger.312.0525⟩</text:a></text:p>
              <text:p text:style-name="Normal"><text:span>Article dans une revue</text:span></text:p>
              <text:p text:style-name="Normal"><text:a xlink:type="simple" xlink:href="https://hal.univ-lorraine.fr/hal-04552474v1">hal-04552474v1</text:a></text:p>
            </table:table-cell>
          </table:table-row>
          <table:table-row>
            <table:table-cell office:value-type="string">
              <text:p text:style-name="Normal"><text:a xlink:type="simple" xlink:href="https://hal.univ-lorraine.fr/hal-03349850v1">Tilman Venzl: &amp;lt;i&amp;gt;»Itzt kommen die Soldaten«. Studien zum deutschsprachigen Militärdrama des 18. Jahrhunderts&amp;lt;/i&amp;gt;. Frankfurt am Main: Klostermann 2019, 608 p.</text:a></text:p>
              <text:p text:style-name="Normal"><text:a xlink:type="simple" xlink:href="https://hal.science/search/index/?q=*&amp;authFullName_s=Anne Feler">Anne Feler</text:a></text:p>
              <text:p text:style-name="Normal"><text:span>Nestroyana : Blätter der Internationalen Nestroy-Gesellschaft</text:span><text:span>, 2021, 41/3 (4), pp.228-237</text:span></text:p>
              <text:p text:style-name="Normal"><text:span>Article dans une revue</text:span><text:span><text:s/>(compte-rendu de lecture)</text:span></text:p>
              <text:p text:style-name="Normal"><text:a xlink:type="simple" xlink:href="https://hal.univ-lorraine.fr/hal-03349850v1">hal-03349850v1</text:a></text:p>
            </table:table-cell>
          </table:table-row>
          <table:table-row>
            <table:table-cell office:value-type="string">
              <text:p text:style-name="Normal"><text:a xlink:type="simple" xlink:href="https://hal.univ-lorraine.fr/hal-02496003v1">Franz-Josef Deiters: Die Entweltlichung der Bühne. Zur Mediologie des Theaters der klassischen Episteme. Berlin: Erich Schmidt Verlag 2015, 264 p.</text:a></text:p>
              <text:p text:style-name="Normal"><text:a xlink:type="simple" xlink:href="https://hal.science/search/index/?q=*&amp;authFullName_s=Anne Feler">Anne Feler</text:a></text:p>
              <text:p text:style-name="Normal"><text:span>Etudes Germaniques</text:span><text:span>, 2020</text:span></text:p>
              <text:p text:style-name="Normal"><text:span>Article dans une revue</text:span><text:span><text:s/>(compte-rendu de lecture)</text:span></text:p>
              <text:p text:style-name="Normal"><text:a xlink:type="simple" xlink:href="https://hal.univ-lorraine.fr/hal-02496003v1">hal-02496003v1</text:a></text:p>
            </table:table-cell>
          </table:table-row>
          <table:table-row>
            <table:table-cell office:value-type="string">
              <text:p text:style-name="Normal"><text:a xlink:type="simple" xlink:href="https://hal.univ-lorraine.fr/hal-02495989v1">Wolfgang Beutin: Mechanismen der Trivialliteratur. Zur Wirkungsweise massenhaft verbreiteter Unterhaltungslektüre. Frankfurt am Main: Peter Lang 2015, 492 p.</text:a></text:p>
              <text:p text:style-name="Normal"><text:a xlink:type="simple" xlink:href="https://hal.science/search/index/?q=*&amp;authFullName_s=Anne Feler">Anne Feler</text:a></text:p>
              <text:p text:style-name="Normal"><text:span>Germanistik. Internationales Referatenorgan mit bibliographischen Hinweisen</text:span><text:span>, 2017</text:span></text:p>
              <text:p text:style-name="Normal"><text:span>Article dans une revue</text:span><text:span><text:s/>(compte-rendu de lecture)</text:span></text:p>
              <text:p text:style-name="Normal"><text:a xlink:type="simple" xlink:href="https://hal.univ-lorraine.fr/hal-02495989v1">hal-02495989v1</text:a></text:p>
            </table:table-cell>
          </table:table-row>
          <table:table-row>
            <table:table-cell office:value-type="string">
              <text:p text:style-name="Normal"><text:a xlink:type="simple" xlink:href="https://hal.univ-lorraine.fr/hal-01561002v1">Le Soldatenstück, travestissement émancipateur du drame bourgeois : évolutions de la scène et de la dramaturgie dans la seconde moitié du XVIIIe siècle en Allemagne au miroir de la récriture</text:a></text:p>
              <text:p text:style-name="Normal"><text:a xlink:type="simple" xlink:href="https://hal.science/search/index/?q=*&amp;authFullName_s=Anne Feler">Anne Feler</text:a></text:p>
              <text:p text:style-name="Normal"><text:span>Le texte et l'idée</text:span><text:span>, 2013, 27, pp.61-85</text:span></text:p>
              <text:p text:style-name="Normal"><text:span>Article dans une revue</text:span></text:p>
              <text:p text:style-name="Normal"><text:a xlink:type="simple" xlink:href="https://hal.univ-lorraine.fr/hal-01561002v1">hal-01561002v1</text:a></text:p>
            </table:table-cell>
          </table:table-row>
          <table:table-row>
            <table:table-cell office:value-type="string">
              <text:p text:style-name="Normal"><text:a xlink:type="simple" xlink:href="https://hal.univ-lorraine.fr/hal-02495967v1">Sozialpolitische Provokation in der konservativen Trivialdramatik: Das Beispiel des Soldatenstückes des 18. Jahrhunderts. In:</text:a></text:p>
              <text:p text:style-name="Normal"><text:a xlink:type="simple" xlink:href="https://hal.science/search/index/?q=*&amp;authFullName_s=Anne Feler">Anne Feler</text:a></text:p>
              <text:p text:style-name="Normal"><text:span>Cahiers d'études germaniques</text:span><text:span>, 2007, p. 23-37</text:span></text:p>
              <text:p text:style-name="Normal"><text:span>Article dans une revue</text:span></text:p>
              <text:p text:style-name="Normal"><text:a xlink:type="simple" xlink:href="https://hal.univ-lorraine.fr/hal-02495967v1">hal-02495967v1</text:a></text:p>
            </table:table-cell>
          </table:table-row>
        </table:table>
        <text:p text:style-name="P65"/>
        <text:p text:style-name="Heading2"><text:span text:style-name="T32">Communication dans un congrès (5)</text:span></text:p>
        <text:p text:style-name="P67"/>
        <table:table table:name="fc48bb" table:style-name="fc48bb">
          <table:table-column table:style-name="fc48bb.0"/>
          <table:table-row>
            <table:table-cell office:value-type="string">
              <text:p text:style-name="Normal"><text:a xlink:type="simple" xlink:href="https://hal.univ-lorraine.fr/hal-05375405v1">Élise Petitpain Voïart (1786-1866), la danse au théâtre : un prisme des relations genrées</text:a></text:p>
              <text:p text:style-name="Normal"><text:a xlink:type="simple" xlink:href="https://hal.science/search/index/?q=*&amp;authFullName_s=Anne Feler">Anne Feler</text:a></text:p>
              <text:p text:style-name="Normal"><text:span>Théâtre de femmes et femmes au théâtre : dramaturges, traductrices, actrices et critiques de théâtre en Europe du XVIIe au XIXe siècle (Colloque international)</text:span><text:span>, Fanny Platelle; Paola Roman; Morgane Kappès-Le Moing, Nov 2024, Clermont-Ferrand, France</text:span></text:p>
              <text:p text:style-name="Normal"><text:span>Communication dans un congrès</text:span></text:p>
              <text:p text:style-name="Normal"><text:a xlink:type="simple" xlink:href="https://hal.univ-lorraine.fr/hal-05375405v1">hal-05375405v1</text:a></text:p>
            </table:table-cell>
          </table:table-row>
          <table:table-row>
            <table:table-cell office:value-type="string">
              <text:p text:style-name="Normal"><text:a xlink:type="simple" xlink:href="https://hal.univ-lorraine.fr/hal-05375421v1">Le vin en cuisine en Allemagne au XIXe siècle: ingrédient, compagnon, indice de la nouvelle culture bourgeoise</text:a></text:p>
              <text:p text:style-name="Normal"><text:a xlink:type="simple" xlink:href="https://hal.science/search/index/?q=*&amp;authFullName_s=Anne Feler">Anne Feler</text:a></text:p>
              <text:p text:style-name="Normal"><text:span>Langues, cultures et vins en France et dans les pays anglophones et germanophones</text:span><text:span>, Alix Attali; Yvon Keromnes; Ionah Fink; Christophe Poiré; Éric Trochon, Nov 2024, Metz, France</text:span></text:p>
              <text:p text:style-name="Normal"><text:span>Communication dans un congrès</text:span></text:p>
              <text:p text:style-name="Normal"><text:a xlink:type="simple" xlink:href="https://hal.univ-lorraine.fr/hal-05375421v1">hal-05375421v1</text:a></text:p>
            </table:table-cell>
          </table:table-row>
          <table:table-row>
            <table:table-cell office:value-type="string">
              <text:p text:style-name="Normal"><text:a xlink:type="simple" xlink:href="https://hal.univ-lorraine.fr/hal-03349842v1">Geheimbünde und Ordensritter. Konvergenzlinien zwischen origineller und unorigineller Literatur (Schiller/Naubert)</text:a></text:p>
              <text:p text:style-name="Normal"><text:a xlink:type="simple" xlink:href="https://hal.science/search/index/?q=*&amp;authFullName_s=Anne Feler">Anne Feler</text:a></text:p>
              <text:p text:style-name="Normal"><text:span>Unoriginelle Literatur um 1800. Nachahmung nach der Nachahmungspoetik</text:span><text:span>, Annika Hildebrandt (Universität Siegen); Erika Thomalla (Humboldt Universität Berlin), May 2022, Siegen, Germany. pp.257-280</text:span></text:p>
              <text:p text:style-name="Normal"><text:span>Communication dans un congrès</text:span></text:p>
              <text:p text:style-name="Normal"><text:a xlink:type="simple" xlink:href="https://hal.univ-lorraine.fr/hal-03349842v1">hal-03349842v1</text:a></text:p>
            </table:table-cell>
          </table:table-row>
          <table:table-row>
            <table:table-cell office:value-type="string">
              <text:p text:style-name="Normal"><text:a xlink:type="simple" xlink:href="https://hal.univ-lorraine.fr/hal-03349844v1">La &amp;lt;i&amp;gt;Kurzepik&amp;lt;/i&amp;gt; au féminin : les genres de la nouvelle et du récit chez les femmes écrivains de la seconde moitié du XVIIIe siècle</text:a></text:p>
              <text:p text:style-name="Normal"><text:a xlink:type="simple" xlink:href="https://hal.science/search/index/?q=*&amp;authFullName_s=Anne Feler">Anne Feler</text:a></text:p>
              <text:p text:style-name="Normal"><text:span>La nouvelle de langue allemande: entre centre(s) et marges. Questions de perméabilité générique. De la fin du XVIIIe siècle au début du XXe siècle</text:span><text:span>, Marc Lacheny; Frédéric Teinturier, Oct 2022, Metz, France. pp.49-70</text:span></text:p>
              <text:p text:style-name="Normal"><text:span>Communication dans un congrès</text:span></text:p>
              <text:p text:style-name="Normal"><text:a xlink:type="simple" xlink:href="https://hal.univ-lorraine.fr/hal-03349844v1">hal-03349844v1</text:a></text:p>
            </table:table-cell>
          </table:table-row>
          <table:table-row>
            <table:table-cell office:value-type="string">
              <text:p text:style-name="Normal"><text:a xlink:type="simple" xlink:href="https://hal.univ-lorraine.fr/hal-03509991v1">Der Geisterseher de Joachim Perinet: un pamphlet anti-rosicrucien</text:a></text:p>
              <text:p text:style-name="Normal"><text:a xlink:type="simple" xlink:href="https://hal.science/search/index/?q=*&amp;authFullName_s=Anne Feler">Anne Feler</text:a></text:p>
              <text:p text:style-name="Normal"><text:span>Théâtre et Franc-Maçonnerie dans l’espace germanophone au XVIIIe et au début du XIXe siècle / Theater und Freimaurerei im deutschen Sprachraum im 18. und frühen 19. Jahrhundert</text:span><text:span>, Anne Feler; Raymond Heitz, Nov 2022, Metz, France</text:span></text:p>
              <text:p text:style-name="Normal"><text:span>Communication dans un congrès</text:span></text:p>
              <text:p text:style-name="Normal"><text:a xlink:type="simple" xlink:href="https://hal.univ-lorraine.fr/hal-03509991v1">hal-03509991v1</text:a></text:p>
            </table:table-cell>
          </table:table-row>
        </table:table>
        <text:p text:style-name="P68"/>
        <text:p text:style-name="Heading2"><text:span text:style-name="T33">Ouvrages (12)</text:span></text:p>
        <text:p text:style-name="P70"/>
        <table:table table:name="53e211" table:style-name="53e211">
          <table:table-column table:style-name="53e211.0"/>
          <table:table-row>
            <table:table-cell office:value-type="string">
              <text:p text:style-name="Normal"><text:a xlink:type="simple" xlink:href="https://hal.univ-lorraine.fr/hal-05375378v1">Goethe und die europäische Romantik</text:a></text:p>
              <text:p text:style-name="Normal"><text:a xlink:type="simple" xlink:href="https://hal.science/search/index/?q=*&amp;authFullName_s=Raymond Heitz">Raymond Heitz</text:a><text:span>,</text:span><text:a xlink:type="simple" xlink:href="https://hal.science/search/index/?q=*&amp;authFullName_s=Anne Feler">Anne Feler</text:a><text:span>,</text:span><text:a xlink:type="simple" xlink:href="https://hal.science/search/index/?q=*&amp;authFullName_s=Wolfgang Adam">Wolfgang Adam</text:a></text:p>
              <text:p text:style-name="Normal"><text:a xlink:type="simple" xlink:href="https://verlag.koenigshausen-neumann.de/product/9783826091827-goethe-und-die-europaeische-romantikaesthetische-ideologische-und-politische-aspektegoethe-et-le-romantisme-europeen-aspects-esthetiques-ideologiques-et-politiques/">Königshausen &amp; Neumann</text:a><text:span>, 420 p., 2025, 978-3-8260-9182-7</text:span></text:p>
              <text:p text:style-name="Normal"><text:span>Ouvrages</text:span></text:p>
              <text:p text:style-name="Normal"><text:a xlink:type="simple" xlink:href="https://hal.univ-lorraine.fr/hal-05375378v1">hal-05375378v1</text:a></text:p>
            </table:table-cell>
          </table:table-row>
          <table:table-row>
            <table:table-cell office:value-type="string">
              <text:p text:style-name="Normal"><text:a xlink:type="simple" xlink:href="https://hal.univ-lorraine.fr/hal-05375358v1">Le théâtre germanophone de la Goethezeit dans le contexte européen</text:a></text:p>
              <text:p text:style-name="Normal"><text:a xlink:type="simple" xlink:href="https://hal.science/search/index/?q=*&amp;authFullName_s=Anne Feler">Anne Feler</text:a><text:span>,</text:span><text:a xlink:type="simple" xlink:href="https://hal.science/search/index/?q=*&amp;authFullName_s=Marc Lacheny">Marc Lacheny</text:a><text:span>,</text:span><text:a xlink:type="simple" xlink:href="https://hal.science/search/index/?q=*&amp;authFullName_s=Albert Meier">Albert Meier</text:a><text:span>,</text:span><text:a xlink:type="simple" xlink:href="https://hal.science/search/index/?q=*&amp;authFullName_s=Daniele Vecchiato">Daniele Vecchiato</text:a></text:p>
              <text:p text:style-name="Normal"><text:span>A paraître</text:span></text:p>
              <text:p text:style-name="Normal"><text:span>Ouvrages</text:span></text:p>
              <text:p text:style-name="Normal"><text:a xlink:type="simple" xlink:href="https://hal.univ-lorraine.fr/hal-05375358v1">hal-05375358v1</text:a></text:p>
            </table:table-cell>
          </table:table-row>
          <table:table-row>
            <table:table-cell office:value-type="string">
              <text:p text:style-name="Normal"><text:a xlink:type="simple" xlink:href="https://hal.univ-lorraine.fr/hal-04210925v1">Théâtre et Franc-maçonnerie dans l’espace germanophone au XVIIIe et au début du XIXe siècle</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Stefan Hulfeld">Stefan Hulfeld</text:a><text:span>,</text:span><text:a xlink:type="simple" xlink:href="https://hal.science/search/index/?q=*&amp;authFullName_s=Matthias Mansky">Matthias Mansky</text:a></text:p>
              <text:p text:style-name="Normal"><text:span>Königshausen &amp; Neumann, pp.304, 2023, 978-3-8260-7789-0</text:span></text:p>
              <text:p text:style-name="Normal"><text:span>Ouvrages</text:span></text:p>
              <text:p text:style-name="Normal"><text:a xlink:type="simple" xlink:href="https://hal.univ-lorraine.fr/hal-04210925v1">hal-04210925v1</text:a></text:p>
            </table:table-cell>
          </table:table-row>
          <table:table-row>
            <table:table-cell office:value-type="string">
              <text:p text:style-name="Normal"><text:a xlink:type="simple" xlink:href="https://hal.univ-lorraine.fr/hal-03349835v1">Lectures de Goethe : choix de conférences (2005-2020) organisées par la Société Goethe de France</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Roland Krebs">Roland Krebs</text:a></text:p>
              <text:p text:style-name="Normal"><text:span>Anne Feler; Raymond Heitz; Roland Krebs.<text:s/></text:span><text:a xlink:type="simple" xlink:href="https://verlag.koenigshausen-neumann.de/product/9783826072925-lectures-de-goethe/">Königshausen &amp; Neumann</text:a><text:span>, 1, 418 p., 2021, 978-3-8260-7292-5</text:span></text:p>
              <text:p text:style-name="Normal"><text:span>Ouvrages</text:span></text:p>
              <text:p text:style-name="Normal"><text:a xlink:type="simple" xlink:href="https://hal.univ-lorraine.fr/hal-03349835v1">hal-03349835v1</text:a></text:p>
            </table:table-cell>
          </table:table-row>
          <table:table-row>
            <table:table-cell office:value-type="string">
              <text:p text:style-name="Normal"><text:a xlink:type="simple" xlink:href="https://hal.univ-lorraine.fr/hal-03349837v1">Études sur le monde germanique : littérature, civilisation, arts : choix de conférences (2005-2020) organisées par la Société Goethe de France</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Roland Krebs">Roland Krebs</text:a></text:p>
              <text:p text:style-name="Normal"><text:span>Anne Feler; Raymond Heitz; Roland Krebs.<text:s/></text:span><text:a xlink:type="simple" xlink:href="https://verlag.koenigshausen-neumann.de/product/9783826073649-etudes-sur-le-monde-germanique/">Königshausen &amp; Neumann</text:a><text:span>, 2, 538 p., 2021, 978-3-8260-7364-9</text:span></text:p>
              <text:p text:style-name="Normal"><text:span>Ouvrages</text:span></text:p>
              <text:p text:style-name="Normal"><text:a xlink:type="simple" xlink:href="https://hal.univ-lorraine.fr/hal-03349837v1">hal-03349837v1</text:a></text:p>
            </table:table-cell>
          </table:table-row>
          <table:table-row>
            <table:table-cell office:value-type="string">
              <text:p text:style-name="Normal"><text:a xlink:type="simple" xlink:href="https://hal.univ-lorraine.fr/hal-02495885v1">Gonthier-Louis Fink : Goethe-Studien (1971-2017)</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Roland Krebs">Roland Krebs</text:a><text:span>,</text:span><text:a xlink:type="simple" xlink:href="https://hal.science/search/index/?q=*&amp;authFullName_s=Christine Maillard">Christine Maillard</text:a></text:p>
              <text:p text:style-name="Normal"><text:span>Anne Feler; Raymond Heitz; Roland Krebs; Christine Maillard.<text:s/></text:span><text:a xlink:type="simple" xlink:href="https://verlag.koenigshausen-neumann.de/product/9783826070709-goethe-studien-etudes-sur-goethe/">Königshausen &amp; Neumann</text:a><text:span>, 652 p., 2020, 978-3-8260-7070-9</text:span></text:p>
              <text:p text:style-name="Normal"><text:span>Ouvrages</text:span></text:p>
              <text:p text:style-name="Normal"><text:a xlink:type="simple" xlink:href="https://hal.univ-lorraine.fr/hal-02495885v1">hal-02495885v1</text:a></text:p>
            </table:table-cell>
          </table:table-row>
          <table:table-row>
            <table:table-cell office:value-type="string">
              <text:p text:style-name="Normal"><text:a xlink:type="simple" xlink:href="https://hal.univ-lorraine.fr/hal-02496087v1">Die Würde des Minerals – ein deutsches und zugleich universelles Anliegen</text:a></text:p>
              <text:p text:style-name="Normal"><text:a xlink:type="simple" xlink:href="https://hal.science/search/index/?q=*&amp;authFullName_s=Anne Feler">Anne Feler</text:a><text:span>,</text:span><text:a xlink:type="simple" xlink:href="https://hal.science/search/index/?q=*&amp;authFullName_s=Marc Cluet">Marc Cluet</text:a><text:span>,</text:span><text:a xlink:type="simple" xlink:href="https://hal.science/search/index/?q=*&amp;authFullName_s=Gerhard Heide">Gerhard Heide</text:a></text:p>
              <text:p text:style-name="Normal"><text:span>Marc Cluet; Anne Feler; Gerhard Heide. Königshausen &amp; Neumann, pp.436, 2019, 978-3-8260-6688-7</text:span></text:p>
              <text:p text:style-name="Normal"><text:span>Ouvrages</text:span></text:p>
              <text:p text:style-name="Normal"><text:a xlink:type="simple" xlink:href="https://hal.univ-lorraine.fr/hal-02496087v1">hal-02496087v1</text:a></text:p>
            </table:table-cell>
          </table:table-row>
          <table:table-row>
            <table:table-cell office:value-type="string">
              <text:p text:style-name="Normal"><text:a xlink:type="simple" xlink:href="https://hal.univ-lorraine.fr/hal-02495845v1">Schiller et la Trivialliteratur: critique, appropriation et prolongements</text:a></text:p>
              <text:p text:style-name="Normal"><text:a xlink:type="simple" xlink:href="https://hal.science/search/index/?q=*&amp;authFullName_s=Anne Feler">Anne Feler</text:a></text:p>
              <text:p text:style-name="Normal"><text:span>Königshausen &amp; Neumann, pp.516, 2019, 978-3-8260-6786-0</text:span></text:p>
              <text:p text:style-name="Normal"><text:span>Ouvrages</text:span></text:p>
              <text:p text:style-name="Normal"><text:a xlink:type="simple" xlink:href="https://hal.univ-lorraine.fr/hal-02495845v1">hal-02495845v1</text:a></text:p>
            </table:table-cell>
          </table:table-row>
          <table:table-row>
            <table:table-cell office:value-type="string">
              <text:p text:style-name="Normal"><text:a xlink:type="simple" xlink:href="https://hal.univ-lorraine.fr/hal-02495866v1">Dynamik und Dialektik von Hoch- und Trivialliteratur im deutschsprachigen Raum im 18. und 19. Jahrhundert – II. Die Erzählproduktion</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Gérard Laudin">Gérard Laudin</text:a></text:p>
              <text:p text:style-name="Normal"><text:span>Anne Feler; Raymond Heitz; Gérard Laudin. Königshausen &amp; Neumann, pp.304, 2016, 978-3-8260-5905-6</text:span></text:p>
              <text:p text:style-name="Normal"><text:span>Ouvrages</text:span></text:p>
              <text:p text:style-name="Normal"><text:a xlink:type="simple" xlink:href="https://hal.univ-lorraine.fr/hal-02495866v1">hal-02495866v1</text:a></text:p>
            </table:table-cell>
          </table:table-row>
          <table:table-row>
            <table:table-cell office:value-type="string">
              <text:p text:style-name="Normal"><text:a xlink:type="simple" xlink:href="https://hal.univ-lorraine.fr/hal-01561115v1">Dynamik und Dialektik von Hoch- und Trivialliteratur im deutschsprachigen Raum im 18. und 19. Jahrhundert - I. Die Dramenproduktion</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Gérard Laudin">Gérard Laudin</text:a></text:p>
              <text:p text:style-name="Normal"><text:span>Anne Feler; Raymond Heitz; Gérard Laudin. Königshausen &amp; Neumann, pp.316, 2015, 978-3-8260-5667-3</text:span></text:p>
              <text:p text:style-name="Normal"><text:span>Ouvrages</text:span></text:p>
              <text:p text:style-name="Normal"><text:a xlink:type="simple" xlink:href="https://hal.univ-lorraine.fr/hal-01561115v1">hal-01561115v1</text:a></text:p>
            </table:table-cell>
          </table:table-row>
          <table:table-row>
            <table:table-cell office:value-type="string">
              <text:p text:style-name="Normal"><text:a xlink:type="simple" xlink:href="https://hal.univ-lorraine.fr/hal-01561126v1">Friedrich Schiller in Europa</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Gilles Darras">Gilles Darras</text:a></text:p>
              <text:p text:style-name="Normal"><text:span>Anne Feler; Raymond Heitz; Gilles Darras. Universitätsverlag Winter, 76, pp.364, 2013, Euphorion, 978-3-8253-6228-7</text:span></text:p>
              <text:p text:style-name="Normal"><text:span>Ouvrages</text:span></text:p>
              <text:p text:style-name="Normal"><text:a xlink:type="simple" xlink:href="https://hal.univ-lorraine.fr/hal-01561126v1">hal-01561126v1</text:a></text:p>
            </table:table-cell>
          </table:table-row>
          <table:table-row>
            <table:table-cell office:value-type="string">
              <text:p text:style-name="Normal"><text:a xlink:type="simple" xlink:href="https://hal.univ-lorraine.fr/hal-02409494v1">Le drame militaire en Allemagne au XVIIIe siècle</text:a></text:p>
              <text:p text:style-name="Normal"><text:a xlink:type="simple" xlink:href="https://hal.science/search/index/?q=*&amp;authFullName_s=Anne Feler">Anne Feler</text:a></text:p>
              <text:p text:style-name="Normal"><text:span>Peter Lang, 2005</text:span></text:p>
              <text:p text:style-name="Normal"><text:span>Ouvrages</text:span></text:p>
              <text:p text:style-name="Normal"><text:a xlink:type="simple" xlink:href="https://hal.univ-lorraine.fr/hal-02409494v1">hal-02409494v1</text:a></text:p>
            </table:table-cell>
          </table:table-row>
        </table:table>
        <text:p text:style-name="P71"/>
        <text:p text:style-name="Heading2"><text:span text:style-name="T34">Chapitre d'ouvrage (23)</text:span></text:p>
        <text:p text:style-name="P73"/>
        <table:table table:name="1b673d" table:style-name="1b673d">
          <table:table-column table:style-name="1b673d.0"/>
          <table:table-row>
            <table:table-cell office:value-type="string">
              <text:p text:style-name="Normal"><text:a xlink:type="simple" xlink:href="https://hal.univ-lorraine.fr/hal-05375396v1">Sozialpolitische und ästhetische Aspekte im Spiegel des Volksbilds in Schubarts Gedichten</text:a></text:p>
              <text:p text:style-name="Normal"><text:a xlink:type="simple" xlink:href="https://hal.science/search/index/?q=*&amp;authFullName_s=Anne Feler">Anne Feler</text:a></text:p>
              <text:p text:style-name="Normal"><text:span>Schubarts Gedichte</text:span><text:span>, In press</text:span></text:p>
              <text:p text:style-name="Normal"><text:span>Chapitre d'ouvrage</text:span></text:p>
              <text:p text:style-name="Normal"><text:a xlink:type="simple" xlink:href="https://hal.univ-lorraine.fr/hal-05375396v1">hal-05375396v1</text:a></text:p>
            </table:table-cell>
          </table:table-row>
          <table:table-row>
            <table:table-cell office:value-type="string">
              <text:p text:style-name="Normal"><text:a xlink:type="simple" xlink:href="https://hal.univ-lorraine.fr/hal-05375390v1">Johanna Franul von Weißenthurms Rezeption in Frankreich und England</text:a></text:p>
              <text:p text:style-name="Normal"><text:a xlink:type="simple" xlink:href="https://hal.science/search/index/?q=*&amp;authFullName_s=Anne Feler">Anne Feler</text:a></text:p>
              <text:p text:style-name="Normal"><text:span>Anne Feler; Marc Lacheny; Albert Meier; Daniele Vecchiato.<text:s/></text:span><text:span>Le théâtre germanophone de la Goethezeit dans le contexte européen : Liber Amicorum en hommage à Raymond Heitz</text:span><text:span>, In press</text:span></text:p>
              <text:p text:style-name="Normal"><text:span>Chapitre d'ouvrage</text:span></text:p>
              <text:p text:style-name="Normal"><text:a xlink:type="simple" xlink:href="https://hal.univ-lorraine.fr/hal-05375390v1">hal-05375390v1</text:a></text:p>
            </table:table-cell>
          </table:table-row>
          <table:table-row>
            <table:table-cell office:value-type="string">
              <text:p text:style-name="Normal"><text:a xlink:type="simple" xlink:href="https://hal.univ-lorraine.fr/hal-05396742v1">La réception de Goethe par George Sand : un compagnonnage esthétique</text:a></text:p>
              <text:p text:style-name="Normal"><text:a xlink:type="simple" xlink:href="https://hal.science/search/index/?q=*&amp;authFullName_s=Anne Feler">Anne Feler</text:a></text:p>
              <text:p text:style-name="Normal"><text:span>Raymond Heitz; Anne Feler; Wolfgang Adam.<text:s/></text:span><text:span>Goethe et le romantisme européen = aspects esthétiques, idéologiques et politiques : en l'honneur de Roland Krebs = Goethe und die europäische Romantik : ästhetische, ideologische und politische aspekte : zu Ehren von Roland Krebs</text:span><text:span>,<text:s/></text:span><text:a xlink:type="simple" xlink:href="https://verlag.koenigshausen-neumann.de/product/9783826091827-goethe-und-die-europaeische-romantikaesthetische-ideologische-und-politische-aspektegoethe-et-le-romantisme-europeen-aspects-esthetiques-ideologiques-et-politiques/">Königshausen &amp; Neumann</text:a><text:span>, pp.199-218, 2025, 978-3-8260-9182-7</text:span></text:p>
              <text:p text:style-name="Normal"><text:span>Chapitre d'ouvrage</text:span></text:p>
              <text:p text:style-name="Normal"><text:a xlink:type="simple" xlink:href="https://hal.univ-lorraine.fr/hal-05396742v1">hal-05396742v1</text:a></text:p>
            </table:table-cell>
          </table:table-row>
          <table:table-row>
            <table:table-cell office:value-type="string">
              <text:p text:style-name="Normal"><text:a xlink:type="simple" xlink:href="https://hal.univ-lorraine.fr/hal-04210938v1">Der Geisterseher de Joachim Perinet: un pamphlet anti-rosicrucien</text:a></text:p>
              <text:p text:style-name="Normal"><text:a xlink:type="simple" xlink:href="https://hal.science/search/index/?q=*&amp;authFullName_s=Anne Feler">Anne Feler</text:a></text:p>
              <text:p text:style-name="Normal"><text:span>Anne Feler; Raymond Heitz; Stefan Hulfeld; Matthias Mansky.<text:s/></text:span><text:span>Theater und Freimaurerei im deutschen Sprachraum im 18. und frühen 19. Jahrhundert / Théâtre et Franc-maçonnerie dans l’espace germanophone au XVIIIe et au début du XIXe siècle</text:span><text:span>, Königshausen &amp; Neumann, pp.225-250, 2023, 978-3-8260-7789-0</text:span></text:p>
              <text:p text:style-name="Normal"><text:span>Chapitre d'ouvrage</text:span></text:p>
              <text:p text:style-name="Normal"><text:a xlink:type="simple" xlink:href="https://hal.univ-lorraine.fr/hal-04210938v1">hal-04210938v1</text:a></text:p>
            </table:table-cell>
          </table:table-row>
          <table:table-row>
            <table:table-cell office:value-type="string">
              <text:p text:style-name="Normal"><text:a xlink:type="simple" xlink:href="https://hal.univ-lorraine.fr/hal-03349846v1">Schiller et ses héritiers: Romans noirs (&amp;lt;i&amp;gt;Geheimbundromane&amp;lt;/i&amp;gt;) dans le sillage du &amp;lt;i&amp;gt;Visionnaire&amp;lt;/i&amp;gt; (&amp;lt;i&amp;gt;Der Geisterseher&amp;lt;/i&amp;gt;). L’exemple du &amp;lt;i&amp;gt;Génie&amp;lt;/i&amp;gt; (&amp;lt;i&amp;gt;Der Genius&amp;lt;/i&amp;gt;) de Karl Grosse</text:a></text:p>
              <text:p text:style-name="Normal"><text:a xlink:type="simple" xlink:href="https://hal.science/search/index/?q=*&amp;authFullName_s=Anne Feler">Anne Feler</text:a></text:p>
              <text:p text:style-name="Normal"><text:span>Anne Feler; Roland Krebs; Raymond Heitz.<text:s/></text:span><text:span>Études sur le monde germanique : littérature, civilisation, arts : choix de conférences (2005-2020) organisées par la Société Goethe de France</text:span><text:span>, 2,<text:s/></text:span><text:a xlink:type="simple" xlink:href="https://verlag.koenigshausen-neumann.de/product/9783826073649-etudes-sur-le-monde-germanique/">Königshausen &amp; Neumann</text:a><text:span>, pp.53-75, 2021, 978-3-8260-7364-9</text:span></text:p>
              <text:p text:style-name="Normal"><text:span>Chapitre d'ouvrage</text:span></text:p>
              <text:p text:style-name="Normal"><text:a xlink:type="simple" xlink:href="https://hal.univ-lorraine.fr/hal-03349846v1">hal-03349846v1</text:a></text:p>
            </table:table-cell>
          </table:table-row>
          <table:table-row>
            <table:table-cell office:value-type="string">
              <text:p text:style-name="Normal"><text:a xlink:type="simple" xlink:href="https://hal.univ-lorraine.fr/hal-03349851v1">Thomas Knubben : le voyage fatidique de Hölderlin à Bordeaux. (Hölderlins fatale Reise nach Bordeaux)</text:a></text:p>
              <text:p text:style-name="Normal"><text:a xlink:type="simple" xlink:href="https://hal.science/search/index/?q=*&amp;authFullName_s=Anne Feler">Anne Feler</text:a></text:p>
              <text:p text:style-name="Normal"><text:span>Anne Feler; Raymond Heitz; Roland Krebs.<text:s/></text:span><text:span>Études sur le monde germanique : littérature, civilisation, arts : choix de conférences (2005-2020) organisées par la Société Goethe de France</text:span><text:span>, 2,<text:s/></text:span><text:a xlink:type="simple" xlink:href="https://verlag.koenigshausen-neumann.de/product/9783826073649-etudes-sur-le-monde-germanique/">Königshausen &amp; Neumann</text:a><text:span>, pp.115-133, 2021, 978-3-8260-7364-9</text:span></text:p>
              <text:p text:style-name="Normal"><text:span>Chapitre d'ouvrage</text:span></text:p>
              <text:p text:style-name="Normal"><text:a xlink:type="simple" xlink:href="https://hal.univ-lorraine.fr/hal-03349851v1">hal-03349851v1</text:a></text:p>
            </table:table-cell>
          </table:table-row>
          <table:table-row>
            <table:table-cell office:value-type="string">
              <text:p text:style-name="Normal"><text:a xlink:type="simple" xlink:href="https://hal.univ-lorraine.fr/hal-02953378v1">Avant-propos</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Roland Krebs">Roland Krebs</text:a><text:span>,</text:span><text:a xlink:type="simple" xlink:href="https://hal.science/search/index/?q=*&amp;authFullName_s=Christine Maillard">Christine Maillard</text:a></text:p>
              <text:p text:style-name="Normal"><text:span>Anne Feler; Raymond Heitz; Roland Krebs; Christine Maillard.<text:s/></text:span><text:span>Goethe-Studien (1971-2017) = Études sur Goethe (1971-2017) / Gonthier-Louis Fink</text:span><text:span>,<text:s/></text:span><text:a xlink:type="simple" xlink:href="https://verlag.koenigshausen-neumann.de/product/9783826070709-goethe-studien-etudes-sur-goethe/">Königshausen et Neumann</text:a><text:span>, pp.7-15, 2020, 978-3-8260-7070-9</text:span></text:p>
              <text:p text:style-name="Normal"><text:span>Chapitre d'ouvrage</text:span></text:p>
              <text:p text:style-name="Normal"><text:a xlink:type="simple" xlink:href="https://hal.univ-lorraine.fr/hal-02953378v1">hal-02953378v1</text:a></text:p>
            </table:table-cell>
          </table:table-row>
          <table:table-row>
            <table:table-cell office:value-type="string">
              <text:p text:style-name="Normal"><text:a xlink:type="simple" xlink:href="https://hal.univ-lorraine.fr/hal-02495947v1">Le débat sur la minéralogie au XVIIIe siècle au miroir des revues de langue allemande</text:a></text:p>
              <text:p text:style-name="Normal"><text:a xlink:type="simple" xlink:href="https://hal.science/search/index/?q=*&amp;authFullName_s=Anne Feler">Anne Feler</text:a></text:p>
              <text:p text:style-name="Normal"><text:span>Marc Cluet; Anne Feler; Gerhard Heide.<text:s/></text:span><text:span>Die Würde des Minerals – ein deutsches und zugleich universelles Anliegen / La dignité du minéral – Cause germanique, cause universelle</text:span><text:span>, Königshausen &amp; Neumann, pp.299-332, 2019</text:span></text:p>
              <text:p text:style-name="Normal"><text:span>Chapitre d'ouvrage</text:span></text:p>
              <text:p text:style-name="Normal"><text:a xlink:type="simple" xlink:href="https://hal.univ-lorraine.fr/hal-02495947v1">hal-02495947v1</text:a></text:p>
            </table:table-cell>
          </table:table-row>
          <table:table-row>
            <table:table-cell office:value-type="string">
              <text:p text:style-name="Normal"><text:a xlink:type="simple" xlink:href="https://hal.univ-lorraine.fr/hal-02495937v1">Avant-propos</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Gérard Laudin">Gérard Laudin</text:a></text:p>
              <text:p text:style-name="Normal"><text:span>Anne Feler; Raymond Heitz; Gérard Laudin.<text:s/></text:span><text:span>Dynamik und Dialektik von Hoch- und Trivialliteratur im deutschsprachigen Raum im 18. und 19. Jahrhundert / Dynamique et dialectique des littératures ‹noble› et ‹triviale› dans les pays germanophones aux XVIIIe et XIXe siècles – II. Die Erzählproduktion / La production narrative</text:span><text:span>, Königshausen &amp; Neumann, pp.31-51, 2017</text:span></text:p>
              <text:p text:style-name="Normal"><text:span>Chapitre d'ouvrage</text:span></text:p>
              <text:p text:style-name="Normal"><text:a xlink:type="simple" xlink:href="https://hal.univ-lorraine.fr/hal-02495937v1">hal-02495937v1</text:a></text:p>
            </table:table-cell>
          </table:table-row>
          <table:table-row>
            <table:table-cell office:value-type="string">
              <text:p text:style-name="Normal"><text:a xlink:type="simple" xlink:href="https://hal.univ-lorraine.fr/hal-02495921v1">Schiller et ses héritiers: ‹ Geheimbundromane › dans le sillage du Geisterseher. L’exemple de Der Genius de Karl Grosse</text:a></text:p>
              <text:p text:style-name="Normal"><text:a xlink:type="simple" xlink:href="https://hal.science/search/index/?q=*&amp;authFullName_s=Anne Feler">Anne Feler</text:a></text:p>
              <text:p text:style-name="Normal"><text:span>Anne Feler; Raymond Heitz; Gérard Laudin.<text:s/></text:span><text:span>Dynamique et dialectique des littératures ‹noble› et ‹triviale› dans les pays germanophones aux XVIIIe et XIXe siècles / Dynamik und Dialektik von Hoch- und Trivialliteratur im deutschsprachigen Raum im 18. und 19. Jahrhundert - II. La production narrative / Die Erzählproduktion</text:span><text:span>, Königshausen &amp; Neumann, pp.109-130, 2017</text:span></text:p>
              <text:p text:style-name="Normal"><text:span>Chapitre d'ouvrage</text:span></text:p>
              <text:p text:style-name="Normal"><text:a xlink:type="simple" xlink:href="https://hal.univ-lorraine.fr/hal-02495921v1">hal-02495921v1</text:a></text:p>
            </table:table-cell>
          </table:table-row>
          <table:table-row>
            <table:table-cell office:value-type="string">
              <text:p text:style-name="Normal"><text:a xlink:type="simple" xlink:href="https://hal.univ-lorraine.fr/hal-02495931v1">Vorwort</text:a></text:p>
              <text:p text:style-name="Normal"><text:a xlink:type="simple" xlink:href="https://hal.science/search/index/?q=*&amp;authFullName_s=Anne Feler">Anne Feler</text:a><text:span>,</text:span><text:a xlink:type="simple" xlink:href="https://hal.science/search/index/?q=*&amp;authFullName_s=Raymond Heitz">Raymond Heitz</text:a><text:span>,</text:span><text:a xlink:type="simple" xlink:href="https://hal.science/search/index/?q=*&amp;authFullName_s=Gérard Laudin">Gérard Laudin</text:a></text:p>
              <text:p text:style-name="Normal"><text:span>Dynamik und Dialektik von Hoch- und Trivialliteratur im deutschsprachigen Raum im 18. und 19. Jahrhundert / Dynamique et dialectique des littératures ‹noble› et ‹triviale› dans les pays germanophones aux XVIIIe et XIXe siècles – II. Die Erzählproduktion / La production narrative</text:span><text:span>, pp.9-29, 2017</text:span></text:p>
              <text:p text:style-name="Normal"><text:span>Chapitre d'ouvrage</text:span></text:p>
              <text:p text:style-name="Normal"><text:a xlink:type="simple" xlink:href="https://hal.univ-lorraine.fr/hal-02495931v1">hal-02495931v1</text:a></text:p>
            </table:table-cell>
          </table:table-row>
          <table:table-row>
            <table:table-cell office:value-type="string">
              <text:p text:style-name="Normal"><text:a xlink:type="simple" xlink:href="https://hal.univ-lorraine.fr/hal-01561119v1">Avant-propos</text:a></text:p>
              <text:p text:style-name="Normal"><text:a xlink:type="simple" xlink:href="https://hal.science/search/index/?q=*&amp;authFullName_s=Anne Feler">Anne Feler</text:a><text:span>,</text:span><text:a xlink:type="simple" xlink:href="https://hal.science/search/index/?q=*&amp;authFullName_s=Raymond Heitz">Raymond Heitz</text:a></text:p>
              <text:p text:style-name="Normal"><text:span>Anne Feler, Raymond Heitz, Gérard Laudin.<text:s/></text:span><text:span>Dynamique et dialectique des littératures ‹noble› et ‹triviale› dans les pays germanophones aux XVIIIe et XIXe siècles / Dynamik und Dialektik von Hoch- und Trivialliteratur im deutschsprachigen Raum im 18. und 19. Jahrhundert - I. La production dramatique / Die Dramenproduktion</text:span><text:span>, Königshausen &amp; Neumann, pp.25-38, 2015</text:span></text:p>
              <text:p text:style-name="Normal"><text:span>Chapitre d'ouvrage</text:span></text:p>
              <text:p text:style-name="Normal"><text:a xlink:type="simple" xlink:href="https://hal.univ-lorraine.fr/hal-01561119v1">hal-01561119v1</text:a></text:p>
            </table:table-cell>
          </table:table-row>
          <table:table-row>
            <table:table-cell office:value-type="string">
              <text:p text:style-name="Normal"><text:a xlink:type="simple" xlink:href="https://hal.univ-lorraine.fr/hal-01561053v1">La veine militaire au XVIIIe siècle : les héritiers de Lessing</text:a></text:p>
              <text:p text:style-name="Normal"><text:a xlink:type="simple" xlink:href="https://hal.science/search/index/?q=*&amp;authFullName_s=Anne Feler">Anne Feler</text:a></text:p>
              <text:p text:style-name="Normal"><text:span>Anne Feler; Raymond Heitz; Gérard Laudin.<text:s/></text:span><text:span>Dynamique et dialectique des littératures ‹noble› et ‹triviale› dans les pays germanophones aux XVIIIe et XIXe siècles / Dynamik und Dialektik von Hoch- und Trivialliteratur im deutschsprachigen Raum im 18. und 19. Jahrhundert - I. La production dramatique / Die Dramenproduktion</text:span><text:span>, Königshausen &amp; Neumann, pp.83-102, 2015</text:span></text:p>
              <text:p text:style-name="Normal"><text:span>Chapitre d'ouvrage</text:span></text:p>
              <text:p text:style-name="Normal"><text:a xlink:type="simple" xlink:href="https://hal.univ-lorraine.fr/hal-01561053v1">hal-01561053v1</text:a></text:p>
            </table:table-cell>
          </table:table-row>
          <table:table-row>
            <table:table-cell office:value-type="string">
              <text:p text:style-name="Normal"><text:a xlink:type="simple" xlink:href="https://hal.univ-lorraine.fr/hal-01561121v1">Vorwort</text:a></text:p>
              <text:p text:style-name="Normal"><text:a xlink:type="simple" xlink:href="https://hal.science/search/index/?q=*&amp;authFullName_s=Anne Feler">Anne Feler</text:a><text:span>,</text:span><text:a xlink:type="simple" xlink:href="https://hal.science/search/index/?q=*&amp;authFullName_s=Raymond Heitz">Raymond Heitz</text:a></text:p>
              <text:p text:style-name="Normal"><text:span>Anne Feler, Raymond Heitz, Gérard Laudin.<text:s/></text:span><text:span>Dynamique et dialectique des littératures ‹noble› et ‹triviale› dans les pays germanophones aux XVIIIe et XIXe siècles / Dynamik und Dialektik von Hoch- und Trivialliteratur im deutschsprachigen Raum im 18. und 19. Jahrhundert - I. La production dramatique / Die Dramenproduktion</text:span><text:span>, Königshausen &amp; Neumann, pp.9-23, 2015</text:span></text:p>
              <text:p text:style-name="Normal"><text:span>Chapitre d'ouvrage</text:span></text:p>
              <text:p text:style-name="Normal"><text:a xlink:type="simple" xlink:href="https://hal.univ-lorraine.fr/hal-01561121v1">hal-01561121v1</text:a></text:p>
            </table:table-cell>
          </table:table-row>
          <table:table-row>
            <table:table-cell office:value-type="string">
              <text:p text:style-name="Normal"><text:a xlink:type="simple" xlink:href="https://hal.univ-lorraine.fr/hal-01561105v1">Lamartelières Bearbeitung der Räuber in Frankreich im Jahre 1793 : Eine revolutionäre‚ Idealisierung von Schillers dramatischer Praxis und Ästhetik</text:a></text:p>
              <text:p text:style-name="Normal"><text:a xlink:type="simple" xlink:href="https://hal.science/search/index/?q=*&amp;authFullName_s=Anne Feler">Anne Feler</text:a></text:p>
              <text:p text:style-name="Normal"><text:span>Anne Feler; Gilles Darras; Raymond Heitz.<text:s/></text:span><text:span>Schiller in Europa – Konstellationen und Erscheinungsformen einer politischen und ideologischen Rezeption im europäischen Raum vom 18. bis zum 20 Jahrhundert</text:span><text:span>, Universitätsverlag Winter, pp.143-162, 2014</text:span></text:p>
              <text:p text:style-name="Normal"><text:span>Chapitre d'ouvrage</text:span></text:p>
              <text:p text:style-name="Normal"><text:a xlink:type="simple" xlink:href="https://hal.univ-lorraine.fr/hal-01561105v1">hal-01561105v1</text:a></text:p>
            </table:table-cell>
          </table:table-row>
          <table:table-row>
            <table:table-cell office:value-type="string">
              <text:p text:style-name="Normal"><text:a xlink:type="simple" xlink:href="https://hal.univ-lorraine.fr/hal-01561047v1">Formes et enjeux de la dramatisation des relations familiales dans la veine militaire en Allemagne au XVIIIe siècle</text:a></text:p>
              <text:p text:style-name="Normal"><text:a xlink:type="simple" xlink:href="https://hal.science/search/index/?q=*&amp;authFullName_s=Anne Feler">Anne Feler</text:a></text:p>
              <text:p text:style-name="Normal"><text:span>Françoise Le Borgne; Fanny Platelle.<text:s/></text:span><text:span>Relations familiales entre générations sur les scènes européennes (1750-1850)</text:span><text:span>, Presses universitaires Blaise Pascal, pp.29-43, 2013</text:span></text:p>
              <text:p text:style-name="Normal"><text:span>Chapitre d'ouvrage</text:span></text:p>
              <text:p text:style-name="Normal"><text:a xlink:type="simple" xlink:href="https://hal.univ-lorraine.fr/hal-01561047v1">hal-01561047v1</text:a></text:p>
            </table:table-cell>
          </table:table-row>
          <table:table-row>
            <table:table-cell office:value-type="string">
              <text:p text:style-name="Normal"><text:a xlink:type="simple" xlink:href="https://hal.univ-lorraine.fr/hal-01561129v1">Vorwort</text:a></text:p>
              <text:p text:style-name="Normal"><text:a xlink:type="simple" xlink:href="https://hal.science/search/index/?q=*&amp;authFullName_s=Anne Feler">Anne Feler</text:a><text:span>,</text:span><text:a xlink:type="simple" xlink:href="https://hal.science/search/index/?q=*&amp;authFullName_s=Raymond Heitz">Raymond Heitz</text:a></text:p>
              <text:p text:style-name="Normal"><text:span>Anne Feler, Raymond Heitz, Gilles Darras.<text:s/></text:span><text:span>Friedrich Schiller in Europa. Konstellationen und Erscheinungsformen einer politischen und ideologischen Rezeption im europäischen Raum vom 18. bis zum 20. Jahrhundert</text:span><text:span>, 76, Universitätsverlag Winter, pp.5-15, 2013, 978-3-8253-6228-7</text:span></text:p>
              <text:p text:style-name="Normal"><text:span>Chapitre d'ouvrage</text:span></text:p>
              <text:p text:style-name="Normal"><text:a xlink:type="simple" xlink:href="https://hal.univ-lorraine.fr/hal-01561129v1">hal-01561129v1</text:a></text:p>
            </table:table-cell>
          </table:table-row>
          <table:table-row>
            <table:table-cell office:value-type="string">
              <text:p text:style-name="Normal"><text:a xlink:type="simple" xlink:href="https://hal.univ-lorraine.fr/hal-01561102v1">Triviale Narrativik und Manifestation des Weiblichen in Wechselwirkungen : Sophie von La Roches Briefroman Rosaliens Briefe an ihre Freundin Mariane von St und Caroline von Wolzogens Erzählung Anna. Eine Geschichte in Briefen aus der Reformations-Zeit</text:a></text:p>
              <text:p text:style-name="Normal"><text:a xlink:type="simple" xlink:href="https://hal.science/search/index/?q=*&amp;authFullName_s=Anne Feler">Anne Feler</text:a></text:p>
              <text:p text:style-name="Normal"><text:span>Kerstin Wiedemann; Elisa Müller-Adams.<text:s/></text:span><text:span>Wege aus der Marginalisierung. Geschlecht und Schreibweisen in deutschsprachigen Romanen von Frauen 1780-1914 / Echapper à la marginalisation. Genre et récit dans le roman féminin allemand 1780-1914</text:span><text:span>, Presses universitaires de Nancy - Editions universitaires de Lorraine, pp.17-60, 2013</text:span></text:p>
              <text:p text:style-name="Normal"><text:span>Chapitre d'ouvrage</text:span></text:p>
              <text:p text:style-name="Normal"><text:a xlink:type="simple" xlink:href="https://hal.univ-lorraine.fr/hal-01561102v1">hal-01561102v1</text:a></text:p>
            </table:table-cell>
          </table:table-row>
          <table:table-row>
            <table:table-cell office:value-type="string">
              <text:p text:style-name="Normal"><text:a xlink:type="simple" xlink:href="https://hal.univ-lorraine.fr/hal-01560992v1">Grass’ Zeichnungen (Beim Häuten der Zwiebel, Dummer August, Die Box) als poetologische Etappen der literarischen Ich-Realisierung</text:a></text:p>
              <text:p text:style-name="Normal"><text:a xlink:type="simple" xlink:href="https://hal.science/search/index/?q=*&amp;authFullName_s=Anne Feler">Anne Feler</text:a></text:p>
              <text:p text:style-name="Normal"><text:span>Antonius Bernardus Maria Naaijkens.<text:s/></text:span><text:span>Event or Incident. On the Role of Translation in the Dynamics of Cultural Exchange - Événement ou Incident. Du rôle des traductions dans les processus d’échanges culturels</text:span><text:span>, 5, Peter Lang, pp.13-43, 2012, Genèses de textes, 9783034304870</text:span></text:p>
              <text:p text:style-name="Normal"><text:span>Chapitre d'ouvrage</text:span></text:p>
              <text:p text:style-name="Normal"><text:a xlink:type="simple" xlink:href="https://hal.univ-lorraine.fr/hal-01560992v1">hal-01560992v1</text:a></text:p>
            </table:table-cell>
          </table:table-row>
          <table:table-row>
            <table:table-cell office:value-type="string">
              <text:p text:style-name="Normal"><text:a xlink:type="simple" xlink:href="https://hal.univ-lorraine.fr/hal-01561039v1">La réception du froid dans les périodiques au XVIIIe siècle en Allemagne (Allgemeine Deutsche Bibliothek, Blätter vermischten Inhalts, Journal von und für Deutschland, Göttingisches historisches Magazin, Hamburgisches Magazin, Magazin für das Neueste aus der Physik und Naturgeschichte, Der Teutsche Merkur, Monatsschrift für Deutsche, Das Deutsche Museum) : Autopsie du réel et construction idéologique</text:a></text:p>
              <text:p text:style-name="Normal"><text:a xlink:type="simple" xlink:href="https://hal.science/search/index/?q=*&amp;authFullName_s=Anne Feler">Anne Feler</text:a></text:p>
              <text:p text:style-name="Normal"><text:span>Hélène Boursicaut; Marc Cluet; Danielle Buschinger.<text:s/></text:span><text:span>Cryophilie. La tentation du froid dans la culture germanique</text:span><text:span>, Presses du Centre d’Études Médiévales, pp.183-214, 2011</text:span></text:p>
              <text:p text:style-name="Normal"><text:span>Chapitre d'ouvrage</text:span></text:p>
              <text:p text:style-name="Normal"><text:a xlink:type="simple" xlink:href="https://hal.univ-lorraine.fr/hal-01561039v1">hal-01561039v1</text:a></text:p>
            </table:table-cell>
          </table:table-row>
          <table:table-row>
            <table:table-cell office:value-type="string">
              <text:p text:style-name="Normal"><text:a xlink:type="simple" xlink:href="https://hal.univ-lorraine.fr/hal-01561025v1">Regards contrastifs sur la France révolutionnaire – Stratégies de médiation et signifiance des représentations gallophiles et gallophobes chez Laukhard et Gentz</text:a></text:p>
              <text:p text:style-name="Normal"><text:a xlink:type="simple" xlink:href="https://hal.science/search/index/?q=*&amp;authFullName_s=Anne Feler">Anne Feler</text:a></text:p>
              <text:p text:style-name="Normal"><text:span>Raymond Heitz; Nina Birkner; Jean Mondot; York-Gothart Mix.<text:s/></text:span><text:span>Gallophilie und Gallophobie in der Literatur und den Medien in Deutschland und in Italien im 18. Jahrhundert / Gallophilie et gallophobie dans la littérature et les médias en Allemagne et en Italie au XVIIIe siècle</text:span><text:span>, Universitätsverlag Winter, pp.107-126, 2011</text:span></text:p>
              <text:p text:style-name="Normal"><text:span>Chapitre d'ouvrage</text:span></text:p>
              <text:p text:style-name="Normal"><text:a xlink:type="simple" xlink:href="https://hal.univ-lorraine.fr/hal-01561025v1">hal-01561025v1</text:a></text:p>
            </table:table-cell>
          </table:table-row>
          <table:table-row>
            <table:table-cell office:value-type="string">
              <text:p text:style-name="Normal"><text:a xlink:type="simple" xlink:href="https://hal.univ-lorraine.fr/hal-02495908v1">La contribution de Wilhelm von Humboldt aux Heures : une image anthropologique du classicisme weimarien</text:a></text:p>
              <text:p text:style-name="Normal"><text:a xlink:type="simple" xlink:href="https://hal.science/search/index/?q=*&amp;authFullName_s=Anne Feler">Anne Feler</text:a></text:p>
              <text:p text:style-name="Normal"><text:span>Raymond Heitz; Roland Krebs.<text:s/></text:span><text:span>Schiller publiciste / Schiller als Publizist</text:span><text:span>, 42, Peter Lang, pp.275-295, 2007, Convergences</text:span></text:p>
              <text:p text:style-name="Normal"><text:span>Chapitre d'ouvrage</text:span></text:p>
              <text:p text:style-name="Normal"><text:a xlink:type="simple" xlink:href="https://hal.univ-lorraine.fr/hal-02495908v1">hal-02495908v1</text:a></text:p>
            </table:table-cell>
          </table:table-row>
          <table:table-row>
            <table:table-cell office:value-type="string">
              <text:p text:style-name="Normal"><text:a xlink:type="simple" xlink:href="https://hal.univ-lorraine.fr/hal-02495975v1">Das literarische Intellektuellenmilieu in Wilhelm von Humboldts Briefwechsel mit Schiller (1790-1805)</text:a></text:p>
              <text:p text:style-name="Normal"><text:a xlink:type="simple" xlink:href="https://hal.science/search/index/?q=*&amp;authFullName_s=Anne Feler">Anne Feler</text:a></text:p>
              <text:p text:style-name="Normal"><text:span>Pierre Béhar; Françoise Lartillot; Uwe Puschner.<text:s/></text:span><text:span>Médiation et conviction. Mélanges offerts à Michel Grunewald</text:span><text:span>, L'Harmattan, pp.329-346, 2007</text:span></text:p>
              <text:p text:style-name="Normal"><text:span>Chapitre d'ouvrage</text:span></text:p>
              <text:p text:style-name="Normal"><text:a xlink:type="simple" xlink:href="https://hal.univ-lorraine.fr/hal-02495975v1">hal-02495975v1</text:a></text:p>
            </table:table-cell>
          </table:table-row>
        </table:table>
        <text:p text:style-name="P74"/>
        <text:p text:style-name="Heading2"><text:span text:style-name="T35">Thèse (1)</text:span></text:p>
        <text:p text:style-name="P76"/>
        <table:table table:name="f2cfb1" table:style-name="f2cfb1">
          <table:table-column table:style-name="f2cfb1.0"/>
          <table:table-row>
            <table:table-cell office:value-type="string">
              <text:p text:style-name="Normal"><text:a xlink:type="simple" xlink:href="https://hal.univ-lorraine.fr/tel-01749722v1">Le drame militaire en Allemagne au XVIIIe siècle : esthétique et cité</text:a></text:p>
              <text:p text:style-name="Normal"><text:a xlink:type="simple" xlink:href="https://hal.science/search/index/?q=*&amp;authFullName_s=Anne Feler">Anne Feler</text:a></text:p>
              <text:p text:style-name="Normal"><text:span>Littératures. Université Paul Verlaine - Metz, 2002. Français.<text:s/></text:span><text:a xlink:type="simple" xlink:href="https://www.theses.fr/2002METZ006L">⟨NNT : 2002METZ006L⟩</text:a></text:p>
              <text:p text:style-name="Normal"><text:span>Thèse</text:span></text:p>
              <text:p text:style-name="Normal"><text:a xlink:type="simple" xlink:href="https://hal.univ-lorraine.fr/tel-01749722v1">tel-017497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FELER</dc:title>
    <dc:subject/>
    <dc:description>CV</dc:description>
    <dc:creator/>
    <dc:date>2026-03-16T05:37:16.000</dc:date>
    <meta:generator>PHPWord</meta:generator>
    <meta:initial-creator>CCSD</meta:initial-creator>
    <meta:creation-date>2026-03-16T05:37:16.000</meta:creation-date>
    <meta:keyword/>
    <meta:user-defined meta:name="Category"/>
    <meta:user-defined meta:name="Company"/>
    <meta:user-defined meta:name="Manager"/>
  </office:meta>
</office:document-meta>
</file>