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cb1" style:family="table">
      <style:table-properties style:rel-width="100" table:align="center"/>
    </style:style>
    <style:style style:name="ad7cb1.0" style:family="table-column">
      <style:table-column-properties style:column-width="0.00cm"/>
    </style:style>
    <style:style style:name="0225d6" style:family="table">
      <style:table-properties style:rel-width="100" table:align="center"/>
    </style:style>
    <style:style style:name="0225d6.0" style:family="table-column">
      <style:table-column-properties style:column-width="0.00cm"/>
    </style:style>
    <style:style style:name="0c31dc" style:family="table">
      <style:table-properties style:rel-width="100" table:align="center"/>
    </style:style>
    <style:style style:name="0c31dc.0" style:family="table-column">
      <style:table-column-properties style:column-width="0.00cm"/>
    </style:style>
    <style:style style:name="4837b8" style:family="table">
      <style:table-properties style:rel-width="100" table:align="center"/>
    </style:style>
    <style:style style:name="4837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Flore Cabouat<text:s/></text:span><text:span text:style-name="T2">Ph.D. student at Université Paris-Saclay, LISN, Inria, Télécom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d7cb1" table:style-name="ad7cb1">
          <table:table-column table:style-name="ad7cb1.0"/>
          <table:table-row>
            <table:table-cell office:value-type="string">
              <text:p text:style-name="Normal"><text:a xlink:type="simple" xlink:href="https://hal.science/hal-05245265v1">An Autoethnography on Visualization Literacy: A Wicked Measurement Problem</text:a></text:p>
              <text:p text:style-name="Normal"><text:a xlink:type="simple" xlink:href="https://hal.science/search/index/?q=*&amp;authFullName_s=Lily W Ge">Lily W Ge</text:a><text:span>,</text:span><text:a xlink:type="simple" xlink:href="https://hal.science/search/index/?q=*&amp;authFullName_s=Anne-Flore Cabouat">Anne-Flore Cabouat</text:a><text:span>,</text:span><text:a xlink:type="simple" xlink:href="https://hal.science/search/index/?q=*&amp;authFullName_s=Karen Bonilla">Karen Bonilla</text:a><text:span>,</text:span><text:a xlink:type="simple" xlink:href="https://hal.science/search/index/?q=*&amp;authFullName_s=Yuan Cui">Yuan Cui</text:a><text:span>,</text:span><text:a xlink:type="simple" xlink:href="https://hal.science/search/index/?q=*&amp;authFullName_s=Yiren Ding">Yiren Ding</text:a><text:span>et al.</text:span></text:p>
              <text:p text:style-name="Normal"><text:span>IEEE Transactions on Visualization and Computer Graphics</text:span><text:span>, In press, 32 (1), pp.1394-1404.<text:s/></text:span><text:a xlink:type="simple" xlink:href="https://dx.doi.org/10.1109/TVCG.2025.3634792">⟨10.1109/TVCG.2025.3634792⟩</text:a></text:p>
              <text:p text:style-name="Normal"><text:span>Article dans une revue</text:span></text:p>
              <text:p text:style-name="Normal"><text:a xlink:type="simple" xlink:href="https://hal.science/hal-05245265v1">hal-05245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5390v1">PREVis: Perceived Readability Evaluation for Visualizations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Tingying He">Tingying He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Tobias Isenberg">Tobias Isenberg</text:a></text:p>
              <text:p text:style-name="Normal"><text:span>IEEE Transactions on Visualization and Computer Graphics</text:span><text:span>, 2025, 31 (1), pp.1083-1093.<text:s/></text:span><text:a xlink:type="simple" xlink:href="https://dx.doi.org/10.1109/TVCG.2024.3456318">⟨10.1109/TVCG.2024.3456318⟩</text:a></text:p>
              <text:p text:style-name="Normal"><text:span>Article dans une revue</text:span></text:p>
              <text:p text:style-name="Normal"><text:a xlink:type="simple" xlink:href="https://inria.hal.science/hal-04665390v1">hal-0466539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225d6" table:style-name="0225d6">
          <table:table-column table:style-name="0225d6.0"/>
          <table:table-row>
            <table:table-cell office:value-type="string">
              <text:p text:style-name="Normal"><text:a xlink:type="simple" xlink:href="https://hal.science/hal-05548028v1">Readability as a multi-measure construct in data visualization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CHI 2026 STAR Workshop - Science and Technology for Augmenting Reading</text:span><text:span>, Mar 2026, Barcelona, Spain</text:span></text:p>
              <text:p text:style-name="Normal"><text:span>Communication dans un congrès</text:span></text:p>
              <text:p text:style-name="Normal"><text:a xlink:type="simple" xlink:href="https://hal.science/hal-05548028v1">hal-05548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5376v1">We Should Change How We Measure User Experience in Visual Analytics Systems</text:a></text:p>
              <text:p text:style-name="Normal"><text:a xlink:type="simple" xlink:href="https://hal.science/search/index/?q=*&amp;authFullName_s=Eliane Zambon Victorelli">Eliane Zambon Victorelli</text:a><text:span>,</text:span><text:a xlink:type="simple" xlink:href="https://hal.science/search/index/?q=*&amp;authFullName_s=Anne-Flore Cabouat">Anne-Flore Cabouat</text:a><text:span>,</text:span><text:a xlink:type="simple" xlink:href="https://hal.science/search/index/?q=*&amp;authFullName_s=Emanuele Santos">Emanuele Santos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Petra Isenberg">Petra Isenberg</text:a></text:p>
              <text:p text:style-name="Normal"><text:span>EuroVA 2025 - 16th EuroVis Workshop on Visual Analytics</text:span><text:span>, Jun 2025, Luxembourg, Luxembourg.<text:s/></text:span><text:a xlink:type="simple" xlink:href="https://dx.doi.org/10.2312/eurova.20251095">⟨10.2312/eurova.20251095⟩</text:a></text:p>
              <text:p text:style-name="Normal"><text:span>Communication dans un congrès</text:span></text:p>
              <text:p text:style-name="Normal"><text:a xlink:type="simple" xlink:href="https://inria.hal.science/hal-05245376v1">hal-052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70v1">Bridging Educational Theories of Cognitive Load to Visualization Design and Evaluation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Lorenzo Ciccione">Lorenzo Ciccione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EduVis 2025 - 3d IEEE VIS Workshop on Visualization Education, Literacy, and Activities</text:span><text:span>, IEEE, Nov 2025, Vienne, Austria. pp.33-64,<text:s/></text:span><text:a xlink:type="simple" xlink:href="https://dx.doi.org/10.1109/EduVIS69391.2025.00009">⟨10.1109/EduVIS69391.2025.00009⟩</text:a></text:p>
              <text:p text:style-name="Normal"><text:span>Communication dans un congrès</text:span></text:p>
              <text:p text:style-name="Normal"><text:a xlink:type="simple" xlink:href="https://hal.science/hal-05218370v1">hal-052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90v2">Position paper: A case to study the relationship between data visualization readability and visualization literacy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Tingying He">Tingying He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CHI 2024 - Workshop Toward a More Comprehensive Understanding of Visualization Literacy</text:span><text:span>, May 2024, O'ahu (Honolulu), United States</text:span></text:p>
              <text:p text:style-name="Normal"><text:span>Communication dans un congrès</text:span></text:p>
              <text:p text:style-name="Normal"><text:a xlink:type="simple" xlink:href="https://hal.science/hal-04523790v2">hal-04523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4101v1">Open Questions about the Visualization of Sociodemographic Data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Margrét Vilborg Bjarnadóttir">Margrét Vilborg Bjarnadóttir</text:a><text:span>,</text:span><text:a xlink:type="simple" xlink:href="https://hal.science/search/index/?q=*&amp;authFullName_s=Anne-Flore Cabouat">Anne-Flore Cabouat</text:a><text:span>,</text:span><text:a xlink:type="simple" xlink:href="https://hal.science/search/index/?q=*&amp;authFullName_s=Petra Isenberg">Petra Isenberg</text:a></text:p>
              <text:p text:style-name="Normal"><text:span>VIS4Good 2023 - IEEE Workshop on Visualization for Social Good</text:span><text:span>, Oct 2023, Melbourne, Australia.<text:s/></text:span><text:a xlink:type="simple" xlink:href="https://dx.doi.org/10.1109/VIS4Good60218.2023.00010">⟨10.1109/VIS4Good60218.2023.00010⟩</text:a></text:p>
              <text:p text:style-name="Normal"><text:span>Communication dans un congrès</text:span></text:p>
              <text:p text:style-name="Normal"><text:a xlink:type="simple" xlink:href="https://inria.hal.science/hal-04184101v1">hal-0418410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0c31dc" table:style-name="0c31dc">
          <table:table-column table:style-name="0c31dc.0"/>
          <table:table-row>
            <table:table-cell office:value-type="string">
              <text:p text:style-name="Normal"><text:a xlink:type="simple" xlink:href="https://inria.hal.science/hal-04240900v1">Pondering the reading of visual representations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Tingying He">Tingying He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Tobias Isenberg">Tobias Isenber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40900v1">hal-04240900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4837b8" table:style-name="4837b8">
          <table:table-column table:style-name="4837b8.0"/>
          <table:table-row>
            <table:table-cell office:value-type="string">
              <text:p text:style-name="Normal"><text:a xlink:type="simple" xlink:href="https://inria.hal.science/hal-04885430v1">A cognitive load approach to designing and evaluating data visualizations</text:a></text:p>
              <text:p text:style-name="Normal"><text:a xlink:type="simple" xlink:href="https://hal.science/search/index/?q=*&amp;authFullName_s=Anne-Flore Cabouat">Anne-Flore Cabouat</text:a></text:p>
              <text:p text:style-name="Normal"><text:span>Cognitive science. 2024</text:span></text:p>
              <text:p text:style-name="Normal"><text:span>Mémoire d'étudiant</text:span></text:p>
              <text:p text:style-name="Normal"><text:a xlink:type="simple" xlink:href="https://inria.hal.science/hal-04885430v1">hal-04885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lore Cabouat</dc:title>
    <dc:subject/>
    <dc:description>CV</dc:description>
    <dc:creator/>
    <dc:date>2026-05-09T18:49:40.000</dc:date>
    <meta:generator>PHPWord</meta:generator>
    <meta:initial-creator>CCSD</meta:initial-creator>
    <meta:creation-date>2026-05-09T18:49:40.000</meta:creation-date>
    <meta:keyword/>
    <meta:user-defined meta:name="Category"/>
    <meta:user-defined meta:name="Company"/>
    <meta:user-defined meta:name="Manager"/>
  </office:meta>
</office:document-meta>
</file>