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474d" style:family="table">
      <style:table-properties style:rel-width="100" table:align="center"/>
    </style:style>
    <style:style style:name="83474d.0" style:family="table-column">
      <style:table-column-properties style:column-width="0.00cm"/>
    </style:style>
    <style:style style:name="b4c320" style:family="table">
      <style:table-properties style:rel-width="100" table:align="center"/>
    </style:style>
    <style:style style:name="b4c320.0" style:family="table-column">
      <style:table-column-properties style:column-width="0.00cm"/>
    </style:style>
    <style:style style:name="c2702b" style:family="table">
      <style:table-properties style:rel-width="100" table:align="center"/>
    </style:style>
    <style:style style:name="c2702b.0" style:family="table-column">
      <style:table-column-properties style:column-width="0.00cm"/>
    </style:style>
    <style:style style:name="116bbf" style:family="table">
      <style:table-properties style:rel-width="100" table:align="center"/>
    </style:style>
    <style:style style:name="116bbf.0" style:family="table-column">
      <style:table-column-properties style:column-width="0.00cm"/>
    </style:style>
    <style:style style:name="78851b" style:family="table">
      <style:table-properties style:rel-width="100" table:align="center"/>
    </style:style>
    <style:style style:name="78851b.0" style:family="table-column">
      <style:table-column-properties style:column-width="0.00cm"/>
    </style:style>
    <style:style style:name="6922c0" style:family="table">
      <style:table-properties style:rel-width="100" table:align="center"/>
    </style:style>
    <style:style style:name="6922c0.0" style:family="table-column">
      <style:table-column-properties style:column-width="0.00cm"/>
    </style:style>
    <style:style style:name="081f25" style:family="table">
      <style:table-properties style:rel-width="100" table:align="center"/>
    </style:style>
    <style:style style:name="081f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France Taic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3474d" table:style-name="83474d">
          <table:table-column table:style-name="83474d.0"/>
          <table:table-row>
            <table:table-cell office:value-type="string">
              <text:p text:style-name="Normal"><text:a xlink:type="simple" xlink:href="https://hal.science/hal-04720414v1">La conversion politique des intérêts sociaux : ordre politique et division sociale de l’espace local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Camille François">Camille François</text:a><text:span>,</text:span><text:a xlink:type="simple" xlink:href="https://hal.science/search/index/?q=*&amp;authFullName_s=Anne-France Taiclet">Anne-France Taiclet</text:a></text:p>
              <text:p text:style-name="Normal"><text:span>Politix</text:span><text:span>, 2024, 143, pp.7-25.<text:s/></text:span><text:a xlink:type="simple" xlink:href="https://dx.doi.org/10.3917/pox.143.0007">⟨10.3917/pox.143.0007⟩</text:a></text:p>
              <text:p text:style-name="Normal"><text:span>Article dans une revue</text:span></text:p>
              <text:p text:style-name="Normal"><text:a xlink:type="simple" xlink:href="https://hal.science/hal-04720414v1">hal-047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45v1">« Les élections présidentielle et législatives de 2022 en France »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BLUE. Bulletin des Élections de l’Union Européenne</text:span><text:span>, 2024</text:span></text:p>
              <text:p text:style-name="Normal"><text:span>Article dans une revue</text:span></text:p>
              <text:p text:style-name="Normal"><text:a xlink:type="simple" xlink:href="https://hal.science/hal-04720345v1">hal-0472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11v1">Éradiquer sans prohiber ? Évolutions internationales des politiques publiques de contrôle du tabac au xxi e siècle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Santé Publique</text:span><text:span>, 2023, Vol. 35 (5), pp.39-49.<text:s/></text:span><text:a xlink:type="simple" xlink:href="https://dx.doi.org/10.3917/spub.pr1.0024">⟨10.3917/spub.pr1.0024⟩</text:a></text:p>
              <text:p text:style-name="Normal"><text:span>Article dans une revue</text:span></text:p>
              <text:p text:style-name="Normal"><text:a xlink:type="simple" xlink:href="https://hal.science/hal-04720411v1">hal-0472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47v1">From stronghold to marginal constituency: the case of the 18th arrondissement in Paris (2014–2022)</text:a></text:p>
              <text:p text:style-name="Normal"><text:a xlink:type="simple" xlink:href="https://hal.science/search/index/?q=*&amp;authFullName_s=Anne-France Taiclet">Anne-France Taiclet</text:a><text:span>,</text:span><text:a xlink:type="simple" xlink:href="https://hal.science/search/index/?q=*&amp;authFullName_s=Arthur Delaporte">Arthur Delaporte</text:a></text:p>
              <text:p text:style-name="Normal"><text:span>French Politics</text:span><text:span>, 2023, 21 (4), pp.398-418.<text:s/></text:span><text:a xlink:type="simple" xlink:href="https://dx.doi.org/10.1057/s41253-023-00228-x">⟨10.1057/s41253-023-00228-x⟩</text:a></text:p>
              <text:p text:style-name="Normal"><text:span>Article dans une revue</text:span></text:p>
              <text:p text:style-name="Normal"><text:a xlink:type="simple" xlink:href="https://hal.science/hal-04720347v1">hal-0472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65v1">La légalisation du cannabis en Amérique du Nord sous l’angle de la santé publique (1)</text:a></text:p>
              <text:p text:style-name="Normal"><text:a xlink:type="simple" xlink:href="https://hal.science/search/index/?q=*&amp;authFullName_s=Ivana Obradovic">Ivana Obradovic</text:a><text:span>,</text:span><text:a xlink:type="simple" xlink:href="https://hal.science/search/index/?q=*&amp;authFullName_s=Anne-France Taiclet">Anne-France Taiclet</text:a></text:p>
              <text:p text:style-name="Normal"><text:span>Tendances [Observatoire français des drogues et des tendances addictives]</text:span><text:span>, 2023, 158</text:span></text:p>
              <text:p text:style-name="Normal"><text:span>Article dans une revue</text:span></text:p>
              <text:p text:style-name="Normal"><text:a xlink:type="simple" xlink:href="https://hal.science/hal-04720365v1">hal-047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70v1">La légalisation du cannabis en Amérique du Nord sous l’angle de la santé publique (2): la régulation en pratiques</text:a></text:p>
              <text:p text:style-name="Normal"><text:a xlink:type="simple" xlink:href="https://hal.science/search/index/?q=*&amp;authFullName_s=Ivana Obradovic">Ivana Obradovic</text:a><text:span>,</text:span><text:a xlink:type="simple" xlink:href="https://hal.science/search/index/?q=*&amp;authFullName_s=Anne-France Taiclet">Anne-France Taiclet</text:a></text:p>
              <text:p text:style-name="Normal"><text:span>Tendances [Observatoire français des drogues et des tendances addictives]</text:span><text:span>, 2023, 159</text:span></text:p>
              <text:p text:style-name="Normal"><text:span>Article dans une revue</text:span></text:p>
              <text:p text:style-name="Normal"><text:a xlink:type="simple" xlink:href="https://hal.science/hal-04720370v1">hal-047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03v1">Du temps concédé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Gouvernement &amp; action publique</text:span><text:span>, 2021, 10 (2), pp.89-111.<text:s/></text:span><text:a xlink:type="simple" xlink:href="https://dx.doi.org/10.3917/gap.212.0089">⟨10.3917/gap.212.0089⟩</text:a></text:p>
              <text:p text:style-name="Normal"><text:span>Article dans une revue</text:span></text:p>
              <text:p text:style-name="Normal"><text:a xlink:type="simple" xlink:href="https://hal.science/hal-03940703v1">hal-0394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40v1">Dans les marges de l’action publique. Enquêter sur les activités de(s) relais de la régulation politique</text:a></text:p>
              <text:p text:style-name="Normal"><text:a xlink:type="simple" xlink:href="https://hal.science/search/index/?q=*&amp;authFullName_s=Caroline Frau">Caroline Frau</text:a><text:span>,</text:span><text:a xlink:type="simple" xlink:href="https://hal.science/search/index/?q=*&amp;authFullName_s=Anne-France Taiclet">Anne-France Taiclet</text:a></text:p>
              <text:p text:style-name="Normal"><text:span>Gouvernement &amp; action publique</text:span><text:span>, 2021, 10 (4), pp.9-37.<text:s/></text:span><text:a xlink:type="simple" xlink:href="https://dx.doi.org/10.3917/gap.214.0009">⟨10.3917/gap.214.0009⟩</text:a></text:p>
              <text:p text:style-name="Normal"><text:span>Article dans une revue</text:span></text:p>
              <text:p text:style-name="Normal"><text:a xlink:type="simple" xlink:href="https://hal.science/hal-03677740v1">hal-0367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59v1">Un jour d’élection, ou l’étrange 15 mars à Paris. Une résurgence du clivage gauche-droite ?</text:a></text:p>
              <text:p text:style-name="Normal"><text:a xlink:type="simple" xlink:href="https://hal.science/search/index/?q=*&amp;authFullName_s=Anne-France Taiclet">Anne-France Taiclet</text:a><text:span>,</text:span><text:a xlink:type="simple" xlink:href="https://hal.science/search/index/?q=*&amp;authFullName_s=Arthur Delaporte">Arthur Delaporte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science/hal-03947259v1">hal-03947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755v1">Voter en soi et contre les autres. Altérisation raciale et appartenance de classe dans le 18e arrondissement de Paris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fia Dahani">Safia Dahani</text:a><text:span>,</text:span><text:a xlink:type="simple" xlink:href="https://hal.science/search/index/?q=*&amp;authFullName_s=Anne-France Taiclet">Anne-France Taiclet</text:a></text:p>
              <text:p text:style-name="Normal"><text:span>Actes de la Recherche en Sciences Sociales</text:span><text:span>, 2020, Affinités électorales, 2-3 (232-233), pp.30-49.<text:s/></text:span><text:a xlink:type="simple" xlink:href="https://dx.doi.org/10.3917/arss.232.0030">⟨10.3917/arss.232.0030⟩</text:a></text:p>
              <text:p text:style-name="Normal"><text:span>Article dans une revue</text:span></text:p>
              <text:p text:style-name="Normal"><text:a xlink:type="simple" xlink:href="https://shs.hal.science/halshs-03085755v1">halshs-030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25v1">Évolution comparée des politiques de régulation du tabac en Europe et aux États-Unis</text:a></text:p>
              <text:p text:style-name="Normal"><text:a xlink:type="simple" xlink:href="https://hal.science/search/index/?q=*&amp;authFullName_s=Ivana Obradovic">Ivana Obradovic</text:a><text:span>,</text:span><text:a xlink:type="simple" xlink:href="https://hal.science/search/index/?q=*&amp;authFullName_s=Anne-France Taiclet">Anne-France Taiclet</text:a></text:p>
              <text:p text:style-name="Normal"><text:span>Psychotropes</text:span><text:span>, 2018, 23 (3), pp.81-103.<text:s/></text:span><text:a xlink:type="simple" xlink:href="https://dx.doi.org/10.3917/psyt.233.0081">⟨10.3917/psyt.233.0081⟩</text:a></text:p>
              <text:p text:style-name="Normal"><text:span>Article dans une revue</text:span></text:p>
              <text:p text:style-name="Normal"><text:a xlink:type="simple" xlink:href="https://hal.science/hal-03947025v1">hal-0394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966v1">Du passé, faisons table rase ? La controverse patrimoniale comme révélateur de luttes d’appropriation de l’espace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Lien social et Politiques</text:span><text:span>, 2015, 73, pp.15-32.<text:s/></text:span><text:a xlink:type="simple" xlink:href="https://dx.doi.org/10.7202/1030949ar">⟨10.7202/1030949ar⟩</text:a></text:p>
              <text:p text:style-name="Normal"><text:span>Article dans une revue</text:span></text:p>
              <text:p text:style-name="Normal"><text:a xlink:type="simple" xlink:href="https://shs.hal.science/halshs-01166966v1">halshs-0116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36v1">La territorialización de la acción pública : un modo de gestión del declive económico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Sudamérica : Revista de Ciencias Sociales</text:span><text:span>, 2015, 4, pp.78-94</text:span></text:p>
              <text:p text:style-name="Normal"><text:span>Article dans une revue</text:span></text:p>
              <text:p text:style-name="Normal"><text:a xlink:type="simple" xlink:href="https://shs.hal.science/halshs-01327736v1">halshs-01327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043v1">La territorialisation de l'action publique : un mode de gestion politique du déclin économique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Droit et gestion des collectivités territoriales</text:span><text:span>, 2011, 2011, pp.701-713</text:span></text:p>
              <text:p text:style-name="Normal"><text:span>Article dans une revue</text:span></text:p>
              <text:p text:style-name="Normal"><text:a xlink:type="simple" xlink:href="https://shs.hal.science/halshs-00972043v1">halshs-009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65v1">Les politiques municipales d'intégration des populations d'origine étrangère</text:a></text:p>
              <text:p text:style-name="Normal"><text:a xlink:type="simple" xlink:href="https://hal.science/search/index/?q=*&amp;authFullName_s=Daniel Gaxie">Daniel Gaxie</text:a><text:span>,</text:span><text:a xlink:type="simple" xlink:href="https://hal.science/search/index/?q=*&amp;authFullName_s=Pascale Laborier">Pascale Laborier</text:a><text:span>,</text:span><text:a xlink:type="simple" xlink:href="https://hal.science/search/index/?q=*&amp;authFullName_s=Marine de Lassalle">Marine de Lassalle</text:a><text:span>,</text:span><text:a xlink:type="simple" xlink:href="https://hal.science/search/index/?q=*&amp;authFullName_s=Anne-France Taiclet">Anne-France Taiclet</text:a><text:span>,</text:span><text:a xlink:type="simple" xlink:href="https://hal.science/search/index/?q=*&amp;authFullName_s=Ivana Obradovic">Ivana Obradovic</text:a></text:p>
              <text:p text:style-name="Normal"><text:span>Migrations Etudes. Synthèse de travaux sur l'immigration et la présence étrangère en France</text:span><text:span>, 1999, 86</text:span></text:p>
              <text:p text:style-name="Normal"><text:span>Article dans une revue</text:span></text:p>
              <text:p text:style-name="Normal"><text:a xlink:type="simple" xlink:href="https://hal.science/hal-04203665v1">hal-0420366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4c320" table:style-name="b4c320">
          <table:table-column table:style-name="b4c320.0"/>
          <table:table-row>
            <table:table-cell office:value-type="string">
              <text:p text:style-name="Normal"><text:a xlink:type="simple" xlink:href="https://hal.science/hal-04002960v1">« Vers un monde sans tabac ? La stratégie politique d’extinction des produits du tabac, ou comment prohiber sans interdire »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Congrès de l'Association française de science politique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4002960v1">hal-0400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70v1">Comprendre les conditions de l’effervescence électorale : un dispositif d’entretiens panélisés (2011 à 2013)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Thibaud Boncourt">Thibaud Boncourt</text:a><text:span>,</text:span><text:a xlink:type="simple" xlink:href="https://hal.science/search/index/?q=*&amp;authFullName_s=Julien Fretel">Julien Fretel</text:a><text:span>et al.</text:span></text:p>
              <text:p text:style-name="Normal"><text:span>13ème Congrès national de l'Association française de science politique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hal.science/hal-01364270v1">hal-0136427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c2702b" table:style-name="c2702b">
          <table:table-column table:style-name="c2702b.0"/>
          <table:table-row>
            <table:table-cell office:value-type="string">
              <text:p text:style-name="Normal"><text:a xlink:type="simple" xlink:href="https://shs.hal.science/halshs-03686539v1">Les relais de l'action publique</text:a></text:p>
              <text:p text:style-name="Normal"><text:a xlink:type="simple" xlink:href="https://hal.science/search/index/?q=*&amp;authFullName_s=Caroline Frau">Caroline Frau</text:a><text:span>,</text:span><text:a xlink:type="simple" xlink:href="https://hal.science/search/index/?q=*&amp;authFullName_s=Anne-France Taiclet">Anne-France Taiclet</text:a></text:p>
              <text:p text:style-name="Normal"><text:span>Gouvernement &amp; action publique</text:span><text:span>, 2021/4, 2021, Gouvernement &amp; action publique</text:span></text:p>
              <text:p text:style-name="Normal"><text:span>N°spécial de revue/special issue</text:span></text:p>
              <text:p text:style-name="Normal"><text:a xlink:type="simple" xlink:href="https://shs.hal.science/halshs-03686539v1">halshs-0368653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116bbf" table:style-name="116bbf">
          <table:table-column table:style-name="116bbf.0"/>
          <table:table-row>
            <table:table-cell office:value-type="string">
              <text:p text:style-name="Normal"><text:a xlink:type="simple" xlink:href="https://hal.science/hal-05572686v1">Les contextes du vote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text:span>et al.</text:span></text:p>
              <text:p text:style-name="Normal"><text:span>Collectif ALCOV. Presses universitaires du Septentrion, pp.368, 2025, 978-2-7574-4505-1.<text:s/></text:span><text:a xlink:type="simple" xlink:href="https://dx.doi.org/10.4000/1579q">⟨10.4000/1579q⟩</text:a></text:p>
              <text:p text:style-name="Normal"><text:span>Ouvrages</text:span></text:p>
              <text:p text:style-name="Normal"><text:a xlink:type="simple" xlink:href="https://hal.science/hal-05572686v1">hal-0557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32v1">Les ancrages urbains du vote. Enquête sur la socialisation politique résidentielle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Anne-France Taiclet">Anne-France Taiclet</text:a><text:span>,</text:span><text:a xlink:type="simple" xlink:href="https://hal.science/search/index/?q=*&amp;authFullName_s=Clémentine Berjaud">Clémentine Berjaud</text:a></text:p>
              <text:p text:style-name="Normal"><text:span>Éditions du Croquant, 2022, 978-2-36512-359-4 (br.)</text:span></text:p>
              <text:p text:style-name="Normal"><text:span>Ouvrages</text:span></text:p>
              <text:p text:style-name="Normal"><text:a xlink:type="simple" xlink:href="https://shs.hal.science/halshs-03980832v1">halshs-03980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19v1">À la conquête des villes : sociologie politique des élections municipales de 2014 en France</text:a></text:p>
              <text:p text:style-name="Normal"><text:a xlink:type="simple" xlink:href="https://hal.science/search/index/?q=*&amp;authFullName_s=Sandrine Lévêque">Sandrine Lévêque</text:a><text:span>,</text:span><text:a xlink:type="simple" xlink:href="https://hal.science/search/index/?q=*&amp;authFullName_s=Anne-France Taiclet">Anne-France Taiclet</text:a></text:p>
              <text:p text:style-name="Normal"><text:span>Presses universitaires du Septentrion, pp.324, 2018, Espaces politiques, 978-2-7574-1929-8.<text:s/></text:span><text:a xlink:type="simple" xlink:href="https://dx.doi.org/10.4000/books.septentrion.21472">⟨10.4000/books.septentrion.21472⟩</text:a></text:p>
              <text:p text:style-name="Normal"><text:span>Ouvrages</text:span></text:p>
              <text:p text:style-name="Normal"><text:a xlink:type="simple" xlink:href="https://shs.hal.science/halshs-01794319v1">halshs-017943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09v1">Les sens du vote: une enquête sociologique (France 2011-2014)</text:a></text:p>
              <text:p text:style-name="Normal"><text:a xlink:type="simple" xlink:href="https://hal.science/search/index/?q=*&amp;authFullName_s=Collectif Spel">Collectif Spel</text:a><text:span>,</text:span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Thibaud Boncourt">Thibaud Boncourt</text:a><text:span>et al.</text:span></text:p>
              <text:p text:style-name="Normal"><text:span>Presses universitaires de Rennes, 2016, Res Publica, 978-2-7535-4759-9.<text:s/></text:span><text:a xlink:type="simple" xlink:href="https://dx.doi.org/10.4000/books.pur.73616">⟨10.4000/books.pur.73616⟩</text:a></text:p>
              <text:p text:style-name="Normal"><text:span>Ouvrages</text:span></text:p>
              <text:p text:style-name="Normal"><text:a xlink:type="simple" xlink:href="https://hal.parisnanterre.fr/hal-01509509v1">hal-01509509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78851b" table:style-name="78851b">
          <table:table-column table:style-name="78851b.0"/>
          <table:table-row>
            <table:table-cell office:value-type="string">
              <text:p text:style-name="Normal"><text:a xlink:type="simple" xlink:href="https://hal.science/hal-05572669v1">Introduction. Le vote dans tous ses contextes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text:span>et al.</text:span></text:p>
              <text:p text:style-name="Normal"><text:span>Collectif ALCOV.<text:s/></text:span><text:span>Les contextes du vote : l'ancrage social des pratiques électorales</text:span><text:span>, Presses universitaires du Septentrion, 2025, 978-2-7574-4505-1.<text:s/></text:span><text:a xlink:type="simple" xlink:href="https://dx.doi.org/10.4000/1579b">⟨10.4000/1579b⟩</text:a></text:p>
              <text:p text:style-name="Normal"><text:span>Chapitre d'ouvrage</text:span></text:p>
              <text:p text:style-name="Normal"><text:a xlink:type="simple" xlink:href="https://hal.science/hal-05572669v1">hal-055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22v1">Conserver un supposé « swing arrondissement » : la campagne souterraine du PS dans le 18earrondissement de Paris</text:a></text:p>
              <text:p text:style-name="Normal"><text:a xlink:type="simple" xlink:href="https://hal.science/search/index/?q=*&amp;authFullName_s=Anne-France Taiclet">Anne-France Taiclet</text:a><text:span>,</text:span><text:a xlink:type="simple" xlink:href="https://hal.science/search/index/?q=*&amp;authFullName_s=Arthur Delaporte">Arthur Delaporte</text:a></text:p>
              <text:p text:style-name="Normal"><text:span>in A-S. Petitfils, S. Ségas, A. Delaporte.<text:s/></text:span><text:span>Les partis font-ils toujours la campagne ? Les coulisses des élections municipales de 2020</text:span><text:span>, Presses universitaires du Septentrion, 2024, 978-2-7574-4097-1</text:span></text:p>
              <text:p text:style-name="Normal"><text:span>Chapitre d'ouvrage</text:span></text:p>
              <text:p text:style-name="Normal"><text:a xlink:type="simple" xlink:href="https://hal.science/hal-04720322v1">hal-0472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77v1">La guerre des trois n’a pas eu lieu. Les ressorts de la stabilité des positions municipales à Paris</text:a></text:p>
              <text:p text:style-name="Normal"><text:a xlink:type="simple" xlink:href="https://hal.science/search/index/?q=*&amp;authFullName_s=Anne-France Taiclet">Anne-France Taiclet</text:a><text:span>,</text:span><text:a xlink:type="simple" xlink:href="https://hal.science/search/index/?q=*&amp;authFullName_s=Arthur Delaporte">Arthur Delaporte</text:a></text:p>
              <text:p text:style-name="Normal"><text:span>Rémi Lefebvre, Sébastien Vignon (dir.).<text:s/></text:span><text:span>Démobilisations électorales dans la France urbaine : Les élections municipales de 2020</text:span><text:span>, Presses universitaires de Rennes, p. 161-174, 2023, Res Publica, 978-2-7535-8860-8</text:span></text:p>
              <text:p text:style-name="Normal"><text:span>Chapitre d'ouvrage</text:span></text:p>
              <text:p text:style-name="Normal"><text:a xlink:type="simple" xlink:href="https://hal.science/hal-04228577v1">hal-0422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37v1">Un vote stratégique ? Des calculs individuels aux conditions politiques et sociales de la recomposition des électorats socialistes en 2017</text:a></text:p>
              <text:p text:style-name="Normal"><text:a xlink:type="simple" xlink:href="https://hal.science/search/index/?q=*&amp;authFullName_s=Anne-France Taiclet">Anne-France Taiclet</text:a><text:span>,</text:span><text:a xlink:type="simple" xlink:href="https://hal.science/search/index/?q=*&amp;authFullName_s=Sandrine Lévêque">Sandrine Lévêque</text:a></text:p>
              <text:p text:style-name="Normal"><text:span>in E. Agrikoliansky et. al.<text:s/></text:span><text:span>Ordre social et désordre électoral. Une sociologie du vote de 2017</text:span><text:span>, Presses universitaires du Septentrion, pp.151-180, 2023</text:span></text:p>
              <text:p text:style-name="Normal"><text:span>Chapitre d'ouvrage</text:span></text:p>
              <text:p text:style-name="Normal"><text:a xlink:type="simple" xlink:href="https://hal.science/hal-04720337v1">hal-0472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83v1">Colorer son quartier à gauche. Les dimensions politiques du travail de gentrification de la bourgeoisie progressiste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Anne-France Taiclet">Anne-France Taiclet</text:a></text:p>
              <text:p text:style-name="Normal"><text:span>Lorenzo Barrault-Stella; Anne-France Taiclet; Clémentine Berjaud.<text:s/></text:span><text:span>Les ancrages urbains du vote. Enquête sur la socialisation politique résidentielle</text:span><text:span>, Editions du Croquant, pp.207-264, 2022, 978-2-36512-359-4</text:span></text:p>
              <text:p text:style-name="Normal"><text:span>Chapitre d'ouvrage</text:span></text:p>
              <text:p text:style-name="Normal"><text:a xlink:type="simple" xlink:href="https://hal.science/hal-04228583v1">hal-0422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52v1">« Et pourtant, à chaque fois, tu te laisses reprendre au jeu ». Un virtuose indigné ou les variations d'un désenchantement passionné pour la politique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Voter par temps de crise (dir. E. Agrikoliansky, P. Aldrin, S. Lévêque)</text:span><text:span>, Presses Universitaires de France, pp.182-203, 2021,<text:s/></text:span><text:a xlink:type="simple" xlink:href="https://dx.doi.org/10.3917/puf.aldri.2021.01.0183">⟨10.3917/puf.aldri.2021.01.0183⟩</text:a></text:p>
              <text:p text:style-name="Normal"><text:span>Chapitre d'ouvrage</text:span></text:p>
              <text:p text:style-name="Normal"><text:a xlink:type="simple" xlink:href="https://hal.science/hal-03947052v1">hal-0394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33v1">Entre renouvellement et ancrage : une situation d’alternance paradoxale autour d’une sortante-dissidente (Lyon 1er)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Anne France Taiclet; Sandrine Lévêque.<text:s/></text:span><text:span>À la conquête des villes. Sociologie politique des élections municipales de 2014</text:span><text:span>, Presses universitaires du Septentrion, 2018</text:span></text:p>
              <text:p text:style-name="Normal"><text:span>Chapitre d'ouvrage</text:span></text:p>
              <text:p text:style-name="Normal"><text:a xlink:type="simple" xlink:href="https://hal.science/hal-03947233v1">hal-039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43v1">La professionnalisation des développeurs territoriaux comme mécanisme de production de normes dans l’action publique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Professionnalisation(s) et État. Une sociologie politique des professions (dir. F. Bajard et al.)</text:span><text:span>, Presses universitaires du Septentrion, 2018</text:span></text:p>
              <text:p text:style-name="Normal"><text:span>Chapitre d'ouvrage</text:span></text:p>
              <text:p text:style-name="Normal"><text:a xlink:type="simple" xlink:href="https://hal.science/hal-03947143v1">hal-0394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34v1">Quand gouverner c'est rythmer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in G. Marrel, R. Payre (dir.).<text:s/></text:span><text:span>Temporalités politiques. Le temps dans l'action politique collective</text:span><text:span>, De Boeck, pp.181-196, 2017</text:span></text:p>
              <text:p text:style-name="Normal"><text:span>Chapitre d'ouvrage</text:span></text:p>
              <text:p text:style-name="Normal"><text:a xlink:type="simple" xlink:href="https://hal.science/hal-03947134v1">hal-0394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30v1">Quand dépenser c’est faire : une analyse de l’évaluation des politiques territoriales européennes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Mespoulet, Martine.<text:s/></text:span><text:span>Quantifier les territoires : des chiffres pour l'action publique territoriale</text:span><text:span>, Presses universitaires de Rennes, pp.135-150, 2017</text:span></text:p>
              <text:p text:style-name="Normal"><text:span>Chapitre d'ouvrage</text:span></text:p>
              <text:p text:style-name="Normal"><text:a xlink:type="simple" xlink:href="https://shs.hal.science/halshs-01546930v1">halshs-015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94v1">Les réceptions différenciées du patrimoine industriel comme répertoire d’action publique : entre héritage industriel et reconversion des territoires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in G. Busquet et. al (dir.).<text:s/></text:span><text:span>Mémoires et patrimoines. Des revendications aux conflits</text:span><text:span>, L'Harmattan, pp.63-74, 2017</text:span></text:p>
              <text:p text:style-name="Normal"><text:span>Chapitre d'ouvrage</text:span></text:p>
              <text:p text:style-name="Normal"><text:a xlink:type="simple" xlink:href="https://hal.science/hal-03947194v1">hal-03947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1v1">Nabot ! Gros pouf !&amp;quot; Jauger, juger la politique</text:a></text:p>
              <text:p text:style-name="Normal"><text:a xlink:type="simple" xlink:href="https://hal.science/search/index/?q=*&amp;authFullName_s=Daniel Gaxie">Daniel Gaxie</text:a><text:span>,</text:span><text:a xlink:type="simple" xlink:href="https://hal.science/search/index/?q=*&amp;authFullName_s=Jérôme Heurtaux">Jérôme Heurtaux</text:a><text:span>,</text:span><text:a xlink:type="simple" xlink:href="https://hal.science/search/index/?q=*&amp;authFullName_s=Anne-France Taiclet">Anne-France Taiclet</text:a></text:p>
              <text:p text:style-name="Normal"><text:span>SPEL (collectif Sociologie politique des élections).<text:s/></text:span><text:span>Les sens du vote : une enquête sociologique (France 2011-2014)</text:span><text:span>, Presses universitaires de Rennes, pp.153-178, 2016, Res Publica</text:span></text:p>
              <text:p text:style-name="Normal"><text:span>Chapitre d'ouvrage</text:span></text:p>
              <text:p text:style-name="Normal"><text:a xlink:type="simple" xlink:href="https://shs.hal.science/halshs-01327701v1">halshs-01327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15v1">Il y a de fortes chances que je sois obligé de voter Sarkozy&amp;quot; : (In)certitudes des choix électoraux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Julien Fretel">Julien Fretel</text:a><text:span>,</text:span><text:a xlink:type="simple" xlink:href="https://hal.science/search/index/?q=*&amp;authFullName_s=Brigitte Le Grignou">Brigitte Le Grignou</text:a><text:span>,</text:span><text:a xlink:type="simple" xlink:href="https://hal.science/search/index/?q=*&amp;authFullName_s=Anne-France Taiclet">Anne-France Taiclet</text:a></text:p>
              <text:p text:style-name="Normal"><text:span>Collectif Sociologie politique des élections (SPEL).<text:s/></text:span><text:span>Les sens du vote : une enquête sociologique (France, 2011-2014)</text:span><text:span>, Presses universitaires de Rennes, pp.125-152, 2016, Res Publica, 978-2-7535-4759-9.<text:s/></text:span><text:a xlink:type="simple" xlink:href="https://dx.doi.org/10.4000/books.pur.73670">⟨10.4000/books.pur.73670⟩</text:a></text:p>
              <text:p text:style-name="Normal"><text:span>Chapitre d'ouvrage</text:span></text:p>
              <text:p text:style-name="Normal"><text:a xlink:type="simple" xlink:href="https://hal.parisnanterre.fr/hal-01508215v1">hal-015082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22v1">Questions de méthode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Thibaud Boncourt">Thibaud Boncourt</text:a><text:span>,</text:span><text:a xlink:type="simple" xlink:href="https://hal.science/search/index/?q=*&amp;authFullName_s=Julien Fretel">Julien Fretel</text:a><text:span>et al.</text:span></text:p>
              <text:p text:style-name="Normal"><text:span>Collectif SPEL.<text:s/></text:span><text:span>Les sens du vote : une enquête sociologique (France, 2011-2014)</text:span><text:span>, Presses universitaires de Rennes, pp.195-216, 2016, 978-2-7535-4759-9.<text:s/></text:span><text:a xlink:type="simple" xlink:href="https://dx.doi.org/10.4000/books.pur.73682">⟨10.4000/books.pur.73682⟩</text:a></text:p>
              <text:p text:style-name="Normal"><text:span>Chapitre d'ouvrage</text:span></text:p>
              <text:p text:style-name="Normal"><text:a xlink:type="simple" xlink:href="https://hal.parisnanterre.fr/hal-01508222v1">hal-0150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74v1">Le temps d’une transgression des frontières politiques et syndicales : structuration et marginalisation de réseaux d’anciens syndicalistes au service de la campagne de F. Hollande</text:a></text:p>
              <text:p text:style-name="Normal"><text:a xlink:type="simple" xlink:href="https://hal.science/search/index/?q=*&amp;authFullName_s=Anne-France Taiclet">Anne-France Taiclet</text:a><text:span>,</text:span><text:a xlink:type="simple" xlink:href="https://hal.science/search/index/?q=*&amp;authFullName_s=Sophie Béroud">Sophie Béroud</text:a></text:p>
              <text:p text:style-name="Normal"><text:span>Courty, Guillaume; Gervais, Julie.<text:s/></text:span><text:span>Le lobbying électoral : groupes en campagne présidentielle (2012)</text:span><text:span>, Presses universitaires du Septentrion, pp.127-153, 2016</text:span></text:p>
              <text:p text:style-name="Normal"><text:span>Chapitre d'ouvrage</text:span></text:p>
              <text:p text:style-name="Normal"><text:a xlink:type="simple" xlink:href="https://shs.hal.science/halshs-01546974v1">halshs-015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77v1">Je me sens devenir de droite' : trajectoires sociales et itinéraires électoraux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Julien Fretel">Julien Fretel</text:a><text:span>,</text:span><text:a xlink:type="simple" xlink:href="https://hal.science/search/index/?q=*&amp;authFullName_s=Brigitte Le Grignou">Brigitte Le Grignou</text:a><text:span>,</text:span><text:a xlink:type="simple" xlink:href="https://hal.science/search/index/?q=*&amp;authFullName_s=Sabine Rozier">Sabine Rozier</text:a><text:span>,</text:span><text:a xlink:type="simple" xlink:href="https://hal.science/search/index/?q=*&amp;authFullName_s=Anne-France Taiclet">Anne-France Taiclet</text:a></text:p>
              <text:p text:style-name="Normal"><text:span>Les sens du vote. Une enquête sociologique (France 2011-2014)</text:span><text:span>, Presses universitaires de Rennes, pp.75-104, 2016,<text:s/></text:span><text:a xlink:type="simple" xlink:href="https://dx.doi.org/10.4000/books.pur.73661.">⟨10.4000/books.pur.73661.⟩</text:a></text:p>
              <text:p text:style-name="Normal"><text:span>Chapitre d'ouvrage</text:span></text:p>
              <text:p text:style-name="Normal"><text:a xlink:type="simple" xlink:href="https://hal.science/hal-01625677v1">hal-0162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184v1">Le développement économique territorial au regard de la gouvernance territoriale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Pasquier, Romain ; Simoulin, Vincent ; Weisbein, Julien ;.<text:s/></text:span><text:span>La gouvernance territoriale : pratiques, discours et théories</text:span><text:span>, LGDJ [Seconde édition revue et augmentée ], pp.169-194, 2013</text:span></text:p>
              <text:p text:style-name="Normal"><text:span>Chapitre d'ouvrage</text:span></text:p>
              <text:p text:style-name="Normal"><text:a xlink:type="simple" xlink:href="https://shs.hal.science/halshs-00973184v1">halshs-0097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93v1">Governance, Expertise and Competitive Politics. The Case of Territorial Development Policies in France</text:a></text:p>
              <text:p text:style-name="Normal"><text:a xlink:type="simple" xlink:href="https://hal.science/search/index/?q=*&amp;authFullName_s=Anne-France Taiclet">Anne-France Taiclet</text:a></text:p>
              <text:p text:style-name="Normal"><text:span>Arthur Benz and Yannis Papadopoulos (eds),.<text:s/></text:span><text:span>Governance and Democracy. Comparing National, European and International Experiences</text:span><text:span>, Routledge, 2006</text:span></text:p>
              <text:p text:style-name="Normal"><text:span>Chapitre d'ouvrage</text:span></text:p>
              <text:p text:style-name="Normal"><text:a xlink:type="simple" xlink:href="https://hal.science/hal-04228593v1">hal-0422859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922c0" table:style-name="6922c0">
          <table:table-column table:style-name="6922c0.0"/>
          <table:table-row>
            <table:table-cell office:value-type="string">
              <text:p text:style-name="Normal"><text:a xlink:type="simple" xlink:href="https://shs.hal.science/halshs-00222785v1">Diagnostic d'action sociale</text:a></text:p>
              <text:p text:style-name="Normal"><text:a xlink:type="simple" xlink:href="https://hal.science/search/index/?q=*&amp;authFullName_s=Diane Delacourt">Diane Delacourt</text:a><text:span>,</text:span><text:a xlink:type="simple" xlink:href="https://hal.science/search/index/?q=*&amp;authFullName_s=Florence Gallemand">Florence Gallemand</text:a><text:span>,</text:span><text:a xlink:type="simple" xlink:href="https://hal.science/search/index/?q=*&amp;authFullName_s=Anne-France Taiclet">Anne-France Taicle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22785v1">halshs-0022278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81f25" table:style-name="081f25">
          <table:table-column table:style-name="081f25.0"/>
          <table:table-row>
            <table:table-cell office:value-type="string">
              <text:p text:style-name="Normal"><text:a xlink:type="simple" xlink:href="https://shs.hal.science/halshs-04207806v1">Rapport final de l'enquête sur les politiques municipales d'intégration des populations d'origine étrangère</text:a></text:p>
              <text:p text:style-name="Normal"><text:a xlink:type="simple" xlink:href="https://hal.science/search/index/?q=*&amp;authFullName_s=Daniel Gaxie">Daniel Gaxie</text:a><text:span>,</text:span><text:a xlink:type="simple" xlink:href="https://hal.science/search/index/?q=*&amp;authFullName_s=Pascale Laborier">Pascale Laborier</text:a><text:span>,</text:span><text:a xlink:type="simple" xlink:href="https://hal.science/search/index/?q=*&amp;authFullName_s=Marine de Lasalle">Marine de Lasalle</text:a><text:span>,</text:span><text:a xlink:type="simple" xlink:href="https://hal.science/search/index/?q=*&amp;authFullName_s=Anne-France Taiclet">Anne-France Taiclet</text:a><text:span>,</text:span><text:a xlink:type="simple" xlink:href="https://hal.science/search/index/?q=*&amp;authFullName_s=Ivana Obradovic">Ivana Obradovic</text:a></text:p>
              <text:p text:style-name="Normal"><text:span>Université Paris 1. 1998, 2 volumes, 318 p. et 504 p</text:span></text:p>
              <text:p text:style-name="Normal"><text:span>Rapport</text:span></text:p>
              <text:p text:style-name="Normal"><text:a xlink:type="simple" xlink:href="https://shs.hal.science/halshs-04207806v1">halshs-04207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France Taiclet</dc:title>
    <dc:subject/>
    <dc:description>CV</dc:description>
    <dc:creator/>
    <dc:date>2026-05-26T23:58:09.000</dc:date>
    <meta:generator>PHPWord</meta:generator>
    <meta:initial-creator>CCSD</meta:initial-creator>
    <meta:creation-date>2026-05-26T23:58:09.000</meta:creation-date>
    <meta:keyword/>
    <meta:user-defined meta:name="Category"/>
    <meta:user-defined meta:name="Company"/>
    <meta:user-defined meta:name="Manager"/>
  </office:meta>
</office:document-meta>
</file>